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8">Suvestinė redakcija nuo 1995-08-10 iki 1995-11-15</text:span></text:p>
      <text:p text:style-name="P9"/>
      <text:p text:style-name="P10"><text:span text:style-name="T11">Nutarimas paskelbtas: Žin. 1995, Nr.<text:s/></text:span><text:a xlink:href="https://www.e-tar.lt/portal/legalAct.html?documentId=TAR.664C4700BA7D" office:target-frame-name="_top" xlink:show="replace"><text:span text:style-name="T12">38-954</text:span></text:a><text:span text:style-name="T13">, i. k. 0951100NUTA00000638</text:span></text:p>
      <text:p text:style-name="P14"/>
      <text:p text:style-name="P15"><text:span text:style-name="T16"/><text:span text:style-name="T17">LIETUVOS RESPUBLIKOS VYRIAUSYBĖ</text:span></text:p>
      <text:p text:style-name="P18"/>
      <text:p text:style-name="P19">N U T A R I M A S</text:p>
      <text:p text:style-name="P20">DĖL TEISĖS ĮVEŽTI ALKOHOLINIUS GĖRIMUS SUTEIKIMO</text:p>
      <text:p text:style-name="P21"/>
      <text:p text:style-name="P22">1995 m. gegužės 4 d. Nr. 638</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įvežti įformindamo</text:span><text:span text:style-name="T33">s vidaus vartojimui muitinės procedūrą į Lietuvos Respubliką šiame nutarime nurodytus alkoholinius gėrimus, gavusios Pramonės ir prekybos ministerijos išduotą vienerius metus galiojantį atitinkamą leidimą ir sumokėjusios už jo išdavimą nustatytojo dydžio m</text:span><text:span text:style-name="T34">okestį, turi teisę šios įmonės:</text:span></text:p>
      <text:p text:style-name="P35"><text:span text:style-name="T36">1.1</text:span><text:span text:style-name="T37">. alkoholinius gėrimus (įskaitant vyną ir alų), išskyrus degtinę:</text:span></text:p>
      <text:p text:style-name="P38"><text:span text:style-name="T39">1.1.1</text:span><text:span text:style-name="T40">. uždaroji akcinė bendrovė „Ailita“ (Vilniaus m.) – gaunamus iš firmos „Martini &amp; Rossi S. p. A.“ (Italija);</text:span></text:p>
      <text:p text:style-name="P41"><text:span text:style-name="T42">1.1.2</text:span><text:span text:style-name="T43">. uždaroji akcinė bendrovė<text:s/></text:span><text:span text:style-name="T44">„Darija“ (Marijampolės m.) – gaunamus iš firmų „Canandaigua Wine Company“ (JAV), „F. G. Bade Aussenhandels-und Vertriebskontor GmbH“ (Vokietija), „Les Grands Chais de France“ (Prancūzija), „Kaiserdom – Privatbrauerei Bamberg Worner KG“ (Vokietija), „Texass</text:span><text:span text:style-name="T45">“Ltd“ (Lenkija), „Eszencia“ Kft“ (Vengrija), „Cabernet Co-op“ (Vengrija), „Halasvin Reszvenytarsasag“ (Vengrija), „Camus „La Grande Marque“ S. A.“ (Prancūzija), „Rigas vini“ (Latvija), „Teichenne SA“ (Ispanija), „Bodegas J. Sarda SA“ (Ispanija), „Greenall<text:s/></text:span><text:span text:style-name="T46">Exports Limited“ (Anglija) ir „Burn Stewart Distillers PLC“ (Anglija);</text:span></text:p>
      <text:p text:style-name="P47">Punkto pakeitimai:</text:p>
      <text:p text:style-name="P48"><text:span text:style-name="T49">Nr.<text:s/></text:span><text:a xlink:href="https://www.e-tar.lt/portal/legalAct.html?documentId=TAR.30485D66D6BE" office:target-frame-name="_top" xlink:show="replace"><text:span text:style-name="T50">1072</text:span></text:a><text:span text:style-name="T51">, 1995-08-03, Žin., 1995, Nr. 65-1614 (1995-08-09), i. k. 0951100NUTA0000107</text:span><text:span text:style-name="T52">2</text:span></text:p>
      <text:p text:style-name="Normal"/>
      <text:p text:style-name="P53"><text:span text:style-name="T54">1.1.3</text:span><text:span text:style-name="T55">. uždaroji akcinė bendrovė „Vilniaus žiedas“ (Vilniaus m.) – gaunamus iš firmų „Enoitalia S. r. l.“ (Italija), „Aziende Agricole Associate S. r. l. Ca'Montini“ (Italija), „Kellereigenossenschaft Gen. M. B. H. Andrian“ (Italija), „Contri Spumant</text:span><text:span text:style-name="T56">i S. p. a.“ (Italija), „Brennerei – Distilleria A. Walcher O. H. G.-S. N. C.“ (Italija), „Balatonboglari Borgazdasagi RT.“ (Vengrija), „Cin &amp; Cin Holding“SA“ (Lenkija), „F. G. Bade Aussenhandels – und Vertriebskontor GmbH“ (Vokietija), „C. W. Tasche GmbH“<text:s/></text:span><text:span text:style-name="T57">(Vokietija), „Halewood International Ltd“ (Anglija), „Douglas Laing &amp; Co Ltd“ (Anglija) ir „Berliner Kindl Brauerei AG“ (Vokietija);</text:span></text:p>
      <text:p text:style-name="P58"><text:span text:style-name="T59">1.1.4</text:span><text:span text:style-name="T60">. bendra Lietuvos ir JAV įmonė „Litimpex“ (Vilniaus m.) – gaunamus iš firmų „Cabernet Co-op“ (Vengrija), „Eszencia</text:span><text:span text:style-name="T61">“ Kft“ (Vengrija), „Halasvin Reszvenytarsasag“ (Vengrija), „Durbiss S. A. R. L.“ (Prancūzija), „Vinexport Trading Company Ltd“ (Rumunija), „Bosca s. p. a.“ (Italija), „Hungasekt Rt.“ (Vengrija), „Louis Guntrum“ (Vokietija), „Hungarovin Borgazdasagi es Kere</text:span><text:span text:style-name="T62">skedelmi Rt“ (Vengrija), „Les Maitres Vignerons de la Presqu'ile de Saint-Tropez“ (Prancūzija), „Varga Export-Import Kft“ (Vengrija), „Berliner Baren Siegel GmbH“ (Vokietija) ir „Vini“ EOOD Sliven“ (Bulgarija);</text:span></text:p>
      <text:p text:style-name="P63"><text:span text:style-name="T64">1.1.5</text:span><text:span text:style-name="T65">. bendra Lietuvos ir Italijos įmonė<text:s/></text:span><text:span text:style-name="T66">„Vasco – Baltic“ (Vilniaus m.) – gaunamus iš firmų „Illva Saronno S. p. A.“ (Italija) ir „Davide Campari-Milano spa“ (Italija);</text:span></text:p>
      <text:p text:style-name="P67"><text:span text:style-name="T68">1.1.6</text:span><text:span text:style-name="T69">. bendra Lietuvos ir Bulgarijos įmonė „Filipopolis“ (Kauno m.) – gaunamus iš firmų „Vineks Preslav“ EOOD“ (Bulgarija),<text:s/></text:span><text:span text:style-name="T70">„Vineks Slaviansi“ EOOD“ (Bulgarija), „LVK- Vinprom“ EOOD, Torgovišče“ (Bulgarija), „Vintexprom“ – EOOD, Pazardžik“ (Bulgarija), „Europa Vini S. r. l.“ (Italija) ir „Johs. de Kuyper &amp; Zoon B. V.“ (Olandija);</text:span></text:p>
      <text:p text:style-name="P71"><text:span text:style-name="T72">1.1.7</text:span><text:span text:style-name="T73">. Liuksemburgo įmonės „Elan S. a. r. l.</text:span><text:span text:style-name="T74"><text:s/>GmbH“ filialas „Elanlit“ (Vilniaus m.) – gaunamus iš firmų „Marly Oy“ (Suomija), „Gruope Pernod Ricard“ (Prancūzija) ir „Seagram“ (Anglija);</text:span></text:p>
      <text:p text:style-name="P75"><text:span text:style-name="T76">1.1.8</text:span><text:span text:style-name="T77">. uždaroji akcinė bendrovė „Prekybos namai „Prizmė“ (Klaipėdos m.) – gaunamus iš firmų „C. W. Tasche GmbH</text:span><text:span text:style-name="T78">“ (Vokietija), „Assindia-Spirituosen H. Rauter GmbH“ (Vokietija), „J. B. Beuing Distillery Spirituosen Import &amp; Export“ (Vokietija), „Gunter Moors Import-Export“ (Vokietija), „Bodegas Mariscal SA“ (Ispanija), „Minerva Spirituosen GmbH &amp; Co. Betriebs-KG“ (V</text:span><text:span text:style-name="T79">okietija) ir „Casa Vinicola Valdirola S. p. a.“ (Italija);</text:span></text:p>
      <text:p text:style-name="P80"><text:span text:style-name="T81">1.1.9</text:span><text:span text:style-name="T82">. bendra Lietuvos ir Vokietijos įmonė „Vilbara“ (Vilniaus m.) – gaunamus iš firmų „Henkell &amp; Sohnlein KG“ (Vokietija), „Furstlich Furstenbergische Brauerei KG“ (Vokietija), „Udexman II, S.</text:span><text:span text:style-name="T83">A.“ (Ispanija), „Bodegas Carbo Mas, S.A.“ (Ispanija), „Weingut Zimmermann &amp; Sohn“ (Vokietija), „Jim Beam Brands Co.“ (JAV), „Ian Macleod &amp; Co.Ltd.“ (Anglija), „Camus „La Grande Marque“ S.A.“ (Prancūzija), „Janneau Fils SA“ (Prancūzija), „H.C. Konig GmbH“ (</text:span><text:span text:style-name="T84">Austrija), „Renault Bisquit“ (Prancūzija), „Prodiffu“ (Prancūzija), „Brown-Forman Beverages Worldwide“ (JAV) ir „Whyte &amp; Mackay Brands“ (Anglija).</text:span></text:p>
      <text:p text:style-name="P85"><text:span text:style-name="T86">Pramonės ir prekybos ministerija turi išduoti šiai įmonei leidimą įvežti alkoholinius gėrimus (įskaitant vyną</text:span><text:span text:style-name="T87"><text:s/>ir alų), išskyrus degtinę, nustatydama jo galiojimo laiką – iki 1996 m. liepos 1 dienos</text:span><text:s/></text:p>
      <text:p text:style-name="P88">Papildyta punktu:</text:p>
      <text:p text:style-name="P89"><text:span text:style-name="T90">Nr.<text:s/></text:span><text:a xlink:href="https://www.e-tar.lt/portal/legalAct.html?documentId=TAR.C9F3EA6C5D24" office:target-frame-name="_top" xlink:show="replace"><text:span text:style-name="T91">970</text:span></text:a><text:span text:style-name="T92">, 1995-07-12, Žin., 1995, Nr. 59-1493 (1995-07-19), i. k. 0</text:span><text:span text:style-name="T93">951100NUTA00000970</text:span></text:p>
      <text:p text:style-name="Normal"/>
      <text:p text:style-name="P94"><text:span text:style-name="T95">1.2</text:span><text:span text:style-name="T96">. vyną (ne daugiau kaip 22 procentai etilo alkoholio tūrinės koncentracijos) ir alų:</text:span></text:p>
      <text:p text:style-name="P97"><text:span text:style-name="T98">1.2.1</text:span><text:span text:style-name="T99">. uždaroji akcinė bendrovė „Šiaulių tara“ (Šiaulių m.) – gaunamus iš firmų „Cin &amp; Cin Holding“ SA“ (Lenkija), „Ambra“ S. A.“ (Lenkija),</text:span><text:span text:style-name="T100"><text:s/>„Elbrewery Company Ltd“ (Lenkija), „Vega s. r. o. Pivovar Tatran“ (Slovakija) ir „Aldaris“ (Latvija);</text:span></text:p>
      <text:p text:style-name="P101">Punkto pakeitimai:</text:p>
      <text:p text:style-name="P102"><text:span text:style-name="T103">Nr.<text:s/></text:span><text:a xlink:href="https://www.e-tar.lt/portal/legalAct.html?documentId=TAR.30485D66D6BE" office:target-frame-name="_top" xlink:show="replace"><text:span text:style-name="T104">1072</text:span></text:a><text:span text:style-name="T105">, 1995-08-03, Žin., 1995, Nr. 65-1614<text:s/></text:span><text:span text:style-name="T106">(1995-08-09), i. k. 0951100NUTA00001072</text:span></text:p>
      <text:p text:style-name="Normal"/>
      <text:p text:style-name="P107"><text:span text:style-name="T108">1.2.2.</text:span><text:span text:style-name="T109"><text:s/>Neteko galios nuo 1995-08-10</text:span></text:p>
      <text:p text:style-name="P110">Punkto naikinimas:</text:p>
      <text:p text:style-name="P111"><text:span text:style-name="T112">Nr.<text:s/></text:span><text:a xlink:href="https://www.e-tar.lt/portal/legalAct.html?documentId=TAR.30485D66D6BE" office:target-frame-name="_top" xlink:show="replace"><text:span text:style-name="T113">1072</text:span></text:a><text:span text:style-name="T114">, 1995-08-03, Žin. 1995, Nr. 65-1614 (1995-08-09), i. k. 0951100NUTA</text:span><text:span text:style-name="T115">00001072</text:span></text:p>
      <text:p text:style-name="Normal"/>
      <text:p text:style-name="P116"><text:span text:style-name="T117">1.2.3</text:span><text:span text:style-name="T118">. uždaroji akcinė bendrovė „Man patiko“ (Vilniaus m.) – gaunamus iš firmų „Vino, štatny podnik Košice“ (Slovakija), „Sprendrup's Bryggeri AB“ (Švedija), „Peter Mertes KG Weingut- Weinkellerei“ (Vokietija), „Cin &amp; Cin Holding“ SA“ (Lenkij</text:span><text:span text:style-name="T119">a), „Schlumberger Wein-und Sektkellerei AG“ (Austrija), „Castellblanch S. A.“ (Ispanija), „Freixenet, S. A.“ (Ispanija), „Segura Viudas S. A.“ (Ispanija), „Rene Barbier S. A.“ (Ispanija), „Vinopol Vinarstvi Velke Bilovice s. r. o.“ (Čekija), „Wallner s. r.</text:span><text:span text:style-name="T120"><text:s/>o.“ (Čekija), „Vino Mikulov a. s.“ (Čekija) ir „Vinium a. s., Velke Pavlovice“ (Čekija);</text:span></text:p>
      <text:p text:style-name="P121">Punkto pakeitimai:</text:p>
      <text:p text:style-name="P122"><text:span text:style-name="T123">Nr.<text:s/></text:span><text:a xlink:href="https://www.e-tar.lt/portal/legalAct.html?documentId=TAR.30485D66D6BE" office:target-frame-name="_top" xlink:show="replace"><text:span text:style-name="T124">1072</text:span></text:a><text:span text:style-name="T125">, 1995-08-03, Žin., 1995, Nr. 65-1614 (1995-08-09), i. k.</text:span><text:span text:style-name="T126"><text:s/>0951100NUTA00001072</text:span></text:p>
      <text:p text:style-name="Normal"/>
      <text:p text:style-name="P127"><text:span text:style-name="T128">1.3</text:span><text:span text:style-name="T129">. degtinę ir kitus alkoholinius gėrimus (įskaitant vyną ir alų) – įmonės, laimėjusios viešą degtinės įvežimo konkursą:</text:span></text:p>
      <text:p text:style-name="P130"><text:span text:style-name="T131">1.3.1</text:span><text:span text:style-name="T132">. bendra Lietuvos ir JAV įmonė „Bennet Distributors“ (Vilniaus m.) – degtinę „Finlandia“ ir „Kosken</text:span><text:span text:style-name="T133">korva“, gaunamą iš firmos „Primalko Ltd“ (Suomija), degtinę „Smirnoff“, gaunamą iš firmos „The Pierre Smirnoff Company“ (Anglija, JAV), ir kitus alkoholinius gėrimus, gaunamus iš firmų „Primalko Ltd“ (Suomija), „United Distillers“ (Anglija, JAV) – „Fragran</text:span><text:span text:style-name="T134">ces International Inc.“ (JAV), „Casa Vinicola Caldirola S. p. a.“ (Italija), „Remy associes“ (Prancūzija), „Allied Domecq Spirits &amp; Wine Ltd“ (Anglija, JAV) – „Fragrances International Inc.“ (JAV), „J. J. Jacobsen Company Ltd“ (Danija), „International Dist</text:span><text:span text:style-name="T135">illers &amp; Vintners Export Limited“ (Anglija), „Brown – Forman Beverages Worldwide“ (JAV), „Mast – Jagermeister AG“ (Vokietija), „Hennessy“ (Prancūzija), „Soc. Coop. Caviro a. r. l.“ – „Gramellini F. Ili S. p. A.“ (Italija),<text:s/></text:span><text:soft-page-break/><text:span text:style-name="T136">„Danisco Distillers“ (Danija), „F</text:span><text:span text:style-name="T137">rancesco Cinzano &amp; C. ia. S. p. a.“ (Italija), „Guinness Brewing Worldwide Ltd“ (Anglija) ir „Carlsberg/Tuborg International AS“ (Danija);</text:span></text:p>
      <text:p text:style-name="P138"><text:span text:style-name="T139">1.3.2</text:span><text:span text:style-name="T140">. uždaroji akcinė bendrovė „Bakalėja“ (Vilniaus m.) – degtinę „Absolut Vodka“, gaunamą iš firmos „V &amp; S Vin<text:s/></text:span><text:span text:style-name="T141">&amp; Sprit AB“ (Švedija) ir kitus alkoholinius gėrimus, gaunamus iš firmų „Bodegas Mariscal SA“ (Ispanija), „Vinexport Trading Company Ltd“ (Rumunija), „Liviko Distilleries Company“ (Estija), „Dufouleur Pere &amp; Fils“ (Prancūzija), „Jerevano konjako gamykla“ (A</text:span><text:span text:style-name="T142">rmėnija), „Bodegas Carbo Mas, S. A.“ (Ispanija), „Udexman II, S. A.“ (Ispanija), „Remy associes“ (Prancūzija), „Vinprom Černomorsko Zlato, Pomorie“ (Bulgarija), „A. Smith Bowman Distillery, Inc.“ (JAV), „Societe de Negoce International Winer“ (Prancūzija),</text:span><text:span text:style-name="T143"><text:s/>„Bardinet SA“ (Prancūzija) ir „Paul Etter Sonst Ltd“ (Šveicarija);</text:span></text:p>
      <text:p text:style-name="P144">Punkto pakeitimai:</text:p>
      <text:p text:style-name="P145"><text:span text:style-name="T146">Nr.<text:s/></text:span><text:a xlink:href="https://www.e-tar.lt/portal/legalAct.html?documentId=TAR.30485D66D6BE" office:target-frame-name="_top" xlink:show="replace"><text:span text:style-name="T147">1072</text:span></text:a><text:span text:style-name="T148">, 1995-08-03, Žin., 1995, Nr. 65-1614 (1995-08-09), i. k. 0951100NUTA00001072</text:span></text:p>
      <text:p text:style-name="Normal"/>
      <text:p text:style-name="P149"><text:span text:style-name="T150">1.3.3</text:span><text:span text:style-name="T151">. uždaroji akcinė bendrovė „Mineraliniai vandenys“ (Vilniaus m.) – degtinę „Absolut Vodka“, gaunamą iš firmos „V &amp; S Vin &amp; Sprit AB“ (Švedija), degtinę „Smirnoff“, gaunamą iš firmos „The Pierre Smirnoff Company“ (Anglija, JAV), degtinę „Kamchatka<text:s/></text:span><text:span text:style-name="T152">Vodka“, gaunamą iš firmos „Jim Beam Brands Co.“ (JAV), degtinę „Vodka Gorbatschow“, gaunamą iš firmos „Henkell &amp; Sohnlein“ (Vokietija) ir kitus alkoholinius gėrimus, gaunamus iš firmų „Kaiserdom – Privatbrauerei Bamberg Worner KG“ (Vokietija), „Grolsch Exp</text:span><text:span text:style-name="T153">ort B. V.“ (Olandija), „Stock S. p. a.“ (Italija), „S&amp;E&amp;A. Metaxa S. A.“ (Graikija), „C. W. Tasche GmbH“ (Vokietija), „E. Tsantalis S. A.“ (Graikija), „Tokaj Kereskedohaz Rt“ (Vengrija), „Binding – Brauerei AG“ (Vokietija), „Lowenbrau AG“ (Vokietija), „Les</text:span><text:span text:style-name="T154"><text:s/>Grands Chais de France“ (Prancūzija), „Bodegas Mariscal SA“ (Ispanija), „Eckes AG“ (Vokietija), „Verpoorten GmbH &amp; Co. KG“ (Vokietija), „Rudesheimer Weinkellerei GmbH“ (Vokietija), „F. G. Bade Aussenhandels – und Vertriebskontor GmbH“ (Vokietija), „Casa V</text:span><text:span text:style-name="T155">inicola Calatrasi s. r. l.“ (Italija), „Jerevano konjako gamykla“ (Armėnija), „Hungarovin Vintners &amp; Trading Limited“ (Vengrija), „A. Smith Bowman Distillery, Inc.“ (JAV), „Szikrai“ Boraszati Kft.“ (Vengrija), „Camus „La Grande Marque“ S. A.“ (Prancūzija),</text:span><text:span text:style-name="T156"><text:s/>„St- Raphael &amp; Co.“ (Prancūzija), „August Ernst GmbH &amp; Co“ (Vokietija), „Dr. Demuth GmbH &amp; Co. KG“ (Vokietija), „Wente Bros“ (JAV), „Greenal Exports Ltd“ (Anglija), „Berry Bros. &amp; Rudd Ltd“ (Anglija), „Karlsberg Brauerei KG Weber“ (Vokietija), „Halasvin R</text:span><text:span text:style-name="T157">eszvenytarsasag“ (Vengrija), „Prinz von Preussen Weinkellerei GmbH &amp; Co. Vertriebs KG“ (Vokietija), „Berliner Kindl Brauerei AG“ (Vokietija), „Radegast Brewery J. S. C.“ (Čekija), „Bitburger Brauerei TH. Simon GmbH“ (Vokietija), „Dinkelacker Brauerei AG“ (</text:span><text:span text:style-name="T158">Vokietija), „Pivovar Velke Popovice a. s.“ (Čekija), „Fabrica de Vinuri si Coniacuri „Calarasi“ (Moldavija), „St. Ursula Weinkellerei GmbH“ (Vokietija), „Kaiser – Brau oHG“ (Vokietija), „Privatkellerei F. W. Langguth Erben GmbH &amp; Co KG“ (Vokietija), „Socod</text:span><text:span text:style-name="T159">ivi – Charentes“ (Prancūzija) ir „William Grant &amp; Sons International Ltd“ (Anglija).</text:span></text:p>
      <text:p text:style-name="P160">Punkto pakeitimai:</text:p>
      <text:p text:style-name="P161"><text:span text:style-name="T162">Nr.<text:s/></text:span><text:a xlink:href="https://www.e-tar.lt/portal/legalAct.html?documentId=TAR.30485D66D6BE" office:target-frame-name="_top" xlink:show="replace"><text:span text:style-name="T163">1072</text:span></text:a><text:span text:style-name="T164">, 1995-08-03, Žin., 1995, Nr. 65-1614 (1995-08-09), i. k.<text:s/></text:span><text:span text:style-name="T165">0951100NUTA00001072</text:span></text:p>
      <text:p text:style-name="Normal"/>
      <text:p text:style-name="P166"><text:span text:style-name="T167">2</text:span><text:span text:style-name="T168">. Pripažinti netekusiu galios Lietuvos Respublikos Vyriausybės 1995 m. balandžio 19 d. nutarimą Nr. 547 „Dėl teisės įvežti į Lietuvos Respubliką alkoholinius gėrimus suteikimo įmonėms“ (Žin., 1995, Nr.<text:s/></text:span><text:a xlink:href="https://www.e-tar.lt/portal/lt/legalAct/TAR.823F4BA9199E" office:target-frame-name="_blank" xlink:show="new"><text:span text:style-name="T169">34-841</text:span></text:a><text:span text:style-name="T170">).</text:span></text:p>
      <text:p text:style-name="P171"/>
      <text:p text:style-name="P172"/>
      <text:p text:style-name="P173">MINISTRAS PIRMININKAS<text:tab/>ADOLFAS ŠLEŽEVIČIUS</text:p>
      <text:p text:style-name="P174"/>
      <text:p text:style-name="P175"/>
      <text:p text:style-name="P176"/>
      <text:p text:style-name="P177"><text:span text:style-name="T178">PRAMONĖS IR PREKYBOS MINISTRAS</text:span><text:span text:style-name="T179"><text:tab/>KAZIMIERAS JUOZAS KLIMAŠAUSKAS</text:span></text:p>
      <text:p text:style-name="P180"/>
      <text:p text:style-name="P181"/>
      <text:p text:style-name="P182"><text:span text:style-name="T183">Pakeitimai:</text:span></text:p>
      <text:p text:style-name="P184"/>
      <text:soft-page-break/>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C9F3EA6C5D24" office:target-frame-name="_top" xlink:show="replace"><text:span text:style-name="T191">970</text:span></text:a><text:span text:style-name="T192">, 1995-07-12, Žin., 1995, Nr. 59-1493 (1995-07-19), i. k. 0951100NUTA00000970</text:span></text:p>
      <text:p text:style-name="P193"><text:span text:style-name="T194">Dėl Lietuvos Respublikos Vyriausybės 1995 m. gegužės 4 d. nutarimo Nr. 638 „Dėl teisės įvežti<text:s/></text:span><text:span text:style-name="T195">alkoholinius gėrimus suteikimo" dalini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30485D66D6BE" office:target-frame-name="_top" xlink:show="replace"><text:span text:style-name="T203">1072</text:span></text:a><text:span text:style-name="T204">, 1995-08-03, Žin., 1995, Nr. 65-1614 (1995-08-09), i. k. 0951100NUTA</text:span><text:span text:style-name="T205">00001072</text:span></text:p>
      <text:p text:style-name="P206"><text:span text:style-name="T207">Dėl Lietuvos Respublikos Vyriausybės 1995 m. gegužės 4 d. nutarimo Nr. 638 „Dėl teisės įvežti alkoholinius gėrimus suteikimo" dalini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7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9T07:52:00Z</meta:creation-date>
    <dc:date>2019-04-19T07:52:00Z</dc:date>
    <meta:template xlink:href="Normal.dotm" xlink:type="simple"/>
    <meta:editing-cycles>2</meta:editing-cycles>
    <meta:editing-duration>PT0S</meta:editing-duration>
    <meta:document-statistic meta:page-count="4" meta:paragraph-count="159" meta:word-count="1473" meta:character-count="11927" meta:row-count="353" meta:non-whitespace-character-count="10613"/>
  </office:meta>
</office:document-meta>
</file>