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416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widows="0" fo:orphans="0" fo:text-align="center"/>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style:text-properties style:font-name-asian="Calibri"/>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75in"/>
        </style:tab-stops>
      </style:paragraph-properties>
    </style:style>
    <style:style style:name="T82" style:parent-style-name="DefaultParagraphFont" style:family="text">
      <style:text-properties style:font-name-asian="Calibri" fo:font-weight="bold" style:font-weight-asian="bold" fo:font-style="italic" style:font-style-asian="italic" fo:font-size="10pt" style:font-size-asian="10pt"/>
    </style:style>
    <style:style style:name="T83" style:parent-style-name="DefaultParagraphFont" style:family="text">
      <style:text-properties style:font-name-asian="Calibri"/>
    </style:style>
    <style:style style:name="T84" style:parent-style-name="DefaultParagraphFont" style:family="text">
      <style:text-properties style:font-name-asian="Calibri" fo:font-style="italic" style:font-style-asian="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194in" fo:text-indent="0.3937in">
        <style:tab-stops>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194in">
        <style:tab-stops>
          <style:tab-stop style:type="left" style:position="0.75in"/>
        </style:tab-stops>
      </style:paragraph-properties>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text-indent="0.3937in"/>
    </style:style>
    <style:style style:name="T200" style:parent-style-name="DefaultParagraphFont" style:family="text">
      <style:text-properties style:font-name-asian="Calibri" fo:font-weight="bold" style:font-weight-asian="bold"/>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widows="0" fo:orphans="0" fo:text-align="justify" fo:text-indent="0.3937in"/>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style="italic" style:font-style-asian="italic"/>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style:font-name-asian="Calibri" fo:font-weight="bold" style:font-weight-asian="bold"/>
    </style:style>
    <style:style style:name="T292" style:parent-style-name="DefaultParagraphFont" style:family="text">
      <style:text-properties style:font-name-asian="Calibri" fo:font-weight="bold" style:font-weight-asian="bold"/>
    </style:style>
    <style:style style:name="T293" style:parent-style-name="DefaultParagraphFont" style:family="text">
      <style:text-properties style:font-name-asian="Calibri" fo:font-weight="bold" style:font-weight-asian="bold"/>
    </style:style>
    <style:style style:name="P294" style:parent-style-name="Normal" style:family="paragraph">
      <style:paragraph-properties fo:widows="0" fo:orphans="0" fo:text-align="justify" fo:text-indent="0.3937in"/>
      <style:text-properties style:font-name-asian="Calibri"/>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font-weight-complex="bold"/>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Calibri" fo:font-weight="bold" style:font-weight-asian="bold"/>
    </style:style>
    <style:style style:name="T467" style:parent-style-name="DefaultParagraphFont" style:family="text">
      <style:text-properties style:font-name-asian="Calibri" fo:font-weight="bold" style:font-weight-asian="bold"/>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style:font-name-asian="Calibri" fo:font-weight="bold" style:font-weight-asian="bold"/>
    </style:style>
    <style:style style:name="P470" style:parent-style-name="Normal" style:family="paragraph">
      <style:paragraph-properties fo:widows="0" fo:orphans="0" fo:text-align="center"/>
      <style:text-properties style:font-name-asian="Calibri" fo:font-weight="bold" style:font-weight-asian="bold"/>
    </style:style>
    <style:style style:name="P471" style:parent-style-name="Normal" style:family="paragraph">
      <style:paragraph-properties fo:widows="0" fo:orphans="0" fo:text-align="center"/>
    </style:style>
    <style:style style:name="T472" style:parent-style-name="DefaultParagraphFont" style:family="text">
      <style:text-properties style:font-name-asian="Calibri" fo:font-weight="bold" style:font-weight-asian="bold"/>
    </style:style>
    <style:style style:name="T473" style:parent-style-name="DefaultParagraphFont" style:family="text">
      <style:text-properties style:font-name-asian="Calibri" fo:font-weight="bold" style:font-weight-asian="bold"/>
    </style:style>
    <style:style style:name="T474" style:parent-style-name="DefaultParagraphFont" style:family="text">
      <style:text-properties style:font-name-asian="Calibri" fo:font-weight="bold" style:font-weight-asian="bold"/>
    </style:style>
    <style:style style:name="P475" style:parent-style-name="Normal" style:family="paragraph">
      <style:paragraph-properties fo:widows="0" fo:orphans="0" fo:text-align="justify"/>
      <style:text-properties style:font-name-asian="Calibri"/>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name-asian="Calibri" style:font-weight-complex="bold" fo:font-style="italic" style:font-style-asian="italic"/>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T563" style:parent-style-name="DefaultParagraphFont" style:family="text">
      <style:text-properties style:font-name-asian="Calibri" fo:font-weight="bold" style:font-weight-asian="bold"/>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widows="0" fo:orphans="0" fo:text-align="center"/>
      <style:text-properties style:font-name-asian="Calibri"/>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font-weight-complex="bold"/>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font-weight-complex="bold"/>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2958in" fo:text-indent="0.0979in">
        <style:tab-stops>
          <style:tab-stop style:type="left" style:position="0.097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2958in" fo:text-indent="0.0979in">
        <style:tab-stops>
          <style:tab-stop style:type="left" style:position="0in"/>
          <style:tab-stop style:type="left" style:position="0.09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in"/>
          <style:tab-stop style:type="left" style:position="0.3937in"/>
        </style:tab-stops>
      </style:paragraph-properties>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fo:font-style="italic" style:font-style-asian="italic" style:font-style-complex="italic"/>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font-style="italic" style:font-style-asian="italic"/>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per 65%"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fo:font-weight="bold" style:font-weight-asian="bold"/>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P729" style:parent-style-name="Normal" style:family="paragraph">
      <style:paragraph-properties fo:widows="0" fo:orphans="0" fo:text-align="center"/>
      <style:text-properties style:font-name-asian="Calibri" fo:font-weight="bold" style:font-weight-asian="bold"/>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fo:font-weight="bold" style:font-weight-asian="bold"/>
    </style:style>
    <style:style style:name="T732" style:parent-style-name="DefaultParagraphFont" style:family="text">
      <style:text-properties style:font-name-asian="Calibri" fo:font-weight="bold" style:font-weight-asian="bold"/>
    </style:style>
    <style:style style:name="T733" style:parent-style-name="DefaultParagraphFont" style:family="text">
      <style:text-properties style:font-name-asian="Calibri" fo:font-weight="bold" style:font-weight-asian="bold"/>
    </style:style>
    <style:style style:name="P734" style:parent-style-name="Normal" style:family="paragraph">
      <style:paragraph-properties fo:widows="0" fo:orphans="0" fo:text-align="justify" fo:text-indent="0.3937in"/>
      <style:text-properties style:font-name-asian="Calibri"/>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alibri" fo:font-weight="bold" style:font-weight-asian="bold"/>
    </style:style>
    <style:style style:name="T821" style:parent-style-name="DefaultParagraphFont" style:family="text">
      <style:text-properties style:font-name-asian="Calibri" fo:font-weight="bold" style:font-weight-asian="bold"/>
    </style:style>
    <style:style style:name="T822" style:parent-style-name="DefaultParagraphFont" style:family="text">
      <style:text-properties style:font-name-asian="Calibri" fo:font-weight="bold" style:font-weight-asian="bold"/>
    </style:style>
    <style:style style:name="P823" style:parent-style-name="Normal" style:family="paragraph">
      <style:paragraph-properties fo:widows="0" fo:orphans="0" fo:text-align="justify" fo:text-indent="0.3937in"/>
      <style:text-properties style:font-name-asian="Calibri"/>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alibri" fo:font-weight="bold" style:font-weight-asian="bold"/>
    </style:style>
    <style:style style:name="T962" style:parent-style-name="DefaultParagraphFont" style:family="text">
      <style:text-properties style:font-name-asian="Calibri" fo:font-weight="bold" style:font-weight-asian="bold"/>
    </style:style>
    <style:style style:name="T963" style:parent-style-name="DefaultParagraphFont" style:family="text">
      <style:text-properties style:font-name-asian="Calibri" fo:font-weight="bold" style:font-weight-asian="bold"/>
    </style:style>
    <style:style style:name="P964" style:parent-style-name="Normal" style:family="paragraph">
      <style:paragraph-properties fo:widows="0" fo:orphans="0" fo:text-align="justify" fo:text-indent="0.3937in"/>
      <style:text-properties style:font-name-asian="Calibri"/>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text-position="super 66.6%"/>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Calibri" fo:font-weight="bold" style:font-weight-asian="bold"/>
    </style:style>
    <style:style style:name="T1095" style:parent-style-name="DefaultParagraphFont" style:family="text">
      <style:text-properties style:font-name-asian="Calibri" fo:font-weight="bold" style:font-weight-asian="bold"/>
    </style:style>
    <style:style style:name="T1096" style:parent-style-name="DefaultParagraphFont" style:family="text">
      <style:text-properties style:font-name-asian="Calibri" fo:font-weight="bold" style:font-weight-asian="bold"/>
    </style:style>
    <style:style style:name="P1097" style:parent-style-name="Normal" style:family="paragraph">
      <style:paragraph-properties fo:widows="0" fo:orphans="0" fo:text-align="justify" fo:text-indent="0.3937in"/>
      <style:text-properties style:font-name-asian="Calibri"/>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center"/>
    </style:style>
    <style:style style:name="T1130" style:parent-style-name="DefaultParagraphFont" style:family="text">
      <style:text-properties style:font-name-asian="Calibri"/>
    </style:style>
    <style:style style:name="P1131" style:parent-style-name="Normal" style:master-page-name="MPF1"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1136"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1137"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38"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39"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40"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41"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1142"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145" style:family="table-column">
      <style:table-column-properties style:column-width="0.5736in" style:use-optimal-column-width="false"/>
    </style:style>
    <style:style style:name="TableColumn1146" style:family="table-column">
      <style:table-column-properties style:column-width="3.3354in" style:use-optimal-column-width="false"/>
    </style:style>
    <style:style style:name="TableColumn1147" style:family="table-column">
      <style:table-column-properties style:column-width="0.7493in" style:use-optimal-column-width="false"/>
    </style:style>
    <style:style style:name="TableColumn1148" style:family="table-column">
      <style:table-column-properties style:column-width="0.6666in" style:use-optimal-column-width="false"/>
    </style:style>
    <style:style style:name="TableColumn1149" style:family="table-column">
      <style:table-column-properties style:column-width="0.9736in" style:use-optimal-column-width="false"/>
    </style:style>
    <style:style style:name="Table1144" style:family="table">
      <style:table-properties style:width="6.2986in" fo:margin-left="0in" table:align="left"/>
    </style:style>
    <style:style style:name="TableRow1150" style:family="table-row">
      <style:table-row-properties style:min-row-height="0.219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75in"/>
        </style:tab-stops>
      </style:paragraph-properties>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1162" style:family="table-row">
      <style:table-row-properties style:min-row-height="0.4111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77" style:family="table-row">
      <style:table-row-properties style:min-row-height="0.220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75in"/>
        </style:tab-stops>
      </style:paragraph-properties>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91" style:family="table-row">
      <style:table-row-properties style:min-row-height="0.243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02" style:family="table-row">
      <style:table-row-properties style:min-row-height="0.4111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14" style:family="table-row">
      <style:table-row-properties style:min-row-height="0.2194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31" style:family="table-row">
      <style:table-row-properties style:min-row-height="0.411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1236" style:parent-style-name="Normal" style:family="paragraph">
      <style:paragraph-properties fo:widows="0" fo:orphans="0">
        <style:tab-stops>
          <style:tab-stop style:type="left" style:position="0.75in"/>
        </style:tab-stops>
      </style:paragraph-properties>
    </style:style>
    <style:style style:name="T1237" style:parent-style-name="DefaultParagraphFont" style:family="text">
      <style:text-properties style:font-weight-complex="bold" fo:font-style="italic" style:font-style-asian="italic" style:font-size-complex="12pt" style:language-asian="lt" style:country-asian="LT"/>
    </style:style>
    <style:style style:name="T1238" style:parent-style-name="DefaultParagraphFont" style:family="text">
      <style:text-properties style:font-weight-complex="bold" fo:font-style="italic" style:font-style-asian="italic" style:font-size-complex="12pt" style:language-asian="lt" style:country-asian="LT"/>
    </style:style>
    <style:style style:name="T1239"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weight-complex="bold" fo:font-style="italic" style:font-style-asian="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1247" style:family="table-row">
      <style:table-row-properties style:min-row-height="0.3006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60" style:family="table-row">
      <style:table-row-properties style:min-row-height="0.220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75" style:family="table-row">
      <style:table-row-properties style:min-row-height="0.247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86" style:family="table-row">
      <style:table-row-properties style:min-row-height="0.247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5in"/>
          <style:tab-stop style:type="left" style:position="0.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03" style:family="table-row">
      <style:table-row-properties style:min-row-height="0.247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308" style:parent-style-name="Normal" style:family="paragraph">
      <style:paragraph-properties fo:widows="0" fo:orphans="0">
        <style:tab-stops>
          <style:tab-stop style:type="left" style:position="0.5in"/>
          <style:tab-stop style:type="left" style:position="0.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31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24" style:family="table-row">
      <style:table-row-properties style:min-row-height="0.247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35" style:family="table-row">
      <style:table-row-properties style:min-row-height="0.247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46" style:family="table-row">
      <style:table-row-properties style:min-row-height="0.247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1357" style:parent-style-name="Normal" style:family="paragraph">
      <style:paragraph-properties fo:widows="0" fo:orphans="0" fo:text-align="center" fo:text-indent="0.5in">
        <style:tab-stops>
          <style:tab-stop style:type="left" style:position="0in"/>
          <style:tab-stop style:type="left" style:position="0.2958in"/>
          <style:tab-stop style:type="left" style:position="0.3937in"/>
        </style:tab-stops>
      </style:paragraph-properties>
      <style:text-properties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2" style:family="paragraph">
      <style:paragraph-properties fo:widows="0" fo:orphans="0" fo:break-before="page" fo:margin-left="6.25in" style:page-number="1">
        <style:tab-stops/>
      </style:paragraph-properties>
      <style:text-properties style:font-name-asian="Calibri" style:font-weight-complex="bold" style:letter-kerning="true"/>
    </style:style>
    <style:style style:name="P1375"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376" style:parent-style-name="Normal" style:family="paragraph">
      <style:paragraph-properties fo:widows="0" fo:orphans="0" fo:margin-left="6.25in">
        <style:tab-stops/>
      </style:paragraph-properties>
      <style:text-properties style:font-name-asian="Calibri"/>
    </style:style>
    <style:style style:name="P1377" style:parent-style-name="Normal" style:family="paragraph">
      <style:paragraph-properties fo:widows="0" fo:orphans="0"/>
      <style:text-properties style:font-name-asian="Calibri"/>
    </style:style>
    <style:style style:name="P1378" style:parent-style-name="Normal" style:family="paragraph">
      <style:paragraph-properties fo:widows="0" fo:orphans="0" fo:text-align="center"/>
      <style:text-properties style:font-name-asian="Calibri" fo:font-weight="bold" style:font-weight-asian="bold"/>
    </style:style>
    <style:style style:name="P1379" style:parent-style-name="Normal" style:family="paragraph">
      <style:paragraph-properties fo:widows="0" fo:orphans="0"/>
      <style:text-properties style:font-name-asian="Calibri"/>
    </style:style>
    <style:style style:name="TableColumn1381" style:family="table-column">
      <style:table-column-properties style:column-width="1.5645in" style:use-optimal-column-width="false"/>
    </style:style>
    <style:style style:name="TableColumn1382" style:family="table-column">
      <style:table-column-properties style:column-width="2.068in" style:use-optimal-column-width="false"/>
    </style:style>
    <style:style style:name="TableColumn1383" style:family="table-column">
      <style:table-column-properties style:column-width="5.3583in" style:use-optimal-column-width="false"/>
    </style:style>
    <style:style style:name="TableColumn1384" style:family="table-column">
      <style:table-column-properties style:column-width="0.584in" style:use-optimal-column-width="false"/>
    </style:style>
    <style:style style:name="TableColumn1385" style:family="table-column">
      <style:table-column-properties style:column-width="0.6743in" style:use-optimal-column-width="false"/>
    </style:style>
    <style:style style:name="Table1380" style:family="table">
      <style:table-properties style:width="10.2493in" style:rel-width="99.82%" fo:margin-left="0in" table:align="lef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font-name-asian="Calibri" fo:font-weight="bold" style:font-weight-asian="bold" style:font-weight-complex="bold" fo:font-size="11pt" style:font-size-asian="11pt"/>
    </style:style>
    <style:style style:name="T1390" style:parent-style-name="DefaultParagraphFont" style:family="text">
      <style:text-properties style:font-name-asian="Calibri" fo:font-weight="bold" style:font-weight-asian="bold" style:font-weight-complex="bold" style:text-position="super 63.6%" fo:font-size="11pt" style:font-size-asian="11pt"/>
    </style:style>
    <style:style style:name="TableCell139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9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39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39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39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widows="0" fo:orphans="0" fo:text-align="center"/>
      <style:text-properties style:font-name-asian="Calibri" fo:font-size="11pt" style:font-size-asian="11pt"/>
    </style:style>
    <style:style style:name="TableCell14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widows="0" fo:orphans="0" fo:text-align="center"/>
      <style:text-properties style:font-name-asian="Calibri" fo:font-size="11pt" style:font-size-asian="11pt"/>
    </style:style>
    <style:style style:name="TableCell14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11pt" style:font-size-asian="11pt"/>
    </style:style>
    <style:style style:name="TableCell14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11pt" style:font-size-asian="11pt"/>
    </style:style>
    <style:style style:name="TableCell14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9" style:parent-style-name="Normal" style:family="paragraph">
      <style:paragraph-properties fo:widows="0" fo:orphans="0" fo:text-align="center"/>
      <style:text-properties style:font-name-asian="Calibri"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style>
    <style:style style:name="P1417" style:parent-style-name="Normal" style:family="paragraph">
      <style:paragraph-properties fo:widows="0" fo:orphans="0"/>
      <style:text-properties style:font-name-asian="Calibri" fo:font-style="italic" style:font-style-asian="italic" fo:font-size="11pt" style:font-size-asian="11pt"/>
    </style:style>
    <style:style style:name="P1418" style:parent-style-name="Normal" style:family="paragraph">
      <style:paragraph-properties fo:widows="0" fo:orphans="0"/>
      <style:text-properties style:font-name-asian="Calibri" fo:font-style="italic" style:font-style-asian="italic" fo:font-size="11pt" style:font-size-asian="11pt"/>
    </style:style>
    <style:style style:name="P1419" style:parent-style-name="Normal" style:family="paragraph">
      <style:paragraph-properties fo:widows="0" fo:orphans="0"/>
      <style:text-properties style:font-name-asian="Calibri" fo:font-style="italic" style:font-style-asian="italic"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style:font-name-asian="Calibri" fo:font-style="italic" style:font-style-asian="italic" fo:font-size="11pt" style:font-size-asian="11pt"/>
    </style:style>
    <style:style style:name="T1422" style:parent-style-name="DefaultParagraphFont" style:family="text">
      <style:text-properties style:font-name-asian="Calibri" fo:font-style="italic" style:font-style-asian="italic" fo:font-size="11pt" style:font-size-asian="11pt"/>
    </style:style>
    <style:style style:name="T142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style:font-name-asian="Calibri" fo:font-style="italic" style:font-style-asian="italic" fo:font-size="11pt" style:font-size-asian="11pt"/>
    </style:style>
    <style:style style:name="T1425" style:parent-style-name="DefaultParagraphFont" style:family="text">
      <style:text-properties style:font-name-asian="Calibri"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Calibri" fo:font-size="11pt" style:font-size-asian="11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32" style:parent-style-name="Normal" style:family="paragraph">
      <style:paragraph-properties fo:widows="0" fo:orphans="0"/>
      <style:text-properties style:font-name-asian="Calibri"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name-asian="Calibri" fo:font-size="11pt" style:font-size-asian="11pt"/>
    </style:style>
    <style:style style:name="P1435" style:parent-style-name="Normal" style:family="paragraph">
      <style:paragraph-properties fo:widows="0" fo:orphans="0"/>
      <style:text-properties style:font-name-asian="Calibri" fo:font-style="italic" style:font-style-asian="italic" fo:font-size="11pt" style:font-size-asian="11pt"/>
    </style:style>
    <style:style style:name="P1436" style:parent-style-name="Normal" style:family="paragraph">
      <style:paragraph-properties fo:widows="0" fo:orphans="0"/>
      <style:text-properties style:font-name-asian="Calibri" fo:font-style="italic" style:font-style-asian="italic" fo:font-size="11pt" style:font-size-asian="11pt"/>
    </style:style>
    <style:style style:name="P1437" style:parent-style-name="Normal" style:family="paragraph">
      <style:paragraph-properties fo:widows="0" fo:orphans="0"/>
      <style:text-properties style:font-name-asian="Calibri" fo:font-style="italic" style:font-style-asian="italic" fo:font-size="11pt" style:font-size-asian="11pt"/>
    </style:style>
    <style:style style:name="P1438" style:parent-style-name="Normal" style:family="paragraph">
      <style:paragraph-properties fo:widows="0" fo:orphans="0"/>
    </style:style>
    <style:style style:name="T1439" style:parent-style-name="DefaultParagraphFont" style:family="text">
      <style:text-properties style:font-name-asian="Calibri" fo:font-style="italic" style:font-style-asian="italic"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name-asian="Calibri"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name-asian="Calibri" fo:font-size="11pt" style:font-size-asian="11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name-asian="Calibri"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name-asian="Calibri" fo:font-size="11pt" style:font-size-asian="11pt"/>
    </style:style>
    <style:style style:name="P1450" style:parent-style-name="Normal" style:family="paragraph">
      <style:paragraph-properties fo:widows="0" fo:orphans="0"/>
      <style:text-properties style:font-name-asian="Calibri" fo:font-style="italic" style:font-style-asian="italic" fo:font-size="11pt" style:font-size-asian="11pt"/>
    </style:style>
    <style:style style:name="P1451" style:parent-style-name="Normal" style:family="paragraph">
      <style:paragraph-properties fo:widows="0" fo:orphans="0"/>
      <style:text-properties style:font-name-asian="Calibri" fo:font-style="italic" style:font-style-asian="italic" fo:font-size="11pt" style:font-size-asian="11pt"/>
    </style:style>
    <style:style style:name="P1452" style:parent-style-name="Normal" style:family="paragraph">
      <style:paragraph-properties fo:widows="0" fo:orphans="0"/>
      <style:text-properties style:font-name-asian="Calibri" fo:font-style="italic" style:font-style-asian="italic" fo:font-size="11pt" style:font-size-asian="11pt"/>
    </style:style>
    <style:style style:name="P1453" style:parent-style-name="Normal" style:family="paragraph">
      <style:paragraph-properties fo:widows="0" fo:orphans="0"/>
    </style:style>
    <style:style style:name="T1454" style:parent-style-name="DefaultParagraphFont" style:family="text">
      <style:text-properties style:font-name-asian="Calibri" fo:font-style="italic" style:font-style-asian="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name-asian="Calibri"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name-asian="Calibri" fo:font-size="11pt" style:font-size-asian="11pt"/>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61" style:parent-style-name="Normal" style:family="paragraph">
      <style:paragraph-properties fo:widows="0" fo:orphans="0"/>
      <style:text-properties style:font-name-asian="Calibri"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name-asian="Calibri" fo:font-size="11pt" style:font-size-asian="11pt"/>
    </style:style>
    <style:style style:name="P1464" style:parent-style-name="Normal" style:family="paragraph">
      <style:paragraph-properties fo:widows="0" fo:orphans="0"/>
      <style:text-properties style:font-name-asian="Calibri" fo:font-style="italic" style:font-style-asian="italic" fo:font-size="11pt" style:font-size-asian="11pt"/>
    </style:style>
    <style:style style:name="P1465" style:parent-style-name="Normal" style:family="paragraph">
      <style:paragraph-properties fo:widows="0" fo:orphans="0"/>
      <style:text-properties style:font-name-asian="Calibri" fo:font-style="italic" style:font-style-asian="italic" fo:font-size="11pt" style:font-size-asian="11pt"/>
    </style:style>
    <style:style style:name="P1466" style:parent-style-name="Normal" style:family="paragraph">
      <style:paragraph-properties fo:widows="0" fo:orphans="0"/>
      <style:text-properties style:font-name-asian="Calibri" fo:font-style="italic" style:font-style-asian="italic"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style:font-name-asian="Calibri" fo:font-style="italic" style:font-style-asian="italic" fo:font-size="11pt" style:font-size-asian="11pt"/>
    </style:style>
    <style:style style:name="T1469" style:parent-style-name="DefaultParagraphFont" style:family="text">
      <style:text-properties style:font-name-asian="Calibri" fo:font-style="italic" style:font-style-asian="italic" fo:font-size="11pt" style:font-size-asian="11pt"/>
    </style:style>
    <style:style style:name="T1470" style:parent-style-name="DefaultParagraphFont" style:family="text">
      <style:text-properties style:font-name-asian="Calibri"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asian="Calibri"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name-asian="Calibri" fo:font-size="11pt" style:font-size-asian="11p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77" style:parent-style-name="Normal" style:family="paragraph">
      <style:paragraph-properties fo:widows="0" fo:orphans="0"/>
      <style:text-properties style:font-name-asian="Calibri"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name-asian="Calibri" fo:font-size="11pt" style:font-size-asian="11pt"/>
    </style:style>
    <style:style style:name="P1480" style:parent-style-name="Normal" style:family="paragraph">
      <style:paragraph-properties fo:widows="0" fo:orphans="0"/>
      <style:text-properties style:font-name-asian="Calibri" fo:font-style="italic" style:font-style-asian="italic" fo:font-size="11pt" style:font-size-asian="11pt"/>
    </style:style>
    <style:style style:name="P1481" style:parent-style-name="Normal" style:family="paragraph">
      <style:paragraph-properties fo:widows="0" fo:orphans="0"/>
      <style:text-properties style:font-name-asian="Calibri" fo:font-style="italic" style:font-style-asian="italic" fo:font-size="11pt" style:font-size-asian="11pt"/>
    </style:style>
    <style:style style:name="P1482" style:parent-style-name="Normal" style:family="paragraph">
      <style:paragraph-properties fo:widows="0" fo:orphans="0"/>
      <style:text-properties style:font-name-asian="Calibri" fo:font-style="italic" style:font-style-asian="italic"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style:font-name-asian="Calibri" fo:font-style="italic" style:font-style-asian="italic"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Calibri" fo:font-size="11pt" style:font-size-asian="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1" style:parent-style-name="Normal" style:family="paragraph">
      <style:paragraph-properties fo:widows="0" fo:orphans="0"/>
      <style:text-properties style:font-name-asian="Calibri" fo:font-size="11pt" style:font-size-asian="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style:font-name-asian="Calibri" fo:font-size="11pt" style:font-size-asian="11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style:font-name-asian="Calibri" fo:font-size="11pt" style:font-size-asian="11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style:font-name-asian="Calibri" fo:font-size="11pt" style:font-size-asian="11pt"/>
    </style:style>
    <style:style style:name="TableRow1498" style:family="table-row">
      <style:table-row-properties style:min-row-height="0.0138in" style:use-optimal-row-height="false"/>
    </style:style>
    <style:style style:name="P14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00" style:parent-style-name="Normal" style:family="paragraph">
      <style:paragraph-properties fo:widows="0" fo:orphans="0"/>
      <style:text-properties style:font-name-asian="Calibri" fo:font-size="11pt" style:font-size-asian="11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name-asian="Calibri" fo:font-size="11pt" style:font-size-asian="11pt"/>
    </style:style>
    <style:style style:name="T1504" style:parent-style-name="DefaultParagraphFont" style:family="text">
      <style:text-properties style:font-name-asian="Calibri" style:text-position="super 63.6%" fo:font-size="11pt" style:font-size-asian="11pt"/>
    </style:style>
    <style:style style:name="T1505" style:parent-style-name="DefaultParagraphFont" style:family="text">
      <style:text-properties style:font-name-asian="Calibri" fo:font-size="11pt" style:font-size-asian="11pt"/>
    </style:style>
    <style:style style:name="P1506" style:parent-style-name="Normal" style:family="paragraph">
      <style:paragraph-properties fo:widows="0" fo:orphans="0"/>
      <style:text-properties style:font-name-asian="Calibri" fo:font-size="11pt" style:font-size-asian="11pt"/>
    </style:style>
    <style:style style:name="P1507" style:parent-style-name="Normal" style:family="paragraph">
      <style:paragraph-properties fo:widows="0" fo:orphans="0"/>
      <style:text-properties style:font-name-asian="Calibri" fo:font-style="italic" style:font-style-asian="italic" fo:font-size="11pt" style:font-size-asian="11pt"/>
    </style:style>
    <style:style style:name="P1508" style:parent-style-name="Normal" style:family="paragraph">
      <style:paragraph-properties fo:widows="0" fo:orphans="0"/>
      <style:text-properties style:font-name-asian="Calibri" fo:font-style="italic" style:font-style-asian="italic"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style:font-name-asian="Calibri" fo:font-style="italic" style:font-style-asian="italic" fo:font-size="11pt" style:font-size-asian="11pt"/>
    </style:style>
    <style:style style:name="T1511" style:parent-style-name="DefaultParagraphFont" style:family="text">
      <style:text-properties style:font-name-asian="Calibri" fo:font-style="italic" style:font-style-asian="italic" fo:font-size="11pt" style:font-size-asian="11pt"/>
    </style:style>
    <style:style style:name="T1512" style:parent-style-name="DefaultParagraphFont" style:family="text">
      <style:text-properties style:font-name-asian="Calibri" fo:font-style="italic" style:font-style-asian="italic" fo:font-size="11pt" style:font-size-asian="11pt"/>
    </style:style>
    <style:style style:name="T1513"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514" style:parent-style-name="DefaultParagraphFont" style:family="text">
      <style:text-properties style:font-name-asian="Calibri" fo:font-style="italic" style:font-style-asian="italic" fo:font-size="11pt" style:font-size-asian="11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style:font-name-asian="Calibri" fo:font-size="11pt" style:font-size-asian="11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style:font-name-asian="Calibri"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name-asian="Calibri"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name-asian="Calibri" fo:font-size="11pt" style:font-size-asian="11pt"/>
    </style:style>
    <style:style style:name="P1526" style:parent-style-name="Normal" style:family="paragraph">
      <style:paragraph-properties fo:widows="0" fo:orphans="0"/>
      <style:text-properties style:font-name-asian="Calibri" fo:font-size="11pt" style:font-size-asian="11pt"/>
    </style:style>
    <style:style style:name="P1527" style:parent-style-name="Normal" style:family="paragraph">
      <style:paragraph-properties fo:widows="0" fo:orphans="0"/>
    </style:style>
    <style:style style:name="T1528" style:parent-style-name="DefaultParagraphFont" style:family="text">
      <style:text-properties style:font-name-asian="Calibri" fo:font-style="italic" style:font-style-asian="italic" fo:font-size="11pt" style:font-size-asian="11pt"/>
    </style:style>
    <style:style style:name="T1529" style:parent-style-name="DefaultParagraphFont" style:family="text">
      <style:text-properties style:font-name-asian="Calibri" fo:font-size="11pt" style:font-size-asian="11pt"/>
    </style:style>
    <style:style style:name="T1530" style:parent-style-name="DefaultParagraphFont" style:family="text">
      <style:text-properties style:font-name-asian="Calibri" fo:font-style="italic" style:font-style-asian="italic" style:font-style-complex="italic" fo:font-size="11pt" style:font-size-asian="11pt"/>
    </style:style>
    <style:style style:name="T1531" style:parent-style-name="DefaultParagraphFont" style:family="text">
      <style:text-properties style:font-name-asian="Calibri"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name-asian="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name-asian="Calibri"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8" style:parent-style-name="Normal" style:family="paragraph">
      <style:paragraph-properties fo:widows="0" fo:orphans="0"/>
      <style:text-properties style:font-name-asian="Calibri"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name-asian="Calibri" fo:font-size="11pt" style:font-size-asian="11pt"/>
    </style:style>
    <style:style style:name="T1542" style:parent-style-name="DefaultParagraphFont" style:family="text">
      <style:text-properties style:font-name-asian="Calibri" fo:font-size="11pt" style:font-size-asian="11pt"/>
    </style:style>
    <style:style style:name="T1543" style:parent-style-name="Hyperlink" style:family="text">
      <style:text-properties style:font-name-asian="Calibri" fo:font-size="11pt" style:font-size-asian="11pt"/>
    </style:style>
    <style:style style:name="T1544" style:parent-style-name="DefaultParagraphFont" style:family="text">
      <style:text-properties style:font-name-asian="Calibri" fo:font-size="11pt" style:font-size-asian="11pt"/>
    </style:style>
    <style:style style:name="T1545" style:parent-style-name="Hyperlink" style:family="text">
      <style:text-properties style:font-name-asian="Calibri" fo:font-size="11pt" style:font-size-asian="11pt"/>
    </style:style>
    <style:style style:name="T1546" style:parent-style-name="DefaultParagraphFont" style:family="text">
      <style:text-properties style:font-name-asian="Calibri" fo:font-size="11pt" style:font-size-asian="11pt"/>
    </style:style>
    <style:style style:name="T1547" style:parent-style-name="DefaultParagraphFont" style:family="text">
      <style:text-properties style:font-name-asian="Calibri" fo:font-size="11pt" style:font-size-asian="11pt"/>
    </style:style>
    <style:style style:name="P1548"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style:font-name-asian="Calibri" fo:font-style="italic" style:font-style-asian="italic" style:font-style-complex="italic" fo:font-size="11pt" style:font-size-asian="11pt"/>
    </style:style>
    <style:style style:name="T1551" style:parent-style-name="DefaultParagraphFont" style:family="text">
      <style:text-properties style:font-name-asian="Calibri" fo:font-style="italic" style:font-style-asian="italic" style:font-style-complex="italic" fo:font-size="11pt" style:font-size-asian="11pt"/>
    </style:style>
    <style:style style:name="P155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style:font-name-asian="Calibri" fo:font-style="italic" style:font-style-asian="italic" style:font-style-complex="italic"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name-asian="Calibri" fo:font-size="11pt" style:font-size-asian="11pt"/>
    </style:style>
    <style:style style:name="P1566" style:parent-style-name="Normal" style:family="paragraph">
      <style:paragraph-properties fo:widows="0" fo:orphans="0"/>
      <style:text-properties style:font-name-asian="Calibri" fo:font-style="italic" style:font-style-asian="italic" fo:font-size="11pt" style:font-size-asian="11pt"/>
    </style:style>
    <style:style style:name="P1567" style:parent-style-name="Normal" style:family="paragraph">
      <style:paragraph-properties fo:widows="0" fo:orphans="0"/>
      <style:text-properties style:font-name-asian="Calibri" fo:font-style="italic" style:font-style-asian="italic" fo:font-size="11pt" style:font-size-asian="11pt"/>
    </style:style>
    <style:style style:name="P1568" style:parent-style-name="Normal" style:family="paragraph">
      <style:paragraph-properties fo:widows="0" fo:orphans="0"/>
      <style:text-properties style:font-name-asian="Calibri" fo:font-style="italic" style:font-style-asian="italic" fo:font-size="11pt" style:font-size-asian="11pt"/>
    </style:style>
    <style:style style:name="P1569" style:parent-style-name="Normal" style:family="paragraph">
      <style:paragraph-properties fo:widows="0" fo:orphans="0"/>
      <style:text-properties style:font-name-asian="Calibri" fo:font-style="italic" style:font-style-asian="italic" fo:font-size="11pt" style:font-size-asian="11pt"/>
    </style:style>
    <style:style style:name="P1570" style:parent-style-name="Normal" style:family="paragraph">
      <style:paragraph-properties fo:widows="0" fo:orphans="0"/>
      <style:text-properties style:font-name-asian="Calibri" fo:font-style="italic" style:font-style-asian="italic" fo:font-size="11pt" style:font-size-asian="11pt"/>
    </style:style>
    <style:style style:name="P1571" style:parent-style-name="Normal" style:family="paragraph">
      <style:paragraph-properties fo:widows="0" fo:orphans="0"/>
    </style:style>
    <style:style style:name="T1572" style:parent-style-name="DefaultParagraphFont" style:family="text">
      <style:text-properties style:font-name-asian="Calibri" fo:font-style="italic" style:font-style-asian="italic"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name-asian="Calibri"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Calibri" fo:font-size="11pt" style:font-size-asian="11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Calibri"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name-asian="Calibri" fo:font-size="11pt" style:font-size-asian="11pt"/>
    </style:style>
    <style:style style:name="P1583" style:parent-style-name="Normal" style:family="paragraph">
      <style:paragraph-properties fo:widows="0" fo:orphans="0"/>
      <style:text-properties style:font-name-asian="Calibri" fo:font-style="italic" style:font-style-asian="italic" fo:font-size="11pt" style:font-size-asian="11pt"/>
    </style:style>
    <style:style style:name="P1584" style:parent-style-name="Normal" style:family="paragraph">
      <style:paragraph-properties fo:widows="0" fo:orphans="0"/>
      <style:text-properties style:font-name-asian="Calibri" fo:font-style="italic" style:font-style-asian="italic" fo:font-size="11pt" style:font-size-asian="11pt"/>
    </style:style>
    <style:style style:name="P1585" style:parent-style-name="Normal" style:family="paragraph">
      <style:paragraph-properties fo:widows="0" fo:orphans="0"/>
      <style:text-properties style:font-name-asian="Calibri" fo:font-style="italic" style:font-style-asian="italic" fo:font-size="11pt" style:font-size-asian="11pt"/>
    </style:style>
    <style:style style:name="P1586" style:parent-style-name="Normal" style:family="paragraph">
      <style:paragraph-properties fo:widows="0" fo:orphans="0"/>
      <style:text-properties style:font-name-asian="Calibri" fo:font-style="italic" style:font-style-asian="italic"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name-asian="Calibri"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Calibri" fo:font-size="11pt" style:font-size-asian="11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93" style:parent-style-name="Normal" style:family="paragraph">
      <style:paragraph-properties fo:widows="0" fo:orphans="0"/>
      <style:text-properties style:font-name-asian="Calibri"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name-asian="Calibri" fo:font-size="11pt" style:font-size-asian="11pt"/>
    </style:style>
    <style:style style:name="P1596" style:parent-style-name="Normal" style:family="paragraph">
      <style:paragraph-properties fo:widows="0" fo:orphans="0"/>
      <style:text-properties style:font-name-asian="Calibri" fo:font-size="11pt" style:font-size-asian="11pt"/>
    </style:style>
    <style:style style:name="P1597" style:parent-style-name="Normal" style:family="paragraph">
      <style:paragraph-properties fo:widows="0" fo:orphans="0"/>
      <style:text-properties style:font-name-asian="Calibri" fo:font-style="italic" style:font-style-asian="italic" fo:font-size="11pt" style:font-size-asian="11pt"/>
    </style:style>
    <style:style style:name="P1598" style:parent-style-name="Normal" style:family="paragraph">
      <style:paragraph-properties fo:widows="0" fo:orphans="0"/>
      <style:text-properties style:font-name-asian="Calibri" fo:font-style="italic" style:font-style-asian="italic"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style:font-name-asian="Calibri" fo:font-size="11pt" style:font-size-asian="11pt"/>
    </style:style>
    <style:style style:name="T1601" style:parent-style-name="DefaultParagraphFont" style:family="text">
      <style:text-properties style:font-name-asian="Calibri" fo:font-style="italic" style:font-style-asian="italic" fo:font-size="11pt" style:font-size-asian="11pt"/>
    </style:style>
    <style:style style:name="P1602" style:parent-style-name="Normal" style:family="paragraph">
      <style:paragraph-properties fo:widows="0" fo:orphans="0"/>
    </style:style>
    <style:style style:name="T1603" style:parent-style-name="DefaultParagraphFont" style:family="text">
      <style:text-properties style:font-name-asian="Calibri" fo:font-size="11pt" style:font-size-asian="11pt"/>
    </style:style>
    <style:style style:name="T1604" style:parent-style-name="DefaultParagraphFont" style:family="text">
      <style:text-properties style:font-name-asian="Calibri" fo:font-style="italic" style:font-style-asian="italic" fo:font-size="11pt" style:font-size-asian="11pt"/>
    </style:style>
    <style:style style:name="P1605" style:parent-style-name="Normal" style:family="paragraph">
      <style:paragraph-properties fo:widows="0" fo:orphans="0"/>
    </style:style>
    <style:style style:name="T1606" style:parent-style-name="DefaultParagraphFont" style:family="text">
      <style:text-properties style:font-name-asian="Calibri" fo:font-size="11pt" style:font-size-asian="11pt"/>
    </style:style>
    <style:style style:name="T1607" style:parent-style-name="DefaultParagraphFont" style:family="text">
      <style:text-properties style:font-name-asian="Calibri" fo:font-style="italic" style:font-style-asian="italic"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style:font-name-asian="Calibri" fo:font-size="11pt" style:font-size-asian="11pt"/>
    </style:style>
    <style:style style:name="T1610" style:parent-style-name="DefaultParagraphFont" style:family="text">
      <style:text-properties style:font-name-asian="Calibri" fo:font-style="italic" style:font-style-asian="italic" fo:font-size="11pt" style:font-size-asian="11pt"/>
    </style:style>
    <style:style style:name="P1611" style:parent-style-name="Normal" style:family="paragraph">
      <style:paragraph-properties fo:widows="0" fo:orphans="0"/>
      <style:text-properties style:font-name-asian="Calibri" fo:font-style="italic" style:font-style-asian="italic" fo:font-size="11pt" style:font-size-asian="11pt"/>
    </style:style>
    <style:style style:name="P1612" style:parent-style-name="Normal" style:family="paragraph">
      <style:paragraph-properties fo:widows="0" fo:orphans="0"/>
    </style:style>
    <style:style style:name="T1613" style:parent-style-name="DefaultParagraphFont" style:family="text">
      <style:text-properties style:font-name-asian="Calibri" fo:font-style="italic" style:font-style-asian="italic"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sian="Calibri"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style:font-name-asian="Calibri"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P1625" style:parent-style-name="Normal" style:family="paragraph">
      <style:paragraph-properties fo:widows="0" fo:orphans="0"/>
      <style:text-properties style:font-name-asian="Calibri" fo:font-size="11pt" style:font-size-asian="11pt"/>
    </style:style>
    <style:style style:name="P1626" style:parent-style-name="Normal" style:family="paragraph">
      <style:paragraph-properties fo:widows="0" fo:orphans="0"/>
      <style:text-properties style:font-name-asian="Calibri" fo:font-style="italic" style:font-style-asian="italic" fo:font-size="11pt" style:font-size-asian="11pt"/>
    </style:style>
    <style:style style:name="P1627" style:parent-style-name="Normal" style:family="paragraph">
      <style:paragraph-properties fo:widows="0" fo:orphans="0"/>
      <style:text-properties style:font-name-asian="Calibri" fo:font-style="italic" style:font-style-asian="italic" fo:font-size="11pt" style:font-size-asian="11pt"/>
    </style:style>
    <style:style style:name="P1628" style:parent-style-name="Normal" style:family="paragraph">
      <style:paragraph-properties fo:widows="0" fo:orphans="0"/>
    </style:style>
    <style:style style:name="T1629" style:parent-style-name="DefaultParagraphFont" style:family="text">
      <style:text-properties style:font-name-asian="Calibri" fo:font-style="italic" style:font-style-asian="italic" fo:font-size="11pt" style:font-size-asian="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style:font-name-asian="Calibri" fo:font-size="11pt" style:font-size-asian="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style:font-name-asian="Calibri" fo:font-size="11pt" style:font-size-asian="11pt"/>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36" style:parent-style-name="Normal" style:family="paragraph">
      <style:paragraph-properties fo:widows="0" fo:orphans="0"/>
      <style:text-properties style:font-name-asian="Calibri" fo:font-size="11pt" style:font-size-asian="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P1639" style:parent-style-name="Normal" style:family="paragraph">
      <style:paragraph-properties fo:widows="0" fo:orphans="0"/>
      <style:text-properties style:font-name-asian="Calibri" fo:font-style="italic" style:font-style-asian="italic" fo:font-size="11pt" style:font-size-asian="11pt"/>
    </style:style>
    <style:style style:name="P1640" style:parent-style-name="Normal" style:family="paragraph">
      <style:paragraph-properties fo:widows="0" fo:orphans="0"/>
      <style:text-properties style:font-name-asian="Calibri" fo:font-style="italic" style:font-style-asian="italic" fo:font-size="11pt" style:font-size-asian="11pt"/>
    </style:style>
    <style:style style:name="P1641" style:parent-style-name="Normal" style:family="paragraph">
      <style:paragraph-properties fo:widows="0" fo:orphans="0"/>
      <style:text-properties style:font-name-asian="Calibri" fo:font-style="italic" style:font-style-asian="italic" fo:font-size="11pt" style:font-size-asian="11pt"/>
    </style:style>
    <style:style style:name="P1642" style:parent-style-name="Normal" style:family="paragraph">
      <style:paragraph-properties fo:widows="0" fo:orphans="0"/>
    </style:style>
    <style:style style:name="T1643" style:parent-style-name="DefaultParagraphFont" style:family="text">
      <style:text-properties style:font-name-asian="Calibri" fo:font-style="italic" style:font-style-asian="italic" fo:font-size="11pt" style:font-size-asian="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widows="0" fo:orphans="0"/>
      <style:text-properties style:font-name-asian="Calibri" fo:font-size="11pt" style:font-size-asian="11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50" style:parent-style-name="Normal" style:family="paragraph">
      <style:paragraph-properties fo:widows="0" fo:orphans="0"/>
      <style:text-properties style:font-name-asian="Calibri"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style:font-name-asian="Calibri" fo:font-size="11pt" style:font-size-asian="11pt"/>
    </style:style>
    <style:style style:name="P1653" style:parent-style-name="Normal" style:family="paragraph">
      <style:paragraph-properties fo:widows="0" fo:orphans="0"/>
      <style:text-properties style:font-name-asian="Calibri" fo:font-style="italic" style:font-style-asian="italic" fo:font-size="11pt" style:font-size-asian="11pt"/>
    </style:style>
    <style:style style:name="P1654" style:parent-style-name="Normal" style:family="paragraph">
      <style:paragraph-properties fo:widows="0" fo:orphans="0"/>
    </style:style>
    <style:style style:name="T1655" style:parent-style-name="DefaultParagraphFont" style:family="text">
      <style:text-properties style:font-name-asian="Calibri" fo:font-style="italic" style:font-style-asian="italic" fo:font-size="11pt" style:font-size-asian="11pt"/>
    </style:style>
    <style:style style:name="T1656" style:parent-style-name="DefaultParagraphFont" style:family="text">
      <style:text-properties style:font-name-asian="Calibri" fo:font-style="italic" style:font-style-asian="italic" fo:font-size="11pt" style:font-size-asian="11pt"/>
    </style:style>
    <style:style style:name="T1657" style:parent-style-name="DefaultParagraphFont" style:family="text">
      <style:text-properties style:font-name-asian="Calibri" fo:font-size="11pt" style:font-size-asian="11pt"/>
    </style:style>
    <style:style style:name="P1658" style:parent-style-name="Normal" style:family="paragraph">
      <style:paragraph-properties fo:widows="0" fo:orphans="0"/>
      <style:text-properties style:font-name-asian="Calibri" fo:font-style="italic" style:font-style-asian="italic" fo:font-size="11pt" style:font-size-asian="11pt"/>
    </style:style>
    <style:style style:name="P1659" style:parent-style-name="Normal" style:family="paragraph">
      <style:paragraph-properties fo:widows="0" fo:orphans="0"/>
    </style:style>
    <style:style style:name="T1660" style:parent-style-name="DefaultParagraphFont" style:family="text">
      <style:text-properties style:font-name-asian="Calibri" fo:font-style="italic" style:font-style-asian="italic" fo:font-size="11pt" style:font-size-asian="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style:font-name-asian="Calibri" fo:font-size="11pt" style:font-size-asian="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text-properties style:font-name-asian="Calibri" fo:font-size="11pt" style:font-size-asian="11pt"/>
    </style:style>
    <style:style style:name="TableRow1665" style:family="table-row">
      <style:table-row-properties style:min-row-height="0.0138in" style:use-optimal-row-height="false"/>
    </style:style>
    <style:style style:name="P16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7" style:parent-style-name="Normal" style:family="paragraph">
      <style:paragraph-properties fo:widows="0" fo:orphans="0"/>
      <style:text-properties style:font-name-asian="Calibri" fo:font-size="11pt" style:font-size-asian="11pt"/>
    </style:style>
    <style:style style:name="TableCell16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widows="0" fo:orphans="0"/>
      <style:text-properties style:font-name-asian="Calibri" fo:font-size="11pt" style:font-size-asian="11pt"/>
    </style:style>
    <style:style style:name="P1670" style:parent-style-name="Normal" style:family="paragraph">
      <style:paragraph-properties fo:widows="0" fo:orphans="0"/>
      <style:text-properties style:font-name-asian="Calibri" fo:font-style="italic" style:font-style-asian="italic" fo:font-size="11pt" style:font-size-asian="11pt"/>
    </style:style>
    <style:style style:name="P1671" style:parent-style-name="Normal" style:family="paragraph">
      <style:paragraph-properties fo:widows="0" fo:orphans="0"/>
      <style:text-properties style:font-name-asian="Calibri" fo:font-style="italic" style:font-style-asian="italic" fo:font-size="11pt" style:font-size-asian="11pt"/>
    </style:style>
    <style:style style:name="P1672" style:parent-style-name="Normal" style:family="paragraph">
      <style:paragraph-properties fo:widows="0" fo:orphans="0"/>
      <style:text-properties style:font-name-asian="Calibri" fo:font-style="italic" style:font-style-asian="italic"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style:font-name-asian="Calibri" fo:font-style="italic" style:font-style-asian="italic" fo:font-size="11pt" style:font-size-asian="11pt"/>
    </style:style>
    <style:style style:name="TableCell16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name-asian="Calibri" fo:font-size="11pt" style:font-size-asian="11pt"/>
    </style:style>
    <style:style style:name="TableCell16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widows="0" fo:orphans="0"/>
      <style:text-properties style:font-name-asian="Calibri" fo:font-size="11pt" style:font-size-asian="11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1" style:parent-style-name="Normal" style:family="paragraph">
      <style:paragraph-properties fo:widows="0" fo:orphans="0"/>
      <style:text-properties style:font-name-asian="Calibri" fo:font-size="11pt" style:font-size-asian="11pt"/>
    </style:style>
    <style:style style:name="TableCell16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3" style:parent-style-name="Normal" style:family="paragraph">
      <style:paragraph-properties fo:widows="0" fo:orphans="0"/>
      <style:text-properties style:font-name-asian="Calibri" fo:font-size="11pt" style:font-size-asian="11pt"/>
    </style:style>
    <style:style style:name="P1684" style:parent-style-name="Normal" style:family="paragraph">
      <style:paragraph-properties fo:widows="0" fo:orphans="0"/>
      <style:text-properties style:font-name-asian="Calibri" fo:font-size="11pt" style:font-size-asian="11pt"/>
    </style:style>
    <style:style style:name="P1685" style:parent-style-name="Normal" style:family="paragraph">
      <style:paragraph-properties fo:widows="0" fo:orphans="0"/>
    </style:style>
    <style:style style:name="T1686" style:parent-style-name="DefaultParagraphFont" style:family="text">
      <style:text-properties style:font-name-asian="Calibri" fo:font-style="italic" style:font-style-asian="italic" fo:font-size="11pt" style:font-size-asian="11pt"/>
    </style:style>
    <style:style style:name="TableCell16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widows="0" fo:orphans="0"/>
      <style:text-properties style:font-name-asian="Calibri" fo:font-size="11pt" style:font-size-asian="11pt"/>
    </style:style>
    <style:style style:name="TableCell16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name-asian="Calibri" fo:font-size="11pt" style:font-size-asian="11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widows="0" fo:orphans="0"/>
      <style:text-properties style:font-name-asian="Calibri" fo:font-size="11pt" style:font-size-asian="11pt"/>
    </style:style>
    <style:style style:name="P1697" style:parent-style-name="Normal" style:family="paragraph">
      <style:paragraph-properties fo:widows="0" fo:orphans="0"/>
      <style:text-properties style:font-name-asian="Calibri" fo:font-size="11pt" style:font-size-asian="11pt"/>
    </style:style>
    <style:style style:name="P1698" style:parent-style-name="Normal" style:family="paragraph">
      <style:paragraph-properties fo:widows="0" fo:orphans="0"/>
    </style:style>
    <style:style style:name="T1699" style:parent-style-name="DefaultParagraphFont" style:family="text">
      <style:text-properties style:font-name-asian="Calibri" fo:font-style="italic" style:font-style-asian="italic"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name-asian="Calibri" fo:font-size="11pt" style:font-size-asian="11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widows="0" fo:orphans="0"/>
      <style:text-properties style:font-name-asian="Calibri" fo:font-size="11pt" style:font-size-asian="11pt"/>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6" style:parent-style-name="Normal" style:family="paragraph">
      <style:paragraph-properties fo:widows="0" fo:orphans="0"/>
      <style:text-properties style:font-name-asian="Calibri"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name-asian="Calibri" fo:font-size="11pt" style:font-size-asian="11pt"/>
    </style:style>
    <style:style style:name="P1709" style:parent-style-name="Normal" style:family="paragraph">
      <style:paragraph-properties fo:widows="0" fo:orphans="0"/>
      <style:text-properties style:font-name-asian="Calibri" fo:font-size="11pt" style:font-size-asian="11pt"/>
    </style:style>
    <style:style style:name="P1710" style:parent-style-name="Normal" style:family="paragraph">
      <style:paragraph-properties fo:widows="0" fo:orphans="0"/>
    </style:style>
    <style:style style:name="T1711" style:parent-style-name="DefaultParagraphFont" style:family="text">
      <style:text-properties style:font-name-asian="Calibri" fo:font-style="italic" style:font-style-asian="italic" fo:font-size="11pt" style:font-size-asian="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text-properties style:font-name-asian="Calibri"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text-properties style:font-name-asian="Calibri"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style:font-name-asian="Calibri" fo:font-size="11pt" style:font-size-asian="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text-properties style:font-name-asian="Calibri" fo:font-size="11pt" style:font-size-asian="11pt"/>
    </style:style>
    <style:style style:name="P1723" style:parent-style-name="Normal" style:family="paragraph">
      <style:paragraph-properties fo:widows="0" fo:orphans="0"/>
      <style:text-properties style:font-name-asian="Calibri" fo:font-size="11pt" style:font-size-asian="11pt"/>
    </style:style>
    <style:style style:name="P1724" style:parent-style-name="Normal" style:family="paragraph">
      <style:paragraph-properties fo:widows="0" fo:orphans="0"/>
      <style:text-properties style:font-name-asian="Calibri" fo:font-style="italic" style:font-style-asian="italic" fo:font-size="11pt" style:font-size-asian="11pt"/>
    </style:style>
    <style:style style:name="P1725" style:parent-style-name="Normal" style:family="paragraph">
      <style:paragraph-properties fo:widows="0" fo:orphans="0"/>
    </style:style>
    <style:style style:name="T1726" style:parent-style-name="DefaultParagraphFont" style:family="text">
      <style:text-properties style:font-name-asian="Calibri" fo:font-size="11pt" style:font-size-asian="11pt"/>
    </style:style>
    <style:style style:name="T1727" style:parent-style-name="DefaultParagraphFont" style:family="text">
      <style:text-properties style:font-name-asian="Calibri" fo:font-style="italic" style:font-style-asian="italic" fo:font-size="11pt" style:font-size-asian="11pt"/>
    </style:style>
    <style:style style:name="P1728" style:parent-style-name="Normal" style:family="paragraph">
      <style:paragraph-properties fo:widows="0" fo:orphans="0"/>
    </style:style>
    <style:style style:name="T1729" style:parent-style-name="DefaultParagraphFont" style:family="text">
      <style:text-properties style:font-name-asian="Calibri" fo:font-size="11pt" style:font-size-asian="11pt"/>
    </style:style>
    <style:style style:name="T1730" style:parent-style-name="DefaultParagraphFont" style:family="text">
      <style:text-properties style:font-name-asian="Calibri" fo:font-style="italic" style:font-style-asian="italic" fo:font-size="11pt" style:font-size-asian="11pt"/>
    </style:style>
    <style:style style:name="T1731" style:parent-style-name="DefaultParagraphFont" style:family="text">
      <style:text-properties style:font-name-asian="Calibri" fo:font-style="italic" style:font-style-asian="italic" fo:font-size="11pt" style:font-size-asian="11pt"/>
    </style:style>
    <style:style style:name="P1732" style:parent-style-name="Normal" style:family="paragraph">
      <style:paragraph-properties fo:widows="0" fo:orphans="0"/>
      <style:text-properties style:font-name-asian="Calibri" fo:font-style="italic" style:font-style-asian="italic" fo:font-size="11pt" style:font-size-asian="11pt"/>
    </style:style>
    <style:style style:name="P1733" style:parent-style-name="Normal" style:family="paragraph">
      <style:paragraph-properties fo:widows="0" fo:orphans="0"/>
    </style:style>
    <style:style style:name="T1734" style:parent-style-name="DefaultParagraphFont" style:family="text">
      <style:text-properties style:font-name-asian="Calibri" fo:font-style="italic" style:font-style-asian="italic"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name-asian="Calibri"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name-asian="Calibri" fo:font-size="11pt" style:font-size-asian="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widows="0" fo:orphans="0"/>
      <style:text-properties style:font-name-asian="Calibri" fo:font-size="11pt" style:font-size-asian="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widows="0" fo:orphans="0"/>
      <style:text-properties style:font-name-asian="Calibri" fo:font-size="11pt" style:font-size-asian="11pt"/>
    </style:style>
    <style:style style:name="P1745" style:parent-style-name="Normal" style:family="paragraph">
      <style:paragraph-properties fo:widows="0" fo:orphans="0"/>
      <style:text-properties style:font-name-asian="Calibri" fo:font-style="italic" style:font-style-asian="italic"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style:font-name-asian="Calibri" fo:font-style="italic" style:font-style-asian="italic" fo:font-size="11pt" style:font-size-asian="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name-asian="Calibri" fo:font-size="11pt" style:font-size-asian="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ext-properties style:font-name-asian="Calibri" fo:font-size="11pt" style:font-size-asian="11pt"/>
    </style:style>
    <style:style style:name="TableRow1752" style:family="table-row">
      <style:table-row-properties style:min-row-height="0.0138in" style:use-optimal-row-height="false"/>
    </style:style>
    <style:style style:name="P17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4" style:parent-style-name="Normal" style:family="paragraph">
      <style:paragraph-properties fo:widows="0" fo:orphans="0"/>
      <style:text-properties style:font-name-asian="Calibri"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name-asian="Calibri" fo:font-size="11pt" style:font-size-asian="11pt"/>
    </style:style>
    <style:style style:name="P1757" style:parent-style-name="Normal" style:family="paragraph">
      <style:paragraph-properties fo:widows="0" fo:orphans="0"/>
      <style:text-properties style:font-name-asian="Calibri" fo:font-style="italic" style:font-style-asian="italic" fo:font-size="11pt" style:font-size-asian="11pt"/>
    </style:style>
    <style:style style:name="P1758" style:parent-style-name="Normal" style:family="paragraph">
      <style:paragraph-properties fo:widows="0" fo:orphans="0"/>
      <style:text-properties style:font-name-asian="Calibri" fo:font-style="italic" style:font-style-asian="italic"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5" style:parent-style-name="Normal" style:family="paragraph">
      <style:paragraph-properties fo:widows="0" fo:orphans="0"/>
      <style:text-properties style:font-name-asian="Calibri" fo:font-size="11pt" style:font-size-asian="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ext-properties style:font-name-asian="Calibri" fo:font-size="11pt" style:font-size-asian="11pt"/>
    </style:style>
    <style:style style:name="P1768" style:parent-style-name="Normal" style:family="paragraph">
      <style:paragraph-properties fo:widows="0" fo:orphans="0"/>
      <style:text-properties style:font-name-asian="Calibri" fo:font-size="11pt" style:font-size-asian="11pt"/>
    </style:style>
    <style:style style:name="P1769" style:parent-style-name="Normal" style:family="paragraph">
      <style:paragraph-properties fo:widows="0" fo:orphans="0"/>
    </style:style>
    <style:style style:name="T1770" style:parent-style-name="DefaultParagraphFont" style:family="text">
      <style:text-properties style:font-name-asian="Calibri" fo:font-style="italic" style:font-style-asian="italic"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style:font-name-asian="Calibri" fo:font-size="11pt" style:font-size-asian="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style:text-properties style:font-name-asian="Calibri"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name-asian="Calibri"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Calibri" fo:font-size="11pt" style:font-size-asian="11pt"/>
    </style:style>
    <style:style style:name="P1782" style:parent-style-name="Normal" style:family="paragraph">
      <style:paragraph-properties fo:widows="0" fo:orphans="0"/>
      <style:text-properties style:font-name-asian="Calibri" fo:font-size="11pt" style:font-size-asian="11pt"/>
    </style:style>
    <style:style style:name="P1783" style:parent-style-name="Normal" style:family="paragraph">
      <style:paragraph-properties fo:widows="0" fo:orphans="0"/>
    </style:style>
    <style:style style:name="T1784" style:parent-style-name="DefaultParagraphFont" style:family="text">
      <style:text-properties style:font-name-asian="Calibri" fo:font-style="italic" style:font-style-asian="italic" style:font-style-complex="italic" fo:font-size="11pt" style:font-size-asian="11pt"/>
    </style:style>
    <style:style style:name="T1785" style:parent-style-name="Hyperlink" style:family="text">
      <style:text-properties style:font-name-asian="Calibri" fo:font-style="italic" style:font-style-asian="italic" style:font-style-complex="italic" fo:font-size="11pt" style:font-size-asian="11pt"/>
    </style:style>
    <style:style style:name="T1786" style:parent-style-name="DefaultParagraphFont" style:family="text">
      <style:text-properties style:font-name-asian="Calibri" fo:font-style="italic" style:font-style-asian="italic" style:font-style-complex="italic" fo:font-size="11pt" style:font-size-asian="11pt"/>
    </style:style>
    <style:style style:name="T1787" style:parent-style-name="Hyperlink" style:family="text">
      <style:text-properties style:font-name-asian="Calibri" fo:font-style="italic" style:font-style-asian="italic" style:font-style-complex="italic" fo:font-size="11pt" style:font-size-asian="11pt"/>
    </style:style>
    <style:style style:name="T1788" style:parent-style-name="DefaultParagraphFont" style:family="text">
      <style:text-properties style:font-name-asian="Calibri" fo:font-style="italic" style:font-style-asian="italic" style:font-style-complex="italic" fo:font-size="11pt" style:font-size-asian="11pt"/>
    </style:style>
    <style:style style:name="T1789" style:parent-style-name="DefaultParagraphFont" style:family="text">
      <style:text-properties style:font-name-asian="Calibri" fo:font-style="italic" style:font-style-asian="italic" style:font-style-complex="italic" fo:font-size="11pt" style:font-size-asian="11pt"/>
    </style:style>
    <style:style style:name="P179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791"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79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style:font-name-asian="Calibri" fo:font-style="italic" style:font-style-asian="italic" style:font-style-complex="italic" fo:font-size="11pt" style:font-size-asian="11pt"/>
    </style:style>
    <style:style style:name="T1795" style:parent-style-name="DefaultParagraphFont" style:family="text">
      <style:text-properties style:font-name-asian="Calibri" fo:font-style="italic" style:font-style-asian="italic" style:font-style-complex="italic"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Calibri"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name-asian="Calibri" fo:font-size="11pt" style:font-size-asian="11pt"/>
    </style:style>
    <style:style style:name="TableRow1800" style:family="table-row">
      <style:table-row-properties style:min-row-height="0.0138in" style:use-optimal-row-height="false"/>
    </style:style>
    <style:style style:name="P18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2" style:parent-style-name="Normal" style:family="paragraph">
      <style:paragraph-properties fo:widows="0" fo:orphans="0"/>
      <style:text-properties style:font-name-asian="Calibri"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name-asian="Calibri" fo:font-size="11pt" style:font-size-asian="11pt"/>
    </style:style>
    <style:style style:name="P1805" style:parent-style-name="Normal" style:family="paragraph">
      <style:paragraph-properties fo:widows="0" fo:orphans="0"/>
      <style:text-properties style:font-name-asian="Calibri" fo:font-style="italic" style:font-style-asian="italic"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style:font-name-asian="Calibri" fo:font-style="italic" style:font-style-asian="italic" fo:font-size="11pt" style:font-size-asian="11pt"/>
    </style:style>
    <style:style style:name="T1808" style:parent-style-name="DefaultParagraphFont" style:family="text">
      <style:text-properties style:font-name-asian="Calibri" fo:font-size="11pt" style:font-size-asian="11pt"/>
    </style:style>
    <style:style style:name="T1809" style:parent-style-name="DefaultParagraphFont" style:family="text">
      <style:text-properties style:font-name-asian="Calibri" fo:font-style="italic" style:font-style-asian="italic" fo:font-size="11pt" style:font-size-asian="11pt"/>
    </style:style>
    <style:style style:name="T1810" style:parent-style-name="DefaultParagraphFont" style:family="text">
      <style:text-properties style:font-name-asian="Calibri" fo:font-style="italic" style:font-style-asian="italic" fo:font-size="11pt" style:font-size-asian="11pt"/>
    </style:style>
    <style:style style:name="T181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style:font-name-asian="Calibri" fo:font-style="italic" style:font-style-asian="italic" fo:font-size="11pt" style:font-size-asian="11pt"/>
    </style:style>
    <style:style style:name="T1813" style:parent-style-name="DefaultParagraphFont" style:family="text">
      <style:text-properties style:font-name-asian="Calibri" fo:font-style="italic" style:font-style-asian="italic" fo:font-size="11pt" style:font-size-asian="11pt"/>
    </style:style>
    <style:style style:name="P1814" style:parent-style-name="Normal" style:family="paragraph">
      <style:paragraph-properties fo:widows="0" fo:orphans="0"/>
      <style:text-properties style:font-name-asian="Calibri" fo:font-style="italic" style:font-style-asian="italic" fo:font-size="11pt" style:font-size-asian="11pt"/>
    </style:style>
    <style:style style:name="P1815" style:parent-style-name="Normal" style:family="paragraph">
      <style:paragraph-properties fo:widows="0" fo:orphans="0"/>
    </style:style>
    <style:style style:name="T1816" style:parent-style-name="DefaultParagraphFont" style:family="text">
      <style:text-properties style:font-name-asian="Calibri" fo:font-style="italic" style:font-style-asian="italic"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Calibri" fo:font-size="11pt" style:font-size-asian="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3" style:parent-style-name="Normal" style:family="paragraph">
      <style:paragraph-properties fo:widows="0" fo:orphans="0"/>
      <style:text-properties style:font-name-asian="Calibri"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Calibri" fo:font-size="11pt" style:font-size-asian="11pt"/>
    </style:style>
    <style:style style:name="P1826" style:parent-style-name="Normal" style:family="paragraph">
      <style:paragraph-properties fo:widows="0" fo:orphans="0"/>
      <style:text-properties style:font-name-asian="Calibri" fo:font-style="italic" style:font-style-asian="italic" fo:font-size="11pt" style:font-size-asian="11pt"/>
    </style:style>
    <style:style style:name="P1827" style:parent-style-name="Normal" style:family="paragraph">
      <style:paragraph-properties fo:widows="0" fo:orphans="0"/>
      <style:text-properties style:font-name-asian="Calibri" fo:font-style="italic" style:font-style-asian="italic" fo:font-size="11pt" style:font-size-asian="11pt"/>
    </style:style>
    <style:style style:name="P1828" style:parent-style-name="Normal" style:family="paragraph">
      <style:paragraph-properties fo:widows="0" fo:orphans="0"/>
      <style:text-properties style:font-name-asian="Calibri" fo:font-style="italic" style:font-style-asian="italic"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style:font-name-asian="Calibri" fo:font-style="italic" style:font-style-asian="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Calibri"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Calibri" fo:font-size="11pt" style:font-size-asian="11pt"/>
    </style:style>
    <style:style style:name="TableRow1835" style:family="table-row">
      <style:table-row-properties style:min-row-height="0.0138in" style:use-optimal-row-height="false"/>
    </style:style>
    <style:style style:name="P18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Calibri"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Calibri" fo:font-size="11pt" style:font-size-asian="11pt"/>
    </style:style>
    <style:style style:name="P1841" style:parent-style-name="Normal" style:family="paragraph">
      <style:paragraph-properties fo:widows="0" fo:orphans="0"/>
      <style:text-properties style:font-name-asian="Calibri"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style:font-name-asian="Calibri" fo:font-style="italic" style:font-style-asian="italic"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Calibri" fo:font-size="11pt" style:font-size-asian="11pt"/>
    </style:style>
    <style:style style:name="P1855" style:parent-style-name="Normal" style:family="paragraph">
      <style:paragraph-properties fo:widows="0" fo:orphans="0"/>
      <style:text-properties style:font-name-asian="Calibri" fo:font-size="11pt" style:font-size-asian="11pt"/>
    </style:style>
    <style:style style:name="P1856" style:parent-style-name="Normal" style:family="paragraph">
      <style:paragraph-properties fo:widows="0" fo:orphans="0"/>
    </style:style>
    <style:style style:name="T1857" style:parent-style-name="DefaultParagraphFont" style:family="text">
      <style:text-properties style:font-name-asian="Calibri" fo:font-style="italic" style:font-style-asian="italic" fo:font-size="11pt" style:font-size-asian="11pt"/>
    </style:style>
    <style:style style:name="T1858" style:parent-style-name="DefaultParagraphFont" style:family="text">
      <style:text-properties style:font-name-asian="Calibri" fo:font-style="italic" style:font-style-asian="italic"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1pt" style:font-size-asian="11pt"/>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5" style:parent-style-name="Normal" style:family="paragraph">
      <style:paragraph-properties fo:widows="0" fo:orphans="0"/>
      <style:text-properties style:font-name-asian="Calibri"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sian="Calibri" fo:font-size="11pt" style:font-size-asian="11pt"/>
    </style:style>
    <style:style style:name="P1868" style:parent-style-name="Normal" style:family="paragraph">
      <style:paragraph-properties fo:widows="0" fo:orphans="0"/>
      <style:text-properties style:font-name-asian="Calibri" fo:font-style="italic" style:font-style-asian="italic" fo:font-size="11pt" style:font-size-asian="11pt"/>
    </style:style>
    <style:style style:name="P1869" style:parent-style-name="Normal" style:family="paragraph">
      <style:paragraph-properties fo:widows="0" fo:orphans="0"/>
    </style:style>
    <style:style style:name="T1870" style:parent-style-name="DefaultParagraphFont" style:family="text">
      <style:text-properties style:font-name-asian="Calibri" fo:font-style="italic" style:font-style-asian="italic"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1pt" style:font-size-asian="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7" style:parent-style-name="Normal" style:family="paragraph">
      <style:paragraph-properties fo:widows="0" fo:orphans="0"/>
      <style:text-properties style:font-name-asian="Calibri"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1pt" style:font-size-asian="11pt"/>
    </style:style>
    <style:style style:name="P1880" style:parent-style-name="Normal" style:family="paragraph">
      <style:paragraph-properties fo:widows="0" fo:orphans="0"/>
      <style:text-properties style:font-name-asian="Calibri" fo:font-style="italic" style:font-style-asian="italic" fo:font-size="11pt" style:font-size-asian="11pt"/>
    </style:style>
    <style:style style:name="P1881" style:parent-style-name="Normal" style:family="paragraph">
      <style:paragraph-properties fo:widows="0" fo:orphans="0"/>
    </style:style>
    <style:style style:name="T1882" style:parent-style-name="DefaultParagraphFont" style:family="text">
      <style:text-properties style:font-name-asian="Calibri" fo:font-style="italic" style:font-style-asian="italic"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Calibri"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1pt" style:font-size-asian="11pt"/>
    </style:style>
    <style:style style:name="TableRow1887" style:family="table-row">
      <style:table-row-properties style:min-row-height="0.0138in" style:use-optimal-row-height="false"/>
    </style:style>
    <style:style style:name="P18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9" style:parent-style-name="Normal" style:family="paragraph">
      <style:paragraph-properties fo:widows="0" fo:orphans="0"/>
      <style:text-properties style:font-name-asian="Calibri"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name-asian="Calibri" fo:font-size="11pt" style:font-size-asian="11pt"/>
    </style:style>
    <style:style style:name="P1892" style:parent-style-name="Normal" style:family="paragraph">
      <style:paragraph-properties fo:widows="0" fo:orphans="0"/>
      <style:text-properties style:font-name-asian="Calibri"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style:font-name-asian="Calibri" fo:font-size="11pt" style:font-size-asian="11pt"/>
    </style:style>
    <style:style style:name="T1895" style:parent-style-name="DefaultParagraphFont" style:family="text">
      <style:text-properties style:font-name-asian="Calibri" fo:font-style="italic" style:font-style-asian="italic" fo:font-size="11pt" style:font-size-asian="11pt"/>
    </style:style>
    <style:style style:name="T1896" style:parent-style-name="DefaultParagraphFont" style:family="text">
      <style:text-properties style:font-name-asian="Calibri" fo:font-style="italic" style:font-style-asian="italic" fo:font-size="11pt" style:font-size-asian="11pt"/>
    </style:style>
    <style:style style:name="T1897" style:parent-style-name="DefaultParagraphFont" style:family="text">
      <style:text-properties style:font-name-asian="Calibri"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name-asian="Calibri"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1pt" style:font-size-asian="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4" style:parent-style-name="Normal" style:family="paragraph">
      <style:paragraph-properties fo:widows="0" fo:orphans="0"/>
      <style:text-properties style:font-name-asian="Calibri"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name-asian="Calibri" fo:font-size="11pt" style:font-size-asian="11pt"/>
    </style:style>
    <style:style style:name="P1907" style:parent-style-name="Normal" style:family="paragraph">
      <style:paragraph-properties fo:widows="0" fo:orphans="0"/>
      <style:text-properties style:font-name-asian="Calibri" fo:font-style="italic" style:font-style-asian="italic"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style:font-name-asian="Calibri" fo:font-style="italic" style:font-style-asian="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Calibri" fo:font-size="11pt" style:font-size-asian="11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6" style:parent-style-name="Normal" style:family="paragraph">
      <style:paragraph-properties fo:widows="0" fo:orphans="0"/>
      <style:text-properties style:font-name-asian="Calibri"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asian="Calibri"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sian="Calibri"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25" style:parent-style-name="Normal" style:family="paragraph">
      <style:paragraph-properties fo:widows="0" fo:orphans="0"/>
      <style:text-properties style:font-name-asian="Calibri"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name-asian="Calibri" fo:font-size="11pt" style:font-size-asian="11pt"/>
    </style:style>
    <style:style style:name="P1928" style:parent-style-name="Normal" style:family="paragraph">
      <style:paragraph-properties fo:widows="0" fo:orphans="0"/>
      <style:text-properties style:font-name-asian="Calibri" fo:font-size="11pt" style:font-size-asian="11pt"/>
    </style:style>
    <style:style style:name="P1929" style:parent-style-name="Normal" style:family="paragraph">
      <style:paragraph-properties fo:widows="0" fo:orphans="0"/>
    </style:style>
    <style:style style:name="T1930" style:parent-style-name="DefaultParagraphFont" style:family="text">
      <style:text-properties style:font-name-asian="Calibri" fo:font-style="italic" style:font-style-asian="italic" style:font-style-complex="italic" fo:font-size="11pt" style:font-size-asian="11pt"/>
    </style:style>
    <style:style style:name="T1931" style:parent-style-name="DefaultParagraphFont" style:family="text">
      <style:text-properties style:font-name-asian="Calibri" fo:font-style="italic" style:font-style-asian="italic" style:font-style-complex="italic"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name-asian="Calibri" fo:font-size="11pt" style:font-size-asian="11pt"/>
    </style:style>
    <style:style style:name="TableRow1936" style:family="table-row">
      <style:table-row-properties style:min-row-height="0.0138in" style:use-optimal-row-height="false"/>
    </style:style>
    <style:style style:name="P19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8" style:parent-style-name="Normal" style:family="paragraph">
      <style:paragraph-properties fo:widows="0" fo:orphans="0"/>
      <style:text-properties style:font-name-asian="Calibri"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1pt" style:font-size-asian="11pt"/>
    </style:style>
    <style:style style:name="P1941"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942" style:parent-style-name="Normal" style:family="paragraph">
      <style:paragraph-properties fo:widows="0" fo:orphans="0"/>
    </style:style>
    <style:style style:name="T1943" style:parent-style-name="DefaultParagraphFont" style:family="text">
      <style:text-properties style:font-name-asian="Calibri" fo:font-style="italic" style:font-style-asian="italic" style:font-style-complex="italic" fo:font-size="11pt" style:font-size-asian="11pt"/>
    </style:style>
    <style:style style:name="T1944" style:parent-style-name="DefaultParagraphFont" style:family="text">
      <style:text-properties style:font-name-asian="Calibri" fo:font-style="italic" style:font-style-asian="italic" style:font-style-complex="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name-asian="Calibri" fo:font-size="11pt" style:font-size-asian="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1" style:parent-style-name="Normal" style:family="paragraph">
      <style:paragraph-properties fo:widows="0" fo:orphans="0"/>
      <style:text-properties style:font-name-asian="Calibri"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1pt" style:font-size-asian="11pt"/>
    </style:style>
    <style:style style:name="P1954" style:parent-style-name="Normal" style:family="paragraph">
      <style:paragraph-properties fo:widows="0" fo:orphans="0"/>
      <style:text-properties style:font-name-asian="Calibri" fo:font-style="italic" style:font-style-asian="italic" fo:font-size="11pt" style:font-size-asian="11pt"/>
    </style:style>
    <style:style style:name="P1955" style:parent-style-name="Normal" style:family="paragraph">
      <style:paragraph-properties fo:widows="0" fo:orphans="0"/>
    </style:style>
    <style:style style:name="T1956" style:parent-style-name="DefaultParagraphFont" style:family="text">
      <style:text-properties style:font-name-asian="Calibri" fo:font-style="italic" style:font-style-asian="italic"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name-asian="Calibri"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1pt" style:font-size-asian="11pt"/>
    </style:style>
    <style:style style:name="TableRow1961" style:family="table-row">
      <style:table-row-properties style:min-row-height="0.0138in" style:use-optimal-row-height="false"/>
    </style:style>
    <style:style style:name="P19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3" style:parent-style-name="Normal" style:family="paragraph">
      <style:paragraph-properties fo:widows="0" fo:orphans="0"/>
      <style:text-properties style:font-name-asian="Calibri"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sian="Calibri" fo:font-size="11pt" style:font-size-asian="11pt"/>
    </style:style>
    <style:style style:name="P1966" style:parent-style-name="Normal" style:family="paragraph">
      <style:paragraph-properties fo:widows="0" fo:orphans="0"/>
      <style:text-properties style:font-name-asian="Calibri" fo:font-style="italic" style:font-style-asian="italic" fo:font-size="11pt" style:font-size-asian="11pt"/>
    </style:style>
    <style:style style:name="P1967" style:parent-style-name="Normal" style:family="paragraph">
      <style:paragraph-properties fo:widows="0" fo:orphans="0"/>
    </style:style>
    <style:style style:name="T1968" style:parent-style-name="DefaultParagraphFont" style:family="text">
      <style:text-properties style:font-name-asian="Calibri" fo:font-style="italic" style:font-style-asian="italic" fo:font-size="11pt" style:font-size-asian="11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fo:font-style="italic" style:font-style-asian="italic" fo:color="#000000" fo:font-size="10pt" style:font-size-asian="10pt"/>
    </style:style>
    <style:style style:name="T1972" style:parent-style-name="DefaultParagraphFont" style:family="text">
      <style:text-properties fo:font-weight="bold" style:font-weight-asian="bold" fo:font-style="italic" style:font-style-asian="italic" fo:color="#000000" fo:font-size="10pt" style:font-size-asian="10pt"/>
    </style:style>
    <style:style style:name="T1973" style:parent-style-name="DefaultParagraphFont" style:family="text">
      <style:text-properties fo:font-style="italic" style:font-style-asian="italic"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Row1978" style:family="table-row">
      <style:table-row-properties style:min-row-height="0.0138in" style:use-optimal-row-height="false"/>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P1983" style:parent-style-name="Normal" style:family="paragraph">
      <style:paragraph-properties fo:widows="0" fo:orphans="0"/>
      <style:text-properties style:font-name-asian="Calibri" fo:font-style="italic" style:font-style-asian="italic" fo:font-size="11pt" style:font-size-asian="11pt"/>
    </style:style>
    <style:style style:name="P1984" style:parent-style-name="Normal" style:family="paragraph">
      <style:paragraph-properties fo:widows="0" fo:orphans="0"/>
    </style:style>
    <style:style style:name="T1985" style:parent-style-name="DefaultParagraphFont" style:family="text">
      <style:text-properties style:font-name-asian="Calibri" fo:font-style="italic" style:font-style-asian="italic"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Calibri"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2" style:parent-style-name="Normal" style:family="paragraph">
      <style:paragraph-properties fo:widows="0" fo:orphans="0"/>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1pt" style:font-size-asian="11pt"/>
    </style:style>
    <style:style style:name="P1995" style:parent-style-name="Normal" style:family="paragraph">
      <style:paragraph-properties fo:widows="0" fo:orphans="0"/>
      <style:text-properties style:font-name-asian="Calibri" fo:font-size="11pt" style:font-size-asian="11pt"/>
    </style:style>
    <style:style style:name="P1996" style:parent-style-name="Normal" style:family="paragraph">
      <style:paragraph-properties fo:widows="0" fo:orphans="0"/>
    </style:style>
    <style:style style:name="T1997" style:parent-style-name="DefaultParagraphFont" style:family="text">
      <style:text-properties style:font-name-asian="Calibri" fo:font-style="italic" style:font-style-asian="italic" style:font-style-complex="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sian="Calibri"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sian="Calibri" fo:font-size="11pt" style:font-size-asian="11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1pt" style:font-size-asian="11pt"/>
    </style:style>
    <style:style style:name="P2008" style:parent-style-name="Normal" style:family="paragraph">
      <style:paragraph-properties fo:widows="0" fo:orphans="0"/>
      <style:text-properties style:font-name-asian="Calibri" fo:font-style="italic" style:font-style-asian="italic" fo:font-size="11pt" style:font-size-asian="11pt"/>
    </style:style>
    <style:style style:name="P2009" style:parent-style-name="Normal" style:family="paragraph">
      <style:paragraph-properties fo:widows="0" fo:orphans="0"/>
    </style:style>
    <style:style style:name="T2010" style:parent-style-name="DefaultParagraphFont" style:family="text">
      <style:text-properties style:font-name-asian="Calibri" fo:font-style="italic" style:font-style-asian="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1pt" style:font-size-asian="11pt"/>
    </style:style>
    <style:style style:name="P2013" style:parent-style-name="Normal" style:family="paragraph">
      <style:paragraph-properties fo:widows="0" fo:orphans="0"/>
      <style:text-properties style:font-name-asian="Calibri"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ize="11pt" style:font-size-asian="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8" style:parent-style-name="Normal" style:family="paragraph">
      <style:paragraph-properties fo:widows="0" fo:orphans="0"/>
      <style:text-properties style:font-name-asian="Calibri"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1pt" style:font-size-asian="11pt"/>
    </style:style>
    <style:style style:name="P2021" style:parent-style-name="Normal" style:family="paragraph">
      <style:paragraph-properties fo:widows="0" fo:orphans="0"/>
      <style:text-properties style:font-name-asian="Calibri" fo:font-style="italic" style:font-style-asian="italic" fo:font-size="11pt" style:font-size-asian="11pt"/>
    </style:style>
    <style:style style:name="P2022" style:parent-style-name="Normal" style:family="paragraph">
      <style:paragraph-properties fo:widows="0" fo:orphans="0"/>
    </style:style>
    <style:style style:name="T2023" style:parent-style-name="DefaultParagraphFont" style:family="text">
      <style:text-properties style:font-name-asian="Calibri" fo:font-style="italic" style:font-style-asian="italic" fo:font-size="11pt" style:font-size-asian="11pt"/>
    </style:style>
    <style:style style:name="T2024" style:parent-style-name="DefaultParagraphFont" style:family="text">
      <style:text-properties style:font-name-asian="Calibri" fo:font-size="11pt" style:font-size-asian="11pt"/>
    </style:style>
    <style:style style:name="T2025" style:parent-style-name="DefaultParagraphFont" style:family="text">
      <style:text-properties style:font-name-asian="Calibri" fo:font-style="italic" style:font-style-asian="italic" fo:font-size="11pt" style:font-size-asian="11pt"/>
    </style:style>
    <style:style style:name="T2026" style:parent-style-name="DefaultParagraphFont" style:family="text">
      <style:text-properties style:font-name-asian="Calibri" fo:font-style="italic" style:font-style-asian="italic" fo:font-size="11pt" style:font-size-asian="11pt"/>
    </style:style>
    <style:style style:name="P2027" style:parent-style-name="Normal" style:family="paragraph">
      <style:paragraph-properties fo:widows="0" fo:orphans="0"/>
      <style:text-properties style:font-name-asian="Calibri" fo:font-style="italic" style:font-style-asian="italic" fo:font-size="11pt" style:font-size-asian="11pt"/>
    </style:style>
    <style:style style:name="P2028" style:parent-style-name="Normal" style:family="paragraph">
      <style:paragraph-properties fo:widows="0" fo:orphans="0"/>
    </style:style>
    <style:style style:name="T2029" style:parent-style-name="DefaultParagraphFont" style:family="text">
      <style:text-properties style:font-name-asian="Calibri" fo:font-style="italic" style:font-style-asian="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name-asian="Calibri" fo:font-size="11pt" style:font-size-asian="11pt"/>
    </style:style>
    <style:style style:name="TableRow2034" style:family="table-row">
      <style:table-row-properties style:min-row-height="0.0138in" style:use-optimal-row-height="false"/>
    </style:style>
    <style:style style:name="P20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36" style:parent-style-name="Normal" style:family="paragraph">
      <style:paragraph-properties fo:widows="0" fo:orphans="0"/>
      <style:text-properties style:font-name-asian="Calibri"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1pt" style:font-size-asian="11pt"/>
    </style:style>
    <style:style style:name="P2039"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4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41"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42" style:parent-style-name="Normal" style:family="paragraph">
      <style:paragraph-properties fo:widows="0" fo:orphans="0"/>
    </style:style>
    <style:style style:name="T2043" style:parent-style-name="DefaultParagraphFont" style:family="text">
      <style:text-properties style:font-name-asian="Calibri" fo:font-style="italic" style:font-style-asian="italic" style:font-style-complex="italic" fo:font-size="11pt" style:font-size-asian="11pt"/>
    </style:style>
    <style:style style:name="T2044" style:parent-style-name="DefaultParagraphFont" style:family="text">
      <style:text-properties style:font-name-asian="Calibri" fo:font-style="italic" style:font-style-asian="italic" style:font-style-complex="italic"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sian="Calibri" fo:font-size="11pt" style:font-size-asian="11pt"/>
    </style:style>
    <style:style style:name="TableRow2049" style:family="table-row">
      <style:table-row-properties style:min-row-height="0.0138in" style:use-optimal-row-height="false"/>
    </style:style>
    <style:style style:name="P20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1" style:parent-style-name="Normal" style:family="paragraph">
      <style:paragraph-properties fo:widows="0" fo:orphans="0"/>
      <style:text-properties style:font-name-asian="Calibri"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style>
    <style:style style:name="P2054" style:parent-style-name="Normal" style:family="paragraph">
      <style:paragraph-properties fo:widows="0" fo:orphans="0"/>
      <style:text-properties style:font-name-asian="Calibri" fo:font-style="italic" style:font-style-asian="italic" fo:font-size="11pt" style:font-size-asian="11pt"/>
    </style:style>
    <style:style style:name="P2055" style:parent-style-name="Normal" style:family="paragraph">
      <style:paragraph-properties fo:widows="0" fo:orphans="0"/>
      <style:text-properties style:font-name-asian="Calibri" fo:font-style="italic" style:font-style-asian="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Row2069" style:family="table-row">
      <style:table-row-properties style:min-row-height="0.0138in" style:use-optimal-row-height="false"/>
    </style:style>
    <style:style style:name="P20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name-asian="Calibri" fo:font-size="11pt" style:font-size-asian="11pt"/>
    </style:style>
    <style:style style:name="T2075" style:parent-style-name="DefaultParagraphFont" style:family="text">
      <style:text-properties style:font-name-asian="Calibri" style:text-position="super 63.6%" fo:font-size="11pt" style:font-size-asian="11pt"/>
    </style:style>
    <style:style style:name="T2076" style:parent-style-name="DefaultParagraphFont" style:family="text">
      <style:text-properties style:font-name-asian="Calibri" fo:font-size="11pt" style:font-size-asian="11pt"/>
    </style:style>
    <style:style style:name="P2077" style:parent-style-name="Normal" style:family="paragraph">
      <style:paragraph-properties fo:widows="0" fo:orphans="0"/>
      <style:text-properties style:font-name-asian="Calibri" fo:font-size="11pt" style:font-size-asian="11pt"/>
    </style:style>
    <style:style style:name="P2078" style:parent-style-name="Normal" style:family="paragraph">
      <style:paragraph-properties fo:widows="0" fo:orphans="0"/>
    </style:style>
    <style:style style:name="T2079" style:parent-style-name="DefaultParagraphFont" style:family="text">
      <style:text-properties style:font-name-asian="Calibri" fo:font-style="italic" style:font-style-asian="italic" fo:font-size="11pt" style:font-size-asian="11pt"/>
    </style:style>
    <style:style style:name="T2080" style:parent-style-name="DefaultParagraphFont" style:family="text">
      <style:text-properties style:font-name-asian="Calibri" fo:font-style="italic" style:font-style-asian="italic" fo:font-size="11pt" style:font-size-asian="11pt"/>
    </style:style>
    <style:style style:name="P2081" style:parent-style-name="Normal" style:family="paragraph">
      <style:paragraph-properties fo:widows="0" fo:orphans="0"/>
    </style:style>
    <style:style style:name="T2082" style:parent-style-name="DefaultParagraphFont" style:family="text">
      <style:text-properties style:font-name-asian="Calibri" fo:font-style="italic" style:font-style-asian="italic" fo:font-size="11pt" style:font-size-asian="11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Row2087" style:family="table-row">
      <style:table-row-properties style:min-row-height="0.0138in" style:use-optimal-row-height="false"/>
    </style:style>
    <style:style style:name="P20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9" style:parent-style-name="Normal" style:family="paragraph">
      <style:paragraph-properties fo:widows="0" fo:orphans="0"/>
      <style:text-properties style:font-name-asian="Calibri"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sian="Calibri" fo:font-style="italic" style:font-style-asian="italic" fo:font-size="11pt" style:font-size-asian="11pt"/>
    </style:style>
    <style:style style:name="P2092" style:parent-style-name="Normal" style:family="paragraph">
      <style:paragraph-properties fo:widows="0" fo:orphans="0"/>
      <style:text-properties style:font-name-asian="Calibri"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9" style:parent-style-name="Normal" style:family="paragraph">
      <style:paragraph-properties fo:widows="0" fo:orphans="0"/>
      <style:text-properties style:font-name-asian="Calibri" fo:font-size="11pt" style:font-size-asian="11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P2102" style:parent-style-name="Normal" style:family="paragraph">
      <style:paragraph-properties fo:widows="0" fo:orphans="0"/>
      <style:text-properties style:font-name-asian="Calibri" fo:font-size="11pt" style:font-size-asian="11pt"/>
    </style:style>
    <style:style style:name="P2103" style:parent-style-name="Normal" style:family="paragraph">
      <style:paragraph-properties fo:widows="0" fo:orphans="0"/>
    </style:style>
    <style:style style:name="T2104" style:parent-style-name="DefaultParagraphFont" style:family="text">
      <style:text-properties style:font-name-asian="Calibri" fo:font-size="11pt" style:font-size-asian="11pt"/>
    </style:style>
    <style:style style:name="T2105" style:parent-style-name="DefaultParagraphFont" style:family="text">
      <style:text-properties style:font-name-asian="Calibri" fo:font-style="italic" style:font-style-asian="italic" fo:font-size="11pt" style:font-size-asian="11pt"/>
    </style:style>
    <style:style style:name="T2106" style:parent-style-name="DefaultParagraphFont" style:family="text">
      <style:text-properties style:font-name-asian="Calibri" fo:font-style="italic" style:font-style-asian="italic" fo:font-size="11pt" style:font-size-asian="11pt"/>
    </style:style>
    <style:style style:name="T2107" style:parent-style-name="DefaultParagraphFont" style:family="text">
      <style:text-properties style:font-name-asian="Calibri" fo:font-size="11pt" style:font-size-asian="11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Row2112" style:family="table-row">
      <style:table-row-properties style:min-row-height="0.0138in" style:use-optimal-row-height="false"/>
    </style:style>
    <style:style style:name="P21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4" style:parent-style-name="Normal" style:family="paragraph">
      <style:paragraph-properties fo:widows="0" fo:orphans="0"/>
      <style:text-properties style:font-name-asian="Calibri" fo:font-size="11pt" style:font-size-asian="11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P2117" style:parent-style-name="Normal" style:family="paragraph">
      <style:paragraph-properties fo:widows="0" fo:orphans="0"/>
      <style:text-properties style:font-name-asian="Calibri"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style:font-name-asian="Calibri" fo:font-style="italic" style:font-style-asian="italic" fo:font-size="11pt" style:font-size-asian="11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style:font-name-asian="Calibri" fo:font-size="11pt" style:font-size-asian="11pt"/>
    </style:style>
    <style:style style:name="TableRow2124" style:family="table-row">
      <style:table-row-properties style:min-row-height="0.0138in" style:use-optimal-row-height="false"/>
    </style:style>
    <style:style style:name="P21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6" style:parent-style-name="Normal" style:family="paragraph">
      <style:paragraph-properties fo:widows="0" fo:orphans="0"/>
      <style:text-properties style:font-name-asian="Calibri" fo:font-size="11pt" style:font-size-asian="11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style:font-name-asian="Calibri" fo:font-size="11pt" style:font-size-asian="11pt"/>
    </style:style>
    <style:style style:name="P2129" style:parent-style-name="Normal" style:family="paragraph">
      <style:paragraph-properties fo:widows="0" fo:orphans="0"/>
      <style:text-properties style:font-name-asian="Calibri" fo:font-size="11pt" style:font-size-asian="11pt"/>
    </style:style>
    <style:style style:name="P2130" style:parent-style-name="Normal" style:family="paragraph">
      <style:paragraph-properties fo:widows="0" fo:orphans="0"/>
    </style:style>
    <style:style style:name="T2131" style:parent-style-name="DefaultParagraphFont" style:family="text">
      <style:text-properties style:font-name-asian="Calibri" fo:font-style="italic" style:font-style-asian="italic" fo:font-size="11pt" style:font-size-asian="11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text-properties style:font-name-asian="Calibri" fo:font-size="11pt" style:font-size-asian="11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style:font-name-asian="Calibri" fo:font-size="11pt" style:font-size-asian="11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8" style:parent-style-name="Normal" style:family="paragraph">
      <style:paragraph-properties fo:widows="0" fo:orphans="0"/>
      <style:text-properties style:font-name-asian="Calibri"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fo:font-size="11pt" style:font-size-asian="11pt"/>
    </style:style>
    <style:style style:name="P2141" style:parent-style-name="Normal" style:family="paragraph">
      <style:paragraph-properties fo:widows="0" fo:orphans="0"/>
      <style:text-properties style:font-name-asian="Calibri" fo:font-size="11pt" style:font-size-asian="11pt"/>
    </style:style>
    <style:style style:name="P2142" style:parent-style-name="Normal" style:family="paragraph">
      <style:paragraph-properties fo:widows="0" fo:orphans="0"/>
      <style:text-properties style:font-name-asian="Calibri" fo:font-style="italic" style:font-style-asian="italic" fo:font-size="11pt" style:font-size-asian="11pt"/>
    </style:style>
    <style:style style:name="P2143" style:parent-style-name="Normal" style:family="paragraph">
      <style:paragraph-properties fo:widows="0" fo:orphans="0"/>
    </style:style>
    <style:style style:name="T2144" style:parent-style-name="DefaultParagraphFont" style:family="text">
      <style:text-properties style:font-name-asian="Calibri" fo:font-weight="bold" style:font-weight-asian="bold" fo:font-style="italic" style:font-style-asian="italic" fo:font-size="10pt" style:font-size-asian="10pt"/>
    </style:style>
    <style:style style:name="T2145" style:parent-style-name="DefaultParagraphFont" style:family="text">
      <style:text-properties style:font-name-asian="Calibri" fo:font-style="italic" style:font-style-asian="italic" fo:font-size="10pt" style:font-size-asian="10pt"/>
    </style:style>
    <style:style style:name="T2146" style:parent-style-name="DefaultParagraphFont" style:family="text">
      <style:text-properties style:font-name-asian="Calibri" fo:font-style="italic" style:font-style-asian="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sian="Calibri"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name-asian="Calibri" fo:font-weight="bold" style:font-weight-asian="bold" style:font-weight-complex="bold" fo:font-size="11pt" style:font-size-asian="11pt"/>
    </style:style>
    <style:style style:name="T2155" style:parent-style-name="DefaultParagraphFont" style:family="text">
      <style:text-properties style:font-name-asian="Calibri"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Calibri"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P2160" style:parent-style-name="Normal" style:family="paragraph">
      <style:paragraph-properties fo:widows="0" fo:orphans="0"/>
      <style:text-properties style:font-name-asian="Calibri" fo:font-style="italic" style:font-style-asian="italic" fo:font-size="11pt" style:font-size-asian="11pt"/>
    </style:style>
    <style:style style:name="P2161" style:parent-style-name="Normal" style:family="paragraph">
      <style:paragraph-properties fo:widows="0" fo:orphans="0"/>
      <style:text-properties style:font-name-asian="Calibri" fo:font-style="italic" style:font-style-asian="italic" fo:font-size="11pt" style:font-size-asian="11pt"/>
    </style:style>
    <style:style style:name="P2162" style:parent-style-name="Normal" style:family="paragraph">
      <style:paragraph-properties fo:widows="0" fo:orphans="0"/>
      <style:text-properties style:font-name-asian="Calibri" fo:font-style="italic" style:font-style-asian="italic" fo:font-size="11pt" style:font-size-asian="11pt"/>
    </style:style>
    <style:style style:name="P2163" style:parent-style-name="Normal" style:family="paragraph">
      <style:paragraph-properties fo:widows="0" fo:orphans="0"/>
    </style:style>
    <style:style style:name="T2164" style:parent-style-name="DefaultParagraphFont" style:family="text">
      <style:text-properties style:font-name-asian="Calibri" fo:font-style="italic" style:font-style-asian="italic" fo:font-size="11pt" style:font-size-asian="11pt"/>
    </style:style>
    <style:style style:name="T2165" style:parent-style-name="DefaultParagraphFont" style:family="text">
      <style:text-properties style:font-name-asian="Calibri" fo:font-style="italic" style:font-style-asian="italic" fo:font-size="11pt" style:font-size-asian="11pt"/>
    </style:style>
    <style:style style:name="T2166" style:parent-style-name="DefaultParagraphFont" style:family="text">
      <style:text-properties style:font-name-asian="Calibri" fo:font-style="italic" style:font-style-asian="italic"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73" style:parent-style-name="Normal" style:family="paragraph">
      <style:paragraph-properties fo:widows="0" fo:orphans="0"/>
      <style:text-properties style:font-name-asian="Calibri"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sian="Calibri" fo:font-size="11pt" style:font-size-asian="11pt"/>
    </style:style>
    <style:style style:name="P2176" style:parent-style-name="Normal" style:family="paragraph">
      <style:paragraph-properties fo:widows="0" fo:orphans="0"/>
      <style:text-properties style:font-name-asian="Calibri" fo:font-style="italic" style:font-style-asian="italic" fo:font-size="11pt" style:font-size-asian="11pt"/>
    </style:style>
    <style:style style:name="P2177" style:parent-style-name="Normal" style:family="paragraph">
      <style:paragraph-properties fo:widows="0" fo:orphans="0"/>
      <style:text-properties style:font-name-asian="Calibri" fo:font-style="italic" style:font-style-asian="italic" fo:font-size="11pt" style:font-size-asian="11pt"/>
    </style:style>
    <style:style style:name="P2178" style:parent-style-name="Normal" style:family="paragraph">
      <style:paragraph-properties fo:widows="0" fo:orphans="0"/>
      <style:text-properties style:font-name-asian="Calibri" fo:font-style="italic" style:font-style-asian="italic" fo:font-size="11pt" style:font-size-asian="11pt"/>
    </style:style>
    <style:style style:name="P2179" style:parent-style-name="Normal" style:family="paragraph">
      <style:paragraph-properties fo:widows="0" fo:orphans="0"/>
    </style:style>
    <style:style style:name="T2180" style:parent-style-name="DefaultParagraphFont" style:family="text">
      <style:text-properties style:font-name-asian="Calibri" fo:font-style="italic" style:font-style-asian="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7" style:parent-style-name="Normal" style:family="paragraph">
      <style:paragraph-properties fo:widows="0" fo:orphans="0"/>
      <style:text-properties style:font-name-asian="Calibri"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sian="Calibri" fo:font-size="11pt" style:font-size-asian="11pt"/>
    </style:style>
    <style:style style:name="P2190" style:parent-style-name="Normal" style:family="paragraph">
      <style:paragraph-properties fo:widows="0" fo:orphans="0"/>
      <style:text-properties style:font-name-asian="Calibri" fo:font-size="11pt" style:font-size-asian="11pt"/>
    </style:style>
    <style:style style:name="P2191" style:parent-style-name="Normal" style:family="paragraph">
      <style:paragraph-properties fo:widows="0" fo:orphans="0"/>
      <style:text-properties style:font-name-asian="Calibri" fo:font-style="italic" style:font-style-asian="italic" fo:font-size="11pt" style:font-size-asian="11pt"/>
    </style:style>
    <style:style style:name="P2192" style:parent-style-name="Normal" style:family="paragraph">
      <style:paragraph-properties fo:widows="0" fo:orphans="0"/>
      <style:text-properties style:font-name-asian="Calibri" fo:font-style="italic" style:font-style-asian="italic" fo:font-size="11pt" style:font-size-asian="11pt"/>
    </style:style>
    <style:style style:name="P2193" style:parent-style-name="Normal" style:family="paragraph">
      <style:paragraph-properties fo:widows="0" fo:orphans="0"/>
    </style:style>
    <style:style style:name="T2194" style:parent-style-name="DefaultParagraphFont" style:family="text">
      <style:text-properties style:font-name-asian="Calibri" fo:font-style="italic" style:font-style-asian="italic"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sian="Calibri" fo:font-size="11pt" style:font-size-asian="11pt"/>
    </style:style>
    <style:style style:name="TableRow2199" style:family="table-row">
      <style:table-row-properties style:min-row-height="0.0138in" style:use-optimal-row-height="false"/>
    </style:style>
    <style:style style:name="P22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1" style:parent-style-name="Normal" style:family="paragraph">
      <style:paragraph-properties fo:widows="0" fo:orphans="0"/>
      <style:text-properties style:font-name-asian="Calibri"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Row2208" style:family="table-row">
      <style:table-row-properties style:min-row-height="0.0138in" style:use-optimal-row-height="false"/>
    </style:style>
    <style:style style:name="P22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0" style:parent-style-name="Normal" style:family="paragraph">
      <style:paragraph-properties fo:widows="0" fo:orphans="0"/>
      <style:text-properties style:font-name-asian="Calibri"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1pt" style:font-size-asian="11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9" style:parent-style-name="Normal" style:family="paragraph">
      <style:paragraph-properties fo:widows="0" fo:orphans="0"/>
      <style:text-properties style:font-name-asian="Calibri"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sian="Calibri"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sian="Calibri"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8" style:parent-style-name="Normal" style:family="paragraph">
      <style:paragraph-properties fo:widows="0" fo:orphans="0"/>
      <style:text-properties style:font-name-asian="Calibri"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sian="Calibri" fo:font-size="11pt" style:font-size-asian="11pt"/>
    </style:style>
    <style:style style:name="TableRow2235" style:family="table-row">
      <style:table-row-properties style:min-row-height="0.0138in" style:use-optimal-row-height="false"/>
    </style:style>
    <style:style style:name="P22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7" style:parent-style-name="Normal" style:family="paragraph">
      <style:paragraph-properties fo:widows="0" fo:orphans="0"/>
      <style:text-properties style:font-name-asian="Calibri"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sian="Calibri"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1pt" style:font-size-asian="11pt"/>
    </style:style>
    <style:style style:name="TableRow2244" style:family="table-row">
      <style:table-row-properties style:min-row-height="0.0138in" style:use-optimal-row-height="false"/>
    </style:style>
    <style:style style:name="P22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6" style:parent-style-name="Normal" style:family="paragraph">
      <style:paragraph-properties fo:widows="0" fo:orphans="0"/>
      <style:text-properties style:font-name-asian="Calibri"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sian="Calibri"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sian="Calibri"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sian="Calibri"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sian="Calibri" fo:font-size="11pt" style:font-size-asian="11pt"/>
    </style:style>
    <style:style style:name="P2260" style:parent-style-name="Normal" style:family="paragraph">
      <style:paragraph-properties fo:widows="0" fo:orphans="0"/>
      <style:text-properties style:font-name-asian="Calibri" fo:font-size="11pt" style:font-size-asian="11pt"/>
    </style:style>
    <style:style style:name="P2261" style:parent-style-name="Normal" style:family="paragraph">
      <style:paragraph-properties fo:widows="0" fo:orphans="0"/>
      <style:text-properties style:font-name-asian="Calibri" fo:font-style="italic" style:font-style-asian="italic" fo:font-size="11pt" style:font-size-asian="11pt"/>
    </style:style>
    <style:style style:name="P2262" style:parent-style-name="Normal" style:family="paragraph">
      <style:paragraph-properties fo:widows="0" fo:orphans="0"/>
      <style:text-properties style:font-name-asian="Calibri" fo:font-style="italic" style:font-style-asian="italic" fo:font-size="11pt" style:font-size-asian="11pt"/>
    </style:style>
    <style:style style:name="P2263" style:parent-style-name="Normal" style:family="paragraph">
      <style:paragraph-properties fo:widows="0" fo:orphans="0"/>
    </style:style>
    <style:style style:name="T2264" style:parent-style-name="DefaultParagraphFont" style:family="text">
      <style:text-properties style:font-name-asian="Calibri" fo:font-style="italic" style:font-style-asian="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sian="Calibri"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1" style:parent-style-name="Normal" style:family="paragraph">
      <style:paragraph-properties fo:widows="0" fo:orphans="0"/>
      <style:text-properties style:font-name-asian="Calibri"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sian="Calibri" fo:font-size="11pt" style:font-size-asian="11pt"/>
    </style:style>
    <style:style style:name="P2274" style:parent-style-name="Normal" style:family="paragraph">
      <style:paragraph-properties fo:widows="0" fo:orphans="0"/>
      <style:text-properties style:font-name-asian="Calibri" fo:font-style="italic" style:font-style-asian="italic" fo:font-size="11pt" style:font-size-asian="11pt"/>
    </style:style>
    <style:style style:name="P2275" style:parent-style-name="Normal" style:family="paragraph">
      <style:paragraph-properties fo:widows="0" fo:orphans="0"/>
      <style:text-properties style:font-name-asian="Calibri" fo:font-style="italic" style:font-style-asian="italic" fo:font-size="11pt" style:font-size-asian="11pt"/>
    </style:style>
    <style:style style:name="P2276" style:parent-style-name="Normal" style:family="paragraph">
      <style:paragraph-properties fo:widows="0" fo:orphans="0"/>
      <style:text-properties style:font-name-asian="Calibri" fo:font-style="italic" style:font-style-asian="italic" fo:font-size="11pt" style:font-size-asian="11pt"/>
    </style:style>
    <style:style style:name="P2277" style:parent-style-name="Normal" style:family="paragraph">
      <style:paragraph-properties fo:widows="0" fo:orphans="0"/>
    </style:style>
    <style:style style:name="T2278" style:parent-style-name="DefaultParagraphFont" style:family="text">
      <style:text-properties style:font-name-asian="Calibri" fo:font-style="italic" style:font-style-asian="italic"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name-asian="Calibri"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sian="Calibri" fo:font-size="11pt" style:font-size-asian="11pt"/>
    </style:style>
    <style:style style:name="TableRow2283" style:family="table-row">
      <style:table-row-properties style:min-row-height="0.0138in" style:use-optimal-row-height="false"/>
    </style:style>
    <style:style style:name="P22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5" style:parent-style-name="Normal" style:family="paragraph">
      <style:paragraph-properties fo:widows="0" fo:orphans="0"/>
      <style:text-properties style:font-name-asian="Calibri"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style>
    <style:style style:name="P2288" style:parent-style-name="Normal" style:family="paragraph">
      <style:paragraph-properties fo:widows="0" fo:orphans="0"/>
      <style:text-properties style:font-name-asian="Calibri" fo:font-size="11pt" style:font-size-asian="11pt"/>
    </style:style>
    <style:style style:name="P2289" style:parent-style-name="Normal" style:family="paragraph">
      <style:paragraph-properties fo:widows="0" fo:orphans="0"/>
      <style:text-properties style:font-name-asian="Calibri" fo:font-style="italic" style:font-style-asian="italic" fo:font-size="11pt" style:font-size-asian="11pt"/>
    </style:style>
    <style:style style:name="P2290" style:parent-style-name="Normal" style:family="paragraph">
      <style:paragraph-properties fo:widows="0" fo:orphans="0"/>
      <style:text-properties style:font-name-asian="Calibri" fo:font-style="italic" style:font-style-asian="italic"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style:font-name-asian="Calibri" fo:font-style="italic" style:font-style-asian="italic"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sian="Calibri" fo:font-size="11pt" style:font-size-asian="11pt"/>
    </style:style>
    <style:style style:name="TableRow2297" style:family="table-row">
      <style:table-row-properties style:min-row-height="0.0138in" style:use-optimal-row-height="false"/>
    </style:style>
    <style:style style:name="P22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99" style:parent-style-name="Normal" style:family="paragraph">
      <style:paragraph-properties fo:widows="0" fo:orphans="0"/>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sian="Calibri" fo:font-size="11pt" style:font-size-asian="11pt"/>
    </style:style>
    <style:style style:name="P2302" style:parent-style-name="Normal" style:family="paragraph">
      <style:paragraph-properties fo:widows="0" fo:orphans="0"/>
      <style:text-properties style:font-name-asian="Calibri" fo:font-style="italic" style:font-style-asian="italic" fo:font-size="11pt" style:font-size-asian="11pt"/>
    </style:style>
    <style:style style:name="P2303" style:parent-style-name="Normal" style:family="paragraph">
      <style:paragraph-properties fo:widows="0" fo:orphans="0"/>
      <style:text-properties style:font-name-asian="Calibri" fo:font-style="italic" style:font-style-asian="italic" fo:font-size="11pt" style:font-size-asian="11pt"/>
    </style:style>
    <style:style style:name="P2304" style:parent-style-name="Normal" style:family="paragraph">
      <style:paragraph-properties fo:widows="0" fo:orphans="0"/>
      <style:text-properties style:font-name-asian="Calibri" fo:font-style="italic" style:font-style-asian="italic" fo:font-size="11pt" style:font-size-asian="11pt"/>
    </style:style>
    <style:style style:name="P2305" style:parent-style-name="Normal" style:family="paragraph">
      <style:paragraph-properties fo:widows="0" fo:orphans="0"/>
    </style:style>
    <style:style style:name="T2306" style:parent-style-name="DefaultParagraphFont" style:family="text">
      <style:text-properties style:font-name-asian="Calibri" fo:font-style="italic" style:font-style-asian="italic"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sian="Calibri" fo:font-size="11pt" style:font-size-asian="11pt"/>
    </style:style>
    <style:style style:name="TableRow2311" style:family="table-row">
      <style:table-row-properties style:min-row-height="0.0138in" style:use-optimal-row-height="false"/>
    </style:style>
    <style:style style:name="P23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13" style:parent-style-name="Normal" style:family="paragraph">
      <style:paragraph-properties fo:widows="0" fo:orphans="0"/>
      <style:text-properties style:font-name-asian="Calibri"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name-asian="Calibri" fo:font-size="11pt" style:font-size-asian="11pt"/>
    </style:style>
    <style:style style:name="P2316" style:parent-style-name="Normal" style:family="paragraph">
      <style:paragraph-properties fo:widows="0" fo:orphans="0"/>
      <style:text-properties style:font-name-asian="Calibri" fo:font-size="11pt" style:font-size-asian="11pt"/>
    </style:style>
    <style:style style:name="P2317" style:parent-style-name="Normal" style:family="paragraph">
      <style:paragraph-properties fo:widows="0" fo:orphans="0"/>
      <style:text-properties style:font-name-asian="Calibri" fo:font-style="italic" style:font-style-asian="italic" fo:font-size="11pt" style:font-size-asian="11pt"/>
    </style:style>
    <style:style style:name="P2318" style:parent-style-name="Normal" style:family="paragraph">
      <style:paragraph-properties fo:widows="0" fo:orphans="0"/>
      <style:text-properties style:font-name-asian="Calibri" fo:font-style="italic" style:font-style-asian="italic" fo:font-size="11pt" style:font-size-asian="11pt"/>
    </style:style>
    <style:style style:name="P2319" style:parent-style-name="Normal" style:family="paragraph">
      <style:paragraph-properties fo:widows="0" fo:orphans="0"/>
      <style:text-properties style:font-name-asian="Calibri" fo:font-style="italic" style:font-style-asian="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sian="Calibri" fo:font-size="11pt" style:font-size-asian="11pt"/>
    </style:style>
    <style:style style:name="TableRow2324" style:family="table-row">
      <style:table-row-properties style:min-row-height="0.0138in" style:use-optimal-row-height="false"/>
    </style:style>
    <style:style style:name="P23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6" style:parent-style-name="Normal" style:family="paragraph">
      <style:paragraph-properties fo:widows="0" fo:orphans="0"/>
      <style:text-properties style:font-name-asian="Calibri"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asian="Calibri" fo:font-size="11pt" style:font-size-asian="11pt"/>
    </style:style>
    <style:style style:name="P2329" style:parent-style-name="Normal" style:family="paragraph">
      <style:paragraph-properties fo:widows="0" fo:orphans="0"/>
      <style:text-properties style:font-name-asian="Calibri" fo:font-size="11pt" style:font-size-asian="11pt"/>
    </style:style>
    <style:style style:name="P2330" style:parent-style-name="Normal" style:family="paragraph">
      <style:paragraph-properties fo:widows="0" fo:orphans="0"/>
    </style:style>
    <style:style style:name="T2331" style:parent-style-name="DefaultParagraphFont" style:family="text">
      <style:text-properties style:font-name-asian="Calibri" fo:font-style="italic" style:font-style-asian="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asian="Calibri"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sian="Calibri" fo:font-size="11pt" style:font-size-asian="11pt"/>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38" style:parent-style-name="Normal" style:family="paragraph">
      <style:paragraph-properties fo:widows="0" fo:orphans="0"/>
      <style:text-properties style:font-name-asian="Calibri"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name-asian="Calibri" fo:font-size="11pt" style:font-size-asian="11pt"/>
    </style:style>
    <style:style style:name="P2341" style:parent-style-name="Normal" style:family="paragraph">
      <style:paragraph-properties fo:widows="0" fo:orphans="0"/>
      <style:text-properties style:font-name-asian="Calibri" fo:font-style="italic" style:font-style-asian="italic" fo:font-size="11pt" style:font-size-asian="11pt"/>
    </style:style>
    <style:style style:name="P2342" style:parent-style-name="Normal" style:family="paragraph">
      <style:paragraph-properties fo:widows="0" fo:orphans="0"/>
      <style:text-properties style:font-name-asian="Calibri" fo:font-style="italic" style:font-style-asian="italic" fo:font-size="11pt" style:font-size-asian="11pt"/>
    </style:style>
    <style:style style:name="P2343" style:parent-style-name="Normal" style:family="paragraph">
      <style:paragraph-properties fo:widows="0" fo:orphans="0"/>
      <style:text-properties style:font-name-asian="Calibri" fo:font-style="italic" style:font-style-asian="italic" fo:font-size="11pt" style:font-size-asian="11pt"/>
    </style:style>
    <style:style style:name="P2344" style:parent-style-name="Normal" style:family="paragraph">
      <style:paragraph-properties fo:widows="0" fo:orphans="0"/>
    </style:style>
    <style:style style:name="T2345" style:parent-style-name="DefaultParagraphFont" style:family="text">
      <style:text-properties style:font-name-asian="Calibri" fo:font-style="italic" style:font-style-asian="italic"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sian="Calibri"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asian="Calibri" fo:font-size="11pt" style:font-size-asian="11pt"/>
    </style:style>
    <style:style style:name="TableRow2350" style:family="table-row">
      <style:table-row-properties style:min-row-height="0.0138in" style:use-optimal-row-height="false"/>
    </style:style>
    <style:style style:name="P23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52" style:parent-style-name="Normal" style:family="paragraph">
      <style:paragraph-properties fo:widows="0" fo:orphans="0"/>
      <style:text-properties style:font-name-asian="Calibri"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name-asian="Calibri" fo:font-size="11pt" style:font-size-asian="11pt"/>
    </style:style>
    <style:style style:name="P2355" style:parent-style-name="Normal" style:family="paragraph">
      <style:paragraph-properties fo:widows="0" fo:orphans="0"/>
      <style:text-properties style:font-name-asian="Calibri" fo:font-size="11pt" style:font-size-asian="11pt"/>
    </style:style>
    <style:style style:name="P2356" style:parent-style-name="Normal" style:family="paragraph">
      <style:paragraph-properties fo:widows="0" fo:orphans="0"/>
    </style:style>
    <style:style style:name="T2357" style:parent-style-name="DefaultParagraphFont" style:family="text">
      <style:text-properties style:font-name-asian="Calibri" fo:font-style="italic" style:font-style-asian="italic" fo:font-size="11pt" style:font-size-asian="11pt"/>
    </style:style>
    <style:style style:name="T2358" style:parent-style-name="DefaultParagraphFont" style:family="text">
      <style:text-properties style:font-name-asian="Calibri" fo:font-size="11pt" style:font-size-asian="11pt"/>
    </style:style>
    <style:style style:name="T2359" style:parent-style-name="DefaultParagraphFont" style:family="text">
      <style:text-properties style:font-name-asian="Calibri" fo:font-style="italic" style:font-style-asian="italic" fo:font-size="11pt" style:font-size-asian="11pt"/>
    </style:style>
    <style:style style:name="T2360" style:parent-style-name="DefaultParagraphFont" style:family="text">
      <style:text-properties style:font-name-asian="Calibri" fo:font-size="11pt" style:font-size-asian="11pt"/>
    </style:style>
    <style:style style:name="T2361" style:parent-style-name="DefaultParagraphFont" style:family="text">
      <style:text-properties style:font-name-asian="Calibri" fo:font-style="italic" style:font-style-asian="italic" fo:font-size="11pt" style:font-size-asian="11pt"/>
    </style:style>
    <style:style style:name="T2362" style:parent-style-name="DefaultParagraphFont" style:family="text">
      <style:text-properties style:font-name-asian="Calibri" fo:font-style="italic" style:font-style-asian="italic" fo:font-size="11pt" style:font-size-asian="11pt"/>
    </style:style>
    <style:style style:name="P2363" style:parent-style-name="Normal" style:family="paragraph">
      <style:paragraph-properties fo:widows="0" fo:orphans="0"/>
      <style:text-properties style:font-name-asian="Calibri" fo:font-style="italic" style:font-style-asian="italic" fo:font-size="11pt" style:font-size-asian="11pt"/>
    </style:style>
    <style:style style:name="P2364" style:parent-style-name="Normal" style:family="paragraph">
      <style:paragraph-properties fo:widows="0" fo:orphans="0"/>
    </style:style>
    <style:style style:name="T2365" style:parent-style-name="DefaultParagraphFont" style:family="text">
      <style:text-properties style:font-name-asian="Calibri" fo:font-style="italic" style:font-style-asian="italic"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sian="Calibri"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name-asian="Calibri" fo:font-size="11pt" style:font-size-asian="11pt"/>
    </style:style>
    <style:style style:name="TableRow2370" style:family="table-row">
      <style:table-row-properties style:min-row-height="0.0138in" style:use-optimal-row-height="false"/>
    </style:style>
    <style:style style:name="P23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72" style:parent-style-name="Normal" style:family="paragraph">
      <style:paragraph-properties fo:widows="0" fo:orphans="0"/>
      <style:text-properties style:font-name-asian="Calibri"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sian="Calibri" fo:font-size="11pt" style:font-size-asian="11pt"/>
    </style:style>
    <style:style style:name="P2375" style:parent-style-name="Normal" style:family="paragraph">
      <style:paragraph-properties fo:widows="0" fo:orphans="0"/>
      <style:text-properties style:font-name-asian="Calibri" fo:font-size="11pt" style:font-size-asian="11pt"/>
    </style:style>
    <style:style style:name="P2376" style:parent-style-name="Normal" style:family="paragraph">
      <style:paragraph-properties fo:widows="0" fo:orphans="0"/>
    </style:style>
    <style:style style:name="T2377" style:parent-style-name="DefaultParagraphFont" style:family="text">
      <style:text-properties style:font-name-asian="Calibri" fo:font-style="italic" style:font-style-asian="italic" fo:font-size="11pt" style:font-size-asian="11pt"/>
    </style:style>
    <style:style style:name="T2378" style:parent-style-name="DefaultParagraphFont" style:family="text">
      <style:text-properties style:font-name-asian="Calibri" fo:font-size="11pt" style:font-size-asian="11pt"/>
    </style:style>
    <style:style style:name="T2379" style:parent-style-name="DefaultParagraphFont" style:family="text">
      <style:text-properties style:font-name-asian="Calibri" fo:font-style="italic" style:font-style-asian="italic" fo:font-size="11pt" style:font-size-asian="11pt"/>
    </style:style>
    <style:style style:name="T2380" style:parent-style-name="DefaultParagraphFont" style:family="text">
      <style:text-properties style:font-name-asian="Calibri" fo:font-style="italic" style:font-style-asian="italic" fo:font-size="11pt" style:font-size-asian="11pt"/>
    </style:style>
    <style:style style:name="P2381" style:parent-style-name="Normal" style:family="paragraph">
      <style:paragraph-properties fo:widows="0" fo:orphans="0"/>
    </style:style>
    <style:style style:name="T2382" style:parent-style-name="DefaultParagraphFont" style:family="text">
      <style:text-properties style:font-name-asian="Calibri" fo:font-size="11pt" style:font-size-asian="11pt"/>
    </style:style>
    <style:style style:name="T2383" style:parent-style-name="DefaultParagraphFont" style:family="text">
      <style:text-properties style:font-name-asian="Calibri" fo:font-style="italic" style:font-style-asian="italic" fo:font-size="11pt" style:font-size-asian="11pt"/>
    </style:style>
    <style:style style:name="P2384" style:parent-style-name="Normal" style:family="paragraph">
      <style:paragraph-properties fo:widows="0" fo:orphans="0"/>
    </style:style>
    <style:style style:name="T2385" style:parent-style-name="DefaultParagraphFont" style:family="text">
      <style:text-properties style:font-name-asian="Calibri" fo:font-size="11pt" style:font-size-asian="11pt"/>
    </style:style>
    <style:style style:name="T2386" style:parent-style-name="DefaultParagraphFont" style:family="text">
      <style:text-properties style:font-name-asian="Calibri" fo:font-style="italic" style:font-style-asian="italic" fo:font-size="11pt" style:font-size-asian="11pt"/>
    </style:style>
    <style:style style:name="P2387" style:parent-style-name="Normal" style:family="paragraph">
      <style:paragraph-properties fo:widows="0" fo:orphans="0"/>
    </style:style>
    <style:style style:name="T2388" style:parent-style-name="DefaultParagraphFont" style:family="text">
      <style:text-properties style:font-name-asian="Calibri" fo:font-size="11pt" style:font-size-asian="11pt"/>
    </style:style>
    <style:style style:name="T2389" style:parent-style-name="DefaultParagraphFont" style:family="text">
      <style:text-properties style:font-name-asian="Calibri" fo:font-style="italic" style:font-style-asian="italic" fo:font-size="11pt" style:font-size-asian="11pt"/>
    </style:style>
    <style:style style:name="T2390" style:parent-style-name="DefaultParagraphFont" style:family="text">
      <style:text-properties style:font-name-asian="Calibri" fo:font-style="italic" style:font-style-asian="italic" fo:font-size="11pt" style:font-size-asian="11pt"/>
    </style:style>
    <style:style style:name="P2391" style:parent-style-name="Normal" style:family="paragraph">
      <style:paragraph-properties fo:widows="0" fo:orphans="0"/>
    </style:style>
    <style:style style:name="T2392" style:parent-style-name="DefaultParagraphFont" style:family="text">
      <style:text-properties style:font-name-asian="Calibri" fo:font-size="11pt" style:font-size-asian="11pt"/>
    </style:style>
    <style:style style:name="T2393" style:parent-style-name="DefaultParagraphFont" style:family="text">
      <style:text-properties style:font-name-asian="Calibri" fo:font-style="italic" style:font-style-asian="italic" fo:font-size="11pt" style:font-size-asian="11pt"/>
    </style:style>
    <style:style style:name="P2394"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395" style:parent-style-name="DefaultParagraphFont" style:family="text">
      <style:text-properties style:font-name-asian="Calibri" fo:font-size="11pt" style:font-size-asian="11pt"/>
    </style:style>
    <style:style style:name="T2396" style:parent-style-name="DefaultParagraphFont" style:family="text">
      <style:text-properties style:font-name-asian="Calibri" fo:font-style="italic" style:font-style-asian="italic" fo:font-size="11pt" style:font-size-asian="11pt"/>
    </style:style>
    <style:style style:name="P2397" style:parent-style-name="Normal" style:family="paragraph">
      <style:paragraph-properties fo:widows="0" fo:orphans="0"/>
      <style:text-properties style:font-name-asian="Calibri" fo:font-style="italic" style:font-style-asian="italic" fo:font-size="11pt" style:font-size-asian="11pt"/>
    </style:style>
    <style:style style:name="P2398" style:parent-style-name="Normal" style:family="paragraph">
      <style:paragraph-properties fo:widows="0" fo:orphans="0"/>
    </style:style>
    <style:style style:name="T2399" style:parent-style-name="DefaultParagraphFont" style:family="text">
      <style:text-properties style:font-name-asian="Calibri" fo:font-style="italic" style:font-style-asian="italic" fo:font-size="11pt" style:font-size-asian="11pt"/>
    </style:style>
    <style:style style:name="T2400" style:parent-style-name="DefaultParagraphFont" style:family="text">
      <style:text-properties style:font-name-asian="Calibri" fo:font-style="italic" style:font-style-asian="italic"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sian="Calibri"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sian="Calibri" fo:font-size="11pt" style:font-size-asian="11pt"/>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name-asian="Calibri" fo:font-size="11pt" style:font-size-asian="11pt"/>
    </style:style>
    <style:style style:name="T2410" style:parent-style-name="DefaultParagraphFont" style:family="text">
      <style:text-properties style:font-name-asian="Calibri" fo:font-size="11pt" style:font-size-asian="11pt"/>
    </style:style>
    <style:style style:name="T241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12" style:parent-style-name="DefaultParagraphFont" style:family="text">
      <style:text-properties style:font-name-asian="Calibri" fo:font-size="11pt" style:font-size-asian="11pt"/>
    </style:style>
    <style:style style:name="T2413" style:parent-style-name="DefaultParagraphFont" style:family="text">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sian="Calibri" fo:font-size="11pt" style:font-size-asian="11pt"/>
    </style:style>
    <style:style style:name="P2416" style:parent-style-name="Normal" style:family="paragraph">
      <style:paragraph-properties fo:widows="0" fo:orphans="0"/>
      <style:text-properties style:font-name-asian="Calibri" fo:font-size="11pt" style:font-size-asian="11pt"/>
    </style:style>
    <style:style style:name="P2417" style:parent-style-name="Normal" style:family="paragraph">
      <style:paragraph-properties fo:widows="0" fo:orphans="0"/>
      <style:text-properties style:font-name-asian="Calibri" fo:font-style="italic" style:font-style-asian="italic" fo:font-size="11pt" style:font-size-asian="11pt"/>
    </style:style>
    <style:style style:name="P2418" style:parent-style-name="Normal" style:family="paragraph">
      <style:paragraph-properties fo:widows="0" fo:orphans="0"/>
      <style:text-properties style:font-name-asian="Calibri" fo:font-style="italic" style:font-style-asian="italic" fo:font-size="11pt" style:font-size-asian="11pt"/>
    </style:style>
    <style:style style:name="P2419" style:parent-style-name="Normal" style:family="paragraph">
      <style:paragraph-properties fo:widows="0" fo:orphans="0"/>
    </style:style>
    <style:style style:name="T2420" style:parent-style-name="DefaultParagraphFont" style:family="text">
      <style:text-properties style:font-name-asian="Calibri" fo:font-style="italic" style:font-style-asian="italic"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sian="Calibri"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sian="Calibri" fo:font-size="11pt" style:font-size-asian="11pt"/>
    </style:style>
    <style:style style:name="TableRow2425" style:family="table-row">
      <style:table-row-properties style:min-row-height="0.0138in" style:use-optimal-row-height="false"/>
    </style:style>
    <style:style style:name="P24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27" style:parent-style-name="Normal" style:family="paragraph">
      <style:paragraph-properties fo:widows="0" fo:orphans="0"/>
      <style:text-properties style:font-name-asian="Calibri"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sian="Calibri" fo:font-size="11pt" style:font-size-asian="11pt"/>
    </style:style>
    <style:style style:name="P2430" style:parent-style-name="Normal" style:family="paragraph">
      <style:paragraph-properties fo:widows="0" fo:orphans="0"/>
      <style:text-properties style:font-name-asian="Calibri" fo:font-style="italic" style:font-style-asian="italic" fo:font-size="11pt" style:font-size-asian="11pt"/>
    </style:style>
    <style:style style:name="P2431" style:parent-style-name="Normal" style:family="paragraph">
      <style:paragraph-properties fo:widows="0" fo:orphans="0"/>
      <style:text-properties style:font-name-asian="Calibri" fo:font-style="italic" style:font-style-asian="italic" fo:font-size="11pt" style:font-size-asian="11pt"/>
    </style:style>
    <style:style style:name="P2432" style:parent-style-name="Normal" style:family="paragraph">
      <style:paragraph-properties fo:widows="0" fo:orphans="0"/>
      <style:text-properties style:font-name-asian="Calibri" fo:font-style="italic" style:font-style-asian="italic" fo:font-size="11pt" style:font-size-asian="11pt"/>
    </style:style>
    <style:style style:name="P2433" style:parent-style-name="Normal" style:family="paragraph">
      <style:paragraph-properties fo:widows="0" fo:orphans="0"/>
    </style:style>
    <style:style style:name="T2434" style:parent-style-name="DefaultParagraphFont" style:family="text">
      <style:text-properties style:font-name-asian="Calibri" fo:font-size="11pt" style:font-size-asian="11pt"/>
    </style:style>
    <style:style style:name="T2435" style:parent-style-name="DefaultParagraphFont" style:family="text">
      <style:text-properties style:font-name-asian="Calibri" fo:font-style="italic" style:font-style-asian="italic" fo:font-size="11pt" style:font-size-asian="11pt"/>
    </style:style>
    <style:style style:name="T2436" style:parent-style-name="DefaultParagraphFont" style:family="text">
      <style:text-properties style:font-name-asian="Calibri" fo:font-style="italic" style:font-style-asian="italic" fo:font-size="11pt" style:font-size-asian="11pt"/>
    </style:style>
    <style:style style:name="P2437" style:parent-style-name="Normal" style:family="paragraph">
      <style:paragraph-properties fo:widows="0" fo:orphans="0"/>
    </style:style>
    <style:style style:name="T2438" style:parent-style-name="DefaultParagraphFont" style:family="text">
      <style:text-properties style:font-name-asian="Calibri" fo:font-size="11pt" style:font-size-asian="11pt"/>
    </style:style>
    <style:style style:name="T2439" style:parent-style-name="DefaultParagraphFont" style:family="text">
      <style:text-properties style:font-name-asian="Calibri" fo:font-style="italic" style:font-style-asian="italic" fo:font-size="11pt" style:font-size-asian="11pt"/>
    </style:style>
    <style:style style:name="P2440" style:parent-style-name="Normal" style:family="paragraph">
      <style:paragraph-properties fo:widows="0" fo:orphans="0"/>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font-style="italic" style:font-style-asian="italic" fo:font-size="11pt" style:font-size-asian="11pt"/>
    </style:style>
    <style:style style:name="P2443" style:parent-style-name="Normal" style:family="paragraph">
      <style:paragraph-properties fo:widows="0" fo:orphans="0"/>
      <style:text-properties style:font-name-asian="Calibri" fo:font-style="italic" style:font-style-asian="italic" fo:font-size="11pt" style:font-size-asian="11pt"/>
    </style:style>
    <style:style style:name="P2444" style:parent-style-name="Normal" style:family="paragraph">
      <style:paragraph-properties fo:widows="0" fo:orphans="0"/>
    </style:style>
    <style:style style:name="T2445" style:parent-style-name="DefaultParagraphFont" style:family="text">
      <style:text-properties style:font-name-asian="Calibri" fo:font-style="italic" style:font-style-asian="italic" fo:font-size="11pt" style:font-size-asian="11pt"/>
    </style:style>
    <style:style style:name="T2446" style:parent-style-name="DefaultParagraphFont" style:family="text">
      <style:text-properties style:font-name-asian="Calibri" fo:font-style="italic" style:font-style-asian="italic"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sian="Calibri"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sian="Calibri" fo:font-size="11pt" style:font-size-asian="11pt"/>
    </style:style>
    <style:style style:name="TableRow2451" style:family="table-row">
      <style:table-row-properties style:min-row-height="0.0138in" style:use-optimal-row-height="false"/>
    </style:style>
    <style:style style:name="P24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53" style:parent-style-name="Normal" style:family="paragraph">
      <style:paragraph-properties fo:widows="0" fo:orphans="0"/>
      <style:text-properties style:font-name-asian="Calibri"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sian="Calibri" fo:font-size="11pt" style:font-size-asian="11pt"/>
    </style:style>
    <style:style style:name="P2456" style:parent-style-name="Normal" style:family="paragraph">
      <style:paragraph-properties fo:widows="0" fo:orphans="0"/>
      <style:text-properties style:font-name-asian="Calibri" fo:font-style="italic" style:font-style-asian="italic" fo:font-size="11pt" style:font-size-asian="11pt"/>
    </style:style>
    <style:style style:name="P2457" style:parent-style-name="Normal" style:family="paragraph">
      <style:paragraph-properties fo:widows="0" fo:orphans="0"/>
      <style:text-properties style:font-name-asian="Calibri" fo:font-style="italic" style:font-style-asian="italic" fo:font-size="11pt" style:font-size-asian="11pt"/>
    </style:style>
    <style:style style:name="P2458" style:parent-style-name="Normal" style:family="paragraph">
      <style:paragraph-properties fo:widows="0" fo:orphans="0"/>
      <style:text-properties style:font-name-asian="Calibri" fo:font-style="italic" style:font-style-asian="italic" fo:font-size="11pt" style:font-size-asian="11pt"/>
    </style:style>
    <style:style style:name="P2459" style:parent-style-name="Normal" style:family="paragraph">
      <style:paragraph-properties fo:widows="0" fo:orphans="0"/>
    </style:style>
    <style:style style:name="T2460" style:parent-style-name="DefaultParagraphFont" style:family="text">
      <style:text-properties style:font-name-asian="Calibri" fo:font-style="italic" style:font-style-asian="italic"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sian="Calibri"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sian="Calibri" fo:font-size="11pt" style:font-size-asian="11pt"/>
    </style:style>
    <style:style style:name="TableRow2465" style:family="table-row">
      <style:table-row-properties style:min-row-height="0.0138in" style:use-optimal-row-height="false"/>
    </style:style>
    <style:style style:name="P24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67" style:parent-style-name="Normal" style:family="paragraph">
      <style:paragraph-properties fo:widows="0" fo:orphans="0"/>
      <style:text-properties style:font-name-asian="Calibri"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sian="Calibri" fo:font-size="11pt" style:font-size-asian="11pt"/>
    </style:style>
    <style:style style:name="P2470" style:parent-style-name="Normal" style:family="paragraph">
      <style:paragraph-properties fo:widows="0" fo:orphans="0"/>
      <style:text-properties style:font-name-asian="Calibri"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style:font-name-asian="Calibri" fo:font-style="italic" style:font-style-asian="italic"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sian="Calibri"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name-asian="Calibri" fo:font-size="11pt" style:font-size-asian="11pt"/>
    </style:style>
    <style:style style:name="TableRow2477" style:family="table-row">
      <style:table-row-properties style:min-row-height="0.0138in" style:use-optimal-row-height="false"/>
    </style:style>
    <style:style style:name="P24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79" style:parent-style-name="Normal" style:family="paragraph">
      <style:paragraph-properties fo:widows="0" fo:orphans="0"/>
      <style:text-properties style:font-name-asian="Calibri"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style:font-name-asian="Calibri" fo:font-size="11pt" style:font-size-asian="11pt"/>
    </style:style>
    <style:style style:name="T2483" style:parent-style-name="DefaultParagraphFont" style:family="text">
      <style:text-properties style:font-name-asian="Calibri" fo:font-style="italic" style:font-style-asian="italic" fo:font-size="11pt" style:font-size-asian="11pt"/>
    </style:style>
    <style:style style:name="T2484" style:parent-style-name="DefaultParagraphFont" style:family="text">
      <style:text-properties style:font-name-asian="Calibri" fo:font-size="11pt" style:font-size-asian="11pt"/>
    </style:style>
    <style:style style:name="T248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86" style:parent-style-name="DefaultParagraphFont" style:family="text">
      <style:text-properties style:font-name-asian="Calibri" fo:font-size="11pt" style:font-size-asian="11pt"/>
    </style:style>
    <style:style style:name="P2487" style:parent-style-name="Normal" style:family="paragraph">
      <style:paragraph-properties fo:widows="0" fo:orphans="0"/>
      <style:text-properties style:font-name-asian="Calibri" fo:font-style="italic" style:font-style-asian="italic" fo:font-size="11pt" style:font-size-asian="11pt"/>
    </style:style>
    <style:style style:name="P2488" style:parent-style-name="Normal" style:family="paragraph">
      <style:paragraph-properties fo:widows="0" fo:orphans="0"/>
    </style:style>
    <style:style style:name="T2489" style:parent-style-name="DefaultParagraphFont" style:family="text">
      <style:text-properties style:font-name-asian="Calibri" fo:font-style="italic" style:font-style-asian="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sian="Calibri"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name-asian="Calibri" fo:font-size="11pt" style:font-size-asian="11pt"/>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96" style:parent-style-name="Normal" style:family="paragraph">
      <style:paragraph-properties fo:widows="0" fo:orphans="0"/>
      <style:text-properties style:font-name-asian="Calibri"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name-asian="Calibri"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name-asian="Calibri"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name-asian="Calibri"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05" style:parent-style-name="Normal" style:family="paragraph">
      <style:paragraph-properties fo:widows="0" fo:orphans="0"/>
      <style:text-properties style:font-name-asian="Calibri"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name-asian="Calibri" fo:font-size="11pt" style:font-size-asian="11pt"/>
    </style:style>
    <style:style style:name="T2509" style:parent-style-name="DefaultParagraphFont" style:family="text">
      <style:text-properties style:font-name-asian="Calibri" fo:font-size="11pt" style:font-size-asian="11pt"/>
    </style:style>
    <style:style style:name="T2510" style:parent-style-name="DefaultParagraphFont" style:family="text">
      <style:text-properties style:font-name-asian="Calibri" style:text-position="super 63.6%" fo:font-size="11pt" style:font-size-asian="11pt"/>
    </style:style>
    <style:style style:name="T2511" style:parent-style-name="DefaultParagraphFont" style:family="text">
      <style:text-properties style:font-name-asian="Calibri" fo:font-size="11pt" style:font-size-asian="11pt"/>
    </style:style>
    <style:style style:name="P2512" style:parent-style-name="Normal" style:family="paragraph">
      <style:paragraph-properties fo:widows="0" fo:orphans="0"/>
      <style:text-properties style:font-name-asian="Calibri"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style:font-name-asian="Calibri" fo:font-style="italic" style:font-style-asian="italic" fo:font-size="11pt" style:font-size-asian="11pt"/>
    </style:style>
    <style:style style:name="T2515" style:parent-style-name="DefaultParagraphFont" style:family="text">
      <style:text-properties style:font-name-asian="Calibri" fo:font-size="11pt" style:font-size-asian="11pt"/>
    </style:style>
    <style:style style:name="T2516" style:parent-style-name="DefaultParagraphFont" style:family="text">
      <style:text-properties style:font-name-asian="Calibri" fo:font-size="11pt" style:font-size-asian="11pt"/>
    </style:style>
    <style:style style:name="T2517" style:parent-style-name="DefaultParagraphFont" style:family="text">
      <style:text-properties style:font-name-asian="Calibri" fo:font-style="italic" style:font-style-asian="italic" fo:font-size="11pt" style:font-size-asian="11pt"/>
    </style:style>
    <style:style style:name="P2518" style:parent-style-name="Normal" style:family="paragraph">
      <style:paragraph-properties fo:widows="0" fo:orphans="0"/>
      <style:text-properties style:font-name-asian="Calibri" fo:font-style="italic" style:font-style-asian="italic" fo:font-size="11pt" style:font-size-asian="11pt"/>
    </style:style>
    <style:style style:name="P2519" style:parent-style-name="Normal" style:family="paragraph">
      <style:paragraph-properties fo:widows="0" fo:orphans="0"/>
    </style:style>
    <style:style style:name="T2520" style:parent-style-name="DefaultParagraphFont" style:family="text">
      <style:text-properties style:font-name-asian="Calibri" fo:font-style="italic" style:font-style-asian="italic"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sian="Calibri"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sian="Calibri" fo:font-size="11pt" style:font-size-asian="11pt"/>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name-asian="Calibri"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name-asian="Calibri" fo:font-size="11pt" style:font-size-asian="11pt"/>
    </style:style>
    <style:style style:name="P2531" style:parent-style-name="Normal" style:family="paragraph">
      <style:paragraph-properties fo:widows="0" fo:orphans="0"/>
      <style:text-properties style:font-name-asian="Calibri" fo:font-size="11pt" style:font-size-asian="11pt"/>
    </style:style>
    <style:style style:name="P2532" style:parent-style-name="Normal" style:family="paragraph">
      <style:paragraph-properties fo:widows="0" fo:orphans="0"/>
      <style:text-properties style:font-name-asian="Calibri" fo:font-size="11pt" style:font-size-asian="11pt"/>
    </style:style>
    <style:style style:name="P2533" style:parent-style-name="Normal" style:family="paragraph">
      <style:paragraph-properties fo:widows="0" fo:orphans="0"/>
      <style:text-properties style:font-name-asian="Calibri" fo:font-size="11pt" style:font-size-asian="11pt"/>
    </style:style>
    <style:style style:name="P2534" style:parent-style-name="Normal" style:family="paragraph">
      <style:paragraph-properties fo:widows="0" fo:orphans="0"/>
      <style:text-properties style:font-name-asian="Calibri" fo:font-size="11pt" style:font-size-asian="11pt"/>
    </style:style>
    <style:style style:name="P2535" style:parent-style-name="Normal" style:family="paragraph">
      <style:paragraph-properties fo:widows="0" fo:orphans="0"/>
    </style:style>
    <style:style style:name="T2536" style:parent-style-name="DefaultParagraphFont" style:family="text">
      <style:text-properties style:font-name-asian="Calibri" fo:font-style="italic" style:font-style-asian="italic"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name-asian="Calibri"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sian="Calibri" fo:font-size="11pt" style:font-size-asian="11pt"/>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43" style:parent-style-name="Normal" style:family="paragraph">
      <style:paragraph-properties fo:widows="0" fo:orphans="0"/>
      <style:text-properties style:font-name-asian="Calibri"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sian="Calibri" fo:font-size="11pt" style:font-size-asian="11pt"/>
    </style:style>
    <style:style style:name="P2546" style:parent-style-name="Normal" style:family="paragraph">
      <style:paragraph-properties fo:widows="0" fo:orphans="0"/>
      <style:text-properties style:font-name-asian="Calibri" fo:font-size="11pt" style:font-size-asian="11pt"/>
    </style:style>
    <style:style style:name="P2547" style:parent-style-name="Normal" style:family="paragraph">
      <style:paragraph-properties fo:widows="0" fo:orphans="0"/>
    </style:style>
    <style:style style:name="T2548" style:parent-style-name="DefaultParagraphFont" style:family="text">
      <style:text-properties style:font-name-asian="Calibri" fo:font-style="italic" style:font-style-asian="italic" fo:font-size="11pt" style:font-size-asian="11pt"/>
    </style:style>
    <style:style style:name="T2549" style:parent-style-name="DefaultParagraphFont" style:family="text">
      <style:text-properties style:font-name-asian="Calibri" fo:font-style="italic" style:font-style-asian="italic"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sian="Calibri"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sian="Calibri" fo:font-size="11pt" style:font-size-asian="11pt"/>
    </style:style>
    <style:style style:name="P2554" style:parent-style-name="Normal" style:family="paragraph">
      <style:paragraph-properties fo:widows="0" fo:orphans="0"/>
      <style:text-properties style:font-name-asian="Calibri"/>
    </style:style>
    <style:style style:name="P2555" style:parent-style-name="Normal" style:family="paragraph">
      <style:paragraph-properties fo:text-align="justify"/>
    </style:style>
    <style:style style:name="T2556" style:parent-style-name="DefaultParagraphFont" style:family="text">
      <style:text-properties style:text-position="super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style:style>
    <style:style style:name="T2563" style:parent-style-name="DefaultParagraphFont" style:family="text">
      <style:text-properties style:text-position="super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fo:text-align="justify"/>
    </style:style>
    <style:style style:name="T2567" style:parent-style-name="DefaultParagraphFont" style:family="text">
      <style:text-properties style:text-position="super 63.6%"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widows="0" fo:orphans="0" fo:text-align="justify"/>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widows="0" fo:orphans="0" fo:text-align="justify"/>
    </style:style>
    <style:style style:name="T2574" style:parent-style-name="DefaultParagraphFont" style:family="text">
      <style:text-properties style:text-position="super 63.6%"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widows="0" fo:orphans="0" fo:text-align="center"/>
    </style:style>
    <style:style style:name="T2577" style:parent-style-name="DefaultParagraphFont" style:family="text">
      <style:text-properties style:font-name-asian="Calibri"/>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master-page-name="MPF3"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596"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597" style:parent-style-name="Normal" style:family="paragraph">
      <style:paragraph-properties fo:margin-left="6.6666in">
        <style:tab-stops>
          <style:tab-stop style:type="left" style:position="-6.0756in"/>
          <style:tab-stop style:type="left" style:position="-5.8791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601" style:parent-style-name="Normal" style:family="paragraph">
      <style:paragraph-properties fo:margin-left="6.6666in">
        <style:tab-stops>
          <style:tab-stop style:type="left" style:position="-6.0756in"/>
          <style:tab-stop style:type="left" style:position="-5.8791in"/>
        </style:tab-stops>
      </style:paragraph-properties>
    </style:style>
    <style:style style:name="T2602" style:parent-style-name="DefaultParagraphFont" style:family="text">
      <style:text-properties style:font-weight-complex="bold"/>
    </style:style>
    <style:style style:name="P260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60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07" style:parent-style-name="DefaultParagraphFont" style:family="text">
      <style:text-properties style:font-weight-complex="bold"/>
    </style:style>
    <style:style style:name="TableColumn2609" style:family="table-column">
      <style:table-column-properties style:column-width="0.5812in"/>
    </style:style>
    <style:style style:name="TableColumn2610" style:family="table-column">
      <style:table-column-properties style:column-width="2.0798in"/>
    </style:style>
    <style:style style:name="TableColumn2611" style:family="table-column">
      <style:table-column-properties style:column-width="3.2548in"/>
    </style:style>
    <style:style style:name="TableColumn2612" style:family="table-column">
      <style:table-column-properties style:column-width="0.8826in"/>
    </style:style>
    <style:style style:name="TableColumn2613" style:family="table-column">
      <style:table-column-properties style:column-width="0.8909in"/>
    </style:style>
    <style:style style:name="TableColumn2614" style:family="table-column">
      <style:table-column-properties style:column-width="2.5465in"/>
    </style:style>
    <style:style style:name="Table2608" style:family="table">
      <style:table-properties style:width="10.2361in" fo:margin-left="0in" table:align="lef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min-row-height="0.0138in"/>
    </style:style>
    <style:style style:name="TableCell2629" style:family="table-cell">
      <style:table-cell-properties fo:border="0.0069in solid #000000" fo:background-color="#339966"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069in solid #000000" fo:background-color="#339966" fo:padding-top="0in" fo:padding-left="0.075in" fo:padding-bottom="0in" fo:padding-right="0.075in"/>
    </style:style>
    <style:style style:name="P2632" style:parent-style-name="Normal" style:family="paragraph">
      <style:text-properties fo:font-weight="bold" style:font-weight-asian="bold" style:font-weight-complex="bold"/>
    </style:style>
    <style:style style:name="TableCell2633" style:family="table-cell">
      <style:table-cell-properties fo:border="0.0069in solid #000000" fo:background-color="#339966" fo:padding-top="0in" fo:padding-left="0.075in" fo:padding-bottom="0in" fo:padding-right="0.075in"/>
    </style:style>
    <style:style style:name="P2634" style:parent-style-name="Normal" style:family="paragraph">
      <style:paragraph-properties fo:text-indent="0.0416in"/>
      <style:text-properties fo:font-weight="bold" style:font-weight-asian="bold" style:font-weight-complex="bold"/>
    </style:style>
    <style:style style:name="TableCell2635" style:family="table-cell">
      <style:table-cell-properties fo:border="0.0069in solid #000000" fo:background-color="#339966"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069in solid #000000" fo:background-color="#339966"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069in solid #000000" fo:background-color="#339966" fo:padding-top="0in" fo:padding-left="0.075in" fo:padding-bottom="0in" fo:padding-right="0.075in"/>
    </style:style>
    <style:style style:name="P2640" style:parent-style-name="Normal" style:family="paragraph">
      <style:text-properties fo:font-weight="bold" style:font-weight-asian="bold" style:font-weight-complex="bold"/>
    </style:style>
    <style:style style:name="TableRow2641" style:family="table-row">
      <style:table-row-properties style:min-row-height="0.0138in"/>
    </style:style>
    <style:style style:name="TableCell2642" style:family="table-cell">
      <style:table-cell-properties fo:border="0.0069in solid #000000" fo:background-color="#CCFFCC"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0.0069in solid #000000" fo:background-color="#CCFFCC" fo:padding-top="0in" fo:padding-left="0.075in" fo:padding-bottom="0in" fo:padding-right="0.075in"/>
    </style:style>
    <style:style style:name="P2645" style:parent-style-name="Normal" style:family="paragraph">
      <style:text-properties fo:font-weight="bold" style:font-weight-asian="bold" style:font-weight-complex="bold"/>
    </style:style>
    <style:style style:name="TableCell2646" style:family="table-cell">
      <style:table-cell-properties fo:border="0.0069in solid #000000" fo:background-color="#CCFFCC"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0.0069in solid #000000" fo:background-color="#CCFFCC"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0.0069in solid #000000" fo:background-color="#CCFFCC"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style>
    <style:style style:name="TableCell2652" style:family="table-cell">
      <style:table-cell-properties fo:border="0.0069in solid #000000" fo:background-color="#CCFFCC" fo:padding-top="0in" fo:padding-left="0.075in" fo:padding-bottom="0in" fo:padding-right="0.075in"/>
    </style:style>
    <style:style style:name="P2653" style:parent-style-name="Normal" style:family="paragraph">
      <style:text-properties fo:font-weight="bold" style:font-weight-asian="bold" style:font-weight-complex="bold"/>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0.2444in"/>
        </style:tab-stops>
      </style:paragraph-properties>
    </style:style>
    <style:style style:name="P2660" style:parent-style-name="Normal" style:family="paragraph">
      <style:paragraph-properties>
        <style:tab-stops>
          <style:tab-stop style:type="left" style:position="0.2444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style>
    <style:style style:name="T2667" style:parent-style-name="DefaultParagraphFont" style:family="text">
      <style:text-properties fo:color="#0000FF" style:text-underline-type="single" style:text-underline-style="solid" style:text-underline-width="auto" style:text-underline-mode="continuous"/>
    </style:style>
    <style:style style:name="T2668" style:parent-style-name="DefaultParagraphFont" style:family="text">
      <style:text-properties style:font-weight-complex="bold" fo:color="#0000FF" style:text-underline-type="single" style:text-underline-style="solid" style:text-underline-width="auto" style:text-underline-mode="continuous"/>
    </style:style>
    <style:style style:name="TableRow2669" style:family="table-row">
      <style:table-row-properties style:min-row-height="0.013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ableRow2680" style:family="table-row">
      <style:table-row-properties style:min-row-height="0.0138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2444in"/>
        </style:tab-stops>
      </style:paragraph-properties>
    </style:style>
    <style:style style:name="P2686" style:parent-style-name="Normal" style:family="paragraph">
      <style:paragraph-properties>
        <style:tab-stops>
          <style:tab-stop style:type="left" style:position="0.2444in"/>
        </style:tab-stops>
      </style:paragraph-properties>
    </style:style>
    <style:style style:name="P2687" style:parent-style-name="Normal" style:family="paragraph">
      <style:paragraph-properties>
        <style:tab-stops>
          <style:tab-stop style:type="left" style:position="0.2444in"/>
        </style:tab-stops>
      </style:paragraph-properties>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min-row-height="0.013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2256in"/>
        </style:tab-stops>
      </style:paragraph-properties>
    </style:style>
    <style:style style:name="P2701" style:parent-style-name="Normal" style:family="paragraph">
      <style:paragraph-properties>
        <style:tab-stops>
          <style:tab-stop style:type="left" style:position="0.2256in"/>
        </style:tab-stops>
      </style:paragraph-properties>
    </style:style>
    <style:style style:name="P2702" style:parent-style-name="Normal" style:family="paragraph">
      <style:paragraph-properties>
        <style:tab-stops>
          <style:tab-stop style:type="left" style:position="0.2256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style>
    <style:style style:name="TableRow2728" style:family="table-row">
      <style:table-row-properties style:min-row-height="0.013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weight="bold" style:font-weight-asian="bold" style:font-weight-complex="bold" fo:font-style="italic" style:font-style-asian="italic" style:font-style-complex="italic"/>
    </style:style>
    <style:style style:name="T2734" style:parent-style-name="DefaultParagraphFont" style:family="text">
      <style:text-properties fo:font-weight="bold" style:font-weight-asian="bold" style:font-weight-complex="bold" fo:font-style="italic" style:font-style-asian="italic" style:font-style-complex="italic"/>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fo:font-style="italic" style:font-style-asian="italic" style:font-style-complex="italic"/>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font-style="italic" style:font-style-asian="italic" style:font-style-complex="italic"/>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fo:font-style="italic" style:font-style-asian="italic" style:font-style-complex="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min-row-height="0.013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weight-complex="bold" fo:font-style="italic" style:font-style-asian="italic"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0138in"/>
    </style:style>
    <style:style style:name="TableCell2757" style:family="table-cell">
      <style:table-cell-properties fo:border="0.0069in solid #000000" fo:background-color="#CCFFCC"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TableCell2759" style:family="table-cell">
      <style:table-cell-properties fo:border="0.0069in solid #000000" fo:background-color="#CCFFCC" fo:padding-top="0in" fo:padding-left="0.075in" fo:padding-bottom="0in" fo:padding-right="0.075in"/>
    </style:style>
    <style:style style:name="P2760" style:parent-style-name="Normal" style:family="paragraph">
      <style:text-properties fo:font-weight="bold" style:font-weight-asian="bold" style:font-weight-complex="bold"/>
    </style:style>
    <style:style style:name="TableCell2761" style:family="table-cell">
      <style:table-cell-properties fo:border="0.0069in solid #000000" fo:background-color="#CCFFCC" fo:padding-top="0in" fo:padding-left="0.075in" fo:padding-bottom="0in" fo:padding-right="0.075in"/>
    </style:style>
    <style:style style:name="P2762" style:parent-style-name="Normal" style:family="paragraph">
      <style:paragraph-properties fo:text-indent="0.0416in"/>
      <style:text-properties fo:font-weight="bold" style:font-weight-asian="bold" style:font-weight-complex="bold"/>
    </style:style>
    <style:style style:name="TableCell2763" style:family="table-cell">
      <style:table-cell-properties fo:border="0.0069in solid #000000" fo:background-color="#CCFFCC"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style>
    <style:style style:name="TableCell2765" style:family="table-cell">
      <style:table-cell-properties fo:border="0.0069in solid #000000" fo:background-color="#CCFFCC"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0.0069in solid #000000" fo:background-color="#CCFFCC" fo:padding-top="0in" fo:padding-left="0.075in" fo:padding-bottom="0in" fo:padding-right="0.075in"/>
    </style:style>
    <style:style style:name="P2768" style:parent-style-name="Normal" style:family="paragraph">
      <style:paragraph-properties fo:text-indent="0.0416in"/>
      <style:text-properties fo:font-weight="bold" style:font-weight-asian="bold" style:font-weight-complex="bold"/>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2444in"/>
        </style:tab-stops>
      </style:paragraph-properties>
    </style:style>
    <style:style style:name="P2775" style:parent-style-name="Normal" style:family="paragraph">
      <style:paragraph-properties>
        <style:tab-stops>
          <style:tab-stop style:type="left" style:position="0.2444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2444in"/>
        </style:tab-stops>
      </style:paragraph-properties>
    </style:style>
    <style:style style:name="P2787" style:parent-style-name="Normal" style:family="paragraph">
      <style:paragraph-properties>
        <style:tab-stops>
          <style:tab-stop style:type="left" style:position="0.2444in"/>
        </style:tab-stops>
      </style:paragraph-properties>
    </style:style>
    <style:style style:name="P2788" style:parent-style-name="Normal" style:family="paragraph">
      <style:paragraph-properties>
        <style:tab-stops>
          <style:tab-stop style:type="left" style:position="0.2444in"/>
        </style:tab-stops>
      </style:paragraph-properties>
    </style:style>
    <style:style style:name="P2789" style:parent-style-name="Normal" style:family="paragraph">
      <style:paragraph-properties>
        <style:tab-stops>
          <style:tab-stop style:type="left" style:position="0.2444in"/>
        </style:tab-stops>
      </style:paragraph-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weight-complex="bold" fo:color="#0000FF" style:text-underline-type="single" style:text-underline-style="solid" style:text-underline-width="auto" style:text-underline-mode="continuous"/>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2444in"/>
        </style:tab-stops>
      </style:paragraph-properties>
    </style:style>
    <style:style style:name="T2815" style:parent-style-name="DefaultParagraphFont" style:family="text">
      <style:text-properties fo:font-weight="bold" style:font-weight-asian="bold" style:font-weight-complex="bold" fo:font-style="italic" style:font-style-asian="italic" style:font-style-complex="italic"/>
    </style:style>
    <style:style style:name="T2816" style:parent-style-name="DefaultParagraphFont" style:family="text">
      <style:text-properties fo:font-weight="bold" style:font-weight-asian="bold" style:font-weight-complex="bold" fo:font-style="italic" style:font-style-asian="italic"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font-style="italic" style:font-style-asian="italic" style:font-style-complex="italic"/>
    </style:style>
    <style:style style:name="T2820" style:parent-style-name="DefaultParagraphFont" style:family="text">
      <style:text-properties fo:font-weight="bold" style:font-weight-asian="bold" style:font-weight-complex="bold" fo:font-style="italic" style:font-style-asian="italic" style:font-style-complex="italic"/>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2444in"/>
        </style:tab-stops>
      </style:paragraph-properties>
    </style:style>
    <style:style style:name="T2831" style:parent-style-name="DefaultParagraphFont" style:family="text">
      <style:text-properties fo:font-weight="bold" style:font-weight-asian="bold" style:font-weight-complex="bold" fo:font-style="italic" style:font-style-asian="italic" style:font-style-complex="italic"/>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font-style="italic" style:font-style-asian="italic"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839" style:parent-style-name="Normal" style:family="paragraph">
      <style:paragraph-properties fo:text-align="justify" fo:text-indent="0.3937in"/>
      <style:text-properties style:font-weight-complex="bold"/>
    </style:style>
    <style:style style:name="P2840" style:parent-style-name="Normal" style:family="paragraph">
      <style:paragraph-properties fo:text-align="justify" fo:text-indent="0.3937in"/>
      <style:text-properties style:font-weight-complex="bold"/>
    </style:style>
    <style:style style:name="P2841" style:parent-style-name="Normal" style:family="paragraph">
      <style:paragraph-properties fo:text-align="justify" fo:text-indent="0.3937in"/>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text-indent="0.3937in"/>
    </style:style>
    <style:style style:name="T2849" style:parent-style-name="DefaultParagraphFont" style:family="text">
      <style:text-properties style:font-weight-complex="bold"/>
    </style:style>
    <style:style style:name="P285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851"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852"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854" style:family="table-column">
      <style:table-column-properties style:column-width="1.1229in" style:use-optimal-column-width="false"/>
    </style:style>
    <style:style style:name="TableColumn2855" style:family="table-column">
      <style:table-column-properties style:column-width="9.0562in" style:use-optimal-column-width="false"/>
    </style:style>
    <style:style style:name="Table2853" style:family="table">
      <style:table-properties style:width="10.1791in" fo:margin-left="0in" table:align="left"/>
    </style:style>
    <style:style style:name="TableRow2856" style:family="table-row">
      <style:table-row-properties style:min-row-height="0.043in" style:use-optimal-row-height="false"/>
    </style:style>
    <style:style style:name="TableCell2857" style:family="table-cell">
      <style:table-cell-properties fo:border="0.0069in solid #000000" fo:padding-top="0.0194in" fo:padding-left="0.0395in" fo:padding-bottom="0.0194in" fo:padding-right="0.0395in"/>
    </style:style>
    <style:style style:name="T2858" style:parent-style-name="DefaultParagraphFont" style:family="text">
      <style:text-properties fo:font-weight="bold" style:font-weight-asian="bold" style:font-weight-complex="bold"/>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ableRow2862" style:family="table-row">
      <style:table-row-properties style:min-row-height="0.043in" style:use-optimal-row-height="false"/>
    </style:style>
    <style:style style:name="TableCell2863" style:family="table-cell">
      <style:table-cell-properties fo:border="0.0069in solid #000000" fo:padding-top="0.0194in" fo:padding-left="0.0395in" fo:padding-bottom="0.0194in" fo:padding-right="0.0395in"/>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ableRow2866" style:family="table-row">
      <style:table-row-properties style:min-row-height="0.043in" style:use-optimal-row-height="false"/>
    </style:style>
    <style:style style:name="TableCell2867" style:family="table-cell">
      <style:table-cell-properties fo:border="0.0069in solid #000000" fo:padding-top="0.0194in" fo:padding-left="0.0395in" fo:padding-bottom="0.0194in" fo:padding-right="0.0395in"/>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style>
    <style:style style:name="TableRow2870" style:family="table-row">
      <style:table-row-properties style:min-row-height="0.043in" style:use-optimal-row-height="false"/>
    </style:style>
    <style:style style:name="TableCell2871" style:family="table-cell">
      <style:table-cell-properties fo:border="0.0069in solid #000000" fo:padding-top="0.0194in" fo:padding-left="0.0395in" fo:padding-bottom="0.0194in" fo:padding-right="0.0395in"/>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ableRow2874" style:family="table-row">
      <style:table-row-properties style:min-row-height="0.043in" style:use-optimal-row-height="false"/>
    </style:style>
    <style:style style:name="TableCell2875" style:family="table-cell">
      <style:table-cell-properties fo:border="0.0069in solid #000000" fo:padding-top="0.0194in" fo:padding-left="0.0395in" fo:padding-bottom="0.0194in" fo:padding-right="0.0395in"/>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style>
    <style:style style:name="TableRow2878" style:family="table-row">
      <style:table-row-properties style:min-row-height="0.043in" style:use-optimal-row-height="false"/>
    </style:style>
    <style:style style:name="TableCell2879" style:family="table-cell">
      <style:table-cell-properties fo:border="0.0069in solid #000000" fo:padding-top="0.0194in" fo:padding-left="0.0395in" fo:padding-bottom="0.0194in" fo:padding-right="0.0395in"/>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style>
    <style:style style:name="TableRow2886" style:family="table-row">
      <style:table-row-properties style:min-row-height="0.043in" style:use-optimal-row-height="false"/>
    </style:style>
    <style:style style:name="TableCell2887" style:family="table-cell">
      <style:table-cell-properties fo:border="0.0069in solid #000000" fo:padding-top="0.0194in" fo:padding-left="0.0395in" fo:padding-bottom="0.0194in" fo:padding-right="0.0395in"/>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ableRow2890" style:family="table-row">
      <style:table-row-properties style:min-row-height="0.043in" style:use-optimal-row-height="false"/>
    </style:style>
    <style:style style:name="TableCell2891" style:family="table-cell">
      <style:table-cell-properties fo:border="0.0069in solid #000000" fo:padding-top="0.0194in" fo:padding-left="0.0395in" fo:padding-bottom="0.0194in" fo:padding-right="0.0395in"/>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F4"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2910"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2911"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15"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16"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17"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2918" style:parent-style-name="Normal" style:family="paragraph">
      <style:paragraph-properties fo:widows="0" fo:orphans="0" fo:text-align="center"/>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921" style:parent-style-name="Normal" style:family="paragraph">
      <style:paragraph-properties fo:widows="0" fo:orphans="0" fo:text-align="center"/>
      <style:text-properties style:font-size-complex="12pt" style:language-asian="lt" style:country-asian="LT"/>
    </style:style>
    <style:style style:name="P292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P2925" style:parent-style-name="Normal" style:family="paragraph">
      <style:paragraph-properties fo:widows="0" fo:orphans="0" fo:text-align="center"/>
      <style:text-properties fo:font-weight="bold" style:font-weight-asian="bold" style:font-size-complex="12pt" style:language-asian="lt" style:country-asian="LT"/>
    </style:style>
    <style:style style:name="P2926" style:parent-style-name="Normal" style:family="paragraph">
      <style:paragraph-properties fo:widows="0" fo:orphans="0" fo:text-align="center"/>
      <style:text-properties fo:font-weight="bold" style:font-weight-asian="bold" style:font-size-complex="12pt" style:language-asian="lt" style:country-asian="LT"/>
    </style:style>
    <style:style style:name="P2927" style:parent-style-name="Normal" style:family="paragraph">
      <style:paragraph-properties fo:widows="0" fo:orphans="0" fo:margin-left="0.75in">
        <style:tab-stops/>
      </style:paragraph-properties>
      <style:text-properties fo:font-weight="bold" style:font-weight-asian="bold" style:font-size-complex="12pt" style:language-asian="lt" style:country-asian="LT"/>
    </style:style>
    <style:style style:name="P2928" style:parent-style-name="Normal" style:family="paragraph">
      <style:paragraph-properties fo:widows="0" fo:orphans="0">
        <style:tab-stops>
          <style:tab-stop style:type="left" style:position="0.2958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937" style:family="table-column">
      <style:table-column-properties style:column-width="6.2986in"/>
    </style:style>
    <style:style style:name="Table2936" style:family="table">
      <style:table-properties style:width="6.2986in" fo:margin-left="0in" table:align="left"/>
    </style:style>
    <style:style style:name="TableRow2938" style:family="table-row">
      <style:table-row-properties/>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fo:text-indent="0.3937in">
        <style:tab-stops>
          <style:tab-stop style:type="left" style:position="0.2958in"/>
        </style:tab-stops>
      </style:paragraph-properties>
    </style:style>
    <style:style style:name="T2941" style:parent-style-name="DefaultParagraphFont" style:family="text">
      <style:text-properties fo:font-size="16pt" style:font-size-asian="16pt" style:font-size-complex="16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indent="0.3937in"/>
      <style:text-properties fo:font-size="2.5pt" style:font-size-asian="2.5pt" style:font-size-complex="2.5pt" style:language-asian="lt" style:country-asian="LT"/>
    </style:style>
    <style:style style:name="P2944" style:parent-style-name="Normal" style:family="paragraph">
      <style:paragraph-properties fo:widows="0" fo:orphans="0" fo:text-indent="0.3937in">
        <style:tab-stops>
          <style:tab-stop style:type="left" style:position="0.2958in"/>
        </style:tab-stops>
      </style:paragraph-properties>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2948" style:parent-style-name="Normal" style:family="paragraph">
      <style:paragraph-properties fo:widows="0" fo:orphans="0" fo:text-align="justify">
        <style:tab-stops>
          <style:tab-stop style:type="left" style:position="0.2958in"/>
        </style:tab-stops>
      </style:paragraph-properties>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56" style:family="table-column">
      <style:table-column-properties style:column-width="3.4493in"/>
    </style:style>
    <style:style style:name="TableColumn2957" style:family="table-column">
      <style:table-column-properties style:column-width="2.8493in"/>
    </style:style>
    <style:style style:name="Table2955" style:family="table">
      <style:table-properties style:width="6.2986in" fo:margin-left="0in" table:align="left"/>
    </style:style>
    <style:style style:name="TableRow2958" style:family="table-row">
      <style:table-row-properties style:min-row-height="0.2291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0.2958in"/>
        </style:tab-stops>
      </style:paragraph-properties>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Row2964" style:family="table-row">
      <style:table-row-properties style:min-row-height="0.7652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ab-stops>
          <style:tab-stop style:type="left" style:position="0.2958in"/>
        </style:tab-stops>
      </style:paragraph-properties>
    </style:style>
    <style:style style:name="T2967" style:parent-style-name="DefaultParagraphFont" style:family="text">
      <style:text-properties fo:letter-spacing="0.0041in"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P297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text-position="super 66.6%"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83" style:family="table-column">
      <style:table-column-properties style:column-width="6.2986in"/>
    </style:style>
    <style:style style:name="Table2982" style:family="table">
      <style:table-properties style:width="6.2986in" fo:margin-left="0in" table:align="left"/>
    </style:style>
    <style:style style:name="TableRow2984" style:family="table-row">
      <style:table-row-properties/>
    </style:style>
    <style:style style:name="TableCell2985" style:family="table-cell">
      <style:table-cell-properties fo:border="0.0069in solid #000000" fo:background-color="#D9D9D9" fo:padding-top="0in" fo:padding-left="0.075in" fo:padding-bottom="0in" fo:padding-right="0.075in"/>
    </style:style>
    <style:style style:name="P2986" style:parent-style-name="Normal" style:family="paragraph">
      <style:paragraph-properties fo:widows="0" fo:orphans="0">
        <style:tab-stops>
          <style:tab-stop style:type="left" style:position="0.2958in"/>
        </style:tab-stops>
      </style:paragraph-properties>
    </style:style>
    <style:style style:name="T2987" style:parent-style-name="DefaultParagraphFont" style:family="text">
      <style:text-properties fo:font-size="16pt" style:font-size-asian="16pt" style:font-size-complex="16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style:tab-stops>
          <style:tab-stop style:type="left" style:position="0.2958in"/>
        </style:tab-stops>
      </style:paragraph-properties>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language-asian="lt" style:country-asian="LT"/>
    </style:style>
    <style:style style:name="P299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9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9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99" style:family="table-column">
      <style:table-column-properties style:column-width="0.9298in" style:use-optimal-column-width="false"/>
    </style:style>
    <style:style style:name="TableColumn3000" style:family="table-column">
      <style:table-column-properties style:column-width="0.8951in" style:use-optimal-column-width="false"/>
    </style:style>
    <style:style style:name="TableColumn3001" style:family="table-column">
      <style:table-column-properties style:column-width="0.2173in" style:use-optimal-column-width="false"/>
    </style:style>
    <style:style style:name="TableColumn3002" style:family="table-column">
      <style:table-column-properties style:column-width="1.2048in" style:use-optimal-column-width="false"/>
    </style:style>
    <style:style style:name="TableColumn3003" style:family="table-column">
      <style:table-column-properties style:column-width="1.5715in" style:use-optimal-column-width="false"/>
    </style:style>
    <style:style style:name="TableColumn3004" style:family="table-column">
      <style:table-column-properties style:column-width="1.4798in" style:use-optimal-column-width="false"/>
    </style:style>
    <style:style style:name="Table2998" style:family="table">
      <style:table-properties style:width="6.2986in" fo:margin-left="0in" table:align="left"/>
    </style:style>
    <style:style style:name="TableRow3005" style:family="table-row">
      <style:table-row-properties style:min-row-height="0.2118in" style:use-optimal-row-height="false"/>
    </style:style>
    <style:style style:name="TableCell3006"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008" style:family="table-row">
      <style:table-row-properties style:min-row-height="0.2118in" style:use-optimal-row-height="false"/>
    </style:style>
    <style:style style:name="TableCell3009" style:family="table-cell">
      <style:table-cell-properties fo:border="0.0069in solid #000000" fo:background-color="#E6E6E6" style:vertical-align="middle"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background-color="#E6E6E6" style:vertical-align="middle" fo:padding-top="0in" fo:padding-left="0.075in" fo:padding-bottom="0in" fo:padding-right="0.075in"/>
    </style:style>
    <style:style style:name="P3012" style:parent-style-name="Normal" style:family="paragraph">
      <style:paragraph-properties fo:widows="0" fo:orphans="0" fo:text-align="center" fo:margin-left="0.1972in" fo:text-indent="-0.1972in">
        <style:tab-stops/>
      </style:paragraph-properties>
      <style:text-properties style:font-size-complex="12pt" style:language-asian="lt" style:country-asian="LT"/>
    </style:style>
    <style:style style:name="TableCell3013" style:family="table-cell">
      <style:table-cell-properties fo:border="0.0069in solid #000000" fo:background-color="#E6E6E6" style:vertical-align="middle"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Row3015" style:family="table-row">
      <style:table-row-properties style:min-row-height="0.2118in" style:use-optimal-row-height="false"/>
    </style:style>
    <style:style style:name="TableCell3016" style:family="table-cell">
      <style:table-cell-properties fo:border="0.0069in solid #000000" fo:background-color="#E6E6E6" style:vertical-align="middle" fo:padding-top="0in" fo:padding-left="0.075in" fo:padding-bottom="0in" fo:padding-right="0.075in"/>
    </style:style>
    <style:style style:name="P301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24" style:family="table-row">
      <style:table-row-properties style:min-row-height="0.2118in" style:use-optimal-row-height="false"/>
    </style:style>
    <style:style style:name="TableCell3025" style:family="table-cell">
      <style:table-cell-properties fo:border="0.0069in solid #000000" fo:background-color="#E6E6E6" style:vertical-align="middle"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background-color="#E6E6E6" style:vertical-align="middle"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35" style:family="table-row">
      <style:table-row-properties style:min-row-height="0.2118in" style:use-optimal-row-height="false"/>
    </style:style>
    <style:style style:name="P303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7" style:family="table-cell">
      <style:table-cell-properties fo:border="0.0069in solid #000000" fo:background-color="#E6E6E6" style:vertical-align="middle"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45" style:family="table-row">
      <style:table-row-properties style:min-row-height="0.2118in" style:use-optimal-row-height="false"/>
    </style:style>
    <style:style style:name="TableCell304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04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5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54" style:family="table-cell">
      <style:table-cell-properties fo:border-top="0.0069in solid #000000" fo:border-left="none" fo:border-bottom="none" fo:border-right="none" style:vertical-align="middle" fo:padding-top="0in" fo:padding-left="0.075in" fo:padding-bottom="0in" fo:padding-right="0.075in"/>
    </style:style>
    <style:style style:name="P305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058" style:family="table-column">
      <style:table-column-properties style:column-width="1.0236in" style:use-optimal-column-width="false"/>
    </style:style>
    <style:style style:name="TableColumn3059" style:family="table-column">
      <style:table-column-properties style:column-width="1.3902in" style:use-optimal-column-width="false"/>
    </style:style>
    <style:style style:name="TableColumn3060" style:family="table-column">
      <style:table-column-properties style:column-width="1.8506in" style:use-optimal-column-width="false"/>
    </style:style>
    <style:style style:name="TableColumn3061" style:family="table-column">
      <style:table-column-properties style:column-width="2.034in" style:use-optimal-column-width="false"/>
    </style:style>
    <style:style style:name="Table3057" style:family="table">
      <style:table-properties style:width="6.2986in" fo:margin-left="0in" table:align="left"/>
    </style:style>
    <style:style style:name="TableRow3062" style:family="table-row">
      <style:table-row-properties style:min-row-height="0.2118in" style:use-optimal-row-height="false"/>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065" style:parent-style-name="Normal" style:family="paragraph">
      <style:paragraph-properties fo:widows="0" fo:orphans="0"/>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weight-complex="bold" fo:font-style="italic" style:font-style-asian="italic" style:font-size-complex="12pt" style:language-asian="lt" style:country-asian="LT"/>
    </style:style>
    <style:style style:name="T3070" style:parent-style-name="DefaultParagraphFont" style:family="text">
      <style:text-properties style:font-weight-complex="bold" fo:font-style="italic" style:font-style-asian="italic"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ableRow3075" style:family="table-row">
      <style:table-row-properties style:min-row-height="0.2916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P3082" style:parent-style-name="Normal" style:family="paragraph">
      <style:paragraph-properties fo:widows="0" fo:orphans="0"/>
      <style:text-properties fo:font-style="italic" style:font-style-asian="italic"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ize-complex="12pt" style:language-asian="lt" style:country-asian="LT"/>
    </style:style>
    <style:style style:name="TableRow3087" style:family="table-row">
      <style:table-row-properties style:min-row-height="0.2916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tyle="italic" style:font-style-asian="italic" style:font-size-complex="12pt" style:language-asian="lt" style:country-asian="LT"/>
    </style:style>
    <style:style style:name="TableRow3096" style:family="table-row">
      <style:table-row-properties style:min-row-height="0.2916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tyle="italic" style:font-style-asian="italic"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tyle="italic" style:font-style-asian="italic"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tyle="italic" style:font-style-asian="italic" style:font-size-complex="12pt" style:language-asian="lt" style:country-asian="LT"/>
    </style:style>
    <style:style style:name="TableRow3105" style:family="table-row">
      <style:table-row-properties style:min-row-height="0.2916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tyle="italic" style:font-style-asian="italic"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ize-complex="12pt" style:language-asian="lt" style:country-asian="LT"/>
    </style:style>
    <style:style style:name="TableRow3114" style:family="table-row">
      <style:table-row-properties style:min-row-height="0.2916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tyle="italic" style:font-style-asian="italic"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tyle="italic" style:font-style-asian="italic"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tyle="italic" style:font-style-asian="italic" style:font-size-complex="12pt" style:language-asian="lt" style:country-asian="LT"/>
    </style:style>
    <style:style style:name="P3123"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125" style:family="table-column">
      <style:table-column-properties style:column-width="0.8166in"/>
    </style:style>
    <style:style style:name="TableColumn3126" style:family="table-column">
      <style:table-column-properties style:column-width="1.4354in"/>
    </style:style>
    <style:style style:name="TableColumn3127" style:family="table-column">
      <style:table-column-properties style:column-width="1.9743in"/>
    </style:style>
    <style:style style:name="TableColumn3128" style:family="table-column">
      <style:table-column-properties style:column-width="2.0722in"/>
    </style:style>
    <style:style style:name="Table3124" style:family="table">
      <style:table-properties style:width="6.2986in" fo:margin-left="0in" table:align="left"/>
    </style:style>
    <style:style style:name="TableRow3129" style:family="table-row">
      <style:table-row-properties/>
    </style:style>
    <style:style style:name="TableCell3130" style:family="table-cell">
      <style:table-cell-properties fo:border="0.0069in solid #000000" fo:background-color="#E6E6E6" fo:padding-top="0in" fo:padding-left="0.075in" fo:padding-bottom="0in" fo:padding-right="0.075in"/>
    </style:style>
    <style:style style:name="P3131" style:parent-style-name="Normal" style:family="paragraph">
      <style:paragraph-properties fo:widows="0" fo:orphans="0">
        <style:tab-stops>
          <style:tab-stop style:type="left" style:position="0.2958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ableRow3134" style:family="table-row">
      <style:table-row-properties style:min-row-height="0.2187in"/>
    </style:style>
    <style:style style:name="TableCell3135" style:family="table-cell">
      <style:table-cell-properties fo:border="0.0069in solid #000000" fo:background-color="#F2F2F2"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069in solid #000000" fo:background-color="#F2F2F2"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background-color="#F2F2F2"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Row3153" style:family="table-row">
      <style:table-row-properties style:min-row-height="0.312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Row3162" style:family="table-row">
      <style:table-row-properties style:min-row-height="0.3125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Row3171" style:family="table-row">
      <style:table-row-properties style:min-row-height="0.175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1868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P3189"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3190" style:parent-style-name="Normal" style:family="paragraph">
      <style:paragraph-properties fo:widows="0" fo:orphans="0" fo:text-align="justify"/>
      <style:text-properties fo:font-weight="bold" style:font-weight-asian="bold" style:font-size-complex="12pt" style:language-asian="lt" style:country-asian="LT"/>
    </style:style>
    <style:style style:name="P3191"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193" style:family="table-column">
      <style:table-column-properties style:column-width="6.2986in"/>
    </style:style>
    <style:style style:name="Table3192" style:family="table">
      <style:table-properties style:width="6.2986in" fo:margin-left="0in" table:align="left"/>
    </style:style>
    <style:style style:name="TableRow3194" style:family="table-row">
      <style:table-row-properties/>
    </style:style>
    <style:style style:name="TableCell3195" style:family="table-cell">
      <style:table-cell-properties fo:border="0.0069in solid #000000" fo:background-color="#E6E6E6" fo:padding-top="0in" fo:padding-left="0.075in" fo:padding-bottom="0in" fo:padding-right="0.075in"/>
    </style:style>
    <style:style style:name="P319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P3204" style:parent-style-name="Normal" style:family="paragraph">
      <style:paragraph-properties fo:widows="0" fo:orphans="0"/>
      <style:text-properties style:font-size-complex="12pt" style:language-asian="lt" style:country-asian="LT"/>
    </style:style>
    <style:style style:name="P3205" style:parent-style-name="Normal" style:family="paragraph">
      <style:paragraph-properties fo:widows="0" fo:orphans="0"/>
      <style:text-properties style:font-size-complex="12pt" style:language-asian="lt" style:country-asian="LT"/>
    </style:style>
    <style:style style:name="P3206" style:parent-style-name="Normal" style:family="paragraph">
      <style:paragraph-properties fo:widows="0" fo:orphans="0"/>
      <style:text-properties style:font-size-complex="12pt" style:language-asian="lt" style:country-asian="LT"/>
    </style:style>
    <style:style style:name="P3207" style:parent-style-name="Normal" style:family="paragraph">
      <style:paragraph-properties fo:widows="0" fo:orphans="0"/>
      <style:text-properties style:font-size-complex="12pt" style:language-asian="lt" style:country-asian="LT"/>
    </style:style>
    <style:style style:name="P3208" style:parent-style-name="Normal" style:family="paragraph">
      <style:paragraph-properties fo:widows="0" fo:orphans="0"/>
      <style:text-properties style:font-size-complex="12pt" style:language-asian="lt" style:country-asian="LT"/>
    </style:style>
    <style:style style:name="P3209" style:parent-style-name="Normal" style:family="paragraph">
      <style:paragraph-properties fo:widows="0" fo:orphans="0"/>
      <style:text-properties style:font-size-complex="12pt" style:language-asian="lt" style:country-asian="LT"/>
    </style:style>
    <style:style style:name="P3210" style:parent-style-name="Normal" style:family="paragraph">
      <style:paragraph-properties fo:widows="0" fo:orphans="0"/>
      <style:text-properties fo:font-weight="bold" style:font-weight-asian="bold" style:font-size-complex="12pt" style:language-asian="lt" style:country-asian="LT"/>
    </style:style>
    <style:style style:name="P3211" style:parent-style-name="Normal" style:family="paragraph">
      <style:paragraph-properties fo:widows="0" fo:orphans="0"/>
      <style:text-properties fo:font-weight="bold" style:font-weight-asian="bold" style:font-size-complex="12pt" style:language-asian="lt" style:country-asian="LT"/>
    </style:style>
    <style:style style:name="P321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214" style:family="table-column">
      <style:table-column-properties style:column-width="1.3673in"/>
    </style:style>
    <style:style style:name="TableColumn3215" style:family="table-column">
      <style:table-column-properties style:column-width="0.4236in"/>
    </style:style>
    <style:style style:name="TableColumn3216" style:family="table-column">
      <style:table-column-properties style:column-width="0.4236in"/>
    </style:style>
    <style:style style:name="TableColumn3217" style:family="table-column">
      <style:table-column-properties style:column-width="1.3194in"/>
    </style:style>
    <style:style style:name="TableColumn3218" style:family="table-column">
      <style:table-column-properties style:column-width="0.9756in"/>
    </style:style>
    <style:style style:name="TableColumn3219" style:family="table-column">
      <style:table-column-properties style:column-width="0.6145in"/>
    </style:style>
    <style:style style:name="TableColumn3220" style:family="table-column">
      <style:table-column-properties style:column-width="0.6152in"/>
    </style:style>
    <style:style style:name="TableColumn3221" style:family="table-column">
      <style:table-column-properties style:column-width="0.559in"/>
    </style:style>
    <style:style style:name="Table3213" style:family="table">
      <style:table-properties style:width="6.2986in" fo:margin-left="0in" table:align="left"/>
    </style:style>
    <style:style style:name="TableRow3222" style:family="table-row">
      <style:table-row-properties style:min-row-height="0.2993in"/>
    </style:style>
    <style:style style:name="TableCell3223" style:family="table-cell">
      <style:table-cell-properties fo:border="0.0069in solid #000000" fo:background-color="#E6E6E6" style:vertical-align="middle" fo:padding-top="0in" fo:padding-left="0.075in" fo:padding-bottom="0in" fo:padding-right="0.075in"/>
    </style:style>
    <style:style style:name="P3224" style:parent-style-name="Normal" style:family="paragraph">
      <style:paragraph-properties fo:widows="0" fo:orphans="0">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225" style:parent-style-name="Normal" style:family="paragraph">
      <style:paragraph-properties fo:widows="0" fo:orphans="0">
        <style:tab-stops>
          <style:tab-stop style:type="left" style:position="0in"/>
          <style:tab-stop style:type="left" style:position="0.2958in"/>
        </style:tab-stops>
      </style:paragraph-properties>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ableRow3228" style:family="table-row">
      <style:table-row-properties/>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widows="0" fo:orphans="0"/>
      <style:text-properties fo:font-weight="bold" style:font-weight-asian="bold" style:font-size-complex="12pt" style:language-asian="lt" style:country-asian="LT"/>
    </style:style>
    <style:style style:name="TableCell3231" style:family="table-cell">
      <style:table-cell-properties fo:border="0.0069in solid #000000" fo:background-color="#E6E6E6"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background-color="#E6E6E6"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background-color="#E6E6E6" fo:padding-top="0in" fo:padding-left="0.075in" fo:padding-bottom="0in" fo:padding-right="0.075in"/>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fo:background-color="#E6E6E6" fo:padding-top="0in" fo:padding-left="0.075in" fo:padding-bottom="0in" fo:padding-right="0.075in"/>
    </style:style>
    <style:style style:name="P3244" style:parent-style-name="Normal" style:family="paragraph">
      <style:paragraph-properties fo:widows="0" fo:orphans="0" fo:text-align="center"/>
      <style:text-properties style:font-size-complex="12pt" style:language-asian="lt" style:country-asian="LT"/>
    </style:style>
    <style:style style:name="TableCell3245" style:family="table-cell">
      <style:table-cell-properties fo:border="0.0069in solid #000000" fo:background-color="#E6E6E6" fo:padding-top="0in" fo:padding-left="0.075in" fo:padding-bottom="0in" fo:padding-right="0.075in"/>
    </style:style>
    <style:style style:name="P3246" style:parent-style-name="Normal" style:family="paragraph">
      <style:paragraph-properties fo:widows="0" fo:orphans="0" fo:text-align="center"/>
      <style:text-properties style:font-size-complex="12pt" style:language-asian="lt" style:country-asian="LT"/>
    </style:style>
    <style:style style:name="TableCell3247" style:family="table-cell">
      <style:table-cell-properties fo:border="0.0069in solid #000000" fo:background-color="#E6E6E6" fo:padding-top="0in" fo:padding-left="0.075in" fo:padding-bottom="0in" fo:padding-right="0.075in"/>
    </style:style>
    <style:style style:name="P3248" style:parent-style-name="Normal" style:family="paragraph">
      <style:paragraph-properties fo:widows="0" fo:orphans="0" fo:text-align="center"/>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background-color="#E6E6E6"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fo:background-color="#E6E6E6"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E6E6E6"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style:style>
    <style:style style:name="TableRow3318" style:family="table-row">
      <style:table-row-properties/>
    </style:style>
    <style:style style:name="TableCell3319" style:family="table-cell">
      <style:table-cell-properties fo:border="0.0069in solid #000000" fo:background-color="#E6E6E6"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style:font-size-complex="12pt" style:language-asian="lt" style:country-asian="LT"/>
    </style:style>
    <style:style style:name="TableRow3335" style:family="table-row">
      <style:table-row-properties style:min-row-height="0.0423in"/>
    </style:style>
    <style:style style:name="TableCell3336" style:family="table-cell">
      <style:table-cell-properties fo:border="0.0069in solid #000000" fo:background-color="#D9D9D9" fo:padding-top="0in" fo:padding-left="0.075in" fo:padding-bottom="0in" fo:padding-right="0.075in"/>
    </style:style>
    <style:style style:name="P333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Row3338" style:family="table-row">
      <style:table-row-properties style:min-row-height="0.0423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TableRow3343" style:family="table-row">
      <style:table-row-properties style:min-row-height="0.0423in"/>
    </style:style>
    <style:style style:name="TableCell3344" style:family="table-cell">
      <style:table-cell-properties fo:border="0.0069in solid #000000" fo:background-color="#F3F3F3" fo:padding-top="0in" fo:padding-left="0.075in" fo:padding-bottom="0in" fo:padding-right="0.075in"/>
    </style:style>
    <style:style style:name="P3345" style:parent-style-name="Normal" style:family="paragraph">
      <style:paragraph-properties fo:widows="0" fo:orphans="0">
        <style:tab-stops>
          <style:tab-stop style:type="center" style:position="3.3465in"/>
          <style:tab-stop style:type="right" style:position="6.693in"/>
        </style:tab-stops>
      </style:paragraph-properties>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352" style:family="table-column">
      <style:table-column-properties style:column-width="1.2944in" style:use-optimal-column-width="false"/>
    </style:style>
    <style:style style:name="TableColumn3353" style:family="table-column">
      <style:table-column-properties style:column-width="1.2944in" style:use-optimal-column-width="false"/>
    </style:style>
    <style:style style:name="TableColumn3354" style:family="table-column">
      <style:table-column-properties style:column-width="0.9277in" style:use-optimal-column-width="false"/>
    </style:style>
    <style:style style:name="TableColumn3355" style:family="table-column">
      <style:table-column-properties style:column-width="0.927in" style:use-optimal-column-width="false"/>
    </style:style>
    <style:style style:name="TableColumn3356" style:family="table-column">
      <style:table-column-properties style:column-width="0.9277in" style:use-optimal-column-width="false"/>
    </style:style>
    <style:style style:name="TableColumn3357" style:family="table-column">
      <style:table-column-properties style:column-width="0.927in" style:use-optimal-column-width="false"/>
    </style:style>
    <style:style style:name="Table3351" style:family="table">
      <style:table-properties style:width="6.2986in" fo:margin-left="0in" table:align="left"/>
    </style:style>
    <style:style style:name="TableRow3358" style:family="table-row">
      <style:table-row-properties style:min-row-height="0.2597in" style:use-optimal-row-height="false"/>
    </style:style>
    <style:style style:name="TableCell3359" style:family="table-cell">
      <style:table-cell-properties fo:border="0.0069in solid #000000" fo:background-color="#E6E6E6" fo:padding-top="0in" fo:padding-left="0.075in" fo:padding-bottom="0in" fo:padding-right="0.075in"/>
    </style:style>
    <style:style style:name="P3360" style:parent-style-name="Normal" style:family="paragraph">
      <style:paragraph-properties fo:widows="0" fo:orphans="0">
        <style:tab-stops>
          <style:tab-stop style:type="left" style:position="0.0236in"/>
          <style:tab-stop style:type="left" style:position="0.4173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ableRow3366" style:family="table-row">
      <style:table-row-properties style:min-row-height="0.2597in" style:use-optimal-row-height="false"/>
    </style:style>
    <style:style style:name="TableCell3367" style:family="table-cell">
      <style:table-cell-properties fo:border="0.0069in solid #000000" fo:background-color="#E6E6E6" style:vertical-align="middle"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fo:background-color="#E6E6E6" style:vertical-align="middle"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background-color="#E6E6E6"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P33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374" style:family="table-cell">
      <style:table-cell-properties fo:border="0.0069in solid #000000" fo:background-color="#E6E6E6" fo:padding-top="0in" fo:padding-left="0.075in" fo:padding-bottom="0in" fo:padding-right="0.075in"/>
    </style:style>
    <style:style style:name="P3375" style:parent-style-name="Normal" style:family="paragraph">
      <style:paragraph-properties fo:widows="0" fo:orphans="0" fo:text-align="center"/>
      <style:text-properties style:font-size-complex="12pt" style:language-asian="lt" style:country-asian="LT"/>
    </style:style>
    <style:style style:name="TableCell3376" style:family="table-cell">
      <style:table-cell-properties fo:border="0.0069in solid #000000" fo:background-color="#E6E6E6"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fo:background-color="#E6E6E6" fo:padding-top="0in" fo:padding-left="0.075in" fo:padding-bottom="0in" fo:padding-right="0.075in"/>
    </style:style>
    <style:style style:name="P3379" style:parent-style-name="Normal" style:family="paragraph">
      <style:paragraph-properties fo:widows="0" fo:orphans="0" fo:text-align="center"/>
      <style:text-properties style:font-size-complex="12pt" style:language-asian="lt" style:country-asian="LT"/>
    </style:style>
    <style:style style:name="TableRow3380" style:family="table-row">
      <style:table-row-properties style:min-row-height="0.1888in" style:use-optimal-row-height="false"/>
    </style:style>
    <style:style style:name="TableCell3381" style:family="table-cell">
      <style:table-cell-properties fo:border="0.0069in solid #000000" fo:background-color="#E6E6E6" style:vertical-align="middle" fo:padding-top="0in" fo:padding-left="0.075in" fo:padding-bottom="0in" fo:padding-right="0.075in"/>
    </style:style>
    <style:style style:name="P3382"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Row3393" style:family="table-row">
      <style:table-row-properties style:min-row-height="0.3305in" style:use-optimal-row-height="false"/>
    </style:style>
    <style:style style:name="TableCell3394" style:family="table-cell">
      <style:table-cell-properties fo:border="0.0069in solid #000000" fo:background-color="#E6E6E6" style:vertical-align="middle" fo:padding-top="0in" fo:padding-left="0.075in" fo:padding-bottom="0in" fo:padding-right="0.075in"/>
    </style:style>
    <style:style style:name="P3395"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Row3406" style:family="table-row">
      <style:table-row-properties style:min-row-height="0.2597in" style:use-optimal-row-height="false"/>
    </style:style>
    <style:style style:name="TableCell3407" style:family="table-cell">
      <style:table-cell-properties fo:border="0.0069in solid #000000" fo:background-color="#E6E6E6" style:vertical-align="middle"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Row3419" style:family="table-row">
      <style:table-row-properties style:min-row-height="0.2597in" style:use-optimal-row-height="false"/>
    </style:style>
    <style:style style:name="TableCell3420" style:family="table-cell">
      <style:table-cell-properties fo:border="0.0069in solid #000000" fo:background-color="#E6E6E6" style:vertical-align="middle"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Row3432" style:family="table-row">
      <style:table-row-properties style:min-row-height="0.2597in" style:use-optimal-row-height="false" fo:keep-together="always"/>
    </style:style>
    <style:style style:name="TableCell3433" style:family="table-cell">
      <style:table-cell-properties fo:border="0.0069in solid #000000" fo:background-color="#E6E6E6" style:vertical-align="middle"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Row3445" style:family="table-row">
      <style:table-row-properties style:min-row-height="0.2597in" style:use-optimal-row-height="false"/>
    </style:style>
    <style:style style:name="TableCell3446" style:family="table-cell">
      <style:table-cell-properties fo:border="0.0069in solid #000000" fo:background-color="#E6E6E6" style:vertical-align="middle"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Row3458" style:family="table-row">
      <style:table-row-properties style:min-row-height="0.2597in" style:use-optimal-row-height="false"/>
    </style:style>
    <style:style style:name="TableCell3459" style:family="table-cell">
      <style:table-cell-properties fo:border="0.0069in solid #000000" fo:background-color="#E6E6E6" style:vertical-align="middle"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language-asian="lt" style:country-asian="LT"/>
    </style:style>
    <style:style style:name="P347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74" style:family="table-column">
      <style:table-column-properties style:column-width="1.4875in" style:use-optimal-column-width="false"/>
    </style:style>
    <style:style style:name="TableColumn3475" style:family="table-column">
      <style:table-column-properties style:column-width="4.8111in" style:use-optimal-column-width="false"/>
    </style:style>
    <style:style style:name="Table3473" style:family="table">
      <style:table-properties style:width="6.2986in" fo:margin-left="0in" table:align="left"/>
    </style:style>
    <style:style style:name="TableRow3476" style:family="table-row">
      <style:table-row-properties style:min-row-height="0.4034in" style:use-optimal-row-height="false"/>
    </style:style>
    <style:style style:name="TableCell3477" style:family="table-cell">
      <style:table-cell-properties fo:border="0.0069in solid #000000" fo:background-color="#E6E6E6" fo:padding-top="0in" fo:padding-left="0.075in" fo:padding-bottom="0in" fo:padding-right="0.075in"/>
    </style:style>
    <style:style style:name="P3478" style:parent-style-name="Normal" style:family="paragraph">
      <style:paragraph-properties fo:widows="0" fo:orphans="0" fo:margin-left="0.0236in">
        <style:tab-stops>
          <style:tab-stop style:type="left" style:position="0.2958in"/>
        </style:tab-stops>
      </style:paragraph-properties>
      <style:text-properties fo:font-weight="bold" style:font-weight-asian="bold" style:font-size-complex="12pt" style:language-asian="lt" style:country-asian="LT"/>
    </style:style>
    <style:style style:name="P3479" style:parent-style-name="Normal" style:family="paragraph">
      <style:paragraph-properties fo:widows="0" fo:orphans="0" fo:margin-left="0.0236in">
        <style:tab-stops>
          <style:tab-stop style:type="left" style:position="0.2958in"/>
        </style:tab-stops>
      </style:paragraph-properties>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ableRow3482" style:family="table-row">
      <style:table-row-properties style:min-row-height="0.2826in" style:use-optimal-row-height="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87" style:family="table-row">
      <style:table-row-properties style:min-row-height="0.2826in"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92" style:family="table-row">
      <style:table-row-properties style:min-row-height="0.1937in" style:use-optimal-row-height="false"/>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97" style:family="table-row">
      <style:table-row-properties style:min-row-height="0.3833in" style:use-optimal-row-height="false"/>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Row3502" style:family="table-row">
      <style:table-row-properties style:min-row-height="0.1819in" style:use-optimal-row-height="false"/>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508" style:parent-style-name="Normal" style:family="paragraph">
      <style:paragraph-properties fo:widows="0" fo:orphans="0" fo:text-align="justify">
        <style:tab-stops>
          <style:tab-stop style:type="left" style:position="0.4923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widows="0" fo:orphans="0"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3512" style:family="table-column">
      <style:table-column-properties style:column-width="1.1826in" style:use-optimal-column-width="false"/>
    </style:style>
    <style:style style:name="TableColumn3513" style:family="table-column">
      <style:table-column-properties style:column-width="5.1159in" style:use-optimal-column-width="false"/>
    </style:style>
    <style:style style:name="Table3511" style:family="table">
      <style:table-properties style:width="6.2986in" fo:margin-left="0in" table:align="left"/>
    </style:style>
    <style:style style:name="TableRow3514" style:family="table-row">
      <style:table-row-properties style:min-row-height="0.2597in" style:use-optimal-row-height="false"/>
    </style:style>
    <style:style style:name="TableCell3515" style:family="table-cell">
      <style:table-cell-properties fo:border="0.0069in solid #000000" fo:background-color="#E6E6E6" style:vertical-align="middle" fo:padding-top="0in" fo:padding-left="0.075in" fo:padding-bottom="0in" fo:padding-right="0.075in"/>
    </style:style>
    <style:style style:name="P3516" style:parent-style-name="Normal" style:family="paragraph">
      <style:paragraph-properties fo:widows="0" fo:orphans="0">
        <style:tab-stops>
          <style:tab-stop style:type="left" style:position="0.2958in"/>
        </style:tab-stops>
      </style:paragraph-properties>
    </style:style>
    <style:style style:name="T3517" style:parent-style-name="DefaultParagraphFont" style:family="text">
      <style:text-properties fo:font-weight="bold" style:font-weight-asian="bold" style:font-size-complex="12pt" style:language-asian="lt" style:country-asian="LT"/>
    </style:style>
    <style:style style:name="TableRow3518" style:family="table-row">
      <style:table-row-properties style:min-row-height="0.259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6pt" style:font-size-asian="16pt" style:font-size-complex="16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style:style>
    <style:style style:name="T3524" style:parent-style-name="DefaultParagraphFont" style:family="text">
      <style:text-properties fo:font-size="16pt" style:font-size-asian="16pt" style:font-size-complex="16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style:style>
    <style:style style:name="T3527" style:parent-style-name="DefaultParagraphFont" style:family="text">
      <style:text-properties fo:font-size="16pt" style:font-size-asian="16pt" style:font-size-complex="16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style:style>
    <style:style style:name="T3530" style:parent-style-name="DefaultParagraphFont" style:family="text">
      <style:text-properties fo:font-size="16pt" style:font-size-asian="16pt" style:font-size-complex="16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style:style>
    <style:style style:name="T3533" style:parent-style-name="DefaultParagraphFont" style:family="text">
      <style:text-properties fo:font-size="16pt" style:font-size-asian="16pt" style:font-size-complex="16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style:style>
    <style:style style:name="T3537" style:parent-style-name="DefaultParagraphFont" style:family="text">
      <style:text-properties fo:font-size="16pt" style:font-size-asian="16pt" style:font-size-complex="16pt"/>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7923in" style:use-optimal-row-height="false"/>
    </style:style>
    <style:style style:name="TableCell3540" style:family="table-cell">
      <style:table-cell-properties fo:border="0.0069in solid #000000" fo:background-color="#E6E6E6" style:vertical-align="middle"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P3547"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549" style:family="table-column">
      <style:table-column-properties style:column-width="6.2986in" style:use-optimal-column-width="false"/>
    </style:style>
    <style:style style:name="Table3548" style:family="table">
      <style:table-properties style:width="6.2986in" fo:margin-left="0in" table:align="left"/>
    </style:style>
    <style:style style:name="TableRow3550" style:family="table-row">
      <style:table-row-properties style:min-row-height="0.2597in" style:use-optimal-row-height="false"/>
    </style:style>
    <style:style style:name="TableCell3551" style:family="table-cell">
      <style:table-cell-properties fo:border="0.0069in solid #000000" fo:background-color="#E6E6E6" style:vertical-align="middle" fo:padding-top="0in" fo:padding-left="0.075in" fo:padding-bottom="0in" fo:padding-right="0.075in"/>
    </style:style>
    <style:style style:name="P3552"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lt" style:country-asian="LT"/>
    </style:style>
    <style:style style:name="P3553" style:parent-style-name="Normal" style:family="paragraph">
      <style:paragraph-properties fo:widows="0" fo:orphans="0">
        <style:tab-stops>
          <style:tab-stop style:type="left" style:position="0.3937in"/>
        </style:tab-stops>
      </style:paragraph-properties>
    </style:style>
    <style:style style:name="T3554" style:parent-style-name="DefaultParagraphFont" style:family="text">
      <style:text-properties fo:font-style="italic" style:font-style-asian="italic" style:font-size-complex="12pt" style:language-asian="lt" style:country-asian="LT"/>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ableRow3557" style:family="table-row">
      <style:table-row-properties style:min-row-height="0.2597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weight="bold" style:font-weight-asian="bold" style:font-size-complex="12pt" style:language-asian="lt" style:country-asian="LT"/>
    </style:style>
    <style:style style:name="P3560" style:parent-style-name="Normal" style:family="paragraph">
      <style:paragraph-properties fo:widows="0" fo:orphans="0"/>
      <style:text-properties fo:font-weight="bold" style:font-weight-asian="bold" style:font-size-complex="12pt" style:language-asian="lt" style:country-asian="LT"/>
    </style:style>
    <style:style style:name="P3561" style:parent-style-name="Normal" style:family="paragraph">
      <style:paragraph-properties fo:widows="0" fo:orphans="0"/>
      <style:text-properties fo:font-weight="bold" style:font-weight-asian="bold" style:font-size-complex="12pt" style:language-asian="lt" style:country-asian="LT"/>
    </style:style>
    <style:style style:name="P3562"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563" style:parent-style-name="Normal" style:family="paragraph">
      <style:paragraph-properties fo:widows="0" fo:orphans="0" fo:text-align="justify">
        <style:tab-stops>
          <style:tab-stop style:type="left" style:position="0.4923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567" style:family="table-column">
      <style:table-column-properties style:column-width="1.4777in" style:use-optimal-column-width="false"/>
    </style:style>
    <style:style style:name="TableColumn3568" style:family="table-column">
      <style:table-column-properties style:column-width="0.9277in" style:use-optimal-column-width="false"/>
    </style:style>
    <style:style style:name="TableColumn3569" style:family="table-column">
      <style:table-column-properties style:column-width="1.0187in" style:use-optimal-column-width="false"/>
    </style:style>
    <style:style style:name="TableColumn3570" style:family="table-column">
      <style:table-column-properties style:column-width="0.7444in" style:use-optimal-column-width="false"/>
    </style:style>
    <style:style style:name="TableColumn3571" style:family="table-column">
      <style:table-column-properties style:column-width="1.2944in" style:use-optimal-column-width="false"/>
    </style:style>
    <style:style style:name="TableColumn3572" style:family="table-column">
      <style:table-column-properties style:column-width="0.8354in" style:use-optimal-column-width="false"/>
    </style:style>
    <style:style style:name="Table3566" style:family="table">
      <style:table-properties style:width="6.2986in" fo:margin-left="0in" table:align="left"/>
    </style:style>
    <style:style style:name="TableRow3573" style:family="table-row">
      <style:table-row-properties style:min-row-height="0.2597in" style:use-optimal-row-height="false"/>
    </style:style>
    <style:style style:name="TableCell3574" style:family="table-cell">
      <style:table-cell-properties fo:border="0.0069in solid #000000" fo:background-color="#E6E6E6" style:vertical-align="middle" fo:padding-top="0in" fo:padding-left="0.075in" fo:padding-bottom="0in" fo:padding-right="0.075in"/>
    </style:style>
    <style:style style:name="P3575" style:parent-style-name="Normal" style:family="paragraph">
      <style:paragraph-properties fo:widows="0" fo:orphans="0" fo:margin-left="0.0236in">
        <style:tab-stops>
          <style:tab-stop style:type="left" style:position="0.3937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ableRow3577" style:family="table-row">
      <style:table-row-properties style:min-row-height="0.2597in" style:use-optimal-row-height="false"/>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0.0069in solid #000000" fo:background-color="#E6E6E6"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tyle="italic" style:font-style-asian="italic"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tyle="italic" style:font-style-asian="italic" fo:font-size="11pt" style:font-size-asian="11pt" style:font-size-complex="11pt" style:language-asian="lt" style:country-asian="LT"/>
    </style:style>
    <style:style style:name="T3586" style:parent-style-name="DefaultParagraphFont" style:family="text">
      <style:text-properties fo:font-style="italic" style:font-style-asian="italic"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0.0069in solid #000000" fo:background-color="#E6E6E6"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ableCell3593" style:family="table-cell">
      <style:table-cell-properties fo:border="0.0069in solid #000000" fo:background-color="#E6E6E6"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TableCell3595" style:family="table-cell">
      <style:table-cell-properties fo:border="0.0069in solid #000000" fo:background-color="#E6E6E6"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TableCell3597" style:family="table-cell">
      <style:table-cell-properties fo:border="0.0069in solid #000000" fo:background-color="#E6E6E6"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TableRow3599" style:family="table-row">
      <style:table-row-properties style:min-row-height="0.2597in" style:use-optimal-row-height="false"/>
    </style:style>
    <style:style style:name="TableCell3600" style:family="table-cell">
      <style:table-cell-properties fo:border="0.0069in solid #000000" fo:background-color="#E6E6E6" style:vertical-align="middle" fo:padding-top="0in" fo:padding-left="0.075in" fo:padding-bottom="0in" fo:padding-right="0.075in"/>
    </style:style>
    <style:style style:name="P3601" style:parent-style-name="Normal" style:family="paragraph">
      <style:paragraph-properties fo:widows="0" fo:orphans="0"/>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size-complex="12pt" style:language-asian="lt" style:country-asian="LT"/>
    </style:style>
    <style:style style:name="TableRow3612" style:family="table-row">
      <style:table-row-properties style:min-row-height="0.2597in" style:use-optimal-row-height="false" fo:keep-together="always"/>
    </style:style>
    <style:style style:name="TableCell3613" style:family="table-cell">
      <style:table-cell-properties fo:border="0.0069in solid #000000" fo:background-color="#E6E6E6" style:vertical-align="middl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tyle-complex="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size-complex="12pt" style:language-asian="lt" style:country-asian="LT"/>
    </style:style>
    <style:style style:name="TableRow3630" style:family="table-row">
      <style:table-row-properties style:min-row-height="0.2597in" style:use-optimal-row-height="false"/>
    </style:style>
    <style:style style:name="TableCell3631" style:family="table-cell">
      <style:table-cell-properties fo:border="0.0069in solid #000000" fo:background-color="#E6E6E6" style:vertical-align="middle"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language-asian="lt" style:country-asian="LT"/>
    </style:style>
    <style:style style:name="P364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45" style:family="table-column">
      <style:table-column-properties style:column-width="0.6569in" style:use-optimal-column-width="false"/>
    </style:style>
    <style:style style:name="TableColumn3646" style:family="table-column">
      <style:table-column-properties style:column-width="4.9993in" style:use-optimal-column-width="false"/>
    </style:style>
    <style:style style:name="TableColumn3647" style:family="table-column">
      <style:table-column-properties style:column-width="0.6423in" style:use-optimal-column-width="false"/>
    </style:style>
    <style:style style:name="Table3644" style:family="table">
      <style:table-properties style:width="6.2986in" fo:margin-left="0in" table:align="left"/>
    </style:style>
    <style:style style:name="TableRow3648" style:family="table-row">
      <style:table-row-properties style:min-row-height="0.2312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51" style:family="table-row">
      <style:table-row-properties style:min-row-height="0.3923in"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margin-left="0.0236in">
        <style:tab-stops/>
      </style:paragraph-properties>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658" style:family="table-row">
      <style:table-row-properties style:min-row-height="0.2312in" style:use-optimal-row-height="false"/>
    </style:style>
    <style:style style:name="TableCell3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6pt" style:font-size-asian="16pt" style:font-size-complex="16p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style:text-properties style:font-size-complex="12pt" style:language-asian="lt" style:country-asian="LT"/>
    </style:style>
    <style:style style:name="TableRow3665" style:family="table-row">
      <style:table-row-properties style:min-row-height="0.2312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68" style:family="table-row">
      <style:table-row-properties style:min-row-height="0.3229in"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margin-left="0.0236in">
        <style:tab-stops/>
      </style:paragraph-properties>
    </style:style>
    <style:style style:name="T3671" style:parent-style-name="DefaultParagraphFont" style:family="text">
      <style:text-properties fo:font-size="16pt" style:font-size-asian="16pt" style:font-size-complex="16p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675" style:family="table-row">
      <style:table-row-properties style:min-row-height="0.2312in" style:use-optimal-row-height="false"/>
    </style:style>
    <style:style style:name="TableCell3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widows="0" fo:orphans="0"/>
      <style:text-properties style:font-size-complex="12pt" style:language-asian="lt" style:country-asian="LT"/>
    </style:style>
    <style:style style:name="TableRow3682" style:family="table-row">
      <style:table-row-properties style:min-row-height="0.5187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85" style:family="table-row">
      <style:table-row-properties style:min-row-height="0.4187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margin-left="0.0236in">
        <style:tab-stops/>
      </style:paragraph-properties>
    </style:style>
    <style:style style:name="T3688" style:parent-style-name="DefaultParagraphFont" style:family="text">
      <style:text-properties fo:font-size="16pt" style:font-size-asian="16pt" style:font-size-complex="16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692" style:family="table-row">
      <style:table-row-properties style:min-row-height="0.2312in" style:use-optimal-row-height="false"/>
    </style:style>
    <style:style style:name="TableCell3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ize="16pt" style:font-size-asian="16pt" style:font-size-complex="16p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widows="0" fo:orphans="0"/>
      <style:text-properties style:font-size-complex="12pt" style:language-asian="lt" style:country-asian="LT"/>
    </style:style>
    <style:style style:name="P369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widows="0" fo:orphans="0" fo:margin-left="0.25in" fo:text-indent="0.5in">
        <style:tab-stops/>
      </style:paragraph-properties>
      <style:text-properties fo:font-weight="bold" style:font-weight-asian="bold" style:font-size-complex="12pt" style:language-asian="lt" style:country-asian="LT"/>
    </style:style>
    <style:style style:name="TableColumn3704" style:family="table-column">
      <style:table-column-properties style:column-width="6.2986in" style:use-optimal-column-width="false"/>
    </style:style>
    <style:style style:name="Table3703" style:family="table">
      <style:table-properties style:width="6.2986in" fo:margin-left="0in" table:align="left"/>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718" style:parent-style-name="Normal" style:family="paragraph">
      <style:paragraph-properties fo:widows="0" fo:orphans="0" fo:text-align="justify">
        <style:tab-stops>
          <style:tab-stop style:type="left" style:position="0.4923in"/>
        </style:tab-stops>
      </style:paragraph-properties>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22" style:family="table-column">
      <style:table-column-properties style:column-width="6.2986in" style:use-optimal-column-width="false"/>
    </style:style>
    <style:style style:name="Table3721" style:family="table">
      <style:table-properties style:width="6.2986in" fo:margin-left="0in" table:align="left"/>
    </style:style>
    <style:style style:name="TableRow3723" style:family="table-row">
      <style:table-row-properties style:min-row-height="0.2597in" style:use-optimal-row-height="false"/>
    </style:style>
    <style:style style:name="TableCell3724" style:family="table-cell">
      <style:table-cell-properties fo:border="0.0069in solid #000000" fo:background-color="#E6E6E6" style:vertical-align="middl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6pt" style:font-size-asian="16pt" style:font-size-complex="16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indent="0.3937in"/>
    </style:style>
    <style:style style:name="T3729" style:parent-style-name="DefaultParagraphFont" style:family="text">
      <style:text-properties fo:font-size="16pt" style:font-size-asian="16pt" style:font-size-complex="16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size="16pt" style:font-size-asian="16pt" style:font-size-complex="16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style:text-properties style:font-size-complex="12pt" style:language-asian="lt" style:country-asian="LT"/>
    </style:style>
    <style:style style:name="P3734" style:parent-style-name="Normal" style:family="paragraph">
      <style:paragraph-properties fo:widows="0" fo:orphans="0">
        <style:tab-stops>
          <style:tab-stop style:type="left" style:position="0.3937in"/>
        </style:tab-stops>
      </style:paragraph-properties>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738" style:parent-style-name="Normal" style:family="paragraph">
      <style:paragraph-properties fo:widows="0" fo:orphans="0" fo:text-align="justify">
        <style:tab-stops>
          <style:tab-stop style:type="left" style:position="0.4923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43" style:family="table-column">
      <style:table-column-properties style:column-width="0.6583in" style:use-optimal-column-width="false"/>
    </style:style>
    <style:style style:name="TableColumn3744" style:family="table-column">
      <style:table-column-properties style:column-width="4.8854in" style:use-optimal-column-width="false"/>
    </style:style>
    <style:style style:name="TableColumn3745" style:family="table-column">
      <style:table-column-properties style:column-width="0.7548in" style:use-optimal-column-width="false"/>
    </style:style>
    <style:style style:name="Table3742" style:family="table">
      <style:table-properties style:width="6.2986in" fo:margin-left="0in" table:align="left"/>
    </style:style>
    <style:style style:name="TableRow3746" style:family="table-row">
      <style:table-row-properties style:min-row-height="0.2194in" style:use-optimal-row-height="false"/>
    </style:style>
    <style:style style:name="TableCell3747" style:family="table-cell">
      <style:table-cell-properties fo:border="0.0069in solid #000000" fo:background-color="#E6E6E6" fo:padding-top="0in" fo:padding-left="0.075in" fo:padding-bottom="0in" fo:padding-right="0.075in"/>
    </style:style>
    <style:style style:name="P3748" style:parent-style-name="Normal" style:family="paragraph">
      <style:paragraph-properties fo:widows="0" fo:orphans="0" fo:text-align="center">
        <style:tab-stops>
          <style:tab-stop style:type="left" style:position="0.75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TableCell3750" style:family="table-cell">
      <style:table-cell-properties fo:border="0.0069in solid #000000" fo:background-color="#E6E6E6" fo:padding-top="0in" fo:padding-left="0.075in" fo:padding-bottom="0in" fo:padding-right="0.075in"/>
    </style:style>
    <style:style style:name="P3751"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752" style:family="table-cell">
      <style:table-cell-properties fo:border="0.0069in solid #000000" fo:background-color="#E6E6E6" fo:padding-top="0in" fo:padding-left="0.075in" fo:padding-bottom="0in" fo:padding-right="0.075in"/>
    </style:style>
    <style:style style:name="P3753" style:parent-style-name="Normal" style:family="paragraph">
      <style:paragraph-properties fo:widows="0" fo:orphans="0" fo:text-align="center">
        <style:tab-stops>
          <style:tab-stop style:type="left" style:position="0.75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ableRow3755" style:family="table-row">
      <style:table-row-properties style:min-row-height="0.1263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75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fo:letter-spacing="-0.0027in"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7" style:family="table-row">
      <style:table-row-properties style:min-row-height="0.1263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7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6" style:family="table-row">
      <style:table-row-properties style:min-row-height="0.1263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ab-stops>
          <style:tab-stop style:type="left" style:position="0.7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7" style:family="table-row">
      <style:table-row-properties style:min-row-height="0.4111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3792" style:parent-style-name="Normal" style:family="paragraph">
      <style:paragraph-properties fo:widows="0" fo:orphans="0">
        <style:tab-stops>
          <style:tab-stop style:type="left" style:position="0.75in"/>
        </style:tab-stops>
      </style:paragraph-properties>
    </style:style>
    <style:style style:name="T3793" style:parent-style-name="DefaultParagraphFont" style:family="text">
      <style:text-properties style:font-weight-complex="bold" fo:font-style="italic" style:font-style-asian="italic"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fo:font-style="italic" style:font-style-asian="italic" style:font-size-complex="12pt" style:language-asian="lt" style:country-asian="LT"/>
    </style:style>
    <style:style style:name="T3796" style:parent-style-name="DefaultParagraphFont" style:family="text">
      <style:text-properties style:font-weight-complex="bold" fo:font-style="italic" style:font-style-asian="italic" style:font-size-complex="12pt" style:language-asian="lt" style:country-asian="LT"/>
    </style:style>
    <style:style style:name="T3797"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3798" style:parent-style-name="DefaultParagraphFont" style:family="text">
      <style:text-properties style:font-weight-complex="bold" fo:font-style="italic" style:font-style-asian="italic"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1" style:family="table-row">
      <style:table-row-properties style:min-row-height="0.1902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ab-stops>
          <style:tab-stop style:type="left" style:position="0.7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10" style:family="table-row">
      <style:table-row-properties style:min-row-height="0.1902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75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1" style:family="table-row">
      <style:table-row-properties style:min-row-height="0.220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8" style:family="table-row">
      <style:table-row-properties style:min-row-height="0.220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ab-stops>
          <style:tab-stop style:type="left" style:position="0.5in"/>
          <style:tab-stop style:type="left" style:position="0.7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41" style:family="table-row">
      <style:table-row-properties style:min-row-height="0.220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846" style:parent-style-name="Normal" style:family="paragraph">
      <style:paragraph-properties fo:widows="0" fo:orphans="0">
        <style:tab-stops>
          <style:tab-stop style:type="left" style:position="0.5in"/>
          <style:tab-stop style:type="left" style:position="0.7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85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59" style:family="table-row">
      <style:table-row-properties style:min-row-height="0.220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66" style:family="table-row">
      <style:table-row-properties style:min-row-height="0.220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73" style:family="table-row">
      <style:table-row-properties style:min-row-height="0.220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80" style:family="table-row">
      <style:table-row-properties style:min-row-height="0.2479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75in"/>
        </style:tab-stops>
      </style:paragraph-properties>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88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388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890" style:parent-style-name="Normal" style:family="paragraph">
      <style:paragraph-properties fo:widows="0" fo:orphans="0" fo:text-align="justify">
        <style:tab-stops>
          <style:tab-stop style:type="left" style:position="0.4923in"/>
        </style:tab-stops>
      </style:paragraph-properties>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894" style:family="table-column">
      <style:table-column-properties style:column-width="3.1041in" style:use-optimal-column-width="false"/>
    </style:style>
    <style:style style:name="TableColumn3895" style:family="table-column">
      <style:table-column-properties style:column-width="1.8854in" style:use-optimal-column-width="false"/>
    </style:style>
    <style:style style:name="TableColumn3896" style:family="table-column">
      <style:table-column-properties style:column-width="1.309in" style:use-optimal-column-width="false"/>
    </style:style>
    <style:style style:name="Table3893" style:family="table">
      <style:table-properties style:width="6.2986in" fo:margin-left="0in" table:align="left"/>
    </style:style>
    <style:style style:name="TableRow3897" style:family="table-row">
      <style:table-row-properties style:use-optimal-row-height="false"/>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paragraph-properties fo:widows="0" fo:orphans="0"/>
      <style:text-properties fo:font-weight="bold" style:font-weight-asian="bold" style:font-size-complex="12pt" style:language-asian="lt" style:country-asian="LT"/>
    </style:style>
    <style:style style:name="P3900" style:parent-style-name="Normal" style:family="paragraph">
      <style:paragraph-properties fo:widows="0" fo:orphans="0"/>
      <style:text-properties style:font-size-complex="12pt" style:language-asian="lt" style:country-asian="LT"/>
    </style:style>
    <style:style style:name="P3901" style:parent-style-name="Normal" style:family="paragraph">
      <style:paragraph-properties fo:widows="0" fo:orphans="0" fo:text-indent="0.3937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indent="0.3937in"/>
      <style:text-properties style:font-size-complex="12pt" style:language-asian="lt" style:country-asian="LT"/>
    </style:style>
    <style:style style:name="P3905" style:parent-style-name="Normal" style:family="paragraph">
      <style:paragraph-properties fo:widows="0" fo:orphans="0" fo:text-indent="0.3937in">
        <style:tab-stops>
          <style:tab-stop style:type="left" style:position="0.518in"/>
        </style:tab-stops>
      </style:paragraph-properties>
      <style:text-properties style:font-size-complex="12pt" style:language-asian="lt" style:country-asian="LT"/>
    </style:style>
    <style:style style:name="P3906" style:parent-style-name="Normal" style:family="paragraph">
      <style:paragraph-properties fo:widows="0" fo:orphans="0"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indent="0.3937in"/>
      <style:text-properties style:font-size-complex="12pt" style:language-asian="lt" style:country-asian="LT"/>
    </style:style>
    <style:style style:name="P3923" style:parent-style-name="Normal" style:family="paragraph">
      <style:paragraph-properties fo:widows="0" fo:orphans="0"/>
      <style:text-properties style:font-size-complex="12pt" style:language-asian="lt" style:country-asian="LT"/>
    </style:style>
    <style:style style:name="TableRow3924" style:family="table-row">
      <style:table-row-properties style:min-row-height="0.2715in" style:use-optimal-row-height="false"/>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3927" style:family="table-row">
      <style:table-row-properties style:min-row-height="0.2715in" style:use-optimal-row-height="false"/>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text-properties style:font-size-complex="12pt" style:language-asian="lt" style:country-asian="LT"/>
    </style:style>
    <style:style style:name="TableRow3932" style:family="table-row">
      <style:table-row-properties style:min-row-height="0.2777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ize-complex="12pt" style:language-asian="lt" style:country-asian="LT"/>
    </style:style>
    <style:style style:name="TableRow3937" style:family="table-row">
      <style:table-row-properties style:min-row-height="0.2777in" style:use-optimal-row-height="false"/>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fo:widows="0" fo:orphans="0"/>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text-properties style:font-size-complex="12pt" style:language-asian="lt" style:country-asian="LT"/>
    </style:style>
    <style:style style:name="TableRow3942" style:family="table-row">
      <style:table-row-properties style:min-row-height="0.2777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size-complex="12pt" style:language-asian="lt" style:country-asian="LT"/>
    </style:style>
    <style:style style:name="P3947" style:parent-style-name="Normal" style:family="paragraph">
      <style:paragraph-properties fo:widows="0" fo:orphans="0"/>
      <style:text-properties style:font-size-complex="12pt" style:language-asian="lt" style:country-asian="LT"/>
    </style:style>
    <style:style style:name="TableColumn3949" style:family="table-column">
      <style:table-column-properties style:column-width="2.0881in"/>
    </style:style>
    <style:style style:name="TableColumn3950" style:family="table-column">
      <style:table-column-properties style:column-width="1.5701in"/>
    </style:style>
    <style:style style:name="TableColumn3951" style:family="table-column">
      <style:table-column-properties style:column-width="2.6402in"/>
    </style:style>
    <style:style style:name="Table3948" style:family="table">
      <style:table-properties style:width="6.2986in" fo:margin-left="0in" table:align="lef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style:font-size-complex="12pt" style:language-asian="lt" style:country-asian="LT"/>
    </style:style>
    <style:style style:name="P3955" style:parent-style-name="Normal" style:family="paragraph">
      <style:paragraph-properties fo:widows="0" fo:orphans="0"/>
      <style:text-properties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text-align="center"/>
      <style:text-properties style:font-size-complex="12pt" style:language-asian="lt" style:country-asian="LT"/>
    </style:style>
    <style:style style:name="P3958" style:parent-style-name="Normal" style:family="paragraph">
      <style:paragraph-properties fo:widows="0" fo:orphans="0" fo:text-align="center"/>
      <style:text-properties style:font-size-complex="12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end"/>
      <style:text-properties style:font-size-complex="12pt" style:language-asian="lt" style:country-asian="LT"/>
    </style:style>
    <style:style style:name="P3961" style:parent-style-name="Normal" style:family="paragraph">
      <style:paragraph-properties fo:widows="0" fo:orphans="0" fo:text-align="end"/>
      <style:text-properties style:font-size-complex="12pt" style:language-asian="lt" style:country-asian="LT"/>
    </style:style>
    <style:style style:name="P3962" style:parent-style-name="Normal" style:family="paragraph">
      <style:paragraph-properties fo:widows="0" fo:orphans="0" fo:text-align="justify"/>
      <style:text-properties style:font-size-complex="12pt" style:language-asian="lt" style:country-asian="LT"/>
    </style:style>
    <style:style style:name="P3963" style:parent-style-name="Normal" style:family="paragraph">
      <style:paragraph-properties fo:widows="0" fo:orphans="0" fo:text-align="center"/>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5" style:family="paragraph">
      <style:paragraph-properties fo:widows="0" fo:orphans="0" fo:break-before="page" fo:margin-left="6.25in">
        <style:tab-stops/>
      </style:paragraph-properties>
      <style:text-properties style:font-name-asian="Calibri"/>
    </style:style>
    <style:style style:name="P3986" style:parent-style-name="Normal" style:family="paragraph">
      <style:paragraph-properties fo:widows="0" fo:orphans="0" fo:margin-left="6.25in">
        <style:tab-stops/>
      </style:paragraph-properties>
      <style:text-properties style:font-name-asian="Calibri"/>
    </style:style>
    <style:style style:name="P3987" style:parent-style-name="Normal" style:family="paragraph">
      <style:paragraph-properties fo:widows="0" fo:orphans="0" fo:margin-left="6.25in">
        <style:tab-stops/>
      </style:paragraph-properties>
      <style:text-properties style:font-name-asian="Calibri"/>
    </style:style>
    <style:style style:name="P3988" style:parent-style-name="Normal" style:family="paragraph">
      <style:paragraph-properties fo:widows="0" fo:orphans="0"/>
      <style:text-properties style:font-name-asian="Calibri"/>
    </style:style>
    <style:style style:name="P3989" style:parent-style-name="Normal" style:family="paragraph">
      <style:paragraph-properties fo:widows="0" fo:orphans="0" fo:text-align="center"/>
      <style:text-properties style:font-name-asian="Calibri" fo:font-weight="bold" style:font-weight-asian="bold"/>
    </style:style>
    <style:style style:name="P3990" style:parent-style-name="Normal" style:family="paragraph">
      <style:paragraph-properties fo:widows="0" fo:orphans="0" fo:text-align="justify"/>
      <style:text-properties style:font-name-asian="Calibri"/>
    </style:style>
    <style:style style:name="TableColumn3992" style:family="table-column">
      <style:table-column-properties style:column-width="0.4819in" style:use-optimal-column-width="false"/>
    </style:style>
    <style:style style:name="TableColumn3993" style:family="table-column">
      <style:table-column-properties style:column-width="1.1291in" style:use-optimal-column-width="false"/>
    </style:style>
    <style:style style:name="TableColumn3994" style:family="table-column">
      <style:table-column-properties style:column-width="2.2138in" style:use-optimal-column-width="false"/>
    </style:style>
    <style:style style:name="TableColumn3995" style:family="table-column">
      <style:table-column-properties style:column-width="0.6743in" style:use-optimal-column-width="false"/>
    </style:style>
    <style:style style:name="TableColumn3996" style:family="table-column">
      <style:table-column-properties style:column-width="1.5756in" style:use-optimal-column-width="false"/>
    </style:style>
    <style:style style:name="TableColumn3997" style:family="table-column">
      <style:table-column-properties style:column-width="2in" style:use-optimal-column-width="false"/>
    </style:style>
    <style:style style:name="TableColumn3998" style:family="table-column">
      <style:table-column-properties style:column-width="1.0833in" style:use-optimal-column-width="false"/>
    </style:style>
    <style:style style:name="TableColumn3999" style:family="table-column">
      <style:table-column-properties style:column-width="1.2465in" style:use-optimal-column-width="false"/>
    </style:style>
    <style:style style:name="Table3991" style:family="table">
      <style:table-properties style:width="10.4048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background-color="#00B050"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03" style:family="table-cell">
      <style:table-cell-properties fo:border="0.0069in solid #000000" fo:background-color="#00B05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style:font-name-asian="Calibri" fo:font-weight="bold" style:font-weight-asian="bold" fo:font-size="10pt" style:font-size-asian="10pt"/>
    </style:style>
    <style:style style:name="TableCell4006" style:family="table-cell">
      <style:table-cell-properties fo:border="0.0069in solid #000000" fo:background-color="#00B05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style:font-name-asian="Calibri" fo:font-weight="bold" style:font-weight-asian="bold" fo:font-size="10pt" style:font-size-asian="10pt"/>
    </style:style>
    <style:style style:name="TableCell4009" style:family="table-cell">
      <style:table-cell-properties fo:border="0.0069in solid #000000" fo:background-color="#00B050" style:vertical-align="middle" fo:padding-top="0in" fo:padding-left="0.075in" fo:padding-bottom="0in" fo:padding-right="0.075in"/>
    </style:style>
    <style:style style:name="P401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11" style:family="table-cell">
      <style:table-cell-properties fo:border="0.0069in solid #000000" fo:background-color="#00B050"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Calibri" fo:font-weight="bold" style:font-weight-asian="bold" fo:font-size="10pt" style:font-size-asian="10pt"/>
    </style:style>
    <style:style style:name="TableRow4013" style:family="table-row">
      <style:table-row-properties style:min-row-height="0.0159in" style:use-optimal-row-height="false" fo:keep-together="always"/>
    </style:style>
    <style:style style:name="P4014" style:parent-style-name="Normal" style:family="paragraph">
      <style:paragraph-properties fo:widows="0" fo:orphans="0" fo:text-align="center"/>
      <style:text-properties style:font-name-asian="Calibri" fo:font-weight="bold" style:font-weight-asian="bold" fo:font-size="10pt" style:font-size-asian="10pt"/>
    </style:style>
    <style:style style:name="P4015" style:parent-style-name="Normal" style:family="paragraph">
      <style:paragraph-properties fo:widows="0" fo:orphans="0" fo:text-align="center"/>
      <style:text-properties style:font-name-asian="Calibri" fo:font-weight="bold" style:font-weight-asian="bold" fo:font-size="10pt" style:font-size-asian="10pt"/>
    </style:style>
    <style:style style:name="P401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17" style:family="table-cell">
      <style:table-cell-properties fo:border="0.0069in solid #000000" fo:background-color="#00B050" style:glyph-orientation-vertical="0"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19" style:family="table-cell">
      <style:table-cell-properties fo:border="0.0069in solid #000000" fo:background-color="#00B050" style:glyph-orientation-vertical="0"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21" style:family="table-cell">
      <style:table-cell-properties fo:border="0.0069in solid #000000" fo:background-color="#00B05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style:font-name-asian="Calibri" fo:font-weight="bold" style:font-weight-asian="bold" fo:font-size="10pt" style:font-size-asian="10pt"/>
    </style:style>
    <style:style style:name="TableCell4024" style:family="table-cell">
      <style:table-cell-properties fo:border="0.0069in solid #000000" fo:background-color="#00B05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style:font-name-asian="Calibri" fo:font-weight="bold" style:font-weight-asian="bold" fo:font-size="10pt" style:font-size-asian="10pt"/>
    </style:style>
    <style:style style:name="P4027" style:parent-style-name="Normal" style:family="paragraph">
      <style:paragraph-properties fo:widows="0" fo:orphans="0" fo:text-align="center"/>
      <style:text-properties style:font-name-asian="Calibri" fo:font-weight="bold" style:font-weight-asian="bold" fo:font-size="10pt" style:font-size-asian="10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name-asian="Calibri"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Calibri" fo:font-size="11pt" style:font-size-asian="11pt"/>
    </style:style>
    <style:style style:name="P4033" style:parent-style-name="Normal" style:family="paragraph">
      <style:paragraph-properties fo:widows="0" fo:orphans="0"/>
      <style:text-properties style:font-name-asian="Calibri" fo:font-size="11pt" style:font-size-asian="11pt"/>
    </style:style>
    <style:style style:name="P4034" style:parent-style-name="Normal" style:family="paragraph">
      <style:paragraph-properties fo:widows="0" fo:orphans="0"/>
      <style:text-properties style:font-name-asian="Calibri"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name-asian="Calibri" fo:font-size="11pt" style:font-size-asian="11pt"/>
    </style:style>
    <style:style style:name="P40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4038" style:parent-style-name="Normal" style:family="paragraph">
      <style:paragraph-properties fo:widows="0" fo:orphans="0"/>
    </style:style>
    <style:style style:name="T4039" style:parent-style-name="DefaultParagraphFont" style:family="text">
      <style:text-properties style:font-name-asian="Calibri" fo:font-weight="bold" style:font-weight-asian="bold" fo:font-size="11pt" style:font-size-asian="11pt"/>
    </style:style>
    <style:style style:name="T4040" style:parent-style-name="DefaultParagraphFont" style:family="text">
      <style:text-properties style:font-name-asian="Calibri" fo:font-size="11pt" style:font-size-asian="11pt"/>
    </style:style>
    <style:style style:name="P4041" style:parent-style-name="Normal" style:family="paragraph">
      <style:paragraph-properties fo:widows="0" fo:orphans="0"/>
      <style:text-properties style:font-name-asian="Calibri" fo:font-weight="bold" style:font-weight-asian="bold" fo:font-size="11pt" style:font-size-asian="11pt"/>
    </style:style>
    <style:style style:name="P4042" style:parent-style-name="Normal" style:family="paragraph">
      <style:paragraph-properties fo:widows="0" fo:orphans="0"/>
      <style:text-properties style:font-name-asian="Calibri" fo:font-weight="bold" style:font-weight-asian="bold" fo:font-size="11pt" style:font-size-asian="11pt"/>
    </style:style>
    <style:style style:name="P4043" style:parent-style-name="Normal" style:family="paragraph">
      <style:paragraph-properties fo:widows="0" fo:orphans="0"/>
      <style:text-properties style:font-name-asian="Calibri" fo:font-size="11pt" style:font-size-asian="11pt"/>
    </style:style>
    <style:style style:name="P4044" style:parent-style-name="Normal" style:family="paragraph">
      <style:paragraph-properties fo:widows="0" fo:orphans="0"/>
      <style:text-properties style:font-name-asian="Calibri" fo:font-size="11pt" style:font-size-asian="11pt"/>
    </style:style>
    <style:style style:name="P4045" style:parent-style-name="Normal" style:family="paragraph">
      <style:paragraph-properties fo:widows="0" fo:orphans="0"/>
      <style:text-properties style:font-name-asian="Calibri" fo:font-style="italic" style:font-style-asian="italic" fo:font-size="11pt" style:font-size-asian="11pt"/>
    </style:style>
    <style:style style:name="P4046" style:parent-style-name="Normal" style:family="paragraph">
      <style:paragraph-properties fo:widows="0" fo:orphans="0"/>
      <style:text-properties style:font-name-asian="Calibri" fo:font-style="italic" style:font-style-asian="italic" fo:font-size="11pt" style:font-size-asian="11pt"/>
    </style:style>
    <style:style style:name="P4047" style:parent-style-name="Normal" style:family="paragraph">
      <style:paragraph-properties fo:widows="0" fo:orphans="0"/>
    </style:style>
    <style:style style:name="T4048" style:parent-style-name="DefaultParagraphFont" style:family="text">
      <style:text-properties style:font-name-asian="Calibri" style:font-style-complex="italic" fo:font-size="11pt" style:font-size-asian="11pt"/>
    </style:style>
    <style:style style:name="T4049" style:parent-style-name="DefaultParagraphFont" style:family="text">
      <style:text-properties style:font-name-asian="Calibri" fo:font-size="11pt" style:font-size-asian="11pt"/>
    </style:style>
    <style:style style:name="T4050" style:parent-style-name="DefaultParagraphFont" style:family="text">
      <style:text-properties style:font-name-asian="Calibri" fo:font-size="11pt" style:font-size-asian="11pt"/>
    </style:style>
    <style:style style:name="T405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52" style:parent-style-name="DefaultParagraphFont" style:family="text">
      <style:text-properties style:font-name-asian="Calibri" fo:font-size="11pt" style:font-size-asian="11pt"/>
    </style:style>
    <style:style style:name="T4053" style:parent-style-name="DefaultParagraphFont" style:family="text">
      <style:text-properties style:font-name-asian="Calibri" style:font-style-complex="italic" fo:font-size="11pt" style:font-size-asian="11pt"/>
    </style:style>
    <style:style style:name="T4054" style:parent-style-name="DefaultParagraphFont" style:family="text">
      <style:text-properties style:font-name-asian="Calibri" style:font-style-complex="italic"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name-asian="Calibri"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Calibri" fo:font-size="11pt" style:font-size-asian="11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widows="0" fo:orphans="0"/>
      <style:text-properties style:font-name-asian="Calibri" fo:font-size="11pt" style:font-size-asian="11pt"/>
    </style:style>
    <style:style style:name="P4062" style:parent-style-name="Normal" style:family="paragraph">
      <style:paragraph-properties fo:widows="0" fo:orphans="0"/>
      <style:text-properties style:font-name-asian="Calibri" fo:font-size="11pt" style:font-size-asian="11pt"/>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paragraph-properties fo:widows="0" fo:orphans="0"/>
      <style:text-properties style:font-name-asian="Calibri"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Calibri" fo:font-size="11pt" style:font-size-asian="11pt"/>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name-asian="Calibri" fo:font-size="11pt" style:font-size-asian="11pt"/>
    </style:style>
    <style:style style:name="P4069" style:parent-style-name="Normal" style:family="paragraph">
      <style:paragraph-properties fo:widows="0" fo:orphans="0"/>
      <style:text-properties style:font-name-asian="Calibri" fo:font-size="11pt" style:font-size-asian="11pt"/>
    </style:style>
    <style:style style:name="P4070" style:parent-style-name="Normal" style:family="paragraph">
      <style:paragraph-properties fo:widows="0" fo:orphans="0"/>
      <style:text-properties style:font-name-asian="Calibri" fo:font-size="11pt" style:font-size-asian="11pt"/>
    </style:style>
    <style:style style:name="P4071" style:parent-style-name="Normal" style:family="paragraph">
      <style:paragraph-properties fo:widows="0" fo:orphans="0"/>
      <style:text-properties style:font-name-asian="Calibri" fo:font-size="11pt" style:font-size-asian="11pt"/>
    </style:style>
    <style:style style:name="P4072" style:parent-style-name="Normal" style:family="paragraph">
      <style:paragraph-properties fo:widows="0" fo:orphans="0"/>
      <style:text-properties style:font-name-asian="Calibri" fo:font-size="11pt" style:font-size-asian="11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style:font-name-asian="Calibri" fo:font-size="11pt" style:font-size-asian="11pt"/>
    </style:style>
    <style:style style:name="P4076" style:parent-style-name="Normal" style:family="paragraph">
      <style:paragraph-properties fo:widows="0" fo:orphans="0"/>
    </style:style>
    <style:style style:name="T4077" style:parent-style-name="DefaultParagraphFont" style:family="text">
      <style:text-properties style:font-name-asian="Calibri" fo:font-size="11pt" style:font-size-asian="11pt"/>
    </style:style>
    <style:style style:name="T407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79" style:parent-style-name="DefaultParagraphFont" style:family="text">
      <style:text-properties style:font-name-asian="Calibri" fo:font-size="11pt" style:font-size-asian="11pt"/>
    </style:style>
    <style:style style:name="T40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81" style:parent-style-name="DefaultParagraphFont" style:family="text">
      <style:text-properties style:font-name-asian="Calibri" fo:font-size="11pt" style:font-size-asian="11pt"/>
    </style:style>
    <style:style style:name="T4082" style:parent-style-name="DefaultParagraphFont" style:family="text">
      <style:text-properties style:font-name-asian="Calibri" fo:font-size="11pt" style:font-size-asian="11pt"/>
    </style:style>
    <style:style style:name="T4083" style:parent-style-name="DefaultParagraphFont" style:family="text">
      <style:text-properties style:font-name-asian="Calibri" style:font-weight-complex="bold" fo:font-size="11pt" style:font-size-asian="11pt"/>
    </style:style>
    <style:style style:name="T4084" style:parent-style-name="DefaultParagraphFont" style:family="text">
      <style:text-properties style:font-name-asian="Calibri" fo:font-size="11pt" style:font-size-asian="11pt"/>
    </style:style>
    <style:style style:name="T4085" style:parent-style-name="DefaultParagraphFont" style:family="text">
      <style:text-properties style:font-name-asian="Calibri" fo:font-size="11pt" style:font-size-asian="11pt"/>
    </style:style>
    <style:style style:name="P4086" style:parent-style-name="Normal" style:family="paragraph">
      <style:paragraph-properties fo:widows="0" fo:orphans="0"/>
      <style:text-properties style:font-name-asian="Calibri" fo:font-size="11pt" style:font-size-asian="11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style:font-name-asian="Calibri" fo:font-size="11pt" style:font-size-asian="11pt"/>
    </style:style>
    <style:style style:name="T4090" style:parent-style-name="DefaultParagraphFont" style:family="text">
      <style:text-properties style:font-name-asian="Calibri" style:font-weight-complex="bold" fo:font-size="11pt" style:font-size-asian="11pt"/>
    </style:style>
    <style:style style:name="T4091" style:parent-style-name="DefaultParagraphFont" style:family="text">
      <style:text-properties style:font-name-asian="Calibri" fo:font-weight="bold" style:font-weight-asian="bold" style:font-weight-complex="bold" fo:font-size="11pt" style:font-size-asian="11pt"/>
    </style:style>
    <style:style style:name="T4092" style:parent-style-name="DefaultParagraphFont" style:family="text">
      <style:text-properties style:font-name-asian="Calibri" style:font-weight-complex="bold" fo:font-size="11pt" style:font-size-asian="11pt"/>
    </style:style>
    <style:style style:name="T4093" style:parent-style-name="DefaultParagraphFont" style:family="text">
      <style:text-properties style:font-name-asian="Calibri" fo:font-weight="bold" style:font-weight-asian="bold" style:font-weight-complex="bold" fo:font-size="11pt" style:font-size-asian="11pt"/>
    </style:style>
    <style:style style:name="T4094" style:parent-style-name="DefaultParagraphFont" style:family="text">
      <style:text-properties style:font-name-asian="Calibri" fo:font-size="11pt" style:font-size-asian="11pt"/>
    </style:style>
    <style:style style:name="P4095" style:parent-style-name="Normal" style:family="paragraph">
      <style:paragraph-properties fo:widows="0" fo:orphans="0"/>
    </style:style>
    <style:style style:name="T4096" style:parent-style-name="DefaultParagraphFont" style:family="text">
      <style:text-properties style:font-name-asian="Calibri" fo:font-size="11pt" style:font-size-asian="11pt"/>
    </style:style>
    <style:style style:name="T4097" style:parent-style-name="DefaultParagraphFont" style:family="text">
      <style:text-properties style:font-name-asian="Calibri" style:font-weight-complex="bold" fo:font-size="11pt" style:font-size-asian="11pt"/>
    </style:style>
    <style:style style:name="T4098" style:parent-style-name="DefaultParagraphFont" style:family="text">
      <style:text-properties style:font-name-asian="Calibri" fo:font-weight="bold" style:font-weight-asian="bold" style:font-weight-complex="bold" fo:font-size="11pt" style:font-size-asian="11pt"/>
    </style:style>
    <style:style style:name="T4099" style:parent-style-name="DefaultParagraphFont" style:family="text">
      <style:text-properties style:font-name-asian="Calibri" fo:font-size="11pt" style:font-size-asian="11pt"/>
    </style:style>
    <style:style style:name="P4100" style:parent-style-name="Normal" style:family="paragraph">
      <style:paragraph-properties fo:widows="0" fo:orphans="0"/>
      <style:text-properties style:font-name-asian="Calibri"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name-asian="Calibri"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name-asian="Calibri" fo:font-size="11pt" style:font-size-asian="11pt"/>
    </style:style>
    <style:style style:name="P4106" style:parent-style-name="Normal" style:family="paragraph">
      <style:paragraph-properties fo:widows="0" fo:orphans="0"/>
      <style:text-properties style:font-name-asian="Calibri" fo:font-size="11pt" style:font-size-asian="11pt"/>
    </style:style>
    <style:style style:name="P4107" style:parent-style-name="Normal" style:family="paragraph">
      <style:paragraph-properties fo:widows="0" fo:orphans="0"/>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Calibri" fo:font-size="11pt" style:font-size-asian="11pt"/>
    </style:style>
    <style:style style:name="P4110" style:parent-style-name="Normal" style:family="paragraph">
      <style:paragraph-properties fo:widows="0" fo:orphans="0"/>
      <style:text-properties style:font-name-asian="Calibri" fo:font-weight="bold" style:font-weight-asian="bold" fo:font-size="11pt" style:font-size-asian="11pt"/>
    </style:style>
    <style:style style:name="P4111" style:parent-style-name="Normal" style:family="paragraph">
      <style:paragraph-properties fo:widows="0" fo:orphans="0"/>
    </style:style>
    <style:style style:name="T4112" style:parent-style-name="DefaultParagraphFont" style:family="text">
      <style:text-properties style:font-name-asian="Calibri" fo:font-weight="bold" style:font-weight-asian="bold" fo:font-size="11pt" style:font-size-asian="11pt"/>
    </style:style>
    <style:style style:name="T4113" style:parent-style-name="DefaultParagraphFont" style:family="text">
      <style:text-properties style:font-name-asian="Calibri" fo:font-size="11pt" style:font-size-asian="11pt"/>
    </style:style>
    <style:style style:name="T4114" style:parent-style-name="DefaultParagraphFont" style:family="text">
      <style:text-properties style:font-name-asian="Calibri" fo:font-size="11pt" style:font-size-asian="11pt"/>
    </style:style>
    <style:style style:name="P4115" style:parent-style-name="Normal" style:family="paragraph">
      <style:paragraph-properties fo:widows="0" fo:orphans="0"/>
    </style:style>
    <style:style style:name="T4116" style:parent-style-name="DefaultParagraphFont" style:family="text">
      <style:text-properties style:font-name-asian="Calibri" fo:font-weight="bold" style:font-weight-asian="bold" fo:font-size="11pt" style:font-size-asian="11pt"/>
    </style:style>
    <style:style style:name="T4117" style:parent-style-name="DefaultParagraphFont" style:family="text">
      <style:text-properties style:font-name-asian="Calibri" fo:font-style="italic" style:font-style-asian="italic" fo:font-size="11pt" style:font-size-asian="11pt"/>
    </style:style>
    <style:style style:name="T4118" style:parent-style-name="DefaultParagraphFont" style:family="text">
      <style:text-properties style:font-name-asian="Calibri" fo:font-size="11pt" style:font-size-asian="11pt"/>
    </style:style>
    <style:style style:name="T4119" style:parent-style-name="DefaultParagraphFont" style:family="text">
      <style:text-properties style:font-name-asian="Calibri"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name-asian="Calibri" fo:font-size="11pt" style:font-size-asian="11pt"/>
    </style:style>
    <style:style style:name="P4124" style:parent-style-name="Normal" style:family="paragraph">
      <style:paragraph-properties fo:widows="0" fo:orphans="0"/>
      <style:text-properties style:font-name-asian="Calibri" fo:font-size="11pt" style:font-size-asian="11pt"/>
    </style:style>
    <style:style style:name="P4125" style:parent-style-name="Normal" style:family="paragraph">
      <style:paragraph-properties fo:widows="0" fo:orphans="0"/>
      <style:text-properties style:font-name-asian="Calibri" fo:font-size="11pt" style:font-size-asian="11pt"/>
    </style:style>
    <style:style style:name="P4126" style:parent-style-name="Normal" style:family="paragraph">
      <style:paragraph-properties fo:widows="0" fo:orphans="0"/>
      <style:text-properties style:font-name-asian="Calibri"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Calibri" fo:font-size="11pt" style:font-size-asian="11pt"/>
    </style:style>
    <style:style style:name="P4129" style:parent-style-name="Normal" style:family="paragraph">
      <style:paragraph-properties fo:widows="0" fo:orphans="0"/>
      <style:text-properties style:font-name-asian="Calibri"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name-asian="Calibri"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font-size="11pt" style:font-size-asian="11pt"/>
    </style:style>
    <style:style style:name="TableRow4134" style:family="table-row">
      <style:table-row-properties style:min-row-height="0.177in" style:use-optimal-row-height="false"/>
    </style:style>
    <style:style style:name="P4135" style:parent-style-name="Normal" style:family="paragraph">
      <style:paragraph-properties fo:widows="0" fo:orphans="0"/>
      <style:text-properties style:font-name-asian="Calibri" fo:font-size="11pt" style:font-size-asian="11pt"/>
    </style:style>
    <style:style style:name="P4136" style:parent-style-name="Normal" style:family="paragraph">
      <style:paragraph-properties fo:widows="0" fo:orphans="0"/>
      <style:text-properties style:font-name-asian="Calibri" fo:font-size="11pt" style:font-size-asian="11pt"/>
    </style:style>
    <style:style style:name="P4137" style:parent-style-name="Normal" style:family="paragraph">
      <style:paragraph-properties fo:widows="0" fo:orphans="0"/>
      <style:text-properties style:font-name-asian="Calibri" fo:font-size="11pt" style:font-size-asian="11pt"/>
    </style:style>
    <style:style style:name="P4138" style:parent-style-name="Normal" style:family="paragraph">
      <style:paragraph-properties fo:widows="0" fo:orphans="0"/>
      <style:text-properties style:font-name-asian="Calibri" fo:font-size="11pt" style:font-size-asian="11pt"/>
    </style:style>
    <style:style style:name="P4139" style:parent-style-name="Normal" style:family="paragraph">
      <style:paragraph-properties fo:widows="0" fo:orphans="0"/>
      <style:text-properties style:font-name-asian="Calibri" fo:font-size="11pt" style:font-size-asian="11pt"/>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paragraph-properties fo:widows="0" fo:orphans="0"/>
      <style:text-properties style:font-name-asian="Calibri" fo:font-size="11pt" style:font-size-asian="11pt"/>
    </style:style>
    <style:style style:name="P4142" style:parent-style-name="Normal" style:family="paragraph">
      <style:paragraph-properties fo:widows="0" fo:orphans="0"/>
      <style:text-properties style:font-name-asian="Calibri" fo:font-size="11pt" style:font-size-asian="11pt"/>
    </style:style>
    <style:style style:name="P4143" style:parent-style-name="Normal" style:family="paragraph">
      <style:paragraph-properties fo:widows="0" fo:orphans="0"/>
      <style:text-properties style:font-name-asian="Calibri" fo:font-size="11pt" style:font-size-asian="11pt"/>
    </style:style>
    <style:style style:name="P4144" style:parent-style-name="Normal" style:family="paragraph">
      <style:paragraph-properties fo:widows="0" fo:orphans="0"/>
      <style:text-properties style:font-name-asian="Calibri" fo:font-size="11pt" style:font-size-asian="11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text-properties style:font-name-asian="Calibri" fo:font-size="11pt" style:font-size-asian="11pt"/>
    </style:style>
    <style:style style:name="P4147" style:parent-style-name="Normal" style:family="paragraph">
      <style:paragraph-properties fo:widows="0" fo:orphans="0"/>
      <style:text-properties style:font-name-asian="Calibri" fo:font-size="11pt" style:font-size-asian="11pt"/>
    </style:style>
    <style:style style:name="P4148" style:parent-style-name="Normal" style:family="paragraph">
      <style:paragraph-properties fo:widows="0" fo:orphans="0"/>
      <style:text-properties style:font-name-asian="Calibri" fo:font-size="11pt" style:font-size-asian="11pt"/>
    </style:style>
    <style:style style:name="P4149" style:parent-style-name="Normal" style:family="paragraph">
      <style:paragraph-properties fo:widows="0" fo:orphans="0"/>
      <style:text-properties style:font-name-asian="Calibri" fo:font-size="11pt" style:font-size-asian="11pt"/>
    </style:style>
    <style:style style:name="TableRow4150" style:family="table-row">
      <style:table-row-properties style:min-row-height="0.0159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Calibri"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P4155" style:parent-style-name="Normal" style:family="paragraph">
      <style:paragraph-properties fo:widows="0" fo:orphans="0"/>
      <style:text-properties style:font-name-asian="Calibri" fo:font-size="11pt" style:font-size-asian="11pt"/>
    </style:style>
    <style:style style:name="P4156" style:parent-style-name="Normal" style:family="paragraph">
      <style:paragraph-properties fo:widows="0" fo:orphans="0"/>
      <style:text-properties style:font-name-asian="Calibri"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Calibri" fo:font-weight="bold" style:font-weight-asian="bold"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Calibri" fo:font-size="11pt" style:font-size-asian="11pt"/>
    </style:style>
    <style:style style:name="P4163" style:parent-style-name="Normal" style:family="paragraph">
      <style:paragraph-properties fo:widows="0" fo:orphans="0"/>
      <style:text-properties style:font-name-asian="Calibri" fo:font-size="11pt" style:font-size-asian="11pt"/>
    </style:style>
    <style:style style:name="P4164" style:parent-style-name="Normal" style:family="paragraph">
      <style:paragraph-properties fo:widows="0" fo:orphans="0"/>
      <style:text-properties style:font-name-asian="Calibri"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name-asian="Calibri" fo:font-size="11pt" style:font-size-asian="11pt"/>
    </style:style>
    <style:style style:name="TableRow4167" style:family="table-row">
      <style:table-row-properties style:min-row-height="0.0159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Calibri"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Calibri" fo:font-size="11pt" style:font-size-asian="11pt"/>
    </style:style>
    <style:style style:name="P4172" style:parent-style-name="Normal" style:family="paragraph">
      <style:paragraph-properties fo:widows="0" fo:orphans="0"/>
      <style:text-properties style:font-name-asian="Calibri" fo:font-size="11pt" style:font-size-asian="11pt"/>
    </style:style>
    <style:style style:name="P4173" style:parent-style-name="Normal" style:family="paragraph">
      <style:paragraph-properties fo:widows="0" fo:orphans="0"/>
      <style:text-properties style:font-name-asian="Calibri"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name-asian="Calibri" fo:font-weight="bold" style:font-weight-asian="bold"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Calibri" fo:font-size="11pt" style:font-size-asian="11pt"/>
    </style:style>
    <style:style style:name="P4180" style:parent-style-name="Normal" style:family="paragraph">
      <style:paragraph-properties fo:widows="0" fo:orphans="0"/>
      <style:text-properties style:font-name-asian="Calibri" fo:font-size="11pt" style:font-size-asian="11pt"/>
    </style:style>
    <style:style style:name="P4181" style:parent-style-name="Normal" style:family="paragraph">
      <style:paragraph-properties fo:widows="0" fo:orphans="0"/>
      <style:text-properties style:font-name-asian="Calibri"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Calibri" fo:font-size="11pt" style:font-size-asian="11pt"/>
    </style:style>
    <style:style style:name="TableRow4184" style:family="table-row">
      <style:table-row-properties style:min-row-height="0.3055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Calibri"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1pt" style:font-size-asian="11pt"/>
    </style:style>
    <style:style style:name="P4189" style:parent-style-name="Normal" style:family="paragraph">
      <style:paragraph-properties fo:widows="0" fo:orphans="0"/>
      <style:text-properties style:font-name-asian="Calibri" fo:font-size="11pt" style:font-size-asian="11pt"/>
    </style:style>
    <style:style style:name="P4190" style:parent-style-name="Normal" style:family="paragraph">
      <style:paragraph-properties fo:widows="0" fo:orphans="0"/>
    </style:style>
    <style:style style:name="T4191" style:parent-style-name="DefaultParagraphFont" style:family="text">
      <style:text-properties style:font-name-asian="Calibri"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P4194" style:parent-style-name="Normal" style:family="paragraph">
      <style:paragraph-properties fo:widows="0" fo:orphans="0"/>
      <style:text-properties style:font-name-asian="Calibri" fo:font-size="11pt" style:font-size-asian="11pt"/>
    </style:style>
    <style:style style:name="P4195" style:parent-style-name="Normal" style:family="paragraph">
      <style:paragraph-properties fo:widows="0" fo:orphans="0"/>
    </style:style>
    <style:style style:name="T4196" style:parent-style-name="DefaultParagraphFont" style:family="text">
      <style:text-properties style:font-name-asian="Calibri" fo:font-weight="bold" style:font-weight-asian="bold" style:font-weight-complex="bold" fo:font-size="11pt" style:font-size-asian="11pt"/>
    </style:style>
    <style:style style:name="T4197" style:parent-style-name="DefaultParagraphFont" style:family="text">
      <style:text-properties style:font-name-asian="Calibri" fo:font-size="11pt" style:font-size-asian="11pt"/>
    </style:style>
    <style:style style:name="P4198" style:parent-style-name="Normal" style:family="paragraph">
      <style:paragraph-properties fo:widows="0" fo:orphans="0"/>
    </style:style>
    <style:style style:name="T4199" style:parent-style-name="DefaultParagraphFont" style:family="text">
      <style:text-properties style:font-name-asian="Calibri" fo:font-weight="bold" style:font-weight-asian="bold" style:font-weight-complex="bold" fo:font-size="11pt" style:font-size-asian="11pt"/>
    </style:style>
    <style:style style:name="T4200" style:parent-style-name="DefaultParagraphFont" style:family="text">
      <style:text-properties style:font-name-asian="Calibri" fo:font-weight="bold" style:font-weight-asian="bold" style:font-weight-complex="bold" fo:font-size="11pt" style:font-size-asian="11pt"/>
    </style:style>
    <style:style style:name="T4201" style:parent-style-name="DefaultParagraphFont" style:family="text">
      <style:text-properties style:font-name-asian="Calibri" fo:font-size="11pt" style:font-size-asian="11pt"/>
    </style:style>
    <style:style style:name="P4202" style:parent-style-name="Normal" style:family="paragraph">
      <style:paragraph-properties fo:widows="0" fo:orphans="0"/>
      <style:text-properties style:font-name-asian="Calibri" fo:font-size="11pt" style:font-size-asian="11pt"/>
    </style:style>
    <style:style style:name="P4203" style:parent-style-name="Normal" style:family="paragraph">
      <style:paragraph-properties fo:widows="0" fo:orphans="0"/>
      <style:text-properties style:font-name-asian="Calibri"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Calibri"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210" style:parent-style-name="Normal" style:family="paragraph">
      <style:paragraph-properties fo:widows="0" fo:orphans="0"/>
      <style:text-properties style:font-name-asian="Calibri" fo:font-size="11pt" style:font-size-asian="11pt"/>
    </style:style>
    <style:style style:name="P4211" style:parent-style-name="Normal" style:family="paragraph">
      <style:paragraph-properties fo:widows="0" fo:orphans="0"/>
      <style:text-properties style:font-name-asian="Calibri" fo:font-size="11pt" style:font-size-asian="11pt"/>
    </style:style>
    <style:style style:name="P4212" style:parent-style-name="Normal" style:family="paragraph">
      <style:paragraph-properties fo:widows="0" fo:orphans="0"/>
      <style:text-properties style:font-name-asian="Calibri" fo:font-size="11pt" style:font-size-asian="11pt"/>
    </style:style>
    <style:style style:name="P4213" style:parent-style-name="Normal" style:family="paragraph">
      <style:paragraph-properties fo:widows="0" fo:orphans="0"/>
      <style:text-properties style:font-name-asian="Calibri" fo:font-size="11pt" style:font-size-asian="11pt"/>
    </style:style>
    <style:style style:name="P4214" style:parent-style-name="Normal" style:family="paragraph">
      <style:paragraph-properties fo:widows="0" fo:orphans="0"/>
      <style:text-properties style:font-name-asian="Calibri" fo:font-size="11pt" style:font-size-asian="11pt"/>
    </style:style>
    <style:style style:name="TableCell4215" style:family="table-cell">
      <style:table-cell-properties fo:border-top="0.0069in solid #000000" fo:border-left="0.0069in solid #000000" fo:border-bottom="none" fo:border-right="0.0069in solid #000000" fo:padding-top="0in" fo:padding-left="0.075in" fo:padding-bottom="0in" fo:padding-right="0.075in"/>
    </style:style>
    <style:style style:name="P4216" style:parent-style-name="Normal" style:family="paragraph">
      <style:paragraph-properties fo:widows="0" fo:orphans="0"/>
      <style:text-properties style:font-name-asian="Calibri"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Calibri" fo:font-size="11pt" style:font-size-asian="11pt"/>
    </style:style>
    <style:style style:name="TableRow4219" style:family="table-row">
      <style:table-row-properties style:min-row-height="0.0138in" style:use-optimal-row-height="false"/>
    </style:style>
    <style:style style:name="P4220" style:parent-style-name="Normal" style:family="paragraph">
      <style:paragraph-properties fo:widows="0" fo:orphans="0"/>
      <style:text-properties style:font-name-asian="Calibri" fo:font-size="11pt" style:font-size-asian="11pt"/>
    </style:style>
    <style:style style:name="P4221" style:parent-style-name="Normal" style:family="paragraph">
      <style:paragraph-properties fo:widows="0" fo:orphans="0"/>
      <style:text-properties style:font-name-asian="Calibri" fo:font-size="11pt" style:font-size-asian="11pt"/>
    </style:style>
    <style:style style:name="P4222" style:parent-style-name="Normal" style:family="paragraph">
      <style:paragraph-properties fo:widows="0" fo:orphans="0"/>
      <style:text-properties style:font-name-asian="Calibri" fo:font-size="11pt" style:font-size-asian="11pt"/>
    </style:style>
    <style:style style:name="P4223" style:parent-style-name="Normal" style:family="paragraph">
      <style:paragraph-properties fo:widows="0" fo:orphans="0"/>
      <style:text-properties style:font-name-asian="Calibri" fo:font-size="11pt" style:font-size-asian="11pt"/>
    </style:style>
    <style:style style:name="P4224" style:parent-style-name="Normal" style:family="paragraph">
      <style:paragraph-properties fo:widows="0" fo:orphans="0"/>
      <style:text-properties style:font-name-asian="Calibri" fo:font-size="11pt" style:font-size-asian="11p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22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style:font-name-asian="Calibri" fo:font-size="11pt" style:font-size-asian="11pt"/>
    </style:style>
    <style:style style:name="P4231" style:parent-style-name="Normal" style:family="paragraph">
      <style:paragraph-properties fo:widows="0" fo:orphans="0"/>
      <style:text-properties style:font-name-asian="Calibri" fo:font-size="11pt" style:font-size-asian="11pt"/>
    </style:style>
    <style:style style:name="P4232" style:parent-style-name="Normal" style:family="paragraph">
      <style:paragraph-properties fo:widows="0" fo:orphans="0"/>
      <style:text-properties style:font-name-asian="Calibri" fo:font-size="11pt" style:font-size-asian="11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Calibri"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Calibri" fo:font-size="11pt" style:font-size-asian="11pt"/>
    </style:style>
    <style:style style:name="P4238" style:parent-style-name="Normal" style:family="paragraph">
      <style:paragraph-properties fo:widows="0" fo:orphans="0"/>
      <style:text-properties style:font-name-asian="Calibri" fo:font-size="11pt" style:font-size-asian="11pt"/>
    </style:style>
    <style:style style:name="P4239" style:parent-style-name="Normal" style:family="paragraph">
      <style:paragraph-properties fo:widows="0" fo:orphans="0"/>
    </style:style>
    <style:style style:name="T4240" style:parent-style-name="DefaultParagraphFont" style:family="text">
      <style:text-properties style:font-name-asian="Calibri"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name-asian="Calibri" fo:font-size="11pt" style:font-size-asian="11pt"/>
    </style:style>
    <style:style style:name="P4243" style:parent-style-name="Normal" style:family="paragraph">
      <style:paragraph-properties fo:widows="0" fo:orphans="0"/>
      <style:text-properties style:font-name-asian="Calibri" fo:font-size="11pt" style:font-size-asian="11pt"/>
    </style:style>
    <style:style style:name="P4244" style:parent-style-name="Normal" style:family="paragraph">
      <style:paragraph-properties fo:widows="0" fo:orphans="0"/>
    </style:style>
    <style:style style:name="T4245" style:parent-style-name="DefaultParagraphFont" style:family="text">
      <style:text-properties style:font-name-asian="Calibri" fo:font-weight="bold" style:font-weight-asian="bold" fo:font-size="11pt" style:font-size-asian="11pt"/>
    </style:style>
    <style:style style:name="T4246" style:parent-style-name="DefaultParagraphFont" style:family="text">
      <style:text-properties style:font-name-asian="Calibri" fo:font-size="11pt" style:font-size-asian="11pt"/>
    </style:style>
    <style:style style:name="T4247" style:parent-style-name="DefaultParagraphFont" style:family="text">
      <style:text-properties style:font-name-asian="Calibri" fo:font-size="11pt" style:font-size-asian="11pt"/>
    </style:style>
    <style:style style:name="P4248" style:parent-style-name="Normal" style:family="paragraph">
      <style:paragraph-properties fo:widows="0" fo:orphans="0"/>
      <style:text-properties style:font-name-asian="Calibri" fo:font-size="11pt" style:font-size-asian="11pt"/>
    </style:style>
    <style:style style:name="P4249" style:parent-style-name="Normal" style:family="paragraph">
      <style:paragraph-properties fo:widows="0" fo:orphans="0"/>
      <style:text-properties style:font-name-asian="Calibri" fo:font-size="11pt" style:font-size-asian="11pt"/>
    </style:style>
    <style:style style:name="P4250" style:parent-style-name="Normal" style:family="paragraph">
      <style:paragraph-properties fo:widows="0" fo:orphans="0"/>
      <style:text-properties style:font-name-asian="Calibri" fo:font-size="11pt" style:font-size-asian="11pt"/>
    </style:style>
    <style:style style:name="P4251" style:parent-style-name="Normal" style:family="paragraph">
      <style:paragraph-properties fo:widows="0" fo:orphans="0"/>
      <style:text-properties style:font-name-asian="Calibri" fo:font-size="11pt" style:font-size-asian="11pt"/>
    </style:style>
    <style:style style:name="P4252" style:parent-style-name="Normal" style:family="paragraph">
      <style:paragraph-properties fo:widows="0" fo:orphans="0"/>
    </style:style>
    <style:style style:name="T4253" style:parent-style-name="DefaultParagraphFont" style:family="text">
      <style:text-properties style:font-name-asian="Calibri" fo:font-style="italic" style:font-style-asian="italic" fo:font-size="11pt" style:font-size-asian="11pt"/>
    </style:style>
    <style:style style:name="T4254" style:parent-style-name="DefaultParagraphFont" style:family="text">
      <style:text-properties style:font-name-asian="Calibri" fo:font-style="italic" style:font-style-asian="italic"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Calibri"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Calibri" fo:font-size="11pt" style:font-size-asian="11pt"/>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widows="0" fo:orphans="0"/>
      <style:text-properties style:font-name-asian="Calibri" fo:font-size="11pt" style:font-size-asian="11pt"/>
    </style:style>
    <style:style style:name="P4261" style:parent-style-name="Normal" style:family="paragraph">
      <style:paragraph-properties fo:widows="0" fo:orphans="0"/>
      <style:text-properties style:font-name-asian="Calibri" fo:font-size="11pt" style:font-size-asian="11pt"/>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widows="0" fo:orphans="0"/>
      <style:text-properties style:font-name-asian="Calibri"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name-asian="Calibri" fo:font-size="11pt" style:font-size-asian="11pt"/>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style:font-name-asian="Calibri" fo:font-size="11pt" style:font-size-asian="11pt"/>
    </style:style>
    <style:style style:name="P4268" style:parent-style-name="Normal" style:family="paragraph">
      <style:paragraph-properties fo:widows="0" fo:orphans="0"/>
      <style:text-properties style:font-name-asian="Calibri" fo:font-size="11pt" style:font-size-asian="11pt"/>
    </style:style>
    <style:style style:name="P4269" style:parent-style-name="Normal" style:family="paragraph">
      <style:paragraph-properties fo:widows="0" fo:orphans="0"/>
      <style:text-properties style:font-name-asian="Calibri" fo:font-size="11pt" style:font-size-asian="11pt"/>
    </style:style>
    <style:style style:name="P4270" style:parent-style-name="Normal" style:family="paragraph">
      <style:paragraph-properties fo:widows="0" fo:orphans="0"/>
      <style:text-properties style:font-name-asian="Calibri" fo:font-size="11pt" style:font-size-asian="11pt"/>
    </style:style>
    <style:style style:name="P4271" style:parent-style-name="Normal" style:family="paragraph">
      <style:paragraph-properties fo:widows="0" fo:orphans="0"/>
      <style:text-properties style:font-name-asian="Calibri" fo:font-size="11pt" style:font-size-asian="11pt"/>
    </style:style>
    <style:style style:name="TableCell4272" style:family="table-cell">
      <style:table-cell-properties fo:border-top="none"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widows="0" fo:orphans="0"/>
      <style:text-properties style:font-name-asian="Calibri" fo:font-size="11pt" style:font-size-asian="11pt"/>
    </style:style>
    <style:style style:name="P4274" style:parent-style-name="Normal" style:family="paragraph">
      <style:paragraph-properties fo:widows="0" fo:orphans="0"/>
      <style:text-properties style:font-name-asian="Calibri" fo:font-size="11pt" style:font-size-asian="11pt"/>
    </style:style>
    <style:style style:name="P4275" style:parent-style-name="Normal" style:family="paragraph">
      <style:paragraph-properties fo:widows="0" fo:orphans="0"/>
      <style:text-properties style:font-name-asian="Calibri" fo:font-size="11pt" style:font-size-asian="11pt"/>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style:font-name-asian="Calibri" fo:font-size="11pt" style:font-size-asian="11pt"/>
    </style:style>
    <style:style style:name="P4278" style:parent-style-name="Normal" style:family="paragraph">
      <style:paragraph-properties fo:widows="0" fo:orphans="0"/>
      <style:text-properties style:font-name-asian="Calibri"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Calibri"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Calibri" fo:font-size="11pt" style:font-size-asian="11pt"/>
    </style:style>
    <style:style style:name="P4284" style:parent-style-name="Normal" style:family="paragraph">
      <style:paragraph-properties fo:widows="0" fo:orphans="0"/>
      <style:text-properties style:font-name-asian="Calibri" fo:font-size="11pt" style:font-size-asian="11pt"/>
    </style:style>
    <style:style style:name="P4285" style:parent-style-name="Normal" style:family="paragraph">
      <style:paragraph-properties fo:widows="0" fo:orphans="0"/>
    </style:style>
    <style:style style:name="T4286" style:parent-style-name="DefaultParagraphFont" style:family="text">
      <style:text-properties style:font-name-asian="Calibri" fo:font-size="11pt" style:font-size-asian="11pt"/>
    </style:style>
    <style:style style:name="T4287" style:parent-style-name="DefaultParagraphFont" style:family="text">
      <style:text-properties style:font-name-asian="Calibri"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name-asian="Calibri" fo:font-size="11pt" style:font-size-asian="11pt"/>
    </style:style>
    <style:style style:name="P4290" style:parent-style-name="Normal" style:family="paragraph">
      <style:paragraph-properties fo:widows="0" fo:orphans="0"/>
      <style:text-properties style:font-name-asian="Calibri" fo:font-size="11pt" style:font-size-asian="11pt"/>
    </style:style>
    <style:style style:name="P4291" style:parent-style-name="Normal" style:family="paragraph">
      <style:paragraph-properties fo:widows="0" fo:orphans="0"/>
    </style:style>
    <style:style style:name="T4292" style:parent-style-name="DefaultParagraphFont" style:family="text">
      <style:text-properties style:font-name-asian="Calibri" fo:font-weight="bold" style:font-weight-asian="bold" style:font-weight-complex="bold" fo:font-size="11pt" style:font-size-asian="11pt"/>
    </style:style>
    <style:style style:name="T4293" style:parent-style-name="DefaultParagraphFont" style:family="text">
      <style:text-properties style:font-name-asian="Calibri" fo:font-size="11pt" style:font-size-asian="11pt"/>
    </style:style>
    <style:style style:name="P4294" style:parent-style-name="Normal" style:family="paragraph">
      <style:paragraph-properties fo:widows="0" fo:orphans="0"/>
    </style:style>
    <style:style style:name="T4295" style:parent-style-name="DefaultParagraphFont" style:family="text">
      <style:text-properties style:font-name-asian="Calibri" fo:font-weight="bold" style:font-weight-asian="bold" style:font-weight-complex="bold" fo:font-size="11pt" style:font-size-asian="11pt"/>
    </style:style>
    <style:style style:name="T4296" style:parent-style-name="DefaultParagraphFont" style:family="text">
      <style:text-properties style:font-name-asian="Calibri" fo:font-size="11pt" style:font-size-asian="11pt"/>
    </style:style>
    <style:style style:name="T4297" style:parent-style-name="DefaultParagraphFont" style:family="text">
      <style:text-properties style:font-name-asian="Calibri" fo:font-size="11pt" style:font-size-asian="11pt"/>
    </style:style>
    <style:style style:name="P4298" style:parent-style-name="Normal" style:family="paragraph">
      <style:paragraph-properties fo:widows="0" fo:orphans="0"/>
      <style:text-properties style:font-name-asian="Calibri"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Calibri"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style>
    <style:style style:name="TableCell4303" style:family="table-cell">
      <style:table-cell-properties fo:border-top="0.0069in solid #000000" fo:border-left="0.0069in solid #000000" fo:border-bottom="none" fo:border-right="0.0069in solid #000000"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305" style:parent-style-name="Normal" style:family="paragraph">
      <style:paragraph-properties fo:widows="0" fo:orphans="0"/>
      <style:text-properties style:font-name-asian="Calibri" fo:font-size="11pt" style:font-size-asian="11pt"/>
    </style:style>
    <style:style style:name="P4306" style:parent-style-name="Normal" style:family="paragraph">
      <style:paragraph-properties fo:widows="0" fo:orphans="0"/>
      <style:text-properties style:font-name-asian="Calibri" fo:font-size="11pt" style:font-size-asian="11pt"/>
    </style:style>
    <style:style style:name="P4307" style:parent-style-name="Normal" style:family="paragraph">
      <style:paragraph-properties fo:widows="0" fo:orphans="0"/>
      <style:text-properties style:font-name-asian="Calibri" fo:font-size="11pt" style:font-size-asian="11pt"/>
    </style:style>
    <style:style style:name="P4308" style:parent-style-name="Normal" style:family="paragraph">
      <style:paragraph-properties fo:widows="0" fo:orphans="0"/>
      <style:text-properties style:font-name-asian="Calibri" fo:font-size="11pt" style:font-size-asian="11pt"/>
    </style:style>
    <style:style style:name="TableCell4309" style:family="table-cell">
      <style:table-cell-properties fo:border-top="0.0069in solid #000000" fo:border-left="0.0069in solid #000000" fo:border-bottom="none" fo:border-right="0.0069in solid #000000" fo:padding-top="0in" fo:padding-left="0.075in" fo:padding-bottom="0in" fo:padding-right="0.075in"/>
    </style:style>
    <style:style style:name="P4310" style:parent-style-name="Normal" style:family="paragraph">
      <style:paragraph-properties fo:widows="0" fo:orphans="0"/>
      <style:text-properties style:font-name-asian="Calibri"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Calibri" fo:font-size="11pt" style:font-size-asian="11pt"/>
    </style:style>
    <style:style style:name="TableRow4313" style:family="table-row">
      <style:table-row-properties style:min-row-height="0.0138in" style:use-optimal-row-height="false"/>
    </style:style>
    <style:style style:name="P4314" style:parent-style-name="Normal" style:family="paragraph">
      <style:paragraph-properties fo:widows="0" fo:orphans="0"/>
      <style:text-properties style:font-name-asian="Calibri" fo:font-size="11pt" style:font-size-asian="11pt"/>
    </style:style>
    <style:style style:name="P4315" style:parent-style-name="Normal" style:family="paragraph">
      <style:paragraph-properties fo:widows="0" fo:orphans="0"/>
      <style:text-properties style:font-name-asian="Calibri" fo:font-size="11pt" style:font-size-asian="11pt"/>
    </style:style>
    <style:style style:name="P4316" style:parent-style-name="Normal" style:family="paragraph">
      <style:paragraph-properties fo:widows="0" fo:orphans="0"/>
      <style:text-properties style:font-name-asian="Calibri" fo:font-size="11pt" style:font-size-asian="11pt"/>
    </style:style>
    <style:style style:name="P4317" style:parent-style-name="Normal" style:family="paragraph">
      <style:paragraph-properties fo:widows="0" fo:orphans="0"/>
      <style:text-properties style:font-name-asian="Calibri" fo:font-size="11pt" style:font-size-asian="11pt"/>
    </style:style>
    <style:style style:name="P4318" style:parent-style-name="Normal" style:family="paragraph">
      <style:paragraph-properties fo:widows="0" fo:orphans="0"/>
      <style:text-properties style:font-name-asian="Calibri" fo:font-size="11pt" style:font-size-asian="11pt"/>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32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style:font-name-asian="Calibri" fo:font-size="11pt" style:font-size-asian="11pt"/>
    </style:style>
    <style:style style:name="P4325" style:parent-style-name="Normal" style:family="paragraph">
      <style:paragraph-properties fo:widows="0" fo:orphans="0"/>
      <style:text-properties style:font-name-asian="Calibri" fo:font-size="11pt" style:font-size-asian="11pt"/>
    </style:style>
    <style:style style:name="P4326" style:parent-style-name="Normal" style:family="paragraph">
      <style:paragraph-properties fo:widows="0" fo:orphans="0"/>
      <style:text-properties style:font-name-asian="Calibri" fo:font-size="11pt" style:font-size-asian="11pt"/>
    </style:style>
    <style:style style:name="P4327" style:parent-style-name="Normal" style:family="paragraph">
      <style:paragraph-properties fo:widows="0" fo:orphans="0"/>
      <style:text-properties style:font-name-asian="Calibri"/>
    </style:style>
    <style:style style:name="P4328" style:parent-style-name="Normal" style:family="paragraph">
      <style:paragraph-properties fo:widows="0" fo:orphans="0" fo:text-align="center"/>
    </style:style>
    <style:style style:name="T4329" style:parent-style-name="DefaultParagraphFont" style:family="text">
      <style:text-properties style:font-name-asian="Calibri"/>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16 iki 2015-10-13</text:span></text:p>
      <text:p text:style-name="P3"/>
      <text:p text:style-name="P4"><text:span text:style-name="T5">Įsakymas paskelbtas: Žin. 2009, Nr.<text:s/></text:span><text:a xlink:href="https://www.e-tar.lt/portal/legalAct.html?documentId=TAR.66403E2AD8EA" office:target-frame-name="_top" xlink:show="replace"><text:span text:style-name="T6">97-4106</text:span></text:a><text:span text:style-name="T7">, i. k. 1092020ISAK0004-396</text:span></text:p>
      <text:p text:style-name="P8"/>
      <text:p text:style-name="P9"><text:s/></text:p>
      <text:p text:style-name="P10"><text:span text:style-name="T11"/><text:span text:style-name="T12">LIETUVOS RESPUBLIKOS ŪKIO MINISTRO</text:span></text:p>
      <text:p text:style-name="P13"/>
      <text:p text:style-name="P14"><text:span text:style-name="T15">ĮSAKYMAS</text:span></text:p>
      <text:p text:style-name="P16"><text:span text:style-name="T17">DĖL VP2-1.3-ŪM-03-K PRIEMONĖS „INTELEKTAS LT+“ PROJEKTŲ FINANSAVIMO SĄLYGŲ APRAŠO PATVIRTINIMO</text:span></text:p>
      <text:p text:style-name="P18"/>
      <text:p text:style-name="P19">2009 m. liepos 24 d. Nr. 4-396</text:p>
      <text:p text:style-name="P20">Vilnius</text:p>
      <text:p text:style-name="P21"/>
      <text:p text:style-name="P22"><text:span text:style-name="T23">Vadovaudamasis Projektų administravimo</text:span><text:span text:style-name="T24"><text:s/>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text:s/></text:span><text:span text:style-name="T30">Tvirtinu</text:span><text:span text:style-name="T31"><text:s/>VP2-1.3-ŪM-03-K priemonės „Intelektas LT+“ projektų finansavimo sąlygų aprašą (pridedama).</text:span></text:p>
      <text:p text:style-name="P32"><text:span text:style-name="T33">2.</text:span><text:span text:style-name="T34"><text:s/>Neteko galios nuo 2012-04-15</text:span></text:p>
      <text:p text:style-name="P35">Punkto naikinimas:</text:p>
      <text:p text:style-name="P36"><text:span text:style-name="T37">Nr.<text:s/></text:span><text:a xlink:href="https://www.e-tar.lt/portal/legalAct.html?documentId=TAR.F41A83FE8111" office:target-frame-name="_top" xlink:show="replace"><text:span text:style-name="T38">4-332</text:span></text:a><text:span text:style-name="T39">, 2012-04-11</text:span><text:span text:style-name="T40">, Žin. 2012, Nr. 44-2173 (2012-04-14), i. k. 1122020ISAK0004-332</text:span></text:p>
      <text:p text:style-name="Normal"/>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text:s/></text:span><text:span text:style-name="T54">FINANSAVIMO SĄLYG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1.3-ŪM-03-K priemonės „Intelektas LT+“ projektų finansavimo sąlygų aprašas (toliau – Aprašas) parengtas vadovaujantis 2006 m. liepos 5 d. Europos Parlamento ir Tarybos reglamentu (EB) Nr. </text:span><text:span text:style-name="T64">1080/2006 dėl Europos regioninės plėtros fondo ir panaikinančiu Reglamentą (EB) Nr. 1783/1999 (OL 2006 L 210, p. 1), su paskutiniais pakeitimais, padarytais 2010 m. gegužės 19 d. Europos Parlamento ir Tarybos reglamentu (ES) Nr. 437/2010 (OL 2010 L 132, p.</text:span><text:span text:style-name="T65"><text:s/>1), 2006 m. liepos 11 d. Tarybos reglamentu (EB) Nr. 1083/2006, nustatančiu bendrąsias nuostatas dėl Europos regioninės plėtros fondo, Europos socialinio fondo ir Sanglaudos fondo bei panaikinančiu Reglamentą (EB) Nr. 1260/1999 (OL 2006 L 210, p. 25), su<text:s/></text:span><text:span text:style-name="T66">paskutiniais pakeitimais, padarytais 2013 m. gruodžio 11 d. Europos Parlamento ir Tarybos reglamentu (ES) Nr. 1298/2013 (OL 2013 L 347, p. 256) (toliau – Tarybos reglamentas Nr. 1083/2006), 2006 m. gruodžio 8 d. Komisijos reglamentu (EB) Nr. 1828/2006, nus</text:span><text:span text:style-name="T67">tatančiu Tarybos reglamento (EB) Nr. 1083/2006, nustatančio bendrąsias nuostatas dėl Europos regioninės plėtros fondo, Europos socialinio fondo ir Sanglaudos fondo ir Europos Parlamento bei Tarybos reglamento (EB) Nr. 1080/2006 dėl Europos regioninės plėtr</text:span><text:span text:style-name="T68">os fondo, įgyvendinimo taisykles (OL 2006 L 371, p. 1), su paskutiniais pakeitimais, padarytais 2011 m. lapkričio 29 d. Komisijos įgyvendinimo reglamentu (ES) Nr. 1236/2011 (OL 2011 L 317, p. 24), 2008 m. rugpjūčio 6 d. Komisijos reglamentu (EB) Nr. 800/20</text:span><text:span text:style-name="T69">08, skelbiančiu tam tikrų rūšių pagalbą suderinama su bendrąja rinka taikant Sutarties 87 ir 88 straipsnius (Bendrasis bendrosios išimties reglamentas) (OL 2008 L 214, p. 3), su paskutiniais pakeitimais, padarytais 2013 m. lapkričio 29 d. Komisijos reglame</text:span><text:span text:style-name="T70">ntu (ES) Nr. 1224/2013 (OL 2013 L 320, p. 22) (toliau – Komisijos reglamentas Nr. 800/2008), 2014 m. birželio 17 d. Komisijos reglamentu (ES) Nr. 651/2014, kuriuo tam tikrų kategorijų pagalba skelbiama suderinama su vidaus rinka taikant Sutarties 107 ir 10</text:span><text:span text:style-name="T71">8 straipsnius (OL 2014 L 187, p. 1) (toliau – Komisijos reglamentas Nr. 651/2014), Lietuvos 2007–2013 metų Europos Sąjungos struktūrinės paramos panaudojimo strategija, patvirtinta Europos Komisijos 2007 m. balandžio 26 d. sprendimu Nr. K(2007)1808, Ekonom</text:span><text:span text:style-name="T72">ikos augimo veiksmų programa, patvirtinta Europos Komisijos 2007 m. liepos 30 d. sprendimu Nr. K(2007)3740, Vykdomų pagal Lietuvos 2007–2013 metų Europos Sąjungos struktūrinės paramos panaudojimo strategijos ir ją įgyvendinančias veiksmų programas projektų</text:span><text:span text:style-name="T73"><text:s/>išlaidų ir finansavimo reikalavimų atitikties taisyklių, patvirtintų Lietuvos Respublikos Vyriausybės 2007 m. spalio 31 d. nutarimu Nr. 1179 „Dėl Vykdomų pagal Lietuvos 2007–2013 metų Europos Sąjungos struktūrinės paramos panaudojimo strategijos ir ją įgy</text:span><text:span text:style-name="T74">vendinančias veiksmų programas projektų išlaidų ir finansavimo reikalavimų atitikties taisyklių patvirtinimo“, (toliau – Išlaidų ir finansavimo reikalavimų atitikties taisyklės) nuostatomis, Projektų administravimo ir finansavimo taisyklių, patvirtintų Lie</text:span><text:span text:style-name="T75">tuvos Respublikos Vyriausybės 2007 m. gruodžio 19 d. nutarimu Nr. 1443 „Dėl Projektų administravimo ir finansavimo taisyklių patvirtinimo“, (toliau – Projektų administravimo ir finansavimo taisyklės) nuostatomis, Atsakomybės ir funkcijų paskirstymo tarp in</text:span><text:span text:style-name="T76">stitucijų, įgyvendinant Lietuvos 2007–2013 metų Europos Sąjungos struktūrinės paramos panaudojimo strategiją ir veiksmų programas, taisyklių, patvirtintų Lietuvos Respublikos Vyriausybės 2007 m. spalio 17 d. nutarimu Nr. 1139 „Dėl Atsakomybės ir funkcijų p</text:span><text:span text:style-name="T77">askirstymo tarp institucijų, įgyvendinant Lietuvos 2007–2013 metų Europos Sąjungos struktūrinės paramos panaudojimo strategiją ir veiksmų programas, taisyklių patvirtinimo“, (toliau – Atsakomybės ir funkcijų paskirstymo tarp institucijų taisyklės) nuostato</text:span><text:span text:style-name="T78">mis, Ekonomikos augimo veiksmų programos priedu, patvirtintu Lietuvos Respublikos Vyriausybės 2008 m. liepos 23 d. nutarimu Nr. 788 „Dėl Ekonomikos augimo veiksmų programos priedo patvirtinimo“ (toliau – Nutarimas Nr. 788), Metodiniais nurodymais dėl Proje</text:span><text:span text:style-name="T79">ktų finansavimo sąlygų aprašo ir Metodiniais nurodymais vertintojams dėl projektų atitikties bendriesiems Stebėsenos komiteto patvirtintiems projektų atrankos kriterijams vertinimo, patvirtintais Lietuvos Respublikos finansų ministro 2008 m. vasario 20 d.<text:s/></text:span><text:span text:style-name="T80">įsakymu Nr. 1K-066 „Dėl Projektų administravimo ir finansavimo taisyklių įgyvendinimo“.</text:span><text:s/></text:p>
      <text:p text:style-name="P81"><text:span text:style-name="T82">TAR pastaba.</text:span><text:span text:style-name="T83"><text:s/></text:span><text:span text:style-name="T84">1 punkto nuostatos taikomos projektams, kuriems pagalba suteikta nuo 2014-07-01.</text:span></text:p>
      <text:p text:style-name="P85">Punkto pakeitimai:</text:p>
      <text:p text:style-name="P86"><text:span text:style-name="T87">Nr.<text:s/></text:span><text:a xlink:href="https://www.e-tar.lt/portal/legalAct.html?documentId=71b2bee09cb911e48dcdae4eb2005eaf" office:target-frame-name="_top" xlink:show="replace"><text:span text:style-name="T88">4-24</text:span></text:a><text:span text:style-name="T89">, 2015-01-15, paskelbta TAR 2015-01-15, i. k. 2015-00672</text:span></text:p>
      <text:p text:style-name="Normal"/>
      <text:p text:style-name="P90"><text:span text:style-name="T91">2</text:span><text:span text:style-name="T92">. Aprašas skirtas pareiškėjams ir institucijoms, kurios atliks projektų vertinimą ir atranką.</text:span><text:span text:style-name="T93"><text:s/>Finansavimas, skiriamas Ekonomikos augimo veiksmų programos 1 prioriteto „Ūkio konkurencingumui ir ekonomikos augimui skirti moksliniai tyrimai ir technologinė plėtra“ VP2-1.3-ŪM-03-K priemonės „Intelektas LT+“ (toliau – Priemonė) projektams įgyvendinti,<text:s/></text:span><text:span text:style-name="T94">yra valstybės pagalba.</text:span></text:p>
      <text:p text:style-name="P95"><text:span text:style-name="T96">3</text:span><text:span text:style-name="T97">. Aprašas nustato valstybės pagalbos teikimo sąlygas, kurios, kai pagalba suteikta iki 2014 m. birželio 30 d., atitinka Komisijos reglamento (EB) Nr. 800/2008 1 skyriaus ir 2 skyriaus 13 straipsnio nuostatas, kai pagalba suteikt</text:span><text:span text:style-name="T98">a nuo 2014 m. liepos 1 d., atitinka Komisijos reglamento Nr. 651/2014 1 skyriaus ir 3 skyriaus 14 straipsnio nuostatas ir yra suderinamos su bendrąja rinka.</text:span><text:s/></text:p>
      <text:p text:style-name="P99"><text:span text:style-name="T100">TAR pastaba.</text:span><text:span text:style-name="T101"><text:s/></text:span><text:span text:style-name="T102">3 punkto nuostatos taikomos projektams, kuriems pagalba suteikta nuo 2014-07-01.</text:span></text:p>
      <text:p text:style-name="P103">Punkto pakeitimai:</text:p>
      <text:p text:style-name="P104"><text:span text:style-name="T105">Nr.<text:s/></text:span><text:a xlink:href="https://www.e-tar.lt/portal/legalAct.html?documentId=71b2bee09cb911e48dcdae4eb2005eaf" office:target-frame-name="_top" xlink:show="replace"><text:span text:style-name="T106">4-24</text:span></text:a><text:span text:style-name="T107">, 2015-01-15, paskelbta TAR 2015-01-15, i. k. 2015-00672</text:span></text:p>
      <text:p text:style-name="Normal"/>
      <text:p text:style-name="P108"><text:span text:style-name="T109">4</text:span><text:span text:style-name="T110">. Teikiamo finansavimo forma yra negrąžintina subsidija (dotacija),<text:s/></text:span><text:span text:style-name="T111">teikiama nominaliąja verte. Finansavimas yra skiriamas iš Lietuvos Respublikos ūkio ministerijos (toliau – Ūkio ministerija) programos (Europos regioninės plėtros fondo) lėšų. Pagal Aprašą planuojama paskirstyti Nutarimo Nr. 788 Priemonės aprašymo dalyje „</text:span><text:span text:style-name="T112">Finansavimo planas“ numatytą projektams galimą skirti finansavimo lėšų sumą. Projektai atrenkami konkurso būdu.</text:span></text:p>
      <text:p text:style-name="P113"><text:span text:style-name="T114">5</text:span><text:span text:style-name="T115">. Apraše vartojamos sąvokos:</text:span></text:p>
      <text:p text:style-name="P116"><text:span text:style-name="T117">Didelė įmonė<text:s/></text:span><text:span text:style-name="T118">– tai juridinis asmuo, neatitinkantis labai mažos, mažos arba vidutinės įmonės apibrėžimo.</text:span></text:p>
      <text:p text:style-name="P119"><text:span text:style-name="T120">Ilgalaikis materialusis turtas</text:span><text:span text:style-name="T121"><text:s/></text:span><text:span text:style-name="T122">(toliau – materialusis turtas)</text:span><text:span text:style-name="T123"><text:s/>– turtas, kuris teikia privačiam juridiniam asmeniui ekonominės naudos, naudojamas ilgiau nei vienerius metus ir kurio įsigijimo (pasigaminimo) savikaina yra ne mažesnė už privataus juridinio as</text:span><text:span text:style-name="T124">mens nusistatytą minimalią ilgalaikio materialiojo turto vertę.</text:span></text:p>
      <text:p text:style-name="P125"><text:span text:style-name="T126">Labai maža įmonė</text:span><text:span text:style-name="T127"><text:s/>– taip, kaip apibrėžta Lietuvos Respublikos smulkiojo ir vidutinio verslo plėtros įstatyme (Žin., 1998, Nr.<text:s/></text:span><text:a xlink:href="https://www.e-tar.lt/portal/lt/legalAct/TAR.640D50DB8877" office:target-frame-name="_blank" xlink:show="new"><text:span text:style-name="T128">109-2993</text:span></text:a><text:span text:style-name="T129">; 2007, Nr.<text:s/></text:span><text:a xlink:href="https://www.e-tar.lt/portal/lt/legalAct/TAR.B086BB0EB701" office:target-frame-name="_blank" xlink:show="new"><text:span text:style-name="T130">132-5354</text:span></text:a><text:span text:style-name="T131">).</text:span></text:p>
      <text:p text:style-name="P132"><text:span text:style-name="T133">Maža įmonė</text:span><text:span text:style-name="T134"><text:s/>– taip, kaip apibrėžta Lietuvos Respublikos smulkiojo ir vidutinio verslo plėtros įstatyme.</text:span></text:p>
      <text:p text:style-name="P135"><text:span text:style-name="T136">Moksliniai ty</text:span><text:span text:style-name="T137">rimai</text:span><text:span text:style-name="T138"><text:s/>– taip, kaip apibrėžta Komisijos reglamento Nr. 800/2008 30 straipsnyje „pramoniniai tyrimai“ ir Lietuvos Respublikos mokslo ir studijų įstatyme (Žin., 2009, Nr.<text:s/></text:span><text:a xlink:href="https://www.e-tar.lt/portal/lt/legalAct/TAR.C595FF45F869" office:target-frame-name="_blank" xlink:show="new"><text:span text:style-name="T139">54-</text:span><text:span text:style-name="T140">2140</text:span></text:a><text:span text:style-name="T141">) „taikomieji moksliniai tyrimai“.</text:span></text:p>
      <text:p text:style-name="P142"><text:span text:style-name="T143">Mokslinių tyrimų ir technologinės plėtros (toliau – MTTP) infrastruktūra</text:span><text:span text:style-name="T144"><text:s/>– ilgalaikis materialus ir nematerialus turtas, skirtas privataus juridinio asmens MTTP veiklai vykdyti – laboratorijų, testavimo, prototipų g</text:span><text:span text:style-name="T145">amybos infrastruktūros, bandomųjų technologinių linijų, demonstravimo, validacijos ir panašiai infrastruktūra su reikalingais įrengimais, įranga, prietaisais, įrankiais ir įrenginiais.</text:span></text:p>
      <text:p text:style-name="P146"><text:span text:style-name="T147">Nematerialusis turtas</text:span><text:span text:style-name="T148"><text:s/>– materialios formos neturintis nepiniginis tur</text:span><text:span text:style-name="T149">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50"><text:span text:style-name="T151">Patvirtinta<text:s/></text:span><text:span text:style-name="T152">metinė finansinė atskaitomybė</text:span><text:span text:style-name="T153"><text:s/>– pareiškėjo metinės finansinės atskaitomybės dokumentai, patvirtinti Lietuvos Respublikos įstatymų ir juridinio asmens steigimo dokumentų nustatyta tvarka.</text:span></text:p>
      <text:p text:style-name="P154"><text:span text:style-name="T155">Poveikio aplinkai vertinimas<text:s/></text:span><text:span text:style-name="T156">– planuojamos ūkinės veiklos galimo po</text:span><text:span text:style-name="T157">veikio aplinkai nustatymo, apibūdinimo ir įvertinimo procesas, atliekamas Lietuvos Respublikos teisės aktų nustatyta tvarka.</text:span></text:p>
      <text:p text:style-name="P158"><text:span text:style-name="T159">Pradinė investicija</text:span><text:span text:style-name="T160"><text:s/>– investicija į materialųjį ir (arba) nematerialųjį turtą, susijusi su naujo privataus juridinio asmens kūrim</text:span><text:span text:style-name="T161">u, esamo privataus juridinio asmens plėtimu.</text:span></text:p>
      <text:p text:style-name="P162"><text:span text:style-name="T163">Technologinė plėtra</text:span><text:span text:style-name="T164"><text:s/>– taip, kaip apibrėžta Komisijos reglamento Nr. 800/2008 30 straipsnyje „bandomoji taikomoji veikla“ ir Lietuvos Respublikos mokslo ir studijų įstatyme „eksperimentinė plėtra“.</text:span></text:p>
      <text:p text:style-name="P165"><text:span text:style-name="T166">Vidutinė į</text:span><text:span text:style-name="T167">monė</text:span><text:span text:style-name="T168"><text:s/>– taip, kaip apibrėžta Lietuvos Respublikos smulkiojo ir vidutinio verslo plėtros įstatyme.</text:span></text:p>
      <text:p text:style-name="P169"><text:span text:style-name="T170">Kitos Apraše vartojamos sąvokos atitinka Komisijos reglamente Nr. 800/2008,<text:s/></text:span><text:span text:style-name="T171">Komisijos reglamente Nr. 651/2014,</text:span><text:span text:style-name="T172"><text:s/>Tarybos reglamente Nr. 1083/2006, Išlaidų ir finansavimo reikalavimų atitikties taisyklėse, Projektų administravimo ir finansavimo taisyklėse, Atsakomybės ir funkcijų paskirstymo tarp institucijų taisyklėse, kituose teisės aktuose ir<text:s/></text:span><text:span text:style-name="T173">Frascati</text:span><text:span text:style-name="T174"><text:s/>vadove (Moks</text:span><text:span text:style-name="T175">linės ir technologinės veiklos matavimas, standartinė praktika, siūloma mokslinių tyrimų ir eksperimentinės plėtros statistinėms apžvalgoms,<text:s/></text:span><text:span text:style-name="T176">Frascati</text:span><text:span text:style-name="T177"><text:s/>vadovas, Ekonominio bendradarbiavimo ir plėtros organizacija, 2002) <text:s/>(toliau –<text:s/></text:span><text:span text:style-name="T178">Frascati</text:span><text:span text:style-name="T179"><text:s/>vadovas) vartojama</text:span><text:span text:style-name="T180">s sąvokas.</text:span><text:s/></text:p>
      <text:p text:style-name="P181"><text:span text:style-name="T182">T</text:span><text:span text:style-name="T183">AR pastaba.<text:s/></text:span><text:span text:style-name="T184">Pastraipos</text:span><text:span text:style-name="T185"><text:s/></text:span><text:span text:style-name="T186">nuostatos taikomos projektams, kuriems pagalba suteikta nuo 2014-07-01</text:span><text:span text:style-name="T187">.</text:span></text:p>
      <text:p text:style-name="P188">Pastraipos pakeitimai:</text:p>
      <text:p text:style-name="P189"><text:span text:style-name="T190">Nr.<text:s/></text:span><text:a xlink:href="https://www.e-tar.lt/portal/legalAct.html?documentId=71b2bee09cb911e48dcdae4eb2005eaf" office:target-frame-name="_top" xlink:show="replace"><text:span text:style-name="T191">4-24</text:span></text:a><text:span text:style-name="T192">, 2015-01-15, paske</text:span><text:span text:style-name="T193">lbta TAR 2015-01-15, i. k. 2015-00672</text:span></text:p>
      <text:p text:style-name="Normal"/>
      <text:p text:style-name="P194">Punkto pakeitimai:</text:p>
      <text:p text:style-name="P195"><text:span text:style-name="T196">Nr.<text:s/></text:span><text:a xlink:href="https://www.e-tar.lt/portal/legalAct.html?documentId=TAR.63139408A5CD" office:target-frame-name="_top" xlink:show="replace"><text:span text:style-name="T197">4-226</text:span></text:a><text:span text:style-name="T198">, 2013-03-21, Žin., 2013, Nr. 31-1542 (2013-03-26), i. k. 1132020ISAK0004-226</text:span></text:p>
      <text:p text:style-name="Normal"/>
      <text:p text:style-name="P199"><text:span text:style-name="T200">II</text:span><text:span text:style-name="T201">.<text:s/></text:span><text:span text:style-name="T202">PRIEMONĖS<text:s/></text:span><text:span text:style-name="T203">TIKSLAI IR REMIAMOS VEIKLOS</text:span></text:p>
      <text:p text:style-name="P204"/>
      <text:p text:style-name="P205"><text:span text:style-name="T206">6</text:span><text:span text:style-name="T207">. Priemonė prisideda prie Ekonomikos augimo veiksmų programos 1 prioriteto „Ūkio konkurencingumui ir ekonomikos augimui skirti moksliniai tyrimai ir technologinė plėtra“ 3 uždavinio „Padidinti MTTP veiklos aktyvumą privači</text:span><text:span text:style-name="T208">ame sektoriuje“ bei prisideda prie uždavinio „Stiprinti privačią MTTP bazę“ įgyvendinimo. Priemonės tikslas – skatinti įmonių plėtrą ir naujų inovacinių įmonių steigimąsi investuojant į MTTP infrastruktūros kūrimą ir plėtrą, padedant įmonėms kurti naujas t</text:span><text:span text:style-name="T209">yrėjų, technikų (laborantų) ir panašaus aukštos kvalifikacijos personalo darbo vietas.</text:span></text:p>
      <text:p text:style-name="P210"><text:span text:style-name="T211">7</text:span><text:span text:style-name="T212">. Pagal Aprašą Priemonės lėšomis finansuojamos Priemonės veiklos – įmonių pradinės investicijos, kuriomis kuriama naujos įmonės ir (ar) kuriama ar plečiama esamos<text:s/></text:span><text:span text:style-name="T213">įmonės MTTP infrastruktūra. MTTP infrastruktūrai taip pat gali būti priskiriamos gerosios gamybos praktikos reikalavimus atitinkančios patalpos, kaip nurodyta gerosios gamybos praktikos vadove, bei gerosios laboratorijos praktikos reikalavimus atitinkančio</text:span><text:span text:style-name="T214">s patalpos. Jei nėra nusistovėjusios gerosios gamybos praktikos ar gerosios laboratorijos praktikos, gali būti atsižvelgta į projektu kuriamos infrastruktūros specifiškumą, pvz., labai aukšti patalpų švaros, vibracijos ar panašūs reikalavimai paprastai būd</text:span><text:span text:style-name="T215">ingi tik aukštųjų technologijų įmonėms.</text:span></text:p>
      <text:p text:style-name="P216"><text:span text:style-name="T217">Jeigu MTTP infrastruktūrą planuojama panaudoti gamyboje, Priemonės lėšomis gali būti finansuojama tokios infrastruktūros kūrimo ir įrengimo išlaidų dalis, kuri bus proporcinga planuojamam infrastruktūros panaudojimui</text:span><text:span text:style-name="T218"><text:s/>tik MTTP veiklai vykdyti. Kuriamos infrastruktūros proporcingumas MTTP veikloms nustatomas vertinant kuriamos infrastruktūros panaudojimo laiko santykį išimtinai MTTP ir kitoms, nesusijusioms su MTTP, veikloms. Nustatant, ar veikla yra MTTP veikla, bus va</text:span><text:span text:style-name="T219">dovaujamasi Rekomenduojamos 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220">66-3344</text:span></text:a><text:span text:style-name="T221">), ir<text:s/></text:span><text:span text:style-name="T222">Frascati</text:span><text:span text:style-name="T223"><text:s/>vadovu. Į infrastruktūros panaudojimo MTTP veikloms laiką įskaitomas ne tik laikas, kai tiesiogiai vykdomos MTTP veiklos, bet ir infrastruktūros parengimo vykdyti atitinkamas MTTP veiklas ir prastovų tar</text:span><text:span text:style-name="T224">p atitinkamų MTTP veiklų laikas. Visais atvejais panaudojimo laikas MTTP veikloms turi būti ekonomiškai pagrįstas.</text:span></text:p>
      <text:p text:style-name="P225"><text:span text:style-name="T226">Išimtiniais atvejais, jeigu neįmanoma vienareikšmiškai atskirti MTTP veiklos nuo kitų veiklų, kurioms vykdyti bus panaudojama kuriama infrast</text:span><text:span text:style-name="T227">ruktūra, ir nėra galimybės infrastruktūros panaudojimo tik MTTP veikloms nustatyti pagal laiką, tinkamoms išlaidoms gali būti priskirta tik ta išlaidų dalis, kuri yra proporcinga įmonės planuojamų MTTP išlaidų ir visų išlaidų santykiui per 3 metus po proje</text:span><text:span text:style-name="T228">kto pabaigos, remiantis verslo plane pateikta informacija (principu).</text:span><text:s/></text:p>
      <text:p text:style-name="P229">Punkto pakeitimai:</text:p>
      <text:p text:style-name="P230"><text:span text:style-name="T231">Nr.<text:s/></text:span><text:a xlink:href="https://www.e-tar.lt/portal/legalAct.html?documentId=TAR.63139408A5CD" office:target-frame-name="_top" xlink:show="replace"><text:span text:style-name="T232">4-226</text:span></text:a><text:span text:style-name="T233">, 2013-03-21, Žin., 2013, Nr. 31-1542 (2013-03-26), i. k. 1132020ISAK0004-2</text:span><text:span text:style-name="T234">26</text:span></text:p>
      <text:p text:style-name="Normal"/>
      <text:p text:style-name="P235"><text:span text:style-name="T236">8</text:span><text:span text:style-name="T237">. Pagal Aprašą projektų įgyvendinimo sėkmė bus matuojama Priemonės įgyvendinimo stebėsenos rodikliais:</text:span></text:p>
      <text:p text:style-name="P238"><text:span text:style-name="T239">8.1</text:span><text:span text:style-name="T240">. Priemonės produkto rodikliai:</text:span></text:p>
      <text:p text:style-name="P241"><text:span text:style-name="T242">8.1.1</text:span><text:span text:style-name="T243">. MTTP projektai (MTTP projektai pagal priemonę suprantami kaip sukurta ar išplėtota įmonės MTTP inf</text:span><text:span text:style-name="T244">rastruktūra). Projekto vykdytojas, be šio produkto rodiklio, privalo pasirinkti ir Aprašo 8.1.2 punkte nurodytą produkto rodiklį;</text:span></text:p>
      <text:p text:style-name="P245"><text:span text:style-name="T246">8.1.2</text:span><text:span text:style-name="T247">. sukurtos tyrėjų ir pagalbinio personalo darbo vietos (Lietuvos profesijų klasifikatoriuje (LPK-2005) tyrėjai apibrė</text:span><text:span text:style-name="T248">žti 2 pozicijoje, pagalbinis personalas – 3 pozicijoje).</text:span></text:p>
      <text:p text:style-name="P249"><text:span text:style-name="T250">8.2</text:span><text:span text:style-name="T251">. Priemonės rezultato rodikliai:</text:span></text:p>
      <text:p text:style-name="P252"><text:span text:style-name="T253">8.2.1</text:span><text:span text:style-name="T254">. pritraukta privačių investicijų. Projekto vykdytojas, be šio rezultato rodiklio, privalo pasirinkti bent vieną Aprašo 8.2.2– 8.2.3 punktuose nurodyt</text:span><text:span text:style-name="T255">ų rezultato rodiklių;</text:span></text:p>
      <text:p text:style-name="P256"><text:span text:style-name="T257">8.2.2</text:span><text:span text:style-name="T258">. pareiškėjo MTTP veiklos išlaidų didėjimas per 3 metus po projekto įgyvendinimo, projekto vykdytojas įsipareigoja rodiklio skaitinę reikšmę teikti 3 metus po projekto įgyvendinimo;</text:span></text:p>
      <text:p text:style-name="P259"><text:span text:style-name="T260">8.2.3</text:span><text:span text:style-name="T261">. pareiškėjo sukurtos ilgalaikės<text:s/></text:span><text:span text:style-name="T262">tyrėjų ir pagalbinio personalo darbo vietos per 3 metus po projekto įgyvendinimo, projekto vykdytojas įsipareigoja rodiklio skaitinę reikšmę teikti 3 metus po projekto įgyvendinimo (Lietuvos profesijų klasifikatoriuje (LPK-2005) tyrėjai apibrėžti 2 pozicij</text:span><text:span text:style-name="T263">oje, pagalbinis personalas – 3 pozicijoje).</text:span></text:p>
      <text:p text:style-name="P264"><text:span text:style-name="T265">9</text:span><text:span text:style-name="T266">. Priemonės stebėsenos rodiklių skaičiavimo metodika pateikiama Aprašo 5 priede.</text:span></text:p>
      <text:p text:style-name="P267"><text:span text:style-name="T268">10</text:span><text:span text:style-name="T269">. Sukurta infrastruktūra negali būti naudojama MTTP veikloms, apimančioms mokslinius tyrimus:</text:span></text:p>
      <text:p text:style-name="P270"><text:span text:style-name="T271">10.1</text:span><text:span text:style-name="T272">. susijusius su<text:s/></text:span><text:span text:style-name="T273">žmogaus klonavimu reprodukciniais tikslais;</text:span></text:p>
      <text:p text:style-name="P274"><text:span text:style-name="T275">10.2</text:span><text:span text:style-name="T276">. numatančius keisti žmo</text:span><text:span text:style-name="T277">gaus<text:s/></text:span><text:span text:style-name="T278">genetinį paveldimumą, dėl kurių genetiniai pokyčiai gali tapti paveldimi. Tyrimai, susiję su lytinių liaukų (gonadų) vėžio gydymu, gali būti finansuojami;</text:span></text:p>
      <text:p text:style-name="P279"><text:span text:style-name="T280">10.3</text:span><text:span text:style-name="T281">. numatančiu</text:span><text:span text:style-name="T282">s žmogaus embriono sukūrimą vien tik tyrimo tikslams arba kamieninių ląstelių įsigijimo tikslams, įtraukiant somatinės ląstelės branduolio perkėlimą.</text:span></text:p>
      <text:p text:style-name="P283"><text:span text:style-name="T284">11</text:span><text:span text:style-name="T285">. Veiklos išlaidos, taip pat investicijos gamybos, paslaugų teikimo, išskyrus MTTP paslaugas, ar p</text:span><text:span text:style-name="T286">rekybos bazei stiprinti ar pakeisti (angl.<text:s/></text:span><text:span text:style-name="T287">replacement</text:span><text:span text:style-name="T288">), nėra finansuojamos.</text:span></text:p>
      <text:p text:style-name="P289"/>
      <text:p text:style-name="P290"><text:span text:style-name="T291">III</text:span><text:span text:style-name="T292">.<text:s/></text:span><text:span text:style-name="T293">REIKALAVIMAI PAREIŠKĖJAMS IR PROJEKTAMS</text:span></text:p>
      <text:p text:style-name="P294"/>
      <text:p text:style-name="P295"><text:span text:style-name="T296">12</text:span><text:span text:style-name="T297">. Tinkamas pareiškėjas yra privatus juridinis asmuo, kuris atitinka visas Tinkamumo finansuoti vertinimo metodikos<text:s/></text:span><text:span text:style-name="T298">(Aprašo 2 priedas) (toliau – 2 priedas) 7.1–7.2 punktuose išvardytas sąlygas ir reikalavimus.</text:span></text:p>
      <text:p text:style-name="P299"><text:span text:style-name="T300">13</text:span><text:span text:style-name="T301">. Pareiškėjai, teikdami paraiškas dėl projekto finansavimo (toliau – paraiška) pagal Priemonę, privalo pateikti Smulkiojo ir vidutinio verslo subjekto statu</text:span><text:span text:style-name="T302">so deklaraciją, kurios forma patvirtinta Lietuvos Respublikos ūkio ministro 2008 m. kovo 26 d. įsakymu Nr. 4-119 (Žin., 2008, Nr.<text:s/></text:span><text:a xlink:href="https://www.e-tar.lt/portal/lt/legalAct/TAR.91704366F45F" office:target-frame-name="_blank" xlink:show="new"><text:span text:style-name="T303">36-1298</text:span></text:a><text:span text:style-name="T304">) (toliau – Smulkiojo ir vidutinio</text:span><text:span text:style-name="T305"><text:s/>verslo subjekto deklaracija).<text:s/></text:span></text:p>
      <text:p text:style-name="P306"><text:span text:style-name="T307">14</text:span><text:span text:style-name="T308">. Jeigu pareiškėjas yra priskiriamas didelės įmonės kategorijai, Smulkiojo ir vidutinio verslo subjekto deklaracija neteikiama.</text:span></text:p>
      <text:p text:style-name="P309"><text:span text:style-name="T310">15</text:span><text:span text:style-name="T311">. Tuo atveju, kai pareiškėjas nėra labai maža, maža, vidutinė įmonė, būtina viešajai</text:span><text:span text:style-name="T312"><text:s/>įstaigai Lietuvos verslo paramos agentūrai (toliau – LVPA) pateikti skatinamojo pagalbos poveikio įrodymus, kad bus laikomasi vieno ar daugiau kriterijų, išvardytų Komisijos reglamento Nr. 800/2008 8 straipsnio 3 dalyje.</text:span></text:p>
      <text:p text:style-name="P313"><text:span text:style-name="T314">16</text:span><text:span text:style-name="T315">. Jeigu nesilaikoma 15 punkt</text:span><text:span text:style-name="T316">e nustatytų reikalavimų, didelės įmonės projektas tampa netinkamas finansuoti ir jam finansavimas neskiriamas.</text:span></text:p>
      <text:p text:style-name="P317"><text:span text:style-name="T318">17</text:span><text:span text:style-name="T319">. Kaip skatinamojo poveikio įrodymas gali būti pateikiamos lyginamosios investicinio projekto įgyvendinimo alternatyvos – su gauta pagalba<text:s/></text:span><text:span text:style-name="T320">ir be pagalbos.</text:span></text:p>
      <text:p text:style-name="P321"><text:span text:style-name="T322">18</text:span><text:span text:style-name="T323">. Projektas, tinkamas finansuoti pagal Priemonę:</text:span></text:p>
      <text:p text:style-name="P324"><text:span text:style-name="T325">18.1</text:span><text:span text:style-name="T326">. turi būti įgyvendinamas Lietuvos Respublikos teritorijoje;</text:span></text:p>
      <text:p text:style-name="P327"><text:span text:style-name="T328">18.2</text:span><text:span text:style-name="T329">. turi būti įgyvendintas ne ilgiau kaip per 24 mėnesius nuo projekto veiklų įgyvendinimo pradžios. Šis<text:s/></text:span><text:span text:style-name="T330">terminas pagrįstais atvejais gali būti pratęstas projekto finansavimo ir administravimo sutartyje nustatyta tvarka. Visos projekto veiklos turi būti baigtos įgyvendinti ir galutinis mokėjimo prašymas turi būti pateiktas ne vėliau kaip iki 2015 m. spalio 1<text:s/></text:span><text:span text:style-name="T331">d.;</text:span><text:s/></text:p>
      <text:p text:style-name="P332">Punkto pakeitimai:</text:p>
      <text:p text:style-name="P333"><text:span text:style-name="T334">Nr.<text:s/></text:span><text:a xlink:href="https://www.e-tar.lt/portal/legalAct.html?documentId=TAR.63139408A5CD" office:target-frame-name="_top" xlink:show="replace"><text:span text:style-name="T335">4-226</text:span></text:a><text:span text:style-name="T336">, 2013-03-21, Žin., 2013, Nr. 31-1542 (2013-03-26), i. k. 1132020ISAK0004-226</text:span></text:p>
      <text:p text:style-name="Normal"/>
      <text:p text:style-name="P337"><text:span text:style-name="T338">18.3</text:span><text:span text:style-name="T339">. turi neviršyti Tarybos reglamento Nr. 1083/2006 39 s</text:span><text:span text:style-name="T340">traipsnyje nustatytos didelės apimties projekto sumos (bendra projekto vertė) – 172,64 mln. Lt (šimto septyniasdešimt dviejų milijonų šešių šimtų keturiasdešimt tūkstančių litų). Didelės apimties projektais laikomi projektai, susidedantys iš darbų, veiklos</text:span><text:span text:style-name="T341"><text:s/>arba paslaugų, skirtų nedalomam tiksliai nustatyto ekonominio arba techninio pobūdžio uždaviniui, kuriuo siekiama aiškiai nustatytų tikslų, atlikti;</text:span></text:p>
      <text:p text:style-name="P342"><text:span text:style-name="T343">18.4</text:span><text:span text:style-name="T344">. turi atitikti Stebėsenos komiteto veiksmų programų, įgyvendinančių Lietuvos 2007–2013 metų Europ</text:span><text:span text:style-name="T345">os S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346">10-396</text:span></text:a><text:span text:style-name="T347">;<text:s/></text:span><text:span text:style-name="T348">2008, Nr.<text:s/></text:span><text:a xlink:href="http://www3.lrs.lt/cgi-bin/preps2?a=312439&amp;b=" office:target-frame-name="_top" xlink:show="replace"><text:span text:style-name="T349">4-133</text:span></text:a><text:span text:style-name="T350">), patvirtintus visus bendruosius ir specialiuosius atitikties projektų atrankos kriterijus ir siekti atitikti prioritetinius projektų atrankos kriterijus. 2 priede išvardyti proj</text:span><text:span text:style-name="T351">ektui taikomi bendrieji ir specialieji projekto atrankos kriterijai ir vertinimo klausimai, ir (arba) teiginiai, pagal kuriuos nustatoma, ar projektas atitinka šiuos kriterijus. Projekto naudos ir kokybės vertinimo metodikoje (Aprašo 3 priedas) (toliau – 3</text:span><text:span text:style-name="T352"><text:s/>priedas) išvardyti projektui taikomi prioritetiniai kriterijai;</text:span></text:p>
      <text:p text:style-name="P353"><text:span text:style-name="T354">18.5</text:span><text:span text:style-name="T355">. gali būti pradėtas įgyvendinti ne anksčiau nei nuo paraiškos registravimo dienos. Tačiau projekto išlaidos nuo paraiškos registravimo dienos iki finansavimo skyrimo yra patiriamos p</text:span><text:span text:style-name="T356">areiškėjo rizika. Jeigu projektas, kuriam prašoma finansavimo, pradedamas įgyvendinti iki paraiškos registravimo dienos, visas projektas tampa netinkamas ir jam finansavimas neskiriamas;</text:span></text:p>
      <text:p text:style-name="P357"><text:span text:style-name="T358">18.6</text:span><text:span text:style-name="T359">. projekto veiklos turi būti pradėtos įgyvendinti ne vėliau k</text:span><text:span text:style-name="T360">aip per 6 mėnesius nuo projekto finansavimo ir administravimo sutarties pasirašymo dienos.</text:span><text:s/></text:p>
      <text:p text:style-name="P361">Punkto pakeitimai:</text:p>
      <text:p text:style-name="P362"><text:span text:style-name="T363">Nr.<text:s/></text:span><text:a xlink:href="https://www.e-tar.lt/portal/legalAct.html?documentId=TAR.63139408A5CD" office:target-frame-name="_top" xlink:show="replace"><text:span text:style-name="T364">4-226</text:span></text:a><text:span text:style-name="T365">, 2013-03-21, Žin., 2013, Nr. 31-1542 (2013-03-26), i.</text:span><text:span text:style-name="T366"><text:s/>k. 1132020ISAK0004-226</text:span></text:p>
      <text:p text:style-name="Normal"/>
      <text:p text:style-name="P367"><text:span text:style-name="T368">19</text:span><text:span text:style-name="T369">. Kartu su paraiška turi būti pateiktas verslo planas, parengtas pagal Verslo plano finansavimui gauti pagal Lietuvos 2007–2013 m. Ekonomikos augimo veiksmų programos ir Sanglaudos skatinimo veiksmų programos Lietuvos Respu</text:span><text:span text:style-name="T370">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71">36-1297</text:span></text:a><text:span text:style-name="T372">), kuriame pateikta informacija pagrindžia investicijų projekto reikalingumą ir paramos poreikį. Jei verslo planas nėra pateiktas kartu su paraiška, paraiška administracinės atitikties vertinimo metu yra iš karto atmetama.</text:span><text:s/></text:p>
      <text:p text:style-name="P373">Punkto<text:s/>pakeitimai:</text:p>
      <text:p text:style-name="P374"><text:span text:style-name="T375">Nr.<text:s/></text:span><text:a xlink:href="https://www.e-tar.lt/portal/legalAct.html?documentId=TAR.BCEE3A71289B" office:target-frame-name="_top" xlink:show="replace"><text:span text:style-name="T376">4-565</text:span></text:a><text:span text:style-name="T377">, 2011-08-04, Žin., 2011, Nr. 101-4754 (2011-08-09), i. k. 1112020ISAK0004-565</text:span></text:p>
      <text:p text:style-name="Normal"/>
      <text:p text:style-name="P378"><text:span text:style-name="T379">20</text:span><text:span text:style-name="T380">. Didelis investicinis projektas negali būti dirbtinai suskaidytas į mažesnius. Investicinis projektas laikomas vienu projektu, kai pradines investicijas, kurias per trejus metus įgyvendina viena ar daugiau įmonių, sudaro ekonomiškai nepadalijamas ilgalaik</text:span><text:span text:style-name="T381">is turtas. Projektų, kuriems pagalba suteikta nuo 2014 m. liepos 1 d., <text:s/>atveju vienas investicinis projektas suprantamas taip, kaip nustatyta Komisijos reglamento Nr. 651/2014 14 straipsnio 13 dalyje.</text:span><text:s/></text:p>
      <text:p text:style-name="P382"><text:span text:style-name="T383">TAR pastaba.</text:span><text:span text:style-name="T384"><text:s/></text:span><text:span text:style-name="T385">20 punkto nuostatos taikomos projektams,<text:s/></text:span><text:span text:style-name="T386">kuriems pagalba suteikta nuo 2014-07-01.</text:span></text:p>
      <text:p text:style-name="P387">Punkto pakeitimai:</text:p>
      <text:p text:style-name="P388"><text:span text:style-name="T389">Nr.<text:s/></text:span><text:a xlink:href="https://www.e-tar.lt/portal/legalAct.html?documentId=71b2bee09cb911e48dcdae4eb2005eaf" office:target-frame-name="_top" xlink:show="replace"><text:span text:style-name="T390">4-24</text:span></text:a><text:span text:style-name="T391">, 2015-01-15, paskelbta TAR 2015-01-15, i. k. 2015-00672</text:span></text:p>
      <text:p text:style-name="Normal"/>
      <text:p text:style-name="P392"><text:span text:style-name="T393">21</text:span><text:span text:style-name="T394">. Projektas nėra finansuoj</text:span><text:span text:style-name="T395">amas, jeigu jis:</text:span></text:p>
      <text:p text:style-name="P396"><text:span text:style-name="T397">21.1</text:span><text:span text:style-name="T398">. yra skirtas žuvininkystės ir akvakultūros produktams, kuriems taikomas 1999 m. gruodžio 17 d. Tarybos reglamentas (EB) Nr. 104/2000 dėl bendro žuvininkystės ir akvakultūros produktų rinkų organizavimo (OL 2000 L 17, p. 22);</text:span></text:p>
      <text:p text:style-name="P399"><text:span text:style-name="T400">21.2</text:span><text:span text:style-name="T401">. yra skirtas su žemės ūkio produktų pirmine gamyba susijusiai veiklai, kaip apibrėžta 2006 m. gruodžio 15 d. Komisijos Reglamente (EB) Nr. 1857/2006 dėl Sutarties 87 ir 88 straipsnių taikymo valstybės pagalbai mažoms ir vidutinėms įmonėms, kurios verčias</text:span><text:span text:style-name="T402">i žemės ūkio produktų gamyba, iš dalies keičiančiame Reglamentą (EB) Nr. 70/2001 (OL 2006 L 358, p. 3);</text:span></text:p>
      <text:p text:style-name="P403"><text:span text:style-name="T404">21.3</text:span><text:span text:style-name="T405">. yra skirtas veiklai žemės ūkio produktų perdirbimo ir prekybos srityse, kaip yra apibrėžta Komisijos reglamento Nr. 800/2008 2 straipsnio 22,<text:s/></text:span><text:span text:style-name="T406">23 ir 24 dalyse, šiais atvejais:</text:span></text:p>
      <text:p text:style-name="P407"><text:span text:style-name="T408">21.3.1</text:span><text:span text:style-name="T409">. kai pagalbos dydis nustatomas pagal tokių produktų, įsigytų iš pirminės produkcijos gamintojų arba atitinkamų įmonių pateiktų į rinką, kainą arba kiekį arba</text:span></text:p>
      <text:p text:style-name="P410"><text:span text:style-name="T411">21.3.2</text:span><text:span text:style-name="T412">. kai pagalba priklauso nuo to, ar ji bus iš<text:s/></text:span><text:span text:style-name="T413">dalies, ar visa skirta pirminės produkcijos gamintojams;</text:span></text:p>
      <text:p text:style-name="P414"><text:span text:style-name="T415">21.4</text:span><text:span text:style-name="T416">. yra skirtas su eksportu susijusiai veiklai, tai yra pagalbai, tiesiogiai susijusiai su eksportuotais kiekiais, platinimo tinklo kūrimu ir veikla, arba kitoms su eksporto veikla susijusiom</text:span><text:span text:style-name="T417">s einamosioms išlaidoms;</text:span></text:p>
      <text:p text:style-name="P418"><text:span text:style-name="T419">21.5</text:span><text:span text:style-name="T420">. teikia prioritetą vietinių, o ne importuojamų prekių vartojimui;</text:span></text:p>
      <text:p text:style-name="P421"><text:span text:style-name="T422">21.6</text:span><text:span text:style-name="T423">. yra skirtas veiklai anglių sektoriuje;</text:span></text:p>
      <text:p text:style-name="P424"><text:span text:style-name="T425">21.7</text:span><text:span text:style-name="T426">. yra skirtas veiklai plieno sektoriuje;</text:span></text:p>
      <text:p text:style-name="P427"><text:span text:style-name="T428">21.8</text:span><text:span text:style-name="T429">. yra skirtas veiklai laivų statybos sektoriuje;</text:span></text:p>
      <text:p text:style-name="P430"><text:span text:style-name="T431">21.9</text:span><text:span text:style-name="T432">. yra skirtas veiklai sintetinio pluošto sektoriuje;</text:span></text:p>
      <text:p text:style-name="P433"><text:span text:style-name="T434">21.10</text:span><text:span text:style-name="T435">. yra skirtas veiklai arba atitinka sąlygas, nurodytas Komisijos reglamento Nr. 651/2014 1 straipsnio 2–5 dalyse ir 13 straipsnyje.</text:span><text:s/></text:p>
      <text:p text:style-name="P436"><text:span text:style-name="T437">TAR pastaba.</text:span><text:span text:style-name="T438"><text:s/>2</text:span><text:span text:style-name="T439">1.10 punkto nuostatos taikomos projektam</text:span><text:span text:style-name="T440">s, kuriems pagalba suteikta nuo 2014-07-01.</text:span></text:p>
      <text:p text:style-name="P441">Papildyta punktu:</text:p>
      <text:p text:style-name="P442"><text:span text:style-name="T443">Nr.<text:s/></text:span><text:a xlink:href="https://www.e-tar.lt/portal/legalAct.html?documentId=71b2bee09cb911e48dcdae4eb2005eaf" office:target-frame-name="_top" xlink:show="replace"><text:span text:style-name="T444">4-24</text:span></text:a><text:span text:style-name="T445">, 2015-01-15, paskelbta TAR 2015-01-15, i. k. 2015-00672</text:span></text:p>
      <text:p text:style-name="Normal"/>
      <text:p text:style-name="P446"><text:span text:style-name="T447">22</text:span><text:span text:style-name="T448">. Atsižvelgiant į Komi</text:span><text:span text:style-name="T449">sijos reglamento Nr. 800/2008 1 straipsnio 6 dalies c punktą, finansavimas nėra teikiamas pareiškėjui, jei jis yra priskiriamas sunkumų turinčios įmonės kategorijai, kaip nustatyta 2004 m. spalio 1 d. Komisijos Komunikate „Bendrijos gairės dėl valstybės pa</text:span><text:span text:style-name="T450">galbos sunkumus patiriančioms įmonėms sanuoti ir restruktūrizuoti“ (OL 2004 C 244, p. 2).</text:span></text:p>
      <text:p text:style-name="P451"><text:span text:style-name="T452">23</text:span><text:span text:style-name="T453">. Pagal Aprašą finansavimas negali būti teikiamas tiesiogiai su įmone susijusiam turtui įsigyti, kai įmonė buvo uždaryta arba būtų buvusi uždaryta, jei nebūtų b</text:span><text:span text:style-name="T454">uvusi nupirkta, o turtą įsigyja nepriklausomas investuotojas. Jeigu mažosios įmonės nuosavybę perima pirmojo (-ųjų) savininko (-ų) šeima arba buvę darbuotojai, sąlyga, kad turtą turi įsigyti nepriklausomas investuotojas, panaikinama (nepriklausomas investu</text:span><text:span text:style-name="T455">otojas Apraše suprantamas kaip pareiškėjas).</text:span></text:p>
      <text:p text:style-name="P456"><text:span text:style-name="T457">24</text:span><text:span text:style-name="T458">. Projektas ir projekto veiklos negali būti finansuotos ar finansuojamos bei suteikus finansavimą teikiamos finansuoti iš kitų programų, finansuojamų valstybės biudžeto lėšomis, kitų fondų ar finansinių mechanizmų (Europos ekonominės erdvės ir Norvegijos,<text:s/></text:span><text:span text:style-name="T459">Šveicarijos Konfederacijos ir kita) bei kitų veiksmų programų priemonių,<text:s/></text:span><text:span text:style-name="T460">jei dėl to projekto ar jo dalies tinkamos finansuoti išlaidos gali būti finansuotos kelis kartus.</text:span></text:p>
      <text:p text:style-name="P461"><text:span text:style-name="T462">25</text:span><text:span text:style-name="T463">. Pagal Aprašą projektai vykdomi be partnerių.</text:span></text:p>
      <text:p text:style-name="P464"/>
      <text:p text:style-name="P465"><text:span text:style-name="T466">IV</text:span><text:span text:style-name="T467">.<text:s/></text:span><text:span text:style-name="T468">REIKALAVIMAI TINKAMOM</text:span><text:span text:style-name="T469">S FINANSUOTI PROJEKTO IŠLAIDOMS IR FINANSAVIMO DYDŽIUI</text:span></text:p>
      <text:p text:style-name="P470"/>
      <text:p text:style-name="P471"><text:span text:style-name="T472">I</text:span><text:span text:style-name="T473">.<text:s/></text:span><text:span text:style-name="T474">TINKAMOS FINANSUOTI IŠLAIDOS</text:span></text:p>
      <text:p text:style-name="P475"/>
      <text:p text:style-name="P476"><text:span text:style-name="T477">26</text:span><text:span text:style-name="T478">. Tinkamomis finansuoti projekto išlaidomis laikomos išlaidos, atitinkančios Išlaidų ir finansavimo reikalavimų atitikties taisyklių, Projektų administravimo</text:span><text:span text:style-name="T479"><text:s/>ir finansavimo taisyklių ir Aprašo reikalavimus, patirtos nuo paraiškos registravimo dienos iki projekto veiklų įgyvendinimo pabaigos. Sudarant projekto biudžetą, siūloma vadovautis Lietuvos Respublikos finansų ministerijos parengtomis Rekomendacijomis dė</text:span><text:span text:style-name="T480">l projektų išlaidų atitikties Europos regioninės plėtros fondo ir Sanglaudos fondo finansavimo reikalavimams, kurios paskelbtos Europos Sąjungos (toliau – ES) struktūrinės paramos interneto svetainėje (toliau – svetainė) www.esparama.lt.</text:span><text:s/></text:p>
      <text:p text:style-name="P481">Punkto pakeitimai:</text:p>
      <text:p text:style-name="P482"><text:span text:style-name="T483">Nr.<text:s/></text:span><text:a xlink:href="https://www.e-tar.lt/portal/legalAct.html?documentId=TAR.F41A83FE8111" office:target-frame-name="_top" xlink:show="replace"><text:span text:style-name="T484">4-332</text:span></text:a><text:span text:style-name="T485">, 2012-04-11, Žin., 2012, Nr. 44-2173 (2012-04-14), i. k. 1122020ISAK0004-332</text:span></text:p>
      <text:p text:style-name="Normal"/>
      <text:p text:style-name="P486"><text:span text:style-name="T487">27</text:span><text:span text:style-name="T488">. Pagal Priemonę tinkamos finansuoti išlaidų kategorijos yra Paraiškos dėl pro</text:span><text:span text:style-name="T489">jekto finansavimo bendrosios (A) dalies formos, patvirtintos Lietuvos Respublikos finansų ministro 2008 m. vasario 20 d. įsakymu Nr. 1K-066 (toliau – Paraiškos (A) dalis), 8.1 punkte „Projektų, finansuojamų iš Europos regioninės plėtros fondo arba Sanglaud</text:span><text:span text:style-name="T490">os fondo, biudžetas“ nurodytos išlaidų kategorijos:</text:span></text:p>
      <text:p text:style-name="P491"><text:span text:style-name="T492">27.1</text:span><text:span text:style-name="T493">. 3 išlaidų kategorijos „Statyba, rekonstravimas, remontas ir kiti darbai“ 3.1 išlaidų eilutės „Statyba, rekonstravimas ir kapitalinis remontas“ išlaidos, susijusios su MTTP infrastruktūrai priskirt</text:span><text:span text:style-name="T494">inų statinių statyba, rekonstravimu, kapitaliniu remontu. Rekonstravimo, kapitalinio remonto išlaidos yra tinkamos tik tuo atveju, jeigu rekonstrukcija, kapitalinis remontas pagerina turto naudingąsias savybes ir (arba) pailgina turto naudingo tarnavimo la</text:span><text:span text:style-name="T495">iką. Statybos atveju pareiškėjas turi pagrįsti, kad tai efektyviausias ir ekonomiškiausias būdas;</text:span></text:p>
      <text:p text:style-name="P496"><text:span text:style-name="T497">27.2</text:span><text:span text:style-name="T498">. 4 išlaidų kategorijos „Įranga, įrenginiai ir kt. turtas“ išlaidos. Aprašo 27.2.3–27.2.4 punktuose nurodytos išlaidos negali sudaryti daugiau kaip 50</text:span><text:span text:style-name="T499"><text:s/>proc. projekto tinkamų finansuoti išlaidų:</text:span></text:p>
      <text:p text:style-name="P500"><text:span text:style-name="T501">27.2.1</text:span><text:span text:style-name="T502">. 4.1 išlaidų eilutėje „Baldai“ tinkamos išlaidos – baldų, būtinų tiesiogiai MTTP veikloms vykdyti bei kuriamoms tyrėjų ir pagalbinio personalo darbo vietoms aprūpinti, įsigijimo išlaidos;</text:span></text:p>
      <text:p text:style-name="P503"><text:span text:style-name="T504">27.2.2</text:span><text:span text:style-name="T505">. 4.3</text:span><text:span text:style-name="T506"><text:s/>išlaidų eilutės „Kompiuterinė įranga“ tinkamos išlaidos – kompiuterinės įrangos įsigijimo išlaidos;</text:span></text:p>
      <text:p text:style-name="P507"><text:span text:style-name="T508">27.2.3</text:span><text:span text:style-name="T509">. 4.4 išlaidų eilutės „Programinė įranga“ tinkamos išlaidos – programinės įrangos įsigijimo (išskyrus esamos programinės įrangos atnaujinimą) išl</text:span><text:span text:style-name="T510">aidos;</text:span></text:p>
      <text:p text:style-name="P511"><text:span text:style-name="T512">27.2.4</text:span><text:span text:style-name="T513">. 4.5 išlaidų eilutės „Patentai/licencijos/prekių ženklai“ išlaidos, susijusios su MTTP infrastruktūra ar jos panaudojimu susijusių patentų, licencijų įsigijimu;</text:span></text:p>
      <text:p text:style-name="P514"><text:span text:style-name="T515">27.2.5</text:span><text:span text:style-name="T516">. 4.6 išlaidų eilutės „Kita“ išlaidos, susijusios su MTTP infrastru</text:span><text:span text:style-name="T517">ktūrai priskirtinų įrengimų, įrangos, prietaisų, įrankių ir įrenginių įsigijimu.</text:span><text:s/></text:p>
      <text:p text:style-name="P518">Punkto pakeitimai:</text:p>
      <text:p text:style-name="P519"><text:span text:style-name="T520">Nr.<text:s/></text:span><text:a xlink:href="https://www.e-tar.lt/portal/legalAct.html?documentId=TAR.63139408A5CD" office:target-frame-name="_top" xlink:show="replace"><text:span text:style-name="T521">4-226</text:span></text:a><text:span text:style-name="T522">, 2013-03-21, Žin., 2013, Nr. 31-1542 (2013-03-26), i. k. 11</text:span><text:span text:style-name="T523">32020ISAK0004-226</text:span></text:p>
      <text:p text:style-name="Normal"/>
      <text:p text:style-name="P524"><text:span text:style-name="T525">28</text:span><text:span text:style-name="T526">. Visas projekte įsigyjamas materialusis turtas iki jo įsigijimo turi būti naujas (nenaudotas).</text:span></text:p>
      <text:p text:style-name="P527"><text:span text:style-name="T528">29</text:span><text:span text:style-name="T529">. Nematerialusis turtas atitinka reikalavimus, jei jis:</text:span></text:p>
      <text:p text:style-name="P530"><text:span text:style-name="T531">29.1</text:span><text:span text:style-name="T532">. naudojamas tik projekto vykdytojo veikloje;</text:span></text:p>
      <text:p text:style-name="P533"><text:span text:style-name="T534">29.2</text:span><text:span text:style-name="T535">. laikomas nu</text:span><text:span text:style-name="T536">sidėvinčiu turtu;</text:span></text:p>
      <text:p text:style-name="P537"><text:span text:style-name="T538">29.3</text:span><text:span text:style-name="T539">. įsigyjamas iš trečiųjų šalių rinkos sąlygomis, o įsigyjantis subjektas pagal 2004 m. sausio 20 d. Tarybos reglamento (EB) Nr. 139/2004 dėl koncentracijų tarp įmonių kontrolės<text:s/></text:span><text:span text:style-name="T540">(EB Susijungimų reglamentas) (OL<text:s/></text:span><text:span text:style-name="T541">2004 m. specialusis leidimas,<text:s/></text:span><text:span text:style-name="T542">8 skyrius, 3 tomas, p. 40)<text:s/></text:span><text:span text:style-name="T543">3 straipsnį negali kontroliuoti pardavėjo ir atvirkščiai;</text:span></text:p>
      <text:p text:style-name="P544"><text:span text:style-name="T545">29.4</text:span><text:span text:style-name="T546">. įtraukiamas į projekto vykdytojo turto apskaitą ir priklauso projekto vykdytojui ne mažiau kaip penkerius metus, trejus metus labai</text:span><text:span text:style-name="T547"><text:s/>mažų, mažų, vidutinių įmonių atveju.</text:span></text:p>
      <text:p text:style-name="P548"><text:span text:style-name="T549">30</text:span><text:span text:style-name="T550">. Netinkamomis finansuoti išlaidos laikomos išlaidos:</text:span></text:p>
      <text:p text:style-name="P551"><text:span text:style-name="T552">30.1</text:span><text:span text:style-name="T553">. nustatytos Išlaidų ir finansavimo reikalavimų atitikties taisyklėse;</text:span></text:p>
      <text:p text:style-name="P554"><text:span text:style-name="T555">30.2</text:span><text:span text:style-name="T556">. neišvardytos Aprašo 27 punkte.</text:span></text:p>
      <text:p text:style-name="P557"><text:span text:style-name="T558">31</text:span><text:span text:style-name="T559">. Pagal Aprašą kryžminis finan</text:span><text:span text:style-name="T560">savimas netaikomas.</text:span></text:p>
      <text:p text:style-name="P561"/>
      <text:p text:style-name="P562"><text:span text:style-name="T563">II</text:span><text:span text:style-name="T564">.<text:s/></text:span><text:span text:style-name="T565">PROJEKTO FINANSAVIMO DYDIS IR INTENSYVUMAS</text:span></text:p>
      <text:p text:style-name="P566"/>
      <text:p text:style-name="P567"><text:span text:style-name="T568">32</text:span><text:span text:style-name="T569">. Pareiškėjas,<text:s/></text:span><text:span text:style-name="T570">atsižvelgdamas į projekto tinkamų išlaidų dalį ir išlaidų apmokėjimo būdą,<text:s/></text:span><text:span text:style-name="T571">turi užtikrinti stabilius ir pakankamus finansų išteklius per visą projekto įgyvendin</text:span><text:span text:style-name="T572">imo laikotarpį. Pareiškėjo įnašas turi atitikti 2 priedo 8.1.1 punkte keliamus reikalavimus, turi būti aiškiai apibrėžtas, patikimas,<text:s/></text:span><text:span text:style-name="T573">realus ir</text:span><text:span text:style-name="T574"><text:s/>pakankamas<text:s/></text:span><text:span text:style-name="T575">projekto išlaidoms laiku apmokėti</text:span><text:span text:style-name="T576">.<text:s/></text:span></text:p>
      <text:p text:style-name="P577"><text:span text:style-name="T578">33</text:span><text:span text:style-name="T579">. Projekto tinkamų išlaidų dydis nustatomas atsižvelgiant į</text:span><text:span text:style-name="T580"><text:s/>projekto išlaidų realumą ir būtinumą bei reikalavimus, keliamus tinkamoms finansuoti išlaidoms.</text:span></text:p>
      <text:p text:style-name="P581"><text:span text:style-name="T582">34</text:span><text:span text:style-name="T583">. Projekto finansavimo dydis:</text:span></text:p>
      <text:p text:style-name="P584"><text:span text:style-name="T585">34.1</text:span><text:span text:style-name="T586">. mažiausias pagal Aprašą skiriamo finansavimo dydis projektui įgyvendinti yra 50 000,00 Lt (penkiasdešimt tūkstančių</text:span><text:span text:style-name="T587"><text:s/>litų);</text:span></text:p>
      <text:p text:style-name="P588"><text:span text:style-name="T589">34.2</text:span><text:span text:style-name="T590">. didžiausias pagal Aprašą skiriamo finansavimo dydis projektui įgyvendinti yra 20 000 000,00 Lt (dvidešimt milijonų litų).</text:span></text:p>
      <text:p text:style-name="P591"><text:span text:style-name="T592">35</text:span><text:span text:style-name="T593">. Finansavimo intensyvumas nustatomas kaip procentinė finansavimo išraiška, skaičiuojama nuo bendros tinkamų</text:span><text:span text:style-name="T594"><text:s/>finansuoti išlaidų sumos. Didžiausias leistinas finansavimo intensyvumas gali siekti iki:</text:span></text:p>
      <text:p text:style-name="P595"><text:span text:style-name="T596">35.1</text:span><text:span text:style-name="T597">. kai pagalba suteikta iki 2014 m. birželio 30 d.:</text:span></text:p>
      <text:p text:style-name="P598"><text:span text:style-name="T599">35.1.1</text:span><text:span text:style-name="T600">. 70 procentų – juridiniam asmeniui, atitinkančiam labai mažos ar mažos įmonės kategoriją;</text:span></text:p>
      <text:p text:style-name="P601"><text:span text:style-name="T602">35.1.2</text:span><text:span text:style-name="T603">. 60 procentų – juridiniam asmeniui, atitinkančiam vidutinės įmonės kategoriją;</text:span></text:p>
      <text:p text:style-name="P604"><text:span text:style-name="T605">35.1.3</text:span><text:span text:style-name="T606">. 50 procentų – juridiniam asmeniui, neatitinkančiam labai mažos, mažos ar vidutinės įmonės kategorijos;</text:span></text:p>
      <text:p text:style-name="P607"><text:span text:style-name="T608">35.2</text:span><text:span text:style-name="T609">. kai pagalba suteikta nuo 2014 m. liepos 1 d.:</text:span></text:p>
      <text:p text:style-name="P610"><text:span text:style-name="T611">35.2.1</text:span><text:span text:style-name="T612">. 45 procentai – juridiniam asmeniui, atitinkančiam labai mažos ar mažos įmonės kategoriją;</text:span></text:p>
      <text:p text:style-name="P613"><text:span text:style-name="T614">35.2.2</text:span><text:span text:style-name="T615">. 35 procentai – juridiniam asmeniui, atitinkančiam vidutinės įmonės kategoriją;</text:span></text:p>
      <text:p text:style-name="P616"><text:span text:style-name="T617">35.2.3</text:span><text:span text:style-name="T618">. 25 procentai – juridiniam asmeniui, neatitinkančiam<text:s/></text:span><text:span text:style-name="T619">labai mažos, mažos ar vidutinės įmonės kategorijos.</text:span><text:s/></text:p>
      <text:p text:style-name="P620"><text:span text:style-name="T621">TAR pastaba.</text:span><text:span text:style-name="T622"><text:s/></text:span><text:span text:style-name="T623">35 punkto nuostatos taikomos projektams, kuriems pagalba suteikta nuo 2014-07-01.</text:span></text:p>
      <text:p text:style-name="P624">Punkto pakeitimai:</text:p>
      <text:p text:style-name="P625"><text:span text:style-name="T626">Nr.<text:s/></text:span><text:a xlink:href="https://www.e-tar.lt/portal/legalAct.html?documentId=71b2bee09cb911e48dcdae4eb2005eaf" office:target-frame-name="_top" xlink:show="replace"><text:span text:style-name="T627">4-24</text:span></text:a><text:span text:style-name="T628">, 2015-01-15, paskelbta TAR 2015-01-15, i. k. 2015-00672</text:span></text:p>
      <text:p text:style-name="Normal"/>
      <text:p text:style-name="P629"><text:span text:style-name="T630">36</text:span><text:span text:style-name="T631">. Sumavimas iki pagal Komisijos reglamente Nr. 800/2008 (kai pagalba suteikta iki <text:s/>2014 m. birželio 30 d.) arba Komisijos reglamente Nr. 651/2014 (kai pagalba suteikta nuo</text:span><text:span text:style-name="T632"><text:s/>2014 m. liepos 1 d.) nustatyto maksimalaus finansavimo intensyvumo skaičiuojamas neatsižvelgiant į tai, ar pagalba projektui buvo teikiama iš vietos, regionų, nacionalinių arba Europos Sąjungos šaltinių (informaciją, reikalingą šiam sumavimui atlikti, par</text:span><text:span text:style-name="T633">eiškėjas turi pateikti Priemonės paraiškos specialiosios (B) dalies formos ir jos pildymo instrukcijos (Aprašo 4 priedas) (toliau – paraiškos (B) dalis) 7 punkte).</text:span><text:s/></text:p>
      <text:p text:style-name="P634"><text:span text:style-name="T635">TAR pastaba.</text:span><text:span text:style-name="T636"><text:s/></text:span><text:span text:style-name="T637">36 punkto nuostatos taikomos projektams, kuriems pagalba suteikta nuo 2014-07-</text:span><text:span text:style-name="T638">01.</text:span></text:p>
      <text:p text:style-name="P639">Punkto pakeitimai:</text:p>
      <text:p text:style-name="P640"><text:span text:style-name="T641">Nr.<text:s/></text:span><text:a xlink:href="https://www.e-tar.lt/portal/legalAct.html?documentId=71b2bee09cb911e48dcdae4eb2005eaf" office:target-frame-name="_top" xlink:show="replace"><text:span text:style-name="T642">4-24</text:span></text:a><text:span text:style-name="T643">, 2015-01-15, paskelbta TAR 2015-01-15, i. k. 2015-00672</text:span></text:p>
      <text:p text:style-name="Normal"/>
      <text:p text:style-name="P644"><text:span text:style-name="T645">37</text:span><text:span text:style-name="T646">.<text:s/></text:span><text:span text:style-name="T647">Pagalba, kuriai pagal Komisijos reglamentą Nr. 800/2008 arba<text:s/></text:span><text:span text:style-name="T648">Komisijos reglamentą Nr. 651/2014 taikoma išimtis, gali būti sumuojama su bet kokia kita pagalba, kuriai pagal šiuos reglamentus taikoma išimtis, jei tokios pagalbos priemonės yra susijusios su skirtingomis tinkamomis finansuoti išlaidomis, kurias galima n</text:span><text:span text:style-name="T649">ustatyti.</text:span><text:s/></text:p>
      <text:p text:style-name="P650"><text:span text:style-name="T651">TAR pastaba.</text:span><text:span text:style-name="T652"><text:s/></text:span><text:span text:style-name="T653">37 punkto nuostatos taikomos projektams, kuriems pagalba suteikta nuo 2014-07-01.</text:span></text:p>
      <text:p text:style-name="P654">Punkto pakeitimai:</text:p>
      <text:p text:style-name="P655"><text:span text:style-name="T656">Nr.<text:s/></text:span><text:a xlink:href="https://www.e-tar.lt/portal/legalAct.html?documentId=71b2bee09cb911e48dcdae4eb2005eaf" office:target-frame-name="_top" xlink:show="replace"><text:span text:style-name="T657">4-24</text:span></text:a><text:span text:style-name="T658">, 2015-01-15, paskelbta<text:s/></text:span><text:span text:style-name="T659">TAR 2015-01-15, i. k. 2015-00672</text:span></text:p>
      <text:p text:style-name="Normal"/>
      <text:p text:style-name="P660"><text:span text:style-name="T661">38</text:span><text:span text:style-name="T662">. Pagalba, kuriai pagal Komisijos reglamentą Nr. 800/2008 taikoma išimtis, nesumuojama su jokia kita pagalba, kuriai pagal šį reglamentą taikoma išimtis, arba<text:s/></text:span><text:span text:style-name="T663">de minimis<text:s/></text:span><text:span text:style-name="T664">pagalba, atitinkančia 2006 m. gruodžio 15 d. K</text:span><text:span text:style-name="T665">omisijos reglamente (EB) Nr. 1998/2006 dėl Sutarties 87 ir 88 straipsnių taikymo<text:s/></text:span><text:span text:style-name="T666">de minimis</text:span><text:span text:style-name="T667"><text:s/>pagalbai (OL 2006 L 379, p. 5) nustatytas sąlygas, arba su kitu Bendrijos finansavimu, susijusiu su tomis pačiomis finansuoti tinkamomis išlaidomis (kurios iš dalie</text:span><text:span text:style-name="T668">s arba visiškai sutampa), jei tokio sumavimo rezultatas – viršijamas didžiausias pagal Komisijos reglamentą Nr. 800/2008 numatytas pagalbos intensyvumas ar pagalbos suma.</text:span></text:p>
      <text:p text:style-name="P669"><text:span text:style-name="T670">38</text:span><text:span text:style-name="T671">1</text:span><text:span text:style-name="T672">.<text:s/></text:span><text:span text:style-name="T673">Pagalba, kuriai pagal Komisijos reglamentą Nr. 651/2014 taikoma išimtis, nes</text:span><text:span text:style-name="T674">umuojama su bet kokia kita pagalba arba jokia<text:s/></text:span><text:span text:style-name="T675">de minimis<text:s/></text:span><text:span text:style-name="T676">pagalba, susijusia su tomis pačiomis tinkamomis išlaidomis (kurios iš dalies arba visiškai sutampa), jei tokio sumavimo rezultatas – viršijamas didžiausias pagal Komisijos reglamentą Nr. 651/2014 num</text:span><text:span text:style-name="T677">atytas pagalbos intensyvumas ar pagalbos suma.</text:span><text:s/></text:p>
      <text:p text:style-name="P678"><text:span text:style-name="T679">TAR pastaba.</text:span><text:span text:style-name="T680"><text:s/>38</text:span><text:span text:style-name="T681">1</text:span><text:span text:style-name="T682"><text:s/>punkto nuostatos taikomos projektams, kuriems pagalba suteikta nuo 2014-07-01.</text:span></text:p>
      <text:p text:style-name="P683">Papildyta punktu:</text:p>
      <text:p text:style-name="P684"><text:span text:style-name="T685">Nr.<text:s/></text:span><text:a xlink:href="https://www.e-tar.lt/portal/legalAct.html?documentId=71b2bee09cb911e48dcdae4eb2005eaf" office:target-frame-name="_top" xlink:show="replace"><text:span text:style-name="T686">4-24</text:span></text:a><text:span text:style-name="T687">, 2015-01-15, paskelbta TAR 2015-01-15, i. k. 2015-00672</text:span></text:p>
      <text:p text:style-name="Normal"/>
      <text:p text:style-name="P688"><text:span text:style-name="T689">39</text:span><text:span text:style-name="T690">. Pagalbos priemonių, turinčių aiškias tinkamas finansuoti išlaidas, kurioms taikoma išimtis, sumavimui su aiškių tinkamų finansuoti išlaidų neturinčiomis pagalbos priemonėmis,<text:s/></text:span><text:span text:style-name="T691">kurioms taikoma išimtis, taikoma sąlyga – jei tikslinė įmonė (pareiškėjas) gavo kapitalo pagal rizikos kapitalo priemonę, kuriai taikomas Komisijos reglamento Nr. 800/2008 29 straipsnis, ir per pirmuosius trejus metus po pirmos rizikos kapitalo investicijo</text:span><text:span text:style-name="T692">s kreipiasi pagalbos, kuriai taikomas šis reglamentas, tai atitinkamos pagalbos ribos arba didžiausios tinkamos finansuoti sumos pagal Komisijos reglamento Nr. 800/2008 sumažinamos 20 procentų. Toks sumažinimas neviršija bendros gauto rizikos kapitalo sumo</text:span><text:span text:style-name="T693">s, kaip yra nustatyta Komisijos reglamento Nr. 800/2008 7 straipsnio 5 dalies a punkte.</text:span></text:p>
      <text:p text:style-name="P694"><text:span text:style-name="T695">39</text:span><text:span text:style-name="T696">1</text:span><text:span text:style-name="T697">.<text:s/></text:span><text:span text:style-name="T698">Projektų, kuriems pagalba suteikta nuo 2014 m. liepos 1 d., <text:s/>atveju vienas investicinis projektas suprantamas taip, kaip nustatyta Komisijos reglamento Nr. 651/2014 14 straipsnio 13 dalyje.</text:span><text:span text:style-name="T699"><text:s/>Kai toks vienas investicinis projektas yra didelis investicinis pr</text:span><text:span text:style-name="T700">ojektas, kaip apibrėžta Komisijos reglamente Nr. 651/2014, visa pagalbos vienam investiciniam projektui suma neviršija pagal Komisijos reglamentą Nr. 651/2014 pakoreguotos pagalbos dideliems investiciniams projektams sumos.</text:span><text:s/></text:p>
      <text:p text:style-name="P701"><text:span text:style-name="T702">TAR pastaba.</text:span><text:span text:style-name="T703"><text:s/>39</text:span><text:span text:style-name="T704">1</text:span><text:span text:style-name="T705"><text:s/>punkto nuostat</text:span><text:span text:style-name="T706">os taikomos projektams, kuriems pagalba suteikta nuo 2014-07-01.</text:span></text:p>
      <text:p text:style-name="P707">Papildyta punktu:</text:p>
      <text:p text:style-name="P708"><text:span text:style-name="T709">Nr.<text:s/></text:span><text:a xlink:href="https://www.e-tar.lt/portal/legalAct.html?documentId=71b2bee09cb911e48dcdae4eb2005eaf" office:target-frame-name="_top" xlink:show="replace"><text:span text:style-name="T710">4-24</text:span></text:a><text:span text:style-name="T711">, 2015-01-15, paskelbta TAR 2015-01-15, i. k. 2015-00672</text:span></text:p>
      <text:p text:style-name="Normal"/>
      <text:p text:style-name="P712"><text:span text:style-name="T713">40</text:span><text:span text:style-name="T714">. P</text:span><text:span text:style-name="T715">rojekto vykdytojui nepasiekus įsipareigotų pasiekti stebėsenos ir fizinių veiklos įgyvendinimo rodiklių reikšmių, gali būti mažinamas projektui skirtas finansavimas ir (ar) inicijuojamas išmokėtų projekto finansavimo lėšų arba jų dalies susigrąžinimas, kai</text:span><text:span text:style-name="T716">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717">67-2716</text:span></text:a><text:span text:style-name="T718">).</text:span><text:s/></text:p>
      <text:p text:style-name="P719">Punkto pakeitimai:</text:p>
      <text:p text:style-name="P720"><text:span text:style-name="T721">Nr.<text:s/></text:span><text:a xlink:href="https://www.e-tar.lt/portal/legalAct.html?documentId=TAR.63139408A5CD" office:target-frame-name="_top" xlink:show="replace"><text:span text:style-name="T722">4-226</text:span></text:a><text:span text:style-name="T723">, 2013-03-21, Žin., 2013, Nr. 31-1542 (2013-03-26), i. k. 1132020ISAK0004-</text:span><text:span text:style-name="T724">226</text:span></text:p>
      <text:p text:style-name="Normal"/>
      <text:p text:style-name="P725"><text:span text:style-name="T726">V</text:span><text:span text:style-name="T727">.<text:s/></text:span><text:span text:style-name="T728">PARAIŠKŲ PRIĖMIMAS, PROJEKTŲ VERTINIMAS IR ATRANKA</text:span></text:p>
      <text:p text:style-name="P729"/>
      <text:p text:style-name="P730"><text:span text:style-name="T731">I</text:span><text:span text:style-name="T732">.<text:s/></text:span><text:span text:style-name="T733">KVIETIMAI TEIKTI PARAIŠKAS</text:span></text:p>
      <text:p text:style-name="P734"/>
      <text:p text:style-name="P735"><text:span text:style-name="T736">41</text:span><text:span text:style-name="T737">. Projektai atrenkami konkurso būdu.</text:span><text:s/></text:p>
      <text:p text:style-name="P738">Punkto pakeitimai:</text:p>
      <text:p text:style-name="P739"><text:span text:style-name="T740">Nr.<text:s/></text:span><text:a xlink:href="https://www.e-tar.lt/portal/legalAct.html?documentId=TAR.63139408A5CD" office:target-frame-name="_top" xlink:show="replace"><text:span text:style-name="T741">4-226</text:span></text:a><text:span text:style-name="T742">, 2013-03-21, Žin., 2013, Nr. 31-1542 (2013-03-26), i. k. 1132020ISAK0004-226</text:span></text:p>
      <text:p text:style-name="Normal"/>
      <text:p text:style-name="P743"><text:span text:style-name="T744">42</text:span><text:span text:style-name="T745">. Visa pareiškėjui žinotina informacija apie kvietimą teikti paraiškas (toliau – Kvietimas) bei organizuojamus mokymus skelbiama svetainėje www.esparama.lt ir LVPA in</text:span><text:span text:style-name="T746">terneto svetainėje www.lvpa.lt.</text:span><text:s/></text:p>
      <text:p text:style-name="P747">Punkto pakeitimai:</text:p>
      <text:p text:style-name="P748"><text:span text:style-name="T749">Nr.<text:s/></text:span><text:a xlink:href="https://www.e-tar.lt/portal/legalAct.html?documentId=TAR.63139408A5CD" office:target-frame-name="_top" xlink:show="replace"><text:span text:style-name="T750">4-226</text:span></text:a><text:span text:style-name="T751">, 2013-03-21, Žin., 2013, Nr. 31-1542 (2013-03-26), i. k. 1132020ISAK0004-226</text:span></text:p>
      <text:p text:style-name="Normal"/>
      <text:p text:style-name="P752"><text:span text:style-name="T753">43</text:span><text:span text:style-name="T754">. Kvietimai skelbiami „Valst</text:span><text:span text:style-name="T755">ybės žinių“ priede „Informaciniai pranešimai“, svetainėje www.esparama.lt, LVPA interneto svetainėje www.lvpa.lt ir bent viename iš nacionalinių leidinių. LVPA Kvietimą gali papildomai išspausdinti ir kituose leidiniuose.</text:span></text:p>
      <text:p text:style-name="P756"><text:span text:style-name="T757">44</text:span><text:span text:style-name="T758">. Paraiška yra priimama ir r</text:span><text:span text:style-name="T759">egistruojama Projektų administravimo ir finansavimo taisyklėse nustatyta tvarka.</text:span></text:p>
      <text:p text:style-name="P760"><text:span text:style-name="T761">45</text:span><text:span text:style-name="T762">. Pareiškėjas Kvietime nurodytais LVPA telefonais, faksu, elektroniniu paštu gali pateikti klausimų dėl pagal Aprašą įgyvendinamos Priemonės ir finansavimo skyrimo sąlyg</text:span><text:span text:style-name="T763">ų, taip pat su paraiškos pildymu bei kitų su finansavimo skyrimu pagal Aprašą susijusių klausimų.</text:span></text:p>
      <text:p text:style-name="P764"><text:span text:style-name="T765">46</text:span><text:span text:style-name="T766">. Atsakymo į elektroniniu paštu arba faksu pateiktą klausimą terminas – ne daugiau kaip 10 darbo dienų nuo paklausimo gavimo LVPA dienos.</text:span></text:p>
      <text:p text:style-name="P767"><text:span text:style-name="T768">47</text:span><text:span text:style-name="T769">.<text:s/></text:span><text:span text:style-name="T770">Atsakymai į klausimus, kurie gali būti aktualūs daugeliui potencialių pareiškėjų, pateikiami svetainėje www.esparama.lt ir LVPA interneto svetainėje www.lvpa.lt.</text:span></text:p>
      <text:p text:style-name="P771"><text:span text:style-name="T772">48</text:span><text:span text:style-name="T773">. Pagal Aprašą kiekvienas pareiškėjas turi teisę pateikti daugiau kaip vieną paraišką ir</text:span><text:span text:style-name="T774"><text:s/>jam finansavimas atitinkamai gali būti skiriamas daugiau negu vieną kartą, tačiau vienas projektas finansuojamas tik vieną kartą.</text:span></text:p>
      <text:p text:style-name="P775"><text:span text:style-name="T776">49</text:span><text:span text:style-name="T777">. Paraiška turi būti atsiųsta registruotu laišku, per pašto kurjerį arba asmeniškai pristatyta LVPA.</text:span></text:p>
      <text:p text:style-name="P778"><text:span text:style-name="T779">50</text:span><text:span text:style-name="T780">. Siunčiant<text:s/></text:span><text:span text:style-name="T781">paraiškas registruotu laišku ar per pašto kurjerį, ant voko turi būti užrašytas Kvietimo pavadinimas ir numeris, pareiškėjo pavadinimas ir adresas.</text:span></text:p>
      <text:p text:style-name="P782"><text:span text:style-name="T783">51</text:span><text:span text:style-name="T784">. Paraišką sudaro paraiškos (A) dalis ir paraiškos (B) dalis ir kartu pridedami papildomi dokumentai,<text:s/></text:span><text:span text:style-name="T785">išvardyti paraiškos (B) dalyje. Paraiškos dėl projekto finansavimo bendrosios (A) dalies formos pildymo instrukcija yra patvirtinta Lietuvos Respublikos finansų ministro 2008 m. vasario 20 d. įsakymu Nr. 1K-066 (toliau – paraiškos (A) dalies pildymo instru</text:span><text:span text:style-name="T786">kcija). Pildyti parengta elektroninė paraiškos (A) dalies forma ir paraiškos (A) dalies pildymo instrukcija pateiktos svetainėje www.esparama.lt.</text:span></text:p>
      <text:p text:style-name="P787"><text:span text:style-name="T788">52</text:span><text:span text:style-name="T789">. Pareiškėjas turi pateikti vieną paraiškos originalą ir elektroninę užpildytos paraiškos formos kompiut</text:span><text:span text:style-name="T790">erinėje laikmenoje versiją, atitinkančią popierinį paraiškos variantą. Paraiškos popierinio varianto ir elektroninio varianto turinys turi būti identiškas. Nustačius, kad elektroninio paraiškos varianto turinys neatitinka popierinio, vadovaujamasi paraiško</text:span><text:span text:style-name="T791">s popieriniame variante pateikta informacija.</text:span><text:s/></text:p>
      <text:p text:style-name="P792">Punkto pakeitimai:</text:p>
      <text:p text:style-name="P793"><text:span text:style-name="T794">Nr.<text:s/></text:span><text:a xlink:href="https://www.e-tar.lt/portal/legalAct.html?documentId=TAR.63139408A5CD" office:target-frame-name="_top" xlink:show="replace"><text:span text:style-name="T795">4-226</text:span></text:a><text:span text:style-name="T796">, 2013-03-21, Žin., 2013, Nr. 31-1542 (2013-03-26), i. k. 1132020ISAK0004-226</text:span></text:p>
      <text:p text:style-name="Normal"/>
      <text:p text:style-name="P797"><text:span text:style-name="T798">53</text:span><text:span text:style-name="T799">. Pareiškėjas<text:s/></text:span><text:span text:style-name="T800">turi tiksliai laikytis paraiškos pildymo instrukcijų, tvarkingai užpildyti kiekvieną paraiškos dalį ir pridėti Administracinės atitikties vertinimo metodikoje (Aprašo 1 priedas) (toliau – 1 priedas) išvardytus dokumentus.</text:span><text:s/></text:p>
      <text:p text:style-name="P801">Punkto pakeitimai:</text:p>
      <text:p text:style-name="P802"><text:span text:style-name="T803">Nr.<text:s/></text:span><text:a xlink:href="https://www.e-tar.lt/portal/legalAct.html?documentId=TAR.4D153F456B11" office:target-frame-name="_top" xlink:show="replace"><text:span text:style-name="T804">4-830</text:span></text:a><text:span text:style-name="T805">, 2011-11-09, Žin., 2011, Nr. 136-6473 (2011-11-15), i. k. 1112020ISAK0004-830</text:span></text:p>
      <text:p text:style-name="Normal"/>
      <text:p text:style-name="P806"><text:span text:style-name="T807">54</text:span><text:span text:style-name="T808">. Pareiškėjas su paraiška gali pateikti kitus papildomus dokumentus, kurie, jo manymu, gali b</text:span><text:span text:style-name="T809">ūti svarbūs vertinant projektą.</text:span></text:p>
      <text:p text:style-name="P810"><text:span text:style-name="T811">55</text:span><text:span text:style-name="T812">. Paraiška turi būti susegta į lengvai išardomą segtuvą. Paraiškai susegti negali būti naudojamos spiralinio ar terminio įrišimo priemonės, įmautės. Visi byloje pateikiami dokumentai turi būti A4 formato, išskyrus atve</text:span><text:span text:style-name="T813">jus, kai kitų įstaigų išduotų dokumentų formatas yra kitoks.</text:span></text:p>
      <text:p text:style-name="P814"><text:span text:style-name="T815">56</text:span><text:span text:style-name="T816">. LVPA informaciją apie pagal kiekvieną Kvietimą registruotas paraiškas paskelbia svetainėje www.esparama.lt ir LVPA interneto svetainėje www.lvpa.lt: nurodo pareiškėjo pavadinimą, projekto</text:span><text:span text:style-name="T817"><text:s/>pavadinimą, trumpą projekto aprašymą, paraiškos unikalų kodą ir prašomą lėšų sumą, taip pat bendrą pagal Kvietimą gautų ir užregistruotų paraiškų skaičių ir bendrą prašomą lėšų sumą.</text:span></text:p>
      <text:p text:style-name="P818"/>
      <text:p text:style-name="P819"><text:span text:style-name="T820">II</text:span><text:span text:style-name="T821">.<text:s/></text:span><text:span text:style-name="T822">PARAIŠKŲ VERTINIMAS IR ATRANKA</text:span></text:p>
      <text:p text:style-name="P823"/>
      <text:p text:style-name="P824"><text:span text:style-name="T825">57</text:span><text:span text:style-name="T826">. Paraiškos vertinimas<text:s/></text:span><text:span text:style-name="T827">ir atranka yra atliekami Projektų administravimo ir finansavimo taisyklių nustatyta tvarka.</text:span></text:p>
      <text:p text:style-name="P828"><text:span text:style-name="T829">58</text:span><text:span text:style-name="T830">. Paraiškų vertinimas vyksta tokia eilės tvarka, kokia paraiškos buvo registruotos (pirmiau registruota paraiška vertinama pirmiau).</text:span></text:p>
      <text:p text:style-name="P831"><text:span text:style-name="T832">59</text:span><text:span text:style-name="T833">. Užregistruotą par</text:span><text:span text:style-name="T834">aišką vertina LVPA ir pildo Aprašo 1, 2, 3 priedus.</text:span></text:p>
      <text:p text:style-name="P835"><text:span text:style-name="T836">60</text:span><text:span text:style-name="T837">. Pateikęs paraišką pareiškėjas negali pateikti papildomos informacijos, jei jos nereikalauja LVPA. Į informaciją, kurią pareiškėjas pateikia savo iniciatyva, paraiškos vertinimo ir atrankos metu ne</text:span><text:span text:style-name="T838">atsižvelgiama.</text:span></text:p>
      <text:p text:style-name="P839"><text:span text:style-name="T840">61</text:span><text:span text:style-name="T841">. Pareiškėjas turi teisę atsiimti paraišką.</text:span></text:p>
      <text:p text:style-name="P842"><text:span text:style-name="T843">62</text:span><text:span text:style-name="T844">. Užregistravus paraišką, LVPA pirmiausia atlieka paraiškos administracinės atitikties vertinimą. Administracinės atitikties reikalavimai pateikiami 1 priede. Šiame vertinimo etape<text:s/></text:span><text:span text:style-name="T845">nustatoma, ar paraiška yra visiškai sukomplektuota, tai yra ar tinkamai užpildyta, ar pateikti visi Apraše pareiškėjo prašomi pateikti dokumentai.</text:span></text:p>
      <text:p text:style-name="P846"><text:span text:style-name="T847">63</text:span><text:span text:style-name="T848">. Nustačius, kad paraiška atitinka visus administracinės atitikties vertinimo reikalavimus, ji teikiama</text:span><text:span text:style-name="T849"><text:s/>projekto tinkamumo finansuoti pagal Priemonę vertinimo etapui. Projekto tinkamumo finansuoti vertinimą atlieka LVPA. Projekto tinkamumo finansuoti vertinimo kriterijai ir paaiškinimai, kaip bus nustatoma projekto atitiktis šiems kriterijams, pateikiami 2<text:s/></text:span><text:span text:style-name="T850">priede. Projekto tinkamumo finansuoti vertinimo metu yra nustatoma projekto atitiktis bendriesiems ir specialiesiems (atitikties) atrankos kriterijams, didžiausia leistina projekto tinkamų finansuoti išlaidų suma ir didžiausias leistinas projektui skirti l</text:span><text:span text:style-name="T851">ėšų dydis.</text:span></text:p>
      <text:p text:style-name="P852"><text:span text:style-name="T853">64</text:span><text:span text:style-name="T854">. Projekto tinkamumo finansuoti vertinimo etape nustatomas projekto finansavimo dydis ir intensyvumas, kuris negali viršyti Aprašo 34 ir 35 punktuose nustatyto finansavimo dydžio ir intensyvumo.</text:span></text:p>
      <text:p text:style-name="P855"><text:span text:style-name="T856">64</text:span><text:span text:style-name="T857">1</text:span><text:span text:style-name="T858">. Įvertinusi projekto įgyvendinimo me</text:span><text:span text:style-name="T859">tu planuojamos sukurti MTTP infrastruktūros pobūdį ir panaudojimo išimtinai MTTP veikloms mastą, LVPA gali pasiūlyti pareiškėjui sumažinti finansavimo intensyvumą.</text:span><text:s/></text:p>
      <text:p text:style-name="P860">Papildyta punktu:</text:p>
      <text:p text:style-name="P861"><text:span text:style-name="T862">Nr.<text:s/></text:span><text:a xlink:href="https://www.e-tar.lt/portal/legalAct.html?documentId=TAR.63139408A5CD" office:target-frame-name="_top" xlink:show="replace"><text:span text:style-name="T863">4-226</text:span></text:a><text:span text:style-name="T864">, 2013-03-21, Žin., 2013, Nr. 31-1542 (2013-03-26), i. k. 1132020ISAK0004-226</text:span></text:p>
      <text:p text:style-name="Normal"/>
      <text:p text:style-name="P865"><text:span text:style-name="T866">65</text:span><text:span text:style-name="T867">. Informacija apie projekto tinkamumo finansuoti vertinimo etapą perėjusias paraiškas užbaigus projekto tinkamumo finansuoti vertinimo etapą ne vėliau ka</text:span><text:span text:style-name="T868">ip per 10 darbo dienų skelbiama svetainėje www.esparama.lt ir LVPA interneto svetainėje www.lvpa.lt bei papildoma Aprašo 56 punkte paskelbta informacija.</text:span></text:p>
      <text:p text:style-name="P869"><text:span text:style-name="T870">66</text:span><text:span text:style-name="T871">. Nustačius, kad projektas atitinka visus projekto tinkamumo finansuoti reikalavimus, jis teikia</text:span><text:span text:style-name="T872">mas naudos ir kokybės vertinimui. LVPA, vertindama projektų naudą ir kokybę, nustato projektų atitiktį Priemonės prioritetiniams kriterijams. Šiame etape LVPA vertina projekto naudą ir kokybę balais, vadovaudamasi 3 priedu. Jei projekto naudos ir kokybės v</text:span><text:span text:style-name="T873">ertinimo metu suteikiama mažiau kaip 30 balų, projektas nefinansuojamas.</text:span></text:p>
      <text:p text:style-name="P874"><text:span text:style-name="T875">67</text:span><text:span text:style-name="T876">. Vertinimo metu gali būti atliekama patikra paraiškoje nurodytoje projekto įgyvendinimo vietoje, organizuojami pokalbiai su pareiškėju LVPA vidaus procedūrose nustatyta tvarka.</text:span><text:s/></text:p>
      <text:p text:style-name="P877">Punkto pakeitimai:</text:p>
      <text:p text:style-name="P878"><text:span text:style-name="T879">Nr.<text:s/></text:span><text:a xlink:href="https://www.e-tar.lt/portal/legalAct.html?documentId=TAR.63139408A5CD" office:target-frame-name="_top" xlink:show="replace"><text:span text:style-name="T880">4-226</text:span></text:a><text:span text:style-name="T881">, 2013-03-21, Žin., 2013, Nr. 31-1542 (2013-03-26), i. k. 1132020ISAK0004-226</text:span></text:p>
      <text:p text:style-name="Normal"/>
      <text:p text:style-name="P882"><text:span text:style-name="T883">68</text:span><text:span text:style-name="T884">. Jeigu projekto vertinimo metu vertintojams kyla neaiškumų</text:span><text:span text:style-name="T885"><text:s/>ar trūksta paraiškoje pateiktos informacijos pagrindimo, dėl kurio jie negali tinkamai įvertinti projekto, LVPA raštu paprašo per jos nustatytą terminą (kuris negali būti trumpesnis kaip 5 darbo dienos, bet ne ilgesnis kaip 15 darbo dienų, jei LVPA ir par</text:span><text:span text:style-name="T886">eiškėjas bendru sutarimu nenusprendžia kitaip) pateikti paaiškinimus ar trūkstamą informaciją tik konkrečiais užduotais klausimais. Jei pareiškėjas nepateikia trūkstamos informacijos arba pareiškėjo pateikta trūkstama informacija yra nepakankama, vertinima</text:span><text:span text:style-name="T887">s atliekamas remiantis turima informacija. Vertintojai gali kreiptis į atitinkamas institucijas, kad jos pateiktų papildomą informaciją apie pareiškėją ir paraišką, ir vertindami pareiškėjo pateiktus duomenis ir informaciją naudotis kitais išoriniais ofici</text:span><text:span text:style-name="T888">aliais informacijos šaltiniais.</text:span></text:p>
      <text:p text:style-name="P889"><text:span text:style-name="T890">69</text:span><text:span text:style-name="T891">.<text:s/></text:span><text:span text:style-name="T892">Vertinimo išvados teikiamos</text:span><text:span text:style-name="T893"><text:s/>ūkio ministro<text:s/></text:span><text:span text:style-name="T894">sudarytam Projektų atrankos komitetui, kuris priima rekomendacijas dėl svarstomų projektų remdamasis LVPA parengtomis projektų paraiškų vertinimo ataskaitomis, atsižvelgdamas</text:span><text:span text:style-name="T895"><text:s/>į sprendimo dėl projektų tinkamumo finansuoti bei projektų naudos ir kokybės ve</text:span><text:span text:style-name="T896">rtinimo rezultatus, kita pateikta informacija bei paaiškinimais, socialinių ir ekonominių partnerių, kitų institucijų atstovų bei ekspertų pateiktais argumentais ir informacija</text:span><text:span text:style-name="T897">.</text:span><text:s/></text:p>
      <text:p text:style-name="P898">Punkto pakeitimai:</text:p>
      <text:p text:style-name="P899"><text:span text:style-name="T900">Nr.<text:s/></text:span><text:a xlink:href="https://www.e-tar.lt/portal/legalAct.html?documentId=TAR.63139408A5CD" office:target-frame-name="_top" xlink:show="replace"><text:span text:style-name="T901">4-226</text:span></text:a><text:span text:style-name="T902">, 2013-03-21, Žin., 2013, Nr. 31-1542 (2013-03-26), i. k. 1132020ISAK0004-226</text:span></text:p>
      <text:p text:style-name="Normal"/>
      <text:p text:style-name="P903"><text:span text:style-name="T904">70</text:span><text:span text:style-name="T905">. Jeigu atlikus projektų naudos ir kokybės vertinimą kelių</text:span><text:span text:style-name="T906"><text:s/>projektų įvertinimas balais sutampa ir nepakanka pagal projektų konkursą planuotų paskirstyti lėšų sumos, Projektų atrankos komitetas gali išdėstyti vienodai balų surinkusius projektus kita tvarka, atsižvelgdamas į projektui skirtą balą pagal Priemonės pr</text:span><text:span text:style-name="T907">ioritetinį kriterijų „Projekto strateginis pobūdis ir svarba Lietuvos ekonomikos plėtrai“, o pagal šį kriterijų vienodai balų surinkusius projektus – pagal Priemonės prioritetinį kriterijų „Projektas sukurs ilgalaikes tyrėjų ir (arba) pagalbinio personalo<text:s/></text:span><text:span text:style-name="T908">darbo vietas įmonėse“.</text:span><text:s/></text:p>
      <text:p text:style-name="P909">Punkto pakeitimai:</text:p>
      <text:p text:style-name="P910"><text:span text:style-name="T911">Nr.<text:s/></text:span><text:a xlink:href="https://www.e-tar.lt/portal/legalAct.html?documentId=TAR.63139408A5CD" office:target-frame-name="_top" xlink:show="replace"><text:span text:style-name="T912">4-226</text:span></text:a><text:span text:style-name="T913">, 2013-03-21, Žin., 2013, Nr. 31-1542 (2013-03-26), i. k. 1132020ISAK0004-226</text:span></text:p>
      <text:p text:style-name="Normal"/>
      <text:p text:style-name="P914"><text:span text:style-name="T915">70</text:span><text:span text:style-name="T916">1</text:span><text:span text:style-name="T917">. Projektų atrankos komitetas taip<text:s/></text:span><text:span text:style-name="T918">pat gali priimti rekomendacijas dėl rezervinio projektų sąrašo sudarymo ir (arba) esant galimybei padidinti Kvietime numatytą paskirstyti lėšų sumą, kaip nurodyta Aprašo 94</text:span><text:span text:style-name="T919">1</text:span><text:span text:style-name="T920"><text:s/>punkte. Toks sąrašas sudaromas iš pareiškėjų pateiktų projektų, kurie perėjo visus</text:span><text:span text:style-name="T921"><text:s/>vertinimo etapus ir surinko daugiau kaip 30 balų projektų naudos ir kokybės vertinimo etape, tačiau dėl kurių nebuvo priimta rekomendacija skirti finansavimą, nes buvo viršytas Kvietime numatytas paskirstyti lėšų limitas.</text:span><text:s/></text:p>
      <text:p text:style-name="P922">Papildyta punktu:</text:p>
      <text:p text:style-name="P923"><text:span text:style-name="T924">Nr.<text:s/></text:span><text:a xlink:href="https://www.e-tar.lt/portal/legalAct.html?documentId=TAR.63139408A5CD" office:target-frame-name="_top" xlink:show="replace"><text:span text:style-name="T925">4-226</text:span></text:a><text:span text:style-name="T926">, 2013-03-21, Žin., 2013, Nr. 31-1542 (2013-03-26), i. k. 1132020ISAK0004-226</text:span></text:p>
      <text:p text:style-name="Normal"/>
      <text:p text:style-name="P927"><text:span text:style-name="T928">70</text:span><text:span text:style-name="T929">2</text:span><text:span text:style-name="T930">. Patvirtintas rezervinis projektų sąrašas negali būti laikomas galutiniu sprendimu projektą<text:s/></text:span><text:span text:style-name="T931">finansuoti. Rezervinis projektų sąrašas panaikinamas, jeigu Kvietimo dokumentuose keičiama esminė informacija, keičianti paraiškų pateikimo sąlygas ir galinti turėti įtakos paraiškų vertinimo rezultatams, arba po paskutinio Kvietimo priėmus įsipareigojimus</text:span><text:span text:style-name="T932"><text:s/>dėl visos Priemonės lėšų sumos, jeigu nenumatoma, kad Priemonės lėšų suma bus padidinta arba bus sutaupyta (nepanaudota) Priemonės lėšų.</text:span><text:s/></text:p>
      <text:p text:style-name="P933">Papildyta punktu:</text:p>
      <text:p text:style-name="P934"><text:span text:style-name="T935">Nr.<text:s/></text:span><text:a xlink:href="https://www.e-tar.lt/portal/legalAct.html?documentId=TAR.63139408A5CD" office:target-frame-name="_top" xlink:show="replace"><text:span text:style-name="T936">4-226</text:span></text:a><text:span text:style-name="T937">,<text:s/></text:span><text:span text:style-name="T938">2013-03-21, Žin., 2013, Nr. 31-1542 (2013-03-26), i. k. 1132020ISAK0004-226</text:span></text:p>
      <text:p text:style-name="Normal"/>
      <text:p text:style-name="P939"><text:span text:style-name="T940">71</text:span><text:span text:style-name="T941">. Sprendimą dėl projekto finansavimo ne vėliau kaip per 15 darbo dienų nuo vertinimo ataskaitos gavimo Ūkio ministerijoje dienos priima ūkio ministras, atsižvelgdamas į LVPA</text:span><text:span text:style-name="T942"><text:s/>parengtas paraiškų vertinimo ataskaitas ir Projektų atrankos komiteto rekomendacijas.</text:span><text:s/></text:p>
      <text:p text:style-name="P943">Punkto pakeitimai:</text:p>
      <text:p text:style-name="P944"><text:span text:style-name="T945">Nr.<text:s/></text:span><text:a xlink:href="https://www.e-tar.lt/portal/legalAct.html?documentId=TAR.63139408A5CD" office:target-frame-name="_top" xlink:show="replace"><text:span text:style-name="T946">4-226</text:span></text:a><text:span text:style-name="T947">, 2013-03-21, Žin., 2013, Nr. 31-1542 (2013-03-26), i. k.<text:s/></text:span><text:span text:style-name="T948">1132020ISAK0004-226</text:span></text:p>
      <text:p text:style-name="Normal"/>
      <text:p text:style-name="P949"><text:span text:style-name="T950">72</text:span><text:span text:style-name="T951">. Jeigu Projektų atrankos komitetas rekomenduoja skirti finansavimą projektui, bet iki projekto finansavimo ir administravimo sutarties pasirašymo paaiškėja aplinkybių, dėl kurių finansavimas projektui negali būti skirtas, ūkio m</text:span><text:span text:style-name="T952">inistras gali priimti sprendimą nefinansuoti projekto. Jei šios aplinkybės susijusios su projekto tinkamumo finansuoti vertinimo rezultatais, Ūkio ministerija perduoda turimą informaciją LVPA ir sprendimas dėl projekto finansavimo priimamas tik gavus LVPA<text:s/></text:span><text:span text:style-name="T953">pakartotinio projekto tinkamumo finansuoti vertinimo rezultatus. Jei šios aplinkybės susijusios su projekto naudos ir kokybės vertinimo arba atrankos etapais, sprendimas nefinansuoti projekto priimamas Projektų atrankos tvarkos apraše ūkio ministro nustaty</text:span><text:span text:style-name="T954">ta tvarka.</text:span></text:p>
      <text:p text:style-name="P955"><text:span text:style-name="T956">73</text:span><text:span text:style-name="T957">. Informaciją apie ūkio ministro priimtus sprendimus skirti finansavimą ne vėliau kaip per 10 darbo dienų atitinkamai Ūkio ministerija ir LVPA paskelbia svetainėje www.esparama.lt ir LVPA interneto svetainėje www.lvpa.lt ir papildo Aprašo<text:s/></text:span>56<text:span text:style-name="T958"><text:s/>punkte paskelbtą informaciją.</text:span></text:p>
      <text:p text:style-name="P959"/>
      <text:p text:style-name="P960"><text:span text:style-name="T961">VI</text:span><text:span text:style-name="T962">.<text:s/></text:span><text:span text:style-name="T963">PROJEKTŲ ĮGYVENDINIMO NUOSTATOS</text:span></text:p>
      <text:p text:style-name="P964"/>
      <text:p text:style-name="P965"><text:span text:style-name="T966">74</text:span><text:span text:style-name="T967">. Su pareiškėju, kurio įgyvendinamam projektui nuspręsta skirti finansavimą, Ūkio ministerija ir LVPA sudaro (trišalę) projekto finansavimo ir administravimo sutartį<text:s/></text:span><text:span text:style-name="T968">(toliau – Sutartis). Sutartis sudaroma pagal Projekto finansavimo ir administravimo sutarties formą, patvirtintą Lietuvos Respublikos finansų ministro 2008 m. vasario 20 d. įsakymu Nr. 1K-066. Pareiškėjas prieš Sutarties pasirašymą privalo raštu LVPA patei</text:span><text:span text:style-name="T969">kti preliminarų mokėjimo prašymų pateikimo LVPA tvarkaraštį.</text:span></text:p>
      <text:p text:style-name="P970"><text:span text:style-name="T971">75</text:span><text:span text:style-name="T972">. Ūkio ministerija gali pavesti LVPA sudaryti su pareiškėjais dvišales Sutartis dėl tų projektų, kurių finansavimas patvirtintas ūkio ministro sprendimu. Tokiais atvejais, kai sudaromos dvi</text:span><text:span text:style-name="T973">šalės Sutartys, Sutarties projektas su Ūkio ministerija nederinamas.</text:span></text:p>
      <text:p text:style-name="P974"><text:span text:style-name="T975">76</text:span><text:span text:style-name="T976">. Sutartis sudaroma Projektų administravimo ir finansavimo taisyklių nustatyta tvarka.</text:span></text:p>
      <text:p text:style-name="P977"><text:span text:style-name="T978">77</text:span><text:span text:style-name="T979">. LVPA, suderinusi su pareiškėju Sutarties projektą, kviečia jį atvykti pasirašyti Sutar</text:span><text:span text:style-name="T980">ties.</text:span></text:p>
      <text:p text:style-name="P981"><text:span text:style-name="T982">78</text:span><text:span text:style-name="T983">. Jei pareiškėjas be pateisinamos priežasties per LVPA rašte nustatytą pasiūlymo galiojimo terminą neatvyksta pasirašyti Sutarties, pasiūlymas pasirašyti Sutartį netenka galios ir projektas nefinansuojamas.</text:span></text:p>
      <text:p text:style-name="P984"><text:span text:style-name="T985">79</text:span><text:span text:style-name="T986">. Sutartį pasirašo LVPA įgaliot</text:span><text:span text:style-name="T987">as asmuo, Ūkio ministerijos įgaliotas asmuo (jei Sutartis trišalė) ir pareiškėjo įgaliotas asmuo. Kai su pareiškėju sudaroma Sutartis, jis tampa projekto vykdytoju. Su pareiškėju, kuriam skirtas finansavimas, Sutartis sudaroma dviem (jei Sutartis dvišalė)<text:s/></text:span><text:span text:style-name="T988">arba trimis (jei Sutartis trišalė) egzemplioriais, turinčiais vienodą juridinę galią.</text:span></text:p>
      <text:p text:style-name="P989"><text:span text:style-name="T990">80</text:span><text:span text:style-name="T991">. Sutartis įsigalioja nuo tos dienos, kai ją pasirašo paskutinė Sutarties šalis. Sutartis galioja, kol šalys įvykdo visus Sutartyje nurodytus įsipareigojimus arba S</text:span><text:span text:style-name="T992">utartis nutraukiama.</text:span></text:p>
      <text:p text:style-name="P993"><text:span text:style-name="T994">81</text:span><text:span text:style-name="T995">. Sutartis gali būti keičiama ar nutraukiama Projektų administravimo ir finansavimo taisyklėse nustatyta tvarka ir būdais bei laikantis Sutarties nuostatų.</text:span></text:p>
      <text:p text:style-name="P996"><text:span text:style-name="T997">81</text:span><text:span text:style-name="T998">1</text:span><text:span text:style-name="T999">. Jeigu Sutarties galiojimo metu paaiškėja, jog pareiškėjas paraiš</text:span><text:span text:style-name="T1000">koje ir kartu su paraiška pateiktuose dokumentuose ar kituose su paraiškos vertinimu susijusiuose dokumentuose pateikė tikrovės neatitinkančią informaciją, Ūkio ministerija turi teisę vienašališku sprendimu nutraukti Sutartį.</text:span><text:s/></text:p>
      <text:p text:style-name="P1001">Papildyta punktu:</text:p>
      <text:p text:style-name="P1002"><text:span text:style-name="T1003">Nr.<text:s/></text:span><text:a xlink:href="https://www.e-tar.lt/portal/legalAct.html?documentId=TAR.63139408A5CD" office:target-frame-name="_top" xlink:show="replace"><text:span text:style-name="T1004">4-226</text:span></text:a><text:span text:style-name="T1005">, 2013-03-21, Žin., 2013, Nr. 31-1542 (2013-03-26), i. k. 1132020ISAK0004-226</text:span></text:p>
      <text:p text:style-name="Normal"/>
      <text:p text:style-name="P1006"><text:span text:style-name="T1007">82</text:span><text:span text:style-name="T1008">. Projekto vykdytojas privalo raštu informuoti LVPA apie visus pakeitimus, susijusius su Su</text:span><text:span text:style-name="T1009">tartimi ir projekto įgyvendinimu.</text:span></text:p>
      <text:p text:style-name="P1010"><text:span text:style-name="T1011">83</text:span><text:span text:style-name="T1012">. LVPA ne vėliau kaip per 10 darbo dienų nuo Sutarties pasirašymo dienos informaciją apie pasirašytas Sutartis paskelbia svetainėje www.esparama.lt ir LVPA interneto svetainėje www.lvpa.lt – nurodo projekto vykdytojo</text:span><text:span text:style-name="T1013"><text:s/>pavadinimą, projekto pavadinimą, projekto kodą, pateikia trumpą projekto aprašymą, bendrą projekto vertę ir projektui skirto finansavimo sumą.</text:span><text:s/></text:p>
      <text:p text:style-name="P1014">Punkto pakeitimai:</text:p>
      <text:p text:style-name="P1015"><text:span text:style-name="T1016">Nr.<text:s/></text:span><text:a xlink:href="https://www.e-tar.lt/portal/legalAct.html?documentId=TAR.63139408A5CD" office:target-frame-name="_top" xlink:show="replace"><text:span text:style-name="T1017">4-226</text:span></text:a><text:span text:style-name="T1018">,</text:span><text:span text:style-name="T1019"><text:s/>2013-03-21, Žin., 2013, Nr. 31-1542 (2013-03-26), i. k. 1132020ISAK0004-226</text:span></text:p>
      <text:p text:style-name="Normal"/>
      <text:p text:style-name="P1020"><text:span text:style-name="T1021">84</text:span><text:span text:style-name="T1022">. Tinkamos finansuoti išlaidos apmokamos, avansas, jeigu jis numatytas Sutartyje, mokamas Projektų administravimo ir finansavimo taisyklėse nustatyta tvarka ir būdais bei l</text:span><text:span text:style-name="T1023">aikantis Sutarties nuostatų.</text:span><text:s/></text:p>
      <text:p text:style-name="P1024">Punkto pakeitimai:</text:p>
      <text:p text:style-name="P1025"><text:span text:style-name="T1026">Nr.<text:s/></text:span><text:a xlink:href="https://www.e-tar.lt/portal/legalAct.html?documentId=TAR.63139408A5CD" office:target-frame-name="_top" xlink:show="replace"><text:span text:style-name="T1027">4-226</text:span></text:a><text:span text:style-name="T1028">, 2013-03-21, Žin., 2013, Nr. 31-1542 (2013-03-26), i. k. 1132020ISAK0004-226</text:span></text:p>
      <text:p text:style-name="Normal"/>
      <text:p text:style-name="P1029"><text:span text:style-name="T1030">85</text:span><text:span text:style-name="T1031">. Sutarties priežiūra atliekama</text:span><text:span text:style-name="T1032"><text:s/>Projektų administravimo ir finansavimo taisyklių nustatyta tvarka ir laikantis Sutarties nuostatų.</text:span></text:p>
      <text:p text:style-name="P1033"><text:span text:style-name="T1034">86</text:span><text:span text:style-name="T1035">. Jei projekto veiklos nepradėtos vykdyti per 6 mėnesius nuo Sutarties pasirašymo dienos, Ūkio ministerija turi teisę nutraukti Sutartį.</text:span><text:s/></text:p>
      <text:p text:style-name="P1036">Punkto pakeitimai:</text:p>
      <text:p text:style-name="P1037"><text:span text:style-name="T1038">Nr.<text:s/></text:span><text:a xlink:href="https://www.e-tar.lt/portal/legalAct.html?documentId=TAR.63139408A5CD" office:target-frame-name="_top" xlink:show="replace"><text:span text:style-name="T1039">4-226</text:span></text:a><text:span text:style-name="T1040">, 2013-03-21, Žin., 2013, Nr. 31-1542 (2013-03-26), i. k. 1132020ISAK0004-226</text:span></text:p>
      <text:p text:style-name="Normal"/>
      <text:p text:style-name="P1041"><text:span text:style-name="T1042">87</text:span><text:span text:style-name="T1043">. Turtas, sukurtas ar įsigytas iš finansavimo lėšų, privalo likti Lietuvo</text:span><text:span text:style-name="T1044">s Respublikos teritorijoje ne mažiau kaip penkerius metus arba labai mažų, mažų ir vidutinių įmonių atveju trejus metus nuo projekto įgyvendinimo pabaigos negali būti pakeista to turto paskirtis, nuosavybės pobūdis.</text:span></text:p>
      <text:p text:style-name="P1045"><text:span text:style-name="T1046">88</text:span><text:span text:style-name="T1047">. Projekto vykdytojas nuo Sutartie</text:span><text:span text:style-name="T1048">s įsigaliojimo ir 5 metus didelių įmonių arba 3 metus labai mažų, mažų, vidutinių įmonių atveju po projekto pabaigos be LVPA ir (arba) Ūkio ministerijos raštiško sutikimo privalo nekeisti savo veiklos, kuriai skiriamos finansavimo lėšos, pobūdžio ar įgyven</text:span><text:span text:style-name="T1049">dinimo sąlygų ir nenutraukti šios veiklos, nedalyvauti reorganizavime ir nesireorganizuoti, taip pat nesilikviduoti, jeigu tai galėtų pažeisti Tarybos reglamento Nr. 1083/2006 57 straipsnio nuostatas. Apie svarbias priežastis, kliudančias vykdyti veiklą ir</text:span><text:span text:style-name="T1050"><text:s/>galinčias lemti Tarybos reglamento Nr. 1083/2006 57 straipsnio nuostatų pažeidimą, projekto vykdytojas įsipareigoja pranešti LVPA per 5 darbo dienas nuo jų paaiškėjimo dienos.</text:span></text:p>
      <text:p text:style-name="P1051"><text:span text:style-name="T1052">89</text:span><text:span text:style-name="T1053">. Projekto vykdytojas turi apdrausti ilgalaikį materialųjį turtą, kuriam<text:s/></text:span><text:span text:style-name="T1054">įsigyti ar sukurti vykdant projektą buvo naudotas finansavimas, maksimaliu turto atkuriamosios vertės draudimu nuo visų galimų rizikos atvejų projekto įgyvendinimo laikotarpiu (nuo to momento, kai atsiranda draustinas turtas) ir ne mažiau kaip penkerius me</text:span><text:span text:style-name="T1055">tus nuo projekto įgyvendinimo pabaigos teisės aktų nustatyta tvarka.</text:span></text:p>
      <text:p text:style-name="P1056"><text:span text:style-name="T1057">90</text:span><text:span text:style-name="T1058">. Projekto vykdytojas, numatęs projekto įgyvendinimo metu vykdyti veiklą, kuriai yra gautas finansavimas ir kuriai Lietuvos Respublikos teisės aktų nustatyta tvarka būtinas leidimas</text:span><text:span text:style-name="T1059">, licencija ar veiklos atestatas, įgyvendinęs projektą, per Sutartyje nustatytą laikotarpį privalo pateikti LVPA gauto leidimo, licencijos ar veiklos atestato kopiją. Nepateikus leidimo, licencijos ar veiklos atestato kopijos, Ūkio ministerija turi teisę p</text:span><text:span text:style-name="T1060">areikalauti iš projekto vykdytojo grąžinti suteiktą finansavimą.</text:span></text:p>
      <text:p text:style-name="P1061"><text:span text:style-name="T1062">91</text:span><text:span text:style-name="T1063">. Projekto vykdytojas privalo pateikti rodiklių, matuojamų po kelerių metų įgyvendinus projektą, skaitinę išraišką Sutartyje nustatyta tvarka.</text:span></text:p>
      <text:p text:style-name="P1064"><text:span text:style-name="T1065">92</text:span><text:span text:style-name="T1066">. Projekto vykdytojas, įgyvendindama</text:span><text:span text:style-name="T1067">s projektą, privalo imtis visų būtinų veiksmų ES struktūrinių fondų finansavimui viešinti, kaip nustatyta Projektų administravimo ir finansavimo taisyklėse ir Sutartyje.</text:span></text:p>
      <text:p text:style-name="P1068"><text:span text:style-name="T1069">92</text:span><text:span text:style-name="T1070">1</text:span><text:span text:style-name="T1071">. Projekto vykdytojas MTTP darbams skirtas išlaidas privalo nurodyti metinėje p</text:span><text:span text:style-name="T1072">elno mokesčio deklaracijoje, kurią teikia Valstybinei mokesčių inspekcijai prie Lietuvos Respublikos finansų ministerijos įstatymų ir kitų teisės aktų nustatyta tvarka.</text:span><text:s/></text:p>
      <text:p text:style-name="P1073">Papildyta punktu:</text:p>
      <text:p text:style-name="P1074"><text:span text:style-name="T1075">Nr.<text:s/></text:span><text:a xlink:href="https://www.e-tar.lt/portal/legalAct.html?documentId=TAR.BCEE3A71289B" office:target-frame-name="_top" xlink:show="replace"><text:span text:style-name="T1076">4-565</text:span></text:a><text:span text:style-name="T1077">, 2011-08-04, Žin., 2011, Nr. 101-4754 (2011-08-09), i. k. 1112020ISAK0004-565</text:span></text:p>
      <text:p text:style-name="Normal"/>
      <text:p text:style-name="P1078"><text:span text:style-name="T1079">92</text:span><text:span text:style-name="T1080">2</text:span><text:span text:style-name="T1081">. Projekto vykdytojas, teikdamas informaciją statistiką tvarkančioms institucijoms ir įstaigoms įstatymų ir kitų teisės aktų nustatyta tvarka, įsi</text:span><text:span text:style-name="T1082">pareigoja pateikti informaciją ir apie MTTP darbams skirtas išlaidas.</text:span><text:s/></text:p>
      <text:p text:style-name="P1083">Papildyta punktu:</text:p>
      <text:p text:style-name="P1084"><text:span text:style-name="T1085">Nr.<text:s/></text:span><text:a xlink:href="https://www.e-tar.lt/portal/legalAct.html?documentId=TAR.BCEE3A71289B" office:target-frame-name="_top" xlink:show="replace"><text:span text:style-name="T1086">4-565</text:span></text:a><text:span text:style-name="T1087">, 2011-08-04, Žin., 2011, Nr. 101-4754 (2011-08-09), i. k. 1112020ISAK0004-5</text:span><text:span text:style-name="T1088">65</text:span></text:p>
      <text:p text:style-name="Normal"/>
      <text:p text:style-name="P1089"><text:span text:style-name="T1090">93</text:span><text:span text:style-name="T1091">. Projekto vykdytojas neprivalo atlikti įgyvendinamo projekto audito.</text:span></text:p>
      <text:p text:style-name="P1092"/>
      <text:p text:style-name="P1093"><text:span text:style-name="T1094">VII</text:span><text:span text:style-name="T1095">.<text:s/></text:span><text:span text:style-name="T1096">BAIGIAMOSIOS NUOSTATOS</text:span></text:p>
      <text:p text:style-name="P1097"/>
      <text:p text:style-name="P1098"><text:span text:style-name="T1099">94</text:span><text:span text:style-name="T1100">. Aprašas gali būti keičiamas ūkio ministro įsakymu Projektų administravimo ir finansavimo taisyklėse nustatyta tvarka.</text:span></text:p>
      <text:p text:style-name="P1101"><text:span text:style-name="T1102">94</text:span><text:span text:style-name="T1103">1</text:span><text:span text:style-name="T1104">. Ūkio<text:s/></text:span><text:span text:style-name="T1105">ministerija pasilieka teisę didinti pagal tam tikrą Kvietimą planuojamą paskirstyti finansavimo sumą.</text:span><text:s/></text:p>
      <text:p text:style-name="P1106">Papildyta punktu:</text:p>
      <text:p text:style-name="P1107"><text:span text:style-name="T1108">Nr.<text:s/></text:span><text:a xlink:href="https://www.e-tar.lt/portal/legalAct.html?documentId=TAR.63139408A5CD" office:target-frame-name="_top" xlink:show="replace"><text:span text:style-name="T1109">4-226</text:span></text:a><text:span text:style-name="T1110">, 2013-03-21, Žin., 2013, Nr. 31-1542 (2013-</text:span><text:span text:style-name="T1111">03-26), i. k. 1132020ISAK0004-226</text:span></text:p>
      <text:p text:style-name="Normal"/>
      <text:p text:style-name="P1112"><text:span text:style-name="T1113">95.</text:span><text:span text:style-name="T1114"><text:s/>Neteko galios nuo 2013-03-27</text:span></text:p>
      <text:p text:style-name="P1115">Punkto naikinimas:</text:p>
      <text:p text:style-name="P1116"><text:span text:style-name="T1117">Nr.<text:s/></text:span><text:a xlink:href="https://www.e-tar.lt/portal/legalAct.html?documentId=TAR.63139408A5CD" office:target-frame-name="_top" xlink:show="replace"><text:span text:style-name="T1118">4-226</text:span></text:a><text:span text:style-name="T1119">, 2013-03-21, Žin. 2013, Nr. 31-1542 (2013-03-26), i. k. 1132020ISAK0004-226</text:span></text:p>
      <text:p text:style-name="Normal"/>
      <text:p text:style-name="P1120"><text:span text:style-name="T1121">96</text:span><text:span text:style-name="T1122">. Pareiškėjai turi teisę apskųsti LVPA ir (ar) Ūkio ministerijos veiksmus arba neveikimą, susijusius su paraiškos vertinimu, atranka, sprendimo dėl finansavimo skyrimo priėmimu ir projekto įgyvendinimu, Projektų administravimo ir finansavimo taisyk</text:span><text:span text:style-name="T1123">lėse nustatyta tvarka.</text:span></text:p>
      <text:p text:style-name="P1124"><text:span text:style-name="T1125">97</text:span><text:span text:style-name="T1126">. Tais atvejais, kai dėl trečiųjų asmenų veikimo ar neveikimo LVPA ir (arba) Ūkio ministerija negali atlikti Apraše nurodytų savo funkcijų ar sutartinių įsipareigojimų, finansavimo teikimas (taip pat ir veiksmai iki Sutarties s</text:span><text:span text:style-name="T1127">udarymo) nutraukiamas be jokių pasekmių LVPA ir (arba) Ūkio ministerijai.</text:span></text:p>
      <text:p text:style-name="P1128"/>
      <text:p text:style-name="P1129"><text:span text:style-name="T1130">_________________</text:span></text:p>
      <text:p text:style-name="P1131">VP2-1.3-ŪM-03-K priemonės „Intelektas</text:p>
      <text:p text:style-name="P1136">LT+“ projektų finansavimo sąlygų aprašo<text:s/></text:p>
      <text:p text:style-name="P1137">1 priedas</text:p>
      <text:p text:style-name="P1138">(Lietuvos Respublikos ūkio ministro<text:s/></text:p>
      <text:p text:style-name="P1139">2013 m. kovo<text:s/>21 d. įsakymo Nr. 4-226</text:p>
      <text:p text:style-name="P1140">redakcija)</text:p>
      <text:p text:style-name="P1141"/>
      <text:p text:style-name="P1142">ADMINISTRACINĖS ATITIKTIES VERTINIMO METODIK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text:span text:style-name="T1153">Eil. Nr.</text:span></text:p>
            </table:table-cell>
            <table:table-cell table:style-name="TableCell1154">
              <text:p text:style-name="P1155">Administracinės atitikties vertinimo reikalavimai</text:p>
            </table:table-cell>
            <table:table-cell table:style-name="TableCell1156">
              <text:p text:style-name="P1157">Taip</text:p>
            </table:table-cell>
            <table:table-cell table:style-name="TableCell1158">
              <text:p text:style-name="P1159">Ne</text:p>
            </table:table-cell>
            <table:table-cell table:style-name="TableCell1160">
              <text:p text:style-name="P1161">Netaikoma</text:p>
            </table:table-cell>
          </table:table-row>
        </table:table-header-rows>
        <table:table-row table:style-name="TableRow1162">
          <table:table-cell table:style-name="TableCell1163">
            <text:p text:style-name="P1164">1.</text:p>
          </table:table-cell>
          <table:table-cell table:style-name="TableCell1165">
            <text:p text:style-name="P1166"><text:span text:style-name="T1167">Paraiška<text:s/></text:span><text:span text:style-name="T1168">dėl projekto finansavimo (toliau – paraiška)<text:s/></text:span><text:span text:style-name="T1169">pateikta iki kvietime teikti paraiškas</text:span><text:span text:style-name="T1170"><text:s/>nurodyto galutinio pateikimo termino.</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text:span text:style-name="T1182">Paraiška pateikta tinkamu būdu, kaip nurodyta<text:s/></text:span><text:span text:style-name="T1183">VP2-1.3-ŪM-03-K</text:span><text:span text:style-name="T1184"><text:s/>priemonės „Intelektas LT+“ projektų finansavimo sąlygų aprašo (toliau – Aprašas) 49 ir 50 punktuose.</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Paraiška visiškai užpildyta ir atitinka<text:s/>paraiškos formą, kaip nurodyta Aprašo 51 punkte.</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p>
          </table:table-cell>
          <table:table-cell table:style-name="TableCell1205">
            <text:p text:style-name="P1206"><text:span text:style-name="T1207">Pateiktas vienas paraiškos originalas ir elektroninė užpildytos paraiškos formos kompiuterinėje laikmenoje versija, atitinkanti popierinį paraiškos variantą.</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text:span text:style-name="T1219">Pateiktas pareiškėjo įstatų<text:s/></text:span><text:span text:style-name="T1220">(nuostatų ir (ar) statuto) nuorašas (</text:span><text:span text:style-name="T1221">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222">88-4230</text:span></text:a><text:span text:style-name="T1223">) ar kopija</text:span><text:span text:style-name="T1224">.</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ext:p text:style-name="P1235">Pateikti pareiškėjo paskutinių metų patvirtintos metinės finansinės atskaitomybės dokumentų nuorašai ir už pastaruosius 12 mėnesių iki paraiškos<text:s/>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1236"><text:span text:style-name="T1237">Pastaba. Pateikiami finansinės atskaitomybės dokumentai, nurodyti 1-ojo verslo apskaitos standarto „Finansinė atskaitomybė“, patvirtinto viešosios įstaigos Audito ir ap</text:span><text:span text:style-name="T1238">skaitos tarnybos direktoriaus 2010 m. gegužės 13 d. įsakymu Nr. VAS-12 (Žin., 2010, Nr.<text:s/></text:span><text:a xlink:href="https://www.e-tar.lt/portal/lt/legalAct/TAR.3EAE59D0CE48" office:target-frame-name="_blank" xlink:show="new"><text:span text:style-name="T1239">57-2828</text:span></text:a><text:span text:style-name="T1240">), IV skyriuje.</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text:p>
          </table:table-cell>
          <table:table-cell table:style-name="TableCell1250">
            <text:p text:style-name="P1251"><text:span text:style-name="T1252">Pateikti finansavimo šaltinius pagrindžiantys<text:s/></text:span><text:span text:style-name="T1253">dokumentai, kaip nurodyta Tinkamumo finansuoti vertinimo metodikos (Aprašo 2 priedas) 8.1.1 ir 8.1.2 punktuose.</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P1264"><text:span text:style-name="T1265">Pateikta Smulkiojo ir vidutinio verslo subjekto statuso deklaracija, kurios forma patvirtinta Lietuvos Respublikos ūkio ministro 2008 m.<text:s/></text:span><text:span text:style-name="T1266">kovo 26 d. įsakymu Nr. 4-119 (Žin., 2008, Nr. </text:span><text:a xlink:href="https://www.e-tar.lt/portal/lt/legalAct/TAR.91704366F45F" office:target-frame-name="_blank" xlink:show="new"><text:span text:style-name="T1267">36-1298</text:span></text:a><text:span text:style-name="T1268">) (jei taikoma).</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text:p>
          </table:table-cell>
          <table:table-cell table:style-name="TableCell1278">
            <text:p text:style-name="P1279">Pateikti dokumentai, įrodantys projekto biudžeto pagrįstumą (tiekėjų komerciniai pasiūlymai, nuorodos į rinkoje galiojančias kainas ir kita).</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0.</text:p>
          </table:table-cell>
          <table:table-cell table:style-name="TableCell1289">
            <text:p text:style-name="P1290"><text:span text:style-name="T1291">Pateiktas projekto reikalingumą ir paramos poreikį pagrindžiantis verslo planas, parengtas pagal Verslo plano finansavimui gauti pagal Lietuvos 2007–2013 m. Ekonomikos augimo veiksmų programos ir<text:s/></text:span><text:span text:style-name="T1292">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1293">36-1297</text:span></text:a><text:span text:style-name="T1294">; 2011, Nr.<text:s/></text:span><text:a xlink:href="https://www.e-tar.lt/portal/lt/legalAct/TAR.5067AE6889E8" office:target-frame-name="_blank" xlink:show="new"><text:span text:style-name="T1295">136-6472</text:span></text:a><text:span text:style-name="T1296">).</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Numatant projekte naujus statybos, rekonstrukcijos ar remonto darbus,<text:s/>pateiktas:</text:p>
            <text:p text:style-name="P1308"><text:span text:style-name="T1309">- statinio statybos, rekonstravimo ar kapitalinio remonto techninis projektas, kaip jis apibrėžtas Statybos techniniame reglamente STR 1.05.06:2010 „Statinio projektavimas“, patvirtintame Lietuvos Respublikos aplinkos ministro 2004 m. gruodžio 3</text:span><text:span text:style-name="T1310">0 d. įsakymu Nr. D1-708 (Žin., 2005, Nr.<text:s/></text:span><text:a xlink:href="https://www.e-tar.lt/portal/lt/legalAct/TAR.E434668FE952" office:target-frame-name="_blank" xlink:show="new"><text:span text:style-name="T1311">4-80</text:span></text:a><text:span text:style-name="T1312">; 2010, Nr.<text:s/></text:span><text:a xlink:href="https://www.e-tar.lt/portal/lt/legalAct/TAR.2BC82ED1190B" office:target-frame-name="_blank" xlink:show="new"><text:span text:style-name="T1313">115-5902</text:span></text:a><text:span text:style-name="T1314">) (jei statinio (-ių)</text:span><text:span text:style-name="T1315"><text:s/>projektas pradėtas rengti iki 2010 m. spalio 1 d., pateikiamas galiojantis teisės aktų nustatyta tvarka išduotas (-i) statinio (-ių) projektavimo sąlygų sąvadas (-ai) (kopija (-os),</text:span></text:p>
            <text:p text:style-name="P1316">- arba projektiniai pasiūlymai, kaip jie apibrėžti Statybos techniniame reglamente STR 1.05.06:2010 „Statinio projektavimas“,</text:p>
            <text:p text:style-name="P1317">- arba informacija apie numatomus statybos, rekonstrukcijos ar kapitalinio remonto darbus taip, kaip nurodyta viešosios įstaigos Lietuvos verslo paramos agentūros interneto svetainėje www.lvpa.lt (jei taikom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2.</text:p>
          </table:table-cell>
          <table:table-cell table:style-name="TableCell1327">
            <text:p text:style-name="P1328">Pateiktas valstybės įmonės Registrų centro išduotas centrinio duomenų banko pagrindu parengtas Nekilnojamojo turto registro išrašas dėl turto, kuris bus naudojamas įgyvendinant projektą, priklausomybės pareiškėjui arba šio turto valdymo<text:s/>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text:s/>įmonių atveju nuo projekto įgyvendinimo pabaigos ir įregistruota Lietuvos Respublikos nekilnojamojo turto registre).</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3.</text:p>
          </table:table-cell>
          <table:table-cell table:style-name="TableCell1338">
            <text:p text:style-name="P1339">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4.</text:p>
          </table:table-cell>
          <table:table-cell table:style-name="TableCell1349">
            <text:p text:style-name="P1350">Pateiktas<text:s/>Lietuvos Respublikos teisės aktų nustatytas leidimas, licencija ar veiklos atestatas (jei taikom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_________________</text:span></text:p>
      <text:p text:style-name="P1360">Priedo pakeitimai:</text:p>
      <text:p text:style-name="P1361"><text:span text:style-name="T1362">Nr.<text:s/></text:span><text:a xlink:href="https://www.e-tar.lt/portal/legalAct.html?documentId=TAR.4D153F456B11" office:target-frame-name="_top" xlink:show="replace"><text:span text:style-name="T1363">4-830</text:span></text:a><text:span text:style-name="T1364">, 2011-11-09, Žin.,<text:s/></text:span><text:span text:style-name="T1365">2011, Nr. 136-6473 (2011-11-15), i. k. 1112020ISAK0004-830</text:span></text:p>
      <text:p text:style-name="P1366"><text:span text:style-name="T1367">Nr.<text:s/></text:span><text:a xlink:href="https://www.e-tar.lt/portal/legalAct.html?documentId=TAR.63139408A5CD" office:target-frame-name="_top" xlink:show="replace"><text:span text:style-name="T1368">4-226</text:span></text:a><text:span text:style-name="T1369">, 2013-03-21, Žin., 2013, Nr. 31-1542 (2013-03-26), i. k. 1132020ISAK0004-226</text:span></text:p>
      <text:p text:style-name="Normal"/>
      <text:p text:style-name="P1370">VP2-1.3-ŪM-03-K priemonės „Intelektas LT+“ projektų</text:p>
      <text:p text:style-name="P1375">finansavimo sąlygų aprašo</text:p>
      <text:p text:style-name="P1376">2 priedas</text:p>
      <text:p text:style-name="P1377"/>
      <text:p text:style-name="P1378">TINKAMUMO FINANSUOTI VERTINIMO METODIKA</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text:span text:style-name="T1389">Bendrasis kriterijus</text:span><text:span text:style-name="T1390">1</text:span></text:p>
            </table:table-cell>
            <table:table-cell table:style-name="TableCell1391">
              <text:p text:style-name="P1392">Kriterijaus vertinimo aspektai</text:p>
            </table:table-cell>
            <table:table-cell table:style-name="TableCell1393">
              <text:p text:style-name="P1394">Vertinimo klausimai ir (arba) teiginiai, paaiškinimai</text:p>
            </table:table-cell>
            <table:table-cell table:style-name="TableCell1395">
              <text:p text:style-name="P1396">Taip (ne)</text:p>
            </table:table-cell>
            <table:table-cell table:style-name="TableCell1397">
              <text:p text:style-name="P1398">Komentarai</text:p>
            </table: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row>
        </table:table-header-rows>
        <table:table-row table:style-name="TableRow1410">
          <table:table-cell table:style-name="TableCell1411" table:number-rows-spanned="7">
            <text:p text:style-name="P1412">1. Bendrai finansuojamas iš Europos Sąjungos fondų lėšų projektas (toliau – projektas) atitinka bent vieną veiksmų programos ir jos prioriteto tikslą, uždavinį, taip pat<text:s/>apima pagal tam tikrą prioritetą numatomas remti veiklas.</text:p>
          </table:table-cell>
          <table:table-cell table:style-name="TableCell1413" table:number-rows-spanned="2">
            <text:p text:style-name="P1414">1.1. Pagrįstas projekto tikslų ir uždavinių ryšys su Ekonomikos augimo veiksmų programos 1 prioriteto „Ūkio konkurencingumui ir ekonomikos augimui skirti moksliniai tyrimai ir technologinė plėtra“<text:s/>(toliau – 1 prioritetas) tikslu ir 3 uždaviniu „Padidinti mokslinių tyrimų ir technologinės plėtros veiklos aktyvumą privačiame sektoriuje“ (toliau – 3 uždavinys).</text:p>
          </table:table-cell>
          <table:table-cell table:style-name="TableCell1415">
            <text:p text:style-name="P1416">1.1.1. Projekto tikslai ir uždaviniai aiškiai siejasi su tam tikros veiksmų programos prioriteto tikslu ir bent vienu uždaviniu.</text:p>
            <text:p text:style-name="P1417"/>
            <text:p text:style-name="P1418">Paaiškinimai: būtina įsitikinti, kad projekto tikslai ir uždaviniai atitinka Ekonomikos augimo veiksmų programos prioriteto tikslą ir uždavinį, ryšys yra akivaizdus ir priežastinis.</text:p>
            <text:p text:style-name="P1419"/>
            <text:p text:style-name="P1420"><text:span text:style-name="T1421">Informacijos šaltinis: paraiškos dė</text:span><text:span text:style-name="T1422">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23">23-861</text:span></text:a><text:span text:style-name="T1424">) (to</text:span><text:span text:style-name="T1425">liau – paraiškos (A) dalis), VP2-1.3-ŪM-03-K priemonės „Intelektas LT+“ paraiškos dėl projekto finansavimo specialiosios (B) dalies forma ir jos pildymo instrukcija (toliau – paraiškos (B) dalis) (Aprašo 4 priedas).</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1.1.2. Įgyvendinto projekto<text:s/>poveikis Ekonomikos augimo veiksmų programos 1 prioriteto tikslui ir 3 uždaviniui bus teigiamas.</text:p>
            <text:p text:style-name="P1435"/>
            <text:p text:style-name="P1436">Paaiškinimai: galima teigti, kad, įgyvendinus projektą, pasiekimų ir rezultatų poveikis Ekonomikos augimo veiksmų programos 1 prioriteto tikslui ir 3 uždaviniui, atsižvelgiant į VP2-1.3-ŪM-03-K priemonės „Intelektas LT+“ (toliau – Priemonė) specifiką, bus teigiamas.<text:s/></text:p>
            <text:p text:style-name="P1437"/>
            <text:p text:style-name="P1438"><text:span text:style-name="T1439">Informacijos šaltinis: paraiškos (A) dalis, paraiškos (B) dalis.</text:span></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number-rows-spanned="5">
            <text:p text:style-name="P1447">1.2. Pagrįstas projekto tikslų ir uždavinių ryšys su Ekonomikos augimo<text:s/>veiksmų programos prioriteto įgyvendinimo priemone ir bent viena VP2-1.3-ŪM-03-K priemonės „Intelektas LT+“ projekto finansavimo sąlygų apraše (toliau – Aprašas) nurodyta veikla.</text:p>
          </table:table-cell>
          <table:table-cell table:style-name="TableCell1448">
            <text:p text:style-name="P1449">1.2.1. Projekto veiklos yra suderintos su Ekonomikos augimo veiksmų programos<text:s/>Priemonėje pateiktu bent vienos veiklos aprašymu.</text:p>
            <text:p text:style-name="P1450"/>
            <text:p text:style-name="P1451">Paaiškinimai: būtina įsitikinti, ar numatytos vykdyti projekto veiklos atitinka bent vieną Priemonės aprašyme nurodytą veiklą.</text:p>
            <text:p text:style-name="P1452"/>
            <text:p text:style-name="P1453"><text:span text:style-name="T1454">Informacijos šaltinis: paraiškos (A) dalis, paraiškos (B) dalis.</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1.2.2.<text:s/>Projekto tikslai, uždaviniai ir veiklos atitinka bent vieną iš Aprašo 7 punkte nurodytų veiklų.</text:p>
            <text:p text:style-name="P1464"/>
            <text:p text:style-name="P1465">Paaiškinimai: būtina įsitikinti, ar projekte numatyti tikslai, uždaviniai ir planuojamos vykdyti veiklos atitinka Apraše nurodytas veiklas.</text:p>
            <text:p text:style-name="P1466"/>
            <text:p text:style-name="P1467"><text:span text:style-name="T1468">Informacijos šalt</text:span><text:span text:style-name="T1469">inis: paraiškos (A) dalis, paraiškos (B) dalis.</text:span><text:span text:style-name="T1470"><text:s/></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1.2.3. Projektas atitinka Ekonomikos augimo veiksmų programoje, Priemonės aprašyme ir Apraše nustatytus reikalavimus, susijusius su paramos pagal kitas iš Europos Sąjungos (toliau – ES) finansuojamas<text:s/>programas, kitas veiksmų programas, kitus veiksmų programos prioritetus atskyrimu („demarkacinius reikalavimus“).</text:p>
            <text:p text:style-name="P1480"/>
            <text:p text:style-name="P1481">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482"/>
            <text:p text:style-name="P1483"><text:span text:style-name="T1484">Informacijos šaltinis: paraiškos (A) dalis, paraiškos (B) dalis.</text:span></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1.2.4. Projektas atitinka kitus su reikalavimais projekto veikloms susijusius specialiuosius projektų atrankos kriterijus ir Apraše nustatytus reikalavimus:</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1.2.4.1. Projekte numatyta MTTP infrastruktūra skirta komerciškai pritaikomų naujų gaminių, paslaugų, technologijų kūrimui</text:span><text:span text:style-name="T1504"><text:s/>2</text:span><text:span text:style-name="T1505">.</text:span></text:p>
            <text:p text:style-name="P1506"/>
            <text:p text:style-name="P1507">Paaiškinimai: būtina įsitikinti, ar<text:s/>aprašyta, kokie nauji gaminiai, paslaugos, technologijos gavus MTTP rezultatų bus kuriami; ar aprašytos numatomų kurti naujų gaminių, paslaugų ir (ar) technologijų rinkos ir konkurencinės sąlygos.</text:p>
            <text:p text:style-name="P1508"/>
            <text:p text:style-name="P1509"><text:span text:style-name="T1510">Informacijos šaltinis: paraiškos (B) dalis, verslo planas,</text:span><text:span text:style-name="T1511"><text:s/>parengtas pagal Verslo plano finansavimui gauti pagal Lietuvos 2007–2013 m. Ekonomikos augimo veiksmų programos ir Sanglaudos skatinimo veiksmų programos Ūkio ministerijos administruojamas priemones turinio reikalavimų aprašą, patvirtintą Lietuvos Respubl</text:span><text:span text:style-name="T1512">ikos ūkio ministro 2008 m. kovo 26 d. įsakymu Nr. 4-118 (Žin., 2008, Nr.<text:s/></text:span><text:a xlink:href="https://www.e-tar.lt/portal/lt/legalAct/TAR.9E3ABA43FEFD" office:target-frame-name="_blank" xlink:show="new"><text:span text:style-name="T1513">36-1297</text:span></text:a><text:span text:style-name="T1514">) (toliau – verslo planas).</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2">
            <text:p text:style-name="P1521">2. Projektas atitinka nacionalinius strateginius dokumentus.<text:s/></text:p>
          </table:table-cell>
          <table:table-cell table:style-name="TableCell1522" table:number-rows-spanned="2">
            <text:p text:style-name="P1523">2.1. Projektas prisideda prie nacionalinių ir (arba) regioninių strateginio planavimo dokumentų įgyvendinimo.</text:p>
          </table:table-cell>
          <table:table-cell table:style-name="TableCell1524">
            <text:p text:style-name="P1525">2.1.1. Teisės aktuose ar valdymo srities plėtros strategijoje arba strategijos įgyvendinimo priemonių plane nustatytas projekto vykdytojas ir veiklos.</text:p>
            <text:p text:style-name="P1526"/>
            <text:p text:style-name="P1527"><text:span text:style-name="T1528">Paaiškinimai:</text:span><text:span text:style-name="T1529"><text:s/></text:span><text:span text:style-name="T1530">netaikoma</text:span><text:span text:style-name="T1531">.</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2.1.2. Projektas turi atitikti Lietuvos inovacijų 2010–2020 metų strategijos įgyvendinimo 2010–2013 metų priemonių plano, patvirtinto Lietuvos Respublikos ūkio ministro ir Lietuvos Respublikos švietimo ir mokslo ministro 2010 m. spalio 7 d. įsakymu Nr. 4-7</text:span><text:span text:style-name="T1542">50/V-1692 (Žin., 2010, Nr.<text:s/></text:span><text:a xlink:href="https://www.e-tar.lt/portal/lt/legalAct/TAR.A068BF156A86" office:target-frame-name="_blank" xlink:show="new"><text:span text:style-name="T1543">121-6192</text:span></text:a><text:span text:style-name="T1544">; 2011, Nr.<text:s/></text:span><text:a xlink:href="https://www.e-tar.lt/portal/lt/legalAct/TAR.CC1FF16C3D4B" office:target-frame-name="_blank" xlink:show="new"><text:span text:style-name="T1545">20-1003</text:span></text:a><text:span text:style-name="T1546">), nuostatas (specialusis atitik</text:span><text:span text:style-name="T1547">ties projektų atrankos kriterijus, patvirtintas Stebėsenos komiteto 2013 m. kovo19 d. posėdžio nutarimu Nr. 37P-1.1(39).</text:span></text:p>
            <text:p text:style-name="P1548"/>
            <text:p text:style-name="P1549"><text:span text:style-name="T1550">Paaiškinimai: būtina įsitikinti, kad projektas atitinka Lietuvos inovacijų 2010–2020 metų strategijos įgyvendinimo 2010–2013 metų prie</text:span><text:span text:style-name="T1551">monių plano 3.2 uždavinio „Skatinti didelį augimo potencialą turinčias įmones“ 3.2.6 priemonę „Teikti finansavimą verslo inicijuojamiems investiciniams MTEP infrastruktūros kūrimo projektams įgyvendinti“.</text:span></text:p>
            <text:p text:style-name="P1552"/>
            <text:p text:style-name="P1553"><text:span text:style-name="T1554">Informacijos šaltinis: paraiškos (A) dali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3">
            <text:p text:style-name="P1561">3.<text:s/>Projektas siekia aiškių ir realių kiekybinių uždavinių, atitinkančių veiksmų programoje nustatytus tikslus.<text:s/></text:p>
          </table:table-cell>
          <table:table-cell table:style-name="TableCell1562">
            <text:p text:style-name="P1563">3.1. Projektas prisideda prie Priemonės rodiklių įgyvendinimo.</text:p>
          </table:table-cell>
          <table:table-cell table:style-name="TableCell1564">
            <text:p text:style-name="P1565">3.1.1. Projektas prisideda prie bent vieno Aprašo 8 punkte nurodyto produkto ir rezultato rodiklio.</text:p>
            <text:p text:style-name="P1566"/>
            <text:p text:style-name="P1567">Pastaba. Aprašo 8.1.1 punkte nurodytas produkto rodiklis, 8.2.1 punkte nurodytas rezultato rodiklis turi būti privalomai pasirinktas. Be šių produkto, rezultato rodiklių, projekto vykdytojas turi pasirinkti bent vieną kitą Aprašo 8.1.2 punkte nurodytą produkto rodiklį ir 8.2.2–8.2.3 punktuose nurodytą rezultato rodiklį.</text:p>
            <text:p text:style-name="P1568"/>
            <text:p text:style-name="P1569">Paaiškinimai: įgyvendinus numatytas projekto veiklas bus pasiekti planuojami produkto ir rezultatų rodikliai (numatytos jų reikšmės), tai yra veiklos, adekvačios siekiamiems rezultatams.<text:s/></text:p>
            <text:p text:style-name="P1570"/>
            <text:p text:style-name="P1571"><text:span text:style-name="T1572">Informacijos šaltinis: paraiškos (A) dalis, paraiškos (B) dali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2">
            <text:p text:style-name="P1580">3.2. Nuosekli vidinė projekto logika ir kokybiški projekto uždaviniai.</text:p>
          </table:table-cell>
          <table:table-cell table:style-name="TableCell1581">
            <text:p text:style-name="P1582">3.2.1. Išlaikyta nuosekli vidinė projekto logika.</text:p>
            <text:p text:style-name="P1583"/>
            <text:p text:style-name="P1584">Paaiškinimai: būtina įsitikinti, kad išlaikyta nuosekli vidinė projekto logika, tai yra projekto rezultatai turi būti projekto veiklų rezultatas, projekto veiklos – sudaryti prielaidas pasiekti projekto uždavinius, o pastarieji – įgyvendinti nustatytus tikslus.<text:s/></text:p>
            <text:p text:style-name="P1585"/>
            <text:p text:style-name="P1586">Informacijos šaltinis: paraiškos (A) dalis, paraiškos (B) dalis.</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3.2.2. Projekto uždaviniai specifiniai, išmatuojami, pasiekiami, susieti ir iškelti laiku.</text:p>
            <text:p text:style-name="P1596"/>
            <text:p text:style-name="P1597">Paaiškinimai: būtina įsitikinti, kad projekto uždaviniai atitinka šiuos kokybinius reikalavimus:<text:s/></text:p>
            <text:p text:style-name="P1598">– yra specifiniai, tai yra parodo projekto esmę ir charakteristikas;</text:p>
            <text:p text:style-name="P1599"><text:span text:style-name="T1600">–<text:s/></text:span><text:span text:style-name="T1601">išmatuojami, tai yra kiekybiškai išreikšti ir matuojami;</text:span></text:p>
            <text:p text:style-name="P1602"><text:span text:style-name="T1603">–<text:s/></text:span><text:span text:style-name="T1604">pasiekiami, tai yra realūs;</text:span></text:p>
            <text:p text:style-name="P1605"><text:span text:style-name="T1606">–<text:s/></text:span><text:span text:style-name="T1607">susieti, tai yra adekvatūs vykdomoms projekto veikloms;</text:span></text:p>
            <text:p text:style-name="P1608"><text:span text:style-name="T1609">–<text:s/></text:span><text:span text:style-name="T1610">iškelti laiku, tai yra aiški pradžios ir pabaigos data.</text:span></text:p>
            <text:p text:style-name="P1611"/>
            <text:p text:style-name="P1612"><text:span text:style-name="T1613">Informacijos šaltinis: paraiškos (A) dalis, paraiškos (B) dali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7">
            <text:p text:style-name="P1620">4. Projektas atitinka darnaus vystymosi principą.<text:s/></text:p>
          </table:table-cell>
          <table:table-cell table:style-name="TableCell1621" table:number-rows-spanned="5">
            <text:p text:style-name="P1622">4.1. Projekte<text:s/>nenumatyti veiksmai, kurie turėtų neigiamą poveikį darnaus vystymosi principo įgyvendinimui.</text:p>
          </table:table-cell>
          <table:table-cell table:style-name="TableCell1623">
            <text:p text:style-name="P1624">4.1.1. Aplinkosaugos srityje (aplinkos kokybė ir gamtos ištekliai, klimato kaita, aplinkos apsauga).<text:s/></text:p>
            <text:p text:style-name="P1625"/>
            <text:p text:style-name="P1626">Paaiškinimai: būtina įsitikinti, ar projekto įgyvendinimas neturi neigiamos įtakos aplinkosaugos srityje.</text:p>
            <text:p text:style-name="P1627"/>
            <text:p text:style-name="P1628"><text:span text:style-name="T1629">Informacijos šaltinis: paraiškos (A) dalis.</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4.1.2. Socialinėje srityje (užimtumas, skurdas ir socialinė atskirtis, sveikata, švietimas ir mokslas, kultūros savitumas).</text:p>
            <text:p text:style-name="P1639"/>
            <text:p text:style-name="P1640">Paaiškinimai: būtina įsitikinti, ar<text:s/>projekto įgyvendinimas neturi neigiamos įtakos socialinėje srityje.</text:p>
            <text:p text:style-name="P1641"/>
            <text:p text:style-name="P1642"><text:span text:style-name="T1643">Informacijos šaltinis: paraiškos (A) dalis.</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4.1.3. Ekonomikos srityje (darnus pagrindinių ūkio šakų ir regionų vystymasis).</text:p>
            <text:p text:style-name="P1653"/>
            <text:p text:style-name="P1654"><text:span text:style-name="T1655">Paaiškinimai: pagrįstas projekto poreikis ir tęstinumas,</text:span><text:span text:style-name="T1656"><text:s/>rezultatai pateisina investicijas (vertinama kartu su 9 kriterijumi).</text:span><text:span text:style-name="T1657"><text:s/></text:span></text:p>
            <text:p text:style-name="P1658"/>
            <text:p text:style-name="P1659"><text:span text:style-name="T1660">Informacijos šaltinis: paraiškos (A) dalis, paraiškos (B) dalis, verslo planas.</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4.1.4. Regionų vystymo srityje (aplinkosauginių, socialinių ir ekonominių skirtumų mažinimas).</text:p>
            <text:p text:style-name="P1670"/>
            <text:p text:style-name="P1671">Paaiškinimai: būtina įsitikinti, ar projekto įgyvendinimas neturi neigiamos įtakos regionų vystymo srityje.<text:s/></text:p>
            <text:p text:style-name="P1672"/>
            <text:p text:style-name="P1673"><text:span text:style-name="T1674">Informacijos šaltinis: paraiškos (A) dalis.</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4.1.5. Informacinės ir žinių visuomenės srityje.</text:p>
            <text:p text:style-name="P1684"/>
            <text:p text:style-name="P1685"><text:span text:style-name="T1686">Paaiškinimai: netaikoma.</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rows-spanned="2">
            <text:p text:style-name="P1694">4.2. Projekte<text:s/>atskleistos pastangos skatinti darnaus vystymosi principo įgyvendinimą.</text:p>
          </table:table-cell>
          <table:table-cell table:style-name="TableCell1695">
            <text:p text:style-name="P1696">4.2.1. Pasiūlyti konkretūs veiksmai, kurie užtikrina, kad projektas skatina darnaus vystymosi principo įgyvendinimą.<text:s/></text:p>
            <text:p text:style-name="P1697"/>
            <text:p text:style-name="P1698"><text:span text:style-name="T1699">Paaiškinimai: netaikoma.</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4.2.2. Projektas atitinka kitus su<text:s/>darnaus vystymosi principo įgyvendinimo reikalavimais susijusius specialiuosius projektų atrankos kriterijus ir Apraše nustatytus reikalavimus.</text:p>
            <text:p text:style-name="P1709"/>
            <text:p text:style-name="P1710"><text:span text:style-name="T1711">Paaiškinimai: netaikoma.</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4">
            <text:p text:style-name="P1718">5. Projektas atitinka lyčių lygybės ir nediskriminavimo principus.</text:p>
          </table:table-cell>
          <table:table-cell table:style-name="TableCell1719">
            <text:p text:style-name="P1720">5.1. Projekte<text:s/>nenumatoma apribojimų, kurie turėtų neigiamą poveikį lyčių lygybės ir nediskriminavimo principų įgyvendinimui.</text:p>
          </table:table-cell>
          <table:table-cell table:style-name="TableCell1721">
            <text:p text:style-name="P1722">5.1.1. Projekte nenumatoma apribojimų, kurie turėtų neigiamą poveikį lyčių lygybės ir nediskriminavimo principų įgyvendinimui.<text:s/></text:p>
            <text:p text:style-name="P1723"/>
            <text:p text:style-name="P1724">Paaiškinimai: vertinama, ar projekto įgyvendinimas neturi neigiamos įtakos lyčių lygybės ir nediskriminavimo principų įgyvendinimui:</text:p>
            <text:p text:style-name="P1725"><text:span text:style-name="T1726">–<text:s/></text:span><text:span text:style-name="T1727">sudarytos vienodos dalyvavimo projekte ir naudojimosi projekto rezultatais galimybės vyrams ir moterims;</text:span></text:p>
            <text:p text:style-name="P1728"><text:span text:style-name="T1729">–<text:s/></text:span><text:span text:style-name="T1730">sudarytos vienodos dalyvavimo<text:s/></text:span><text:span text:style-name="T1731">projekte galimybės bet kokios rasės arba etninės kilmės, religijos arba tikėjimo, amžiaus, negalios, seksualinės orientacijos atstovams.</text:span></text:p>
            <text:p text:style-name="P1732"/>
            <text:p text:style-name="P1733"><text:span text:style-name="T1734">Informacijos šaltinis: paraiškos (A) dalis.</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able:number-rows-spanned="3">
            <text:p text:style-name="P1742">5.2. Projekte nurodytos pastangos skatinti lyčių lygybės ir<text:s/>nediskriminavimo principų įgyvendinimą.</text:p>
          </table:table-cell>
          <table:table-cell table:style-name="TableCell1743">
            <text:p text:style-name="P1744">5.2.1. Pasiūlyti konkretūs veiksmai, kurie užtikrina, kad projektas prisideda prie lyčių lygybės principo įgyvendinimo.<text:s/></text:p>
            <text:p text:style-name="P1745"/>
            <text:p text:style-name="P1746"><text:span text:style-name="T1747">Paaiškinimai: netaikoma.</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5.2.2. Pasiūlyti konkretūs veiksmai, kurie užtikrina, kad projektas skatina nediskriminavimo dėl lyties, rasės arba etninės kilmės, religijos arba tikėjimo, amžiaus, negalios, seksualinės orientacijos principo įgyvendinimą.<text:s/></text:p>
            <text:p text:style-name="P1757"/>
            <text:p text:style-name="P1758">Paaiškinimai: netaikoma.</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5.2.3. Projektas atitinka kitus su lyčių lygybės ir nediskriminavimo principų įgyvendinimo reikalavimais susijusius specialiuosius projektų atrankos kriterijus ir Apraše nustatytus reikalavimus.</text:p>
            <text:p text:style-name="P1768"/>
            <text:p text:style-name="P1769"><text:span text:style-name="T1770">Paaiškinimai: netaikoma.</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4">
            <text:p text:style-name="P1777">6. Projekto įgyvendinimas yra suderinamas su kitų aktualių Europos Bendrijų politikos sričių nuostatomis.</text:p>
          </table:table-cell>
          <table:table-cell table:style-name="TableCell1778" table:number-rows-spanned="3">
            <text:p text:style-name="P1779">6.1. Projektas suderinamas su horizontaliųjų Europos Bendrijų bendrųjų politikos sričių nuostatomis.</text:p>
          </table:table-cell>
          <table:table-cell table:style-name="TableCell1780">
            <text:p text:style-name="P1781">6.1.1. Projektas suderinamas su ES viešųjų pirkimų politikos nuostatomis.</text:p>
            <text:p text:style-name="P1782"/>
            <text:p text:style-name="P1783"><text:span text:style-name="T1784">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1785">84-2000</text:span></text:a><text:span text:style-name="T1786">; 2006, Nr.<text:s/></text:span><text:a xlink:href="https://www.e-tar.lt/portal/lt/legalAct/TAR.C0DE35FFA738" office:target-frame-name="_blank" xlink:show="new"><text:span text:style-name="T1787">4-102</text:span></text:a><text:span text:style-name="T1788">) arba gavęs projekto finansavimo lėšų ja taps; jei taip, ar tikėtina, kad projekto veiklų plane numatyta veiklų trukmė nustatyta įvertinant pirkimų terminus. Jei pareiškėja</text:span><text:span text:style-name="T1789">s nėra perkančioji organizacija, šis vertinimo aspektas vertinamas kaip atitinkantis nustatytus reikalavimus.</text:span></text:p>
            <text:p text:style-name="P1790"/>
            <text:p text:style-name="P1791">Tais atvejais, kai pareiškėjas, pateikęs paraišką, jau yra įvykdęs pirkimus, skirtus projekto veikloms įgyvendinti, arba juos įvykdo tinkamumo<text:s/>finansuoti vertinimo metu, būtina įvertinti šių pirkimų tinkamumą, vadovaujantis teisės aktais, reglamentuojančiais vidaus procedūras, ir (arba) ES struktūrinės paramos administravimo procedūrų vadovuose nustatyta tvarka ir apimtimi.</text:p>
            <text:p text:style-name="P1792"/>
            <text:p text:style-name="P1793"><text:span text:style-name="T1794">Informacijos šaltinis</text:span><text:span text:style-name="T1795">: paraiškos (A) dalis, paraiškos (B) dalis.</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6.1.2. Projektas suderinamas su Europos Bendrijų aplinkosaugos politikos nuostatomis.</text:p>
            <text:p text:style-name="P1805"/>
            <text:p text:style-name="P1806"><text:span text:style-name="T1807">Paaiškinimai: būtina įvertinti, ar, atsižvelgiant į projekto veiklas</text:span><text:span text:style-name="T1808"><text:s/></text:span><text:span text:style-name="T1809">ir vadovaujantis Lietuvos Respublikos planuojamos ū</text:span><text:span text:style-name="T1810">kinės veiklos poveikio aplinkai vertinimo įstatymu (Žin., 1996, Nr.<text:s/></text:span><text:a xlink:href="https://www.e-tar.lt/portal/lt/legalAct/TAR.0539E2FEB29E" office:target-frame-name="_blank" xlink:show="new"><text:span text:style-name="T1811">82-1965</text:span></text:a><text:span text:style-name="T1812">; 2005, Nr. 84-3105), būtinas poveikio aplinkai vertinimas; jei būtinas, ar poveikio aplinkai ve</text:span><text:span text:style-name="T1813">rtinimas yra atliktas.</text:span></text:p>
            <text:p text:style-name="P1814"/>
            <text:p text:style-name="P1815"><text:span text:style-name="T1816">Informacijos šaltinis: paraiškos (A) dalis, papildomai teikiami dokumentai (poveikio aplinkai vertinima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6.1.3. Projektas suderinamas su Europos Bendrijų konkurencijos politikos nuostatomis.</text:p>
            <text:p text:style-name="P1826"/>
            <text:p text:style-name="P1827">Paaiškinimai: vertinant<text:s/>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828"/>
            <text:p text:style-name="P1829"><text:span text:style-name="T1830">Informacijos šaltinis: paraiškos (A) dalis, paraiškos (B) dalis.</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6.2. Projektas suderinamas su tam tikrų sektorių ES bendrųjų politikos sričių nuostatomis.</text:p>
          </table:table-cell>
          <table:table-cell table:style-name="TableCell1839">
            <text:p text:style-name="P1840">6.2.1. Projektas suderinamas su konkretaus sektoriaus ES politikos sričių nuostatomis.<text:s/></text:p>
            <text:p text:style-name="P1841"/>
            <text:p text:style-name="P1842"><text:span text:style-name="T1843">Paaiškinimai: netaikoma.</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23">
            <text:p text:style-name="P1850">7. Pareiškėjas organizaciniu požiūriu yra<text:s/>pajėgus tinkamai ir laiku įgyvendinti teikiamą projektą.</text:p>
          </table:table-cell>
          <table:table-cell table:style-name="TableCell1851" table:number-rows-spanned="12">
            <text:p text:style-name="P1852">7.1. Pareiškėjas atitinka formaliuosius reikalavimus.</text:p>
          </table:table-cell>
          <table:table-cell table:style-name="TableCell1853">
            <text:p text:style-name="P1854">7.1.1. Pareiškėjas atitinka Apraše nustatytą tinkamų pareiškėjų sąrašą:</text:p>
            <text:p text:style-name="P1855"/>
            <text:p text:style-name="P1856"><text:span text:style-name="T1857">Paaiškinimai: būtina įsitikinti, kad pareiškėjas atitinka Apraše nustaty</text:span><text:span text:style-name="T1858">tus reikalavimus.</text:span></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7.1.1.1. Yra privatus juridinis asmuo.<text:s/></text:p>
            <text:p text:style-name="P1868"/>
            <text:p text:style-name="P1869"><text:span text:style-name="T1870">(Duomenys tikrinami pagal paraiškos (A) dalyje pateiktą informaciją ir pagal Mokesčių mokėtojų registre turimą informaciją, pareiškėjo įstatų, nuostatų nuorašą.)</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1.1.2. Registruotas Lietuvos juridinių asmenų registre.<text:s/></text:p>
            <text:p text:style-name="P1880"/>
            <text:p text:style-name="P1881"><text:span text:style-name="T1882">(Duomenys tikrinami pagal Mokesčių mokėtojų registre turimą informaciją.)</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7.1.1.3. Tiesiogiai atsakingas už teikiamo projekto rengimą, valdymą ir įgyvendinimą.</text:p>
            <text:p text:style-name="P1892"/>
            <text:p text:style-name="P1893"><text:span text:style-name="T1894">(</text:span><text:span text:style-name="T1895">Duomenys tikrinami pagal para</text:span><text:span text:style-name="T1896">iškos (A) dalyje pateiktą informaciją.</text:span><text:span text:style-name="T1897">)</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907"/>
            <text:p text:style-name="P1908"><text:span text:style-name="T1909">(Duomenys tikrinami pagal paraiškos (B) dalyje pateiktą informaciją, įstatus (nuostatus ir (ar) statutą.)</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1.3. Pareiškėjui gali būti skirtos ES fondų ir Lietuvos Respublikos valstybės biudžeto lėšos, jei:</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7.1.3.1.<text:s/>jam nėra iškelta byla dėl bankroto arba restruktūrizavimo, nėra pradėtas ikiteisminis tyrimas dėl ūkinės-komercinės veiklos arba jis nėra likviduojamas (partneriams, jei taikoma).</text:p>
            <text:p text:style-name="P1928"/>
            <text:p text:style-name="P1929"><text:span text:style-name="T1930">(Duomenys tikrinami pagal pateiktus finansinės atskaitomybės dokumentus, pa</text:span><text:span text:style-name="T1931">raiškos (A) dalyje pateiktą informaciją.)</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41"/>
            <text:p text:style-name="P1942"><text:span text:style-name="T1943">(Duomenys tikrinami iki paraiškos tinkamumo finansuoti<text:s/></text:span><text:span text:style-name="T1944">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7.1.3.3. Paraiškoje dėl projekto<text:s/>finansavimo arba jos prieduose nepateikė klaidinančios informacijos.</text:p>
            <text:p text:style-name="P1954"/>
            <text:p text:style-name="P1955"><text:span text:style-name="T1956">(Duomenys tikrinami pagal paraiškos (A) dalyje, paraiškos (B) dalyje pateiktą informaciją.)</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text:s text:c="5"/>2004–2009 metų Europos ekonominės erdvės ir (ar) Norvegijos finansinių mechanizmų, 2004–2014 metų Europos<text:s/>ekonominės erdvės ir (ar) Norvegijos finansinių mechanizmų, <text:s text:c="15"/>2007–2012 metų <text:s/>Lietuvos ir Šveicarijos bendradarbiavimo programos finansinę paramą aprašas“ 2 punkte.</text:p>
            <text:p text:style-name="P1966"/>
            <text:p text:style-name="P1967"><text:span text:style-name="T1968">(Duomenys tikrinami pagal paraiškos (A) dalyje pateiktą informaciją.)</text:span><text:span text:style-name="T1969"><text:s/></text:span></text:p>
            <text:p text:style-name="P1970"><text:span text:style-name="T1971">TAR<text:s/></text:span><text:span text:style-name="T1972">pastaba.</text:span><text:span text:style-name="T1973"><text:s/>7.1.3.4 punkto nuostatos taikomas projektams, kuriems pagalba suteikta nuo 2014-07-01.</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7.1.3.5. Jis nebandė gauti konfidencialios informacijos arba daryti įtakos vertinimą atliekančiai institucijai dabartinio arba ankstesnio paraiškų dėl projekto finansavimo vertinimo arba atrankos proceso metu.<text:s/></text:p>
            <text:p text:style-name="P1983"/>
            <text:p text:style-name="P1984"><text:span text:style-name="T1985">(Duomenys tikrinami pagal paraiškos (B) dalyje pateiktą informaciją ir pareiškėjo veiksmus projekto vertinimo metu.)</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7.1.3.6. įmonėms, perkėlusioms gamybinę veiklą valstybėje narėje arba į kitą<text:s/>valstybę narę, nėra taikoma arba nebuvo taikoma išieškojimo procedūra.</text:p>
            <text:p text:style-name="P1995"/>
            <text:p text:style-name="P1996"><text:span text:style-name="T1997">(Duomenys tikrinami pagal paraiškos (B) dalyje pateiktą informaciją.)</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rows-spanned="11">
            <text:p text:style-name="P2005">7.2. Pareiškėjas yra pajėgus įgyvendinti projektą.<text:s/></text:p>
          </table:table-cell>
          <table:table-cell table:style-name="TableCell2006">
            <text:p text:style-name="P2007">7.2.1. Pareiškėjas turi pakankamai patirties įgyvendinti projekte numatytas veiklas.</text:p>
            <text:p text:style-name="P2008"/>
            <text:p text:style-name="P2009"><text:span text:style-name="T2010">Paaiškinimai: netaikoma (vertinama naudos ir kokybės vertinimo metu).</text:span></text:p>
          </table:table-cell>
          <table:table-cell table:style-name="TableCell2011">
            <text:p text:style-name="P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7.2.2. Pareiškėjas turi (turi užtikrinti) pakankamus administravimo gebėjimus vykdant projektą (pakankamą komandą).</text:p>
            <text:p text:style-name="P2021"/>
            <text:p text:style-name="P2022"><text:span text:style-name="T2023">Paaiškinimai:</text:span><text:span text:style-name="T2024"><text:s/></text:span><text:span text:style-name="T2025">pareiškėjas užtikrina</text:span><text:span text:style-name="T2026"><text:s/>būtinus gebėjimus administruoti projektą – suformuoja komandą, užtikrina reikiamos kompetencijos darbuotojų įtraukimą, numato paslaugų įsigijimą ir panašiai.</text:span></text:p>
            <text:p text:style-name="P2027"/>
            <text:p text:style-name="P2028"><text:span text:style-name="T2029">Informacijos šaltinis: paraiškos (B) dalis.</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7.2.3. Pareiškėjas gali įgyvendinti projekto<text:s/>tikslus, veiklas ir uždavinius per projekto įgyvendinimo laikotarpį. Projekto įgyvendinimo trukmė, vieta, parengtumas atitinka Apraše nustatytus reikalavimus.</text:p>
            <text:p text:style-name="P2039"/>
            <text:p text:style-name="P2040">Paaiškinimai: įsitikinti, kad projekto įgyvendinimo organizavimas (planas) atitinka projekto veiklų apimtį, yra realus ir racionaliai suplanuotas (pavyzdžiui, įvertinti turimus išteklius, iš ES fondų finansuojamų projektų specifiką, sezoniškumą ir panašiai). Būtina įsitikinti, kad projekto trukmė neviršija 24 mėnesių nuo projekto veiklų įgyvendinimo<text:s/>pradžios. Įgyvendinimo vieta atitinka Apraše nustatytus reikalavimus, tai yra projektas bus įgyvendinamas Lietuvos Respublikos teritorijoje.</text:p>
            <text:p text:style-name="P2041"/>
            <text:p text:style-name="P2042"><text:span text:style-name="T2043">Informacijos šaltinis: paraiškos (A) dalis, paraiškos (B) dalis, su paraiška pateikti dokumentai. Veiklų planas pa</text:span><text:span text:style-name="T2044">raiškos (A) dalyje yra logiškas, nuoseklus, veiklų trukmė pagrįsta.</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7.2.4. Partnerystė projekte yra pagrįsta ir turi pridėtinę vertę.</text:p>
            <text:p text:style-name="P2054"/>
            <text:p text:style-name="P2055">Paaiškinimai: netaikoma.</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7.2.5. Projektas atitinka kitus su reikalavimais pareiškėjams susijusius<text:s/>specialiuosius projektų atrankos kriterijus ir Apraše nustatytus reikalavimus:</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7.2.5.1. Įgyvendinant projektą yra kuriamos naujos tyrėjų ir (arba) pagalbinio personalo darbo vietos arba plečiama fizinė infrastruktūra</text:span><text:span text:style-name="T2075">4</text:span><text:span text:style-name="T2076">.</text:span></text:p>
            <text:p text:style-name="P2077"/>
            <text:p text:style-name="P2078"><text:span text:style-name="T2079">Paaiškinimai: būtina<text:s/></text:span><text:span text:style-name="T2080">įsitikinti, kad įgyvendinant projektą yra kuriamos naujos tyrėjų ir (arba) pagalbinio personalo darbo vietos arba plečiama fizinė infrastruktūra.</text:span></text:p>
            <text:p text:style-name="P2081"><text:span text:style-name="T2082">Informacijos šaltinis: verslo planas.</text:span></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7.2.5.2. punktas neteko galios nuo 2011-11-16.</text:p>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7.2.5.3. Nėra<text:s/>priskiriamas sunkumų turinčios įmonės kategorijai, kaip apibrėžta 2004 m. spalio 1 d. Komisijos Komunikate „Bendrijos gairėse dėl valstybės pagalbos sunkumus patiriančioms įmonėms sanuoti ir restruktūrizuoti“ (OL 2004 C 244, p. 2).</text:p>
            <text:p text:style-name="P2102"/>
            <text:p text:style-name="P2103"><text:span text:style-name="T2104">(</text:span><text:span text:style-name="T2105">Duomenys tikrinami pag</text:span><text:span text:style-name="T2106">al pateiktus finansinės atskaitomybės dokumentus, tarpinės finansinės atskaitomybės dokumentuose, paraiškos (B) dalyje pateiktą informaciją.</text:span><text:span text:style-name="T2107">)</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7.2.5.4. Su pareiškėju nebuvo nutraukta projekto finansavimo ir administravimo sutartis dėl sutartinių<text:s/>įsipareigojimų nevykdymo.</text:p>
            <text:p text:style-name="P2117"/>
            <text:p text:style-name="P2118"><text:span text:style-name="T2119">(Duomenys tikrinami pagal paraiškos (B) dalyje pateiktą informaciją.)</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7.2.5.5. Pareiškėjo vadovas ar vyriausiasis buhalteris neturi neišnykusio teistumo dėl nusikalstamos veikos nuosavybei, turtinėms teisėms ir turtiniams<text:s/>interesams, ekonomikai ir verslo tvarkai ar finansų sistemai.</text:p>
            <text:p text:style-name="P2129"/>
            <text:p text:style-name="P2130"><text:span text:style-name="T2131">(Duomenys tikrinami pagal paraiškos (B) dalyje pateiktą informaciją.)</text:span></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7.2.5.6. Pareiškėjui nebuvo išduotas vykdomasis raštas sumoms išieškoti, kai Europos Komisija sprendime paskelbė, kad<text:s/>finansavimas yra neteisėtas ir nesuderinamas su bendrąja rinka, kaip apibrėžiama 2008 m. rugpjūčio 6 d. Komisijos reglamento Nr. 800/2008, skelbiančio tam tikrų rūšių pagalbą suderinama su bendrąja rinka taikant Sutarties 87 ir 88 straipsnius (Bendrasis bendrosios išimties reglamentas) (OL 2008 L 214, p. 3), 1 straipsnio 6 dalies a ir b punktuose arba 2014 m. birželio 17 d. Komisijos reglamento (ES) Nr. 651/2014, kuriuo tam tikrų kategorijų pagalba skelbiama suderinama su vidaus rinka taikant Sutarties 107<text:s/>ir 108 straipsnius (OL 2014 L 187, p. 1), 1 straipsnio 4 dalies a ir b punktuose.</text:p>
            <text:p text:style-name="P2141"/>
            <text:p text:style-name="P2142">(Duomenys tikrinami pagal paraiškos (B) dalyje pateiktą informaciją.)<text:s/></text:p>
            <text:p text:style-name="P2143"><text:span text:style-name="T2144">TAR pastaba.</text:span><text:span text:style-name="T2145"><text:s/>7.2.5.6. punkto nuostatos taikomas projektams, kuriems pagalba suteikta nuo 2014-07-01</text:span><text:span text:style-name="T2146">.</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rows-spanned="9">
            <text:p text:style-name="P2153"><text:span text:style-name="T2154">8. Projektas turi aiškų finansavimo paketą: apibrėžtus, aiškius ir užtikrintus projekto išlaidų finansavimo šaltinius</text:span><text:span text:style-name="T2155">.</text:span></text:p>
          </table:table-cell>
          <table:table-cell table:style-name="TableCell2156" table:number-rows-spanned="9">
            <text:p text:style-name="P2157">8.1. Užtikrintas projekto finansavimas.<text:s/></text:p>
          </table:table-cell>
          <table:table-cell table:style-name="TableCell2158">
            <text:p text:style-name="P2159">8.1.1. Pareiškėjo įnašas atitinka nustatytus reikalavimus.<text:s/></text:p>
            <text:p text:style-name="P2160"/>
            <text:p text:style-name="P2161">Paaiškinimai: vertinama, ar<text:s/>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2162"/>
            <text:p text:style-name="P2163"><text:span text:style-name="T2164">Informacijos šaltinis: duomenys tikrinami pagal finansinės atskaitomybės dokumentus, tarpinės finansinės atskaitomybės dokumentus, paskolos gavėjo kreditorių ir debitorių sąrašą, nurodomi kre</text:span><text:span text:style-name="T2165">ditoriniai ir debitoriniai įsiskolinimai (sudarytas ne vėliau kaip prieš 60 dienų iki paraiškos pateikimo viešajai įstaigai Lietuvos verslo paramos agentūrai dienos), prognoziniai pinigų srautai, pagrindžiantys planuojamo pardavimo dokumentus (turimi kontr</text:span><text:span text:style-name="T2166">aktai, komerciniai pasiūlymai, užsakymai ir panašiai), kiti dokumentai, įrodantys pareiškėjo gebėjimus užtikrinti savo veiklos tęstinumą per visą projekto įgyvendinimo laikotarpį ir prisidėti prie projekto.</text:span></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8.1.2. Užtikrintas netinkamų finansuoti su projektu susijusių išlaidų padengimas.<text:s/></text:p>
            <text:p text:style-name="P2176"/>
            <text:p text:style-name="P2177">Paaiškinimai: vertinama, ar projekte numatytoms netinkamoms finansuoti išlaidoms (tarp jų netinkamam finansuoti pridėtinės vertės mokesčiui (toliau – PVM), kurį pareiškėjas<text:s/>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2178"/>
            <text:p text:style-name="P2179"><text:span text:style-name="T2180">Informacijos šaltinis: Aprašo 2 priedo 8.1.1 punkte nurodyti informacijos šaltiniai.</text:span></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8.1.3. Užtikrintas finansinis projekto (veiklų) ir rezultatų tęstinumas.</text:p>
            <text:p text:style-name="P2190"/>
            <text:p text:style-name="P2191">Paaiškinimai: vertinama, ar įgyvendinant projektą sukurtų<text:s/>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2192"/>
            <text:p text:style-name="P2193"><text:span text:style-name="T2194">Informacijos šaltinis: paraiškos (A) dalis, paraiškos (B) dalis, verslo planas.</text:span></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8.1.4. Projektas atitinka kitus Apraše nustatytus reikalavimus:</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8.1.4.1. projekto vertė neviršija 172,64 mln. Lt;</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8.1.4.2.<text:s/>mažiausias pagal Aprašą skiriamo finansavimo dydis projektui įgyvendinti 50 000,00 Lt;</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8.1.4.3. didžiausias pagal Aprašą skiriamo finansavimo dydis projektui įgyvendinti 20 000 000,00 Lt;</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8.1.4.4. įgyvendinant projektą įsigytas nematerialusis<text:s/>turtas atitinka Aprašo 29 punkte nustatytus reikalavimus;</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8.1.4.5. visas projekte įsigyjamas materialusis turtas iki jo įsigijimo turi būti naujas (nenaudota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18">
            <text:p text:style-name="P2255">9. Užtikrintas efektyvus projektui įgyvendinti reikalingų lėšų panaudojimas.</text:p>
          </table:table-cell>
          <table:table-cell table:style-name="TableCell2256" table:number-rows-spanned="9">
            <text:p text:style-name="P2257">9.1. Sąnaudų ir naudos analizės korektiškumas ir rezultatų priimtinumas.<text:s/></text:p>
          </table:table-cell>
          <table:table-cell table:style-name="TableCell2258">
            <text:p text:style-name="P2259">9.1.1. Atlikta alternatyvų analizė.</text:p>
            <text:p text:style-name="P2260"/>
            <text:p text:style-name="P2261">Paaiškinimai: įvertintos kitos infrastruktūros finansavimo alternatyvos, nulinė alternatyva, finansinių prognozių prielaidos yra pagrįstos, suplanuota finansinė parama ir paskolos, numatyta paskolų priežiūra, apdraudimas, grąžinimas ir palūkanos.</text:p>
            <text:p text:style-name="P2262"/>
            <text:p text:style-name="P2263"><text:span text:style-name="T2264">Informacijos šaltinis: paraiškos (B) dalis, verslo planas.</text:span></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9.1.2. Projekto prielaidos (susijusios su būsimomis pajamomis ir sąnaudomis) yra pagrįstos.</text:p>
            <text:p text:style-name="P2274"/>
            <text:p text:style-name="P2275">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276"/>
            <text:p text:style-name="P2277"><text:span text:style-name="T2278">Informacijos šaltinis: verslo planas.</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9.1.3. Taikomas pagrįstas analizės laikotarpis.</text:p>
            <text:p text:style-name="P2288"/>
            <text:p text:style-name="P2289">Paaiškinimai: projekto analizės laikotarpis turi apimti 5 metų<text:s/>laikotarpį nuo projekto įgyvendinimo pabaigos.</text:p>
            <text:p text:style-name="P2290"/>
            <text:p text:style-name="P2291"><text:span text:style-name="T2292">Informacijos šaltinis: verslo planas.</text:span></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9.1.4. Taikoma pagrįsta diskonto norma.</text:p>
            <text:p text:style-name="P2302"/>
            <text:p text:style-name="P2303">Paaiškinimai: taikoma diskonto norma apskaičiuota vadovaujantis Komisijos komunikatu dėl orientacinių ir diskonto normų<text:s/>nustatymo metodo pakeitimo (OL 2008 C14, p. 6); jei neatitinka, pateiktas paaiškinimas, kuris, vertintojo nuomone, pagrindžia sprendimą taikyti kitokią diskonto normą.</text:p>
            <text:p text:style-name="P2304"/>
            <text:p text:style-name="P2305"><text:span text:style-name="T2306">Informacijos šaltinis: verslo planas.</text:span></text:p>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9.1.5. Teisingai apskaičiuotos ir pagrįstos finansinių rodiklių reikšmės.<text:s/></text:p>
            <text:p text:style-name="P2316"/>
            <text:p text:style-name="P2317">Paaiškinimai: teisingai apskaičiuotos finansinio gyvybingumo rodiklio (investicijų atsipirkimo laikotarpis) reikšmės nustatytam vertinimo laikotarpiui.<text:s/></text:p>
            <text:p text:style-name="P2318"/>
            <text:p text:style-name="P2319">Informacijos šaltinis: verslo planas.</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9.1.6. Teisingai apskaičiuotos ir pagrįstos ekonominių rodiklių reikšmės.</text:p>
            <text:p text:style-name="P2329"/>
            <text:p text:style-name="P2330"><text:span text:style-name="T2331">Paaiškinimai: netaikoma.</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9.1.7. Įvertintos rizikos.</text:p>
            <text:p text:style-name="P2341"/>
            <text:p text:style-name="P2342">Paaiškinimai: įvertinta pagrindinė projekto rizika, numatyti jos valdymo veiksmai. Jautrumo analizės<text:s/>rezultatai (jei taikoma) rodo, kad pasireiškus rizikai, projekto finansinių ir ekonominių rodiklių reikšmės (nuokrypiai) vis tiek yra priimtinos.</text:p>
            <text:p text:style-name="P2343"/>
            <text:p text:style-name="P2344"><text:span text:style-name="T2345">Informacijos šaltinis: verslo planas.</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9.1.8. Projekto teikiama nauda atitinka planuojamiems rezultatams<text:s/>pasiekti reikalingas sąnaudas.</text:p>
            <text:p text:style-name="P2355"/>
            <text:p text:style-name="P2356"><text:span text:style-name="T2357">Paaiškinimai:</text:span><text:span text:style-name="T2358"><text:s/></text:span><text:span text:style-name="T2359">pateikta bendra juridinio asmens finansinių srautų analizė, pateiktos finansinės prognozės ne mažiau negu penkeriems metams nuo planuojamo finansavimo gavimo datos, pateikiama informacija apie</text:span><text:span text:style-name="T2360"><text:s/></text:span><text:span text:style-name="T2361">finansavimo šalti</text:span><text:span text:style-name="T2362">nius, nurodoma, kada ir kokios investicijos bus atliktos, iš kokių šaltinių, nustatyti investavimo terminai ir etapai.</text:span></text:p>
            <text:p text:style-name="P2363"/>
            <text:p text:style-name="P2364"><text:span text:style-name="T2365">Informacijos šaltinis: verslo planas.</text:span></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9.1.8.1. Pareiškėjas pagrindė finansavimo būtinumą ir skatinamąjį poveikį.</text:p>
            <text:p text:style-name="P2375"/>
            <text:p text:style-name="P2376"><text:span text:style-name="T2377">Paaiškinimai:</text:span><text:span text:style-name="T2378"><text:s/></text:span><text:span text:style-name="T2379">lai</text:span><text:span text:style-name="T2380">koma, kad skatinamasis poveikis buvo pagrįstas, jeigu projektas atitinka bent vieną iš šių kiekybinių ir (arba) kokybinių veiksnių:</text:span></text:p>
            <text:p text:style-name="P2381"><text:span text:style-name="T2382">–<text:s/></text:span><text:span text:style-name="T2383">gavus pagalbą, iš esmės padidėja projekto apimtis;</text:span></text:p>
            <text:p text:style-name="P2384"><text:span text:style-name="T2385">–<text:s/></text:span><text:span text:style-name="T2386">gavus pagalbą, iš esmės padidėja projekto mastas;</text:span></text:p>
            <text:p text:style-name="P2387"><text:span text:style-name="T2388">–<text:s/></text:span><text:span text:style-name="T2389">dėl pagalbos iš e</text:span><text:span text:style-name="T2390">smės padidėja bendra projektui gavėjo išleista suma;</text:span></text:p>
            <text:p text:style-name="P2391"><text:span text:style-name="T2392">–<text:s/></text:span><text:span text:style-name="T2393">iš esmės paspartėja susijusio projekto užbaigimas;</text:span></text:p>
            <text:p text:style-name="P2394"><text:span text:style-name="T2395">–<text:s/></text:span><text:span text:style-name="T2396">be pagalbos investicinis projektas nebūtų buvęs įgyvendintas Lietuvoje.</text:span></text:p>
            <text:p text:style-name="P2397"/>
            <text:p text:style-name="P2398"><text:span text:style-name="T2399">Informacijos šaltinis: paraiškos (A) dalis, paraiškos (B) dalis, verslo<text:s/></text:span><text:span text:style-name="T2400">planas.</text:span></text:p>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able:number-rows-spanned="7">
            <text:p text:style-name="P2408"><text:span text:style-name="T2409">9.2. Atitiktis Vykdomų pagal Lietuvos 2007–2013 metų Europos Sąjungos struktūrinės paramos panaudojimo strategiją ir ją įgyvendinančias veiksmų programas projektų išlaidų ir finansavimo reikalavimų atitikties taisyklėse, patvirtintose Lietuvos<text:s/></text:span><text:span text:style-name="T2410">Respublikos Vyriausybės 2007 m. spalio 31 d. nutarimu Nr. 1179 (Žin., 2007, Nr.<text:s/></text:span><text:a xlink:href="https://www.e-tar.lt/portal/lt/legalAct/TAR.AD901DBFF0F5" office:target-frame-name="_blank" xlink:show="new"><text:span text:style-name="T2411">117-4789</text:span></text:a><text:span text:style-name="T2412">) (toliau – Išlaidų atitikties finansavimo reikalavimams taisyklės), ir Apraše<text:s/></text:span><text:span text:style-name="T2413">nustatytiems projekto veiklų ir išlaidų apribojimams.</text:span></text:p>
          </table:table-cell>
          <table:table-cell table:style-name="TableCell2414">
            <text:p text:style-name="P2415">9.2.1. Projekte numatytos veiklos ir išlaidos atitinka tinkamoms finansuoti veikloms ir jų mastui nustatytus reikalavimus.</text:p>
            <text:p text:style-name="P2416"/>
            <text:p text:style-name="P2417">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418"/>
            <text:p text:style-name="P2419"><text:span text:style-name="T2420">Informacijos šaltinis: paraiškos (A), paraiškos (B) dalis.</text:span></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9.2.2. Veiklos ir išlaidos suplanuotos efektyviai ir pagrįstai.</text:p>
            <text:p text:style-name="P2430"/>
            <text:p text:style-name="P2431">Paaiškinimai: vertinama, ar projekto veiklos suplanuotos<text:s/>efektyviai, prašomos finansuoti išlaidos tiesiogiai susijusios su Aprašo 7 punkte nustatytomis tinkamomis finansuoti veiklomis ir būtinos projekto tikslams pasiekti:</text:p>
            <text:p text:style-name="P2432">– išlaidos aiškiai susietos su planuojama veikla;</text:p>
            <text:p text:style-name="P2433"><text:span text:style-name="T2434">–<text:s/></text:span><text:span text:style-name="T2435">paaiškintas išlaidų būtinumas veiklai<text:s/></text:span><text:span text:style-name="T2436">atlikti;</text:span></text:p>
            <text:p text:style-name="P2437"><text:span text:style-name="T2438">–<text:s/></text:span><text:span text:style-name="T2439">numatomos išlaidos apskaičiuotos remiantis vidutinėmis rinkos kainomis arba pateiktas naudojamų įkainių paaiškinimas;<text:s/></text:span></text:p>
            <text:p text:style-name="P2440"><text:span text:style-name="T2441">–<text:s/></text:span><text:span text:style-name="T2442">išlaidos suplanuotos atsižvelgiant į vidutinį metinį kainų augimą ir valiutų riziką.<text:s/></text:span></text:p>
            <text:p text:style-name="P2443"/>
            <text:p text:style-name="P2444"><text:span text:style-name="T2445">Informacijos šaltinis paraiškos (A) d</text:span><text:span text:style-name="T2446">alis, paraiškos (B) dalis.</text:span></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9.2.3. Užtikrinama lėšų panaudojimo sparta.</text:p>
            <text:p text:style-name="P2456"/>
            <text:p text:style-name="P2457">Paaiškinimai: būtina įsitikinti, kad projekto veiklų suplanavimas užtikrins numatomą lėšų panaudojimo spartą.</text:p>
            <text:p text:style-name="P2458"/>
            <text:p text:style-name="P2459"><text:span text:style-name="T2460">Informacijos šaltinis: paraiškos (A) dalis, paraiškos (B) dalis.</text:span></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9.2.4. Projektas atitinka „kryžminio“ finansavimo reikalavimus.</text:p>
            <text:p text:style-name="P2470"/>
            <text:p text:style-name="P2471"><text:span text:style-name="T2472">Paaiškinimai: netaikoma.</text:span></text:p>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text:span text:style-name="T2482">9.2.5. Teisingai pritaikyta vienodo dydžio norma (angl.<text:s/></text:span><text:span text:style-name="T2483">Flat-rate</text:span><text:span text:style-name="T248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85">37-1348</text:span></text:a><text:span text:style-name="T2486">).</text:span></text:p>
            <text:p text:style-name="P2487"/>
            <text:p text:style-name="P2488"><text:span text:style-name="T2489">Paaiškinimai: netaikoma.</text:span></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9.2.6. Projektas atitinka kitus specialiuosius projektų atrankos kriterijus ir Apraše nustatytus reikalavimus:</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9.2.6.1. Pagrįstas projekto reikalingumas<text:s/></text:span><text:span text:style-name="T2509">pareiškėjo verslo vizijai įgyvendinti</text:span><text:span text:style-name="T2510">6</text:span><text:span text:style-name="T2511">.</text:span></text:p>
            <text:p text:style-name="P2512"/>
            <text:p text:style-name="P2513"><text:span text:style-name="T2514">Paaiškinimai:<text:s/></text:span><text:span text:style-name="T2515">siekiama įvertinti įmonės MTTP infrastruktūros plėtrai numatomų investicijų atitiktį pradinių investicijų sąvokai, užtikrinti, kad paramos lėšomis kuriamos ar plėtojamos infrastruktūros poreikis būtų<text:s/></text:span><text:span text:style-name="T2516">pagrįstas, o sukurta ar išplėtota infrastruktūra būtų naudojama efektyviai. Taip pat bus siekiama įvertinti pateiktų prielaidų realistiškumą</text:span><text:span text:style-name="T2517">.</text:span></text:p>
            <text:p text:style-name="P2518"/>
            <text:p text:style-name="P2519"><text:span text:style-name="T2520">Informacijos šaltinis: verslo planas.</text:span></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able:number-rows-spanned="2">
            <text:p text:style-name="P2528">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529">
            <text:p text:style-name="P2530">9.3.1. Paraiškoje dėl projekto finansavimo teisingai nurodyta, kuriai kategorijai priklauso projektas, t. y. iš kurio:</text:p>
            <text:p text:style-name="P2531">9.3.1.1. negaunama pajamų;</text:p>
            <text:p text:style-name="P2532">9.3.1.2. gaunama pajamų, bet jų neįmanoma nustatyti iš anksto (Tarybos reglamento Nr. 1083/2006 55 straipsnio 3 dalis);</text:p>
            <text:p text:style-name="P2533">9.3.1.3. gaunama pajamų ir jos įvertinamos iš anksto (Tarybos reglamento Nr. 1083/2006 55 straipsnio 2 dalis).</text:p>
            <text:p text:style-name="P2534"/>
            <text:p text:style-name="P2535"><text:span text:style-name="T2536">Paaiškinimai: netaikoma.</text:span></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9.3.2. Iš projekto planuojamos gauti pajamos (taip pat ir grynosios pajamos) teisingai apskaičiuotos ir teisingai nustatytas projektui reikiamo finansavimo dydis.</text:p>
            <text:p text:style-name="P2546"/>
            <text:p text:style-name="P2547"><text:span text:style-name="T2548">Paaiškinimai:<text:s/></text:span><text:span text:style-name="T2549">netaikoma.</text:span></text:p>
          </table:table-cell>
          <table:table-cell table:style-name="TableCell2550">
            <text:p text:style-name="P2551"/>
          </table:table-cell>
          <table:table-cell table:style-name="TableCell2552">
            <text:p text:style-name="P2553"/>
          </table:table-cell>
        </table:table-row>
      </table:table>
      <text:p text:style-name="P2554">__________________</text:p>
      <text:p text:style-name="P2555"><text:span text:style-name="T2556">1</text:span><text:span text:style-name="T2557"><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558"><text:s/>2007 m. liepos 9 d. posėdžio nutarimu Nr. 1.</text:span></text:p>
      <text:p text:style-name="P2559"><text:span text:style-name="T2560">2</text:span><text:span text:style-name="T2561"><text:s/>Specialusis atitikties projektų atrankos kriterijus, patvirtintas Stebėsenos komiteto 2008 m. lapkričio 12 d. posėdžio nutarimu Nr. 10.</text:span></text:p>
      <text:p text:style-name="P2562"><text:span text:style-name="T2563">3</text:span><text:span text:style-name="T2564"><text:s/>Specialusis atitikties projektų atrankos kriterijus, patvirtintas Steb</text:span><text:span text:style-name="T2565">ėsenos komiteto 2008 m. lapkričio 12 d. posėdžio nutarimu Nr. 10.</text:span></text:p>
      <text:p text:style-name="P2566"><text:span text:style-name="T2567">4</text:span><text:span text:style-name="T2568"><text:s/>Specialusis atitikties projektų atrankos kriterijus, patvirtintas Stebėsenos komiteto 2008 m. lapkričio 12 d. posėdžio nutarimu Nr. 10.</text:span></text:p>
      <text:p text:style-name="P2569"><text:span text:style-name="T2570">5</text:span><text:span text:style-name="T2571"><text:s/>Specialusis atitikties projektų atrankos kriteriju</text:span><text:span text:style-name="T2572">s, patvirtintas Stebėsenos komiteto 2008 m. lapkričio 12 d. posėdžio nutarimu Nr. 10.</text:span></text:p>
      <text:p text:style-name="P2573"><text:span text:style-name="T2574">6</text:span><text:span text:style-name="T2575"><text:s/>Specialusis atitikties projektų atrankos kriterijus, patvirtintas Stebėsenos komiteto 2009 m. balandžio 7 d. posėdžio nutarimu Nr. 14.</text:span></text:p>
      <text:p text:style-name="P2576"><text:span text:style-name="T2577">_________________</text:span></text:p>
      <text:p text:style-name="P2578">Priedo pakeitimai:</text:p>
      <text:p text:style-name="P2579"><text:span text:style-name="T2580">Nr.<text:s/></text:span><text:a xlink:href="https://www.e-tar.lt/portal/legalAct.html?documentId=TAR.4D153F456B11" office:target-frame-name="_top" xlink:show="replace"><text:span text:style-name="T2581">4-830</text:span></text:a><text:span text:style-name="T2582">, 2011-11-09, Žin., 2011, Nr. 136-6473 (2011-11-15), i. k. 1112020ISAK0004-830</text:span></text:p>
      <text:p text:style-name="P2583"><text:span text:style-name="T2584">Nr.<text:s/></text:span><text:a xlink:href="https://www.e-tar.lt/portal/legalAct.html?documentId=TAR.63139408A5CD" office:target-frame-name="_top" xlink:show="replace"><text:span text:style-name="T2585">4-226</text:span></text:a><text:span text:style-name="T2586">, 2013-03-21, Žin., 2013, Nr. 31-1542 (2013-03-26), i. k. 1132020ISAK0004-226</text:span></text:p>
      <text:p text:style-name="P2587"><text:span text:style-name="T2588">Nr.<text:s/></text:span><text:a xlink:href="https://www.e-tar.lt/portal/legalAct.html?documentId=71b2bee09cb911e48dcdae4eb2005eaf" office:target-frame-name="_top" xlink:show="replace"><text:span text:style-name="T2589">4-24</text:span></text:a><text:span text:style-name="T2590">, 2015-01-15, paskelbta TAR 2015-01-15, i. k. 2015-00672</text:span></text:p>
      <text:p text:style-name="Normal"/>
      <text:p text:style-name="P2591">VP2-1.3-ŪM-03-K priemonės „Intelektas LT+“</text:p>
      <text:p text:style-name="P2596">projektų finansavimo sąlygų aprašo</text:p>
      <text:p text:style-name="P2597"><text:span text:style-name="T2598">3</text:span><text:span text:style-name="T2599"><text:s/>priedas</text:span></text:p>
      <text:p text:style-name="P2600">(Lietuvos Respublikos ūkio ministro</text:p>
      <text:p text:style-name="P2601">2010 m. sausio 19 d. Nr. 4-35<text:span text:style-name="T2602"><text:s/>redakcija)</text:span></text:p>
      <text:p text:style-name="P2603"/>
      <text:p text:style-name="P2604"><text:span text:style-name="T2605">PROJEKTO NAUDOS IR KOKYBĖS VERTINIMO METODIKA</text:span></text:p>
      <text:p text:style-name="P2606"><text:span text:style-name="T2607">1 lentelė.</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Eil. Nr.</text:p>
            </table:table-cell>
            <table:table-cell table:style-name="TableCell2618">
              <text:p text:style-name="P2619">Vertinimo kriterijai</text:p>
            </table:table-cell>
            <table:table-cell table:style-name="TableCell2620">
              <text:p text:style-name="P2621">Pagrindiniai vertinimo aspektai</text:p>
            </table:table-cell>
            <table:table-cell table:style-name="TableCell2622">
              <text:p text:style-name="P2623">Vertinimo skalė</text:p>
            </table:table-cell>
            <table:table-cell table:style-name="TableCell2624">
              <text:p text:style-name="P2625">Vertintojo balas</text:p>
            </table:table-cell>
            <table:table-cell table:style-name="TableCell2626">
              <text:p text:style-name="P2627">Informacijos šaltinis</text:p>
            </table:table-cell>
          </table:table-row>
        </table:table-header-rows>
        <table:table-row table:style-name="TableRow2628">
          <table:table-cell table:style-name="TableCell2629">
            <text:p text:style-name="P2630">1. </text:p>
          </table:table-cell>
          <table:table-cell table:style-name="TableCell2631">
            <text:p text:style-name="P2632">Iš viso:</text:p>
          </table:table-cell>
          <table:table-cell table:style-name="TableCell2633">
            <text:p text:style-name="P2634"/>
          </table:table-cell>
          <table:table-cell table:style-name="TableCell2635">
            <text:p text:style-name="P2636">10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s/></text:p>
          </table:table-cell>
          <table:table-cell table:style-name="TableCell2644">
            <text:p text:style-name="P2645">Pirmaeiliai VP2-1.3-ŪM-03-K priemonės<text:s/>„Intelektas LT+“ (toliau – Priemonė) kriterijai</text:p>
          </table:table-cell>
          <table:table-cell table:style-name="TableCell2646">
            <text:p text:style-name="P2647"/>
          </table:table-cell>
          <table:table-cell table:style-name="TableCell2648">
            <text:p text:style-name="P2649">80</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1.</text:p>
          </table:table-cell>
          <table:table-cell table:style-name="TableCell2657">
            <text:p text:style-name="Normal">Pareiškėjo patirtis atliekant mokslinių tyrimų ir technologinės plėtros (toliau – MTTP) veiklas ir bendradarbiaujant su mokslo bei studijų institucijomis.</text:p>
          </table:table-cell>
          <table:table-cell table:style-name="TableCell2658">
            <text:p text:style-name="P2659">Aukštesnis įvertinimas suteikiamas<text:s/>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660">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661">
            <text:p text:style-name="P2662">0–5</text:p>
          </table:table-cell>
          <table:table-cell table:style-name="TableCell2663">
            <text:p text:style-name="P2664"/>
          </table:table-cell>
          <table:table-cell table:style-name="TableCell2665">
            <text:p text:style-name="Normal">VVP2-1.3-ŪM-03-K priemonės „Intelektas LT+“ paraiškos dėl projekto finansavimo specialiosios (B) dalies forma ir jos pildymo instrukcija (VP2-1.3-ŪM-03-K priemonės „<text:span text:style-name="T2666">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667">97-4106</text:span></text:a>), 4<text:s/>priedas) (toliau – paraiškos (B) dal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668">36-1297</text:span></text:a>).</text:p>
          </table:table-cell>
        </table:table-row>
        <table:table-row table:style-name="TableRow2669">
          <table:table-cell table:style-name="TableCell2670">
            <text:p text:style-name="P2671">2.2.</text:p>
          </table:table-cell>
          <table:table-cell table:style-name="TableCell2672">
            <text:p text:style-name="Normal">Pareiškėjo patirtis teikiant į rinką sukurtus naujus ar iš esmės pagerintus gaminius, paslaugas, technologijas.</text:p>
          </table:table-cell>
          <table:table-cell table:style-name="TableCell2673">
            <text:p text:style-name="Normal">Aukštesnis įvertinimas suteikiamas projektams, kurių pareiškėjas per paskutinius trejus finansinius metus iki paraiškos pateikimo komercializavo<text:s/>naujus ar iš esmės pagerintus gaminius, paslaugas, technologijas. Taip pat vertinama naujų gaminių, paslaugų, technologijų pateikimo į rinką dažnumas ar reguliarumas.</text:p>
          </table:table-cell>
          <table:table-cell table:style-name="TableCell2674">
            <text:p text:style-name="P2675">0–5</text:p>
          </table:table-cell>
          <table:table-cell table:style-name="TableCell2676">
            <text:p text:style-name="P2677"/>
          </table:table-cell>
          <table:table-cell table:style-name="TableCell2678">
            <text:p text:style-name="P2679">Paraiškos (B) dalis, verslo planas.</text:p>
          </table:table-cell>
        </table:table-row>
        <table:table-row table:style-name="TableRow2680">
          <table:table-cell table:style-name="TableCell2681">
            <text:p text:style-name="P2682">2.3.</text:p>
          </table:table-cell>
          <table:table-cell table:style-name="TableCell2683">
            <text:p text:style-name="Normal">Projekto strateginis pobūdis ir svarba Lietuvos ekonomikos plėtrai.</text:p>
          </table:table-cell>
          <table:table-cell table:style-name="TableCell2684">
            <text:p text:style-name="P2685">Balai suteikiami tik tuo atveju, kai pareiškėjas pagrįs strateginį projekto pobūdį ir svarbą šalies įmonėms, užimančioms tikslines, nišines užsienio rinkas, ženkliai didinančioms atskiros pramonės šakos ar įmonių grupės eksporto<text:s/>rodiklius, pritraukiančioms į Lietuvos aukštųjų ir vidutiniškai aukštų technologijų sektorių tiesiogines užsienio investicijas, padedančioms įmonėms apsirūpinti aukštesnės kokybės žaliavomis ir panašiai.</text:p>
            <text:p text:style-name="P2686"/>
            <text:p text:style-name="P2687">Žodis „eksportas“ apima ir prekių išvežimą į ES<text:s/>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text:s/>Lietuvos Respublikos Vyriausybės generalinio direktoriaus 2007 m. spalio 31 d. įsakymu Nr. DĮ-226 (Žin., 2007, Nr.<text:s/><text:a xlink:href="https://www.e-tar.lt/portal/lt/legalAct/TAR.54CEC8F63B97" office:target-frame-name="_blank" xlink:show="new"><text:span text:style-name="T2688">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text:s/>d. nutarimu Nr. 1048 (Žin., 2006, Nr. <text:a xlink:href="https://www.e-tar.lt/portal/lt/legalAct/TAR.A50418303187" office:target-frame-name="_blank" xlink:show="new"><text:span text:style-name="T2689">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text:s/>kitų transporto priemonių ir įrangos gamyba (30).</text:p>
          </table:table-cell>
          <table:table-cell table:style-name="TableCell2690">
            <text:p text:style-name="P2691">0–5</text:p>
          </table:table-cell>
          <table:table-cell table:style-name="TableCell2692">
            <text:p text:style-name="P2693"/>
          </table:table-cell>
          <table:table-cell table:style-name="TableCell2694">
            <text:p text:style-name="Normal">Paraiškos (B) dalis, verslo planas.</text:p>
          </table:table-cell>
        </table:table-row>
        <table:table-row table:style-name="TableRow2695">
          <table:table-cell table:style-name="TableCell2696">
            <text:p text:style-name="P2697">2.4.</text:p>
          </table:table-cell>
          <table:table-cell table:style-name="TableCell2698">
            <text:p text:style-name="Normal">Pareiškėjo eksporto potencialas.</text:p>
          </table:table-cell>
          <table:table-cell table:style-name="TableCell2699">
            <text:p text:style-name="Normal">Aukštesnis įvertinimas suteikiamas projektams, kurių pareiškėjai turės didesnį eksporto masto augimo potencialą. Žodis „eksportas“ apima ir prekių (paslaugų) išvežimą į ES valstybes.</text:p>
            <text:p text:style-name="P2700">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701">b) Vertinamas pareiškėjo eksporto dalies augimas įgyvendinus projektą. Vertinimo skalės: 0–5 procentiniai punktai – 0 balų; 5–10 procentinių punktų – 0,5 balo; 10–20 procentinių punktų<text:s/>– 1 balas; 20–30 procentinių punktų – 1,5 balo; 30–100 procentinių punktų – 2 balai.</text:p>
            <text:p text:style-name="P2702">c) Vertinama pareiškėjo eksporto dalis, palyginti su įmonės pardavimo struktūra, paraiškos pateikimo metais. Vertinimo skalės: įmonė neeksportuoja – 0 balų; &lt;50 procentų<text:s/>eksporto dalis, palyginti su įmonės pardavimo struktūra, – 0,5 balo; 50–100 procentų – 1 balas.</text:p>
          </table:table-cell>
          <table:table-cell table:style-name="TableCell2703">
            <text:p text:style-name="P2704">0–5</text:p>
          </table:table-cell>
          <table:table-cell table:style-name="TableCell2705">
            <text:p text:style-name="P2706"/>
          </table:table-cell>
          <table:table-cell table:style-name="TableCell2707">
            <text:p text:style-name="Normal">Paraiškos (B) dalis</text:p>
          </table:table-cell>
        </table:table-row>
        <table:table-row table:style-name="TableRow2708">
          <table:table-cell table:style-name="TableCell2709">
            <text:p text:style-name="P2710">2.5.</text:p>
          </table:table-cell>
          <table:table-cell table:style-name="TableCell2711">
            <text:p text:style-name="Normal">Projektas sukurs ilgalaikes tyrėjų ir (arba) pagalbinio personalo darbo vietas įmonėse.</text:p>
          </table:table-cell>
          <table:table-cell table:style-name="TableCell2712">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713">
            <text:p text:style-name="P2714"/>
          </table:table-cell>
          <table:table-cell table:style-name="TableCell2715">
            <text:p text:style-name="P2716"/>
          </table:table-cell>
          <table:table-cell table:style-name="TableCell2717">
            <text:p text:style-name="Normal">Paraiškos (B) dalis, verslo planas.</text:p>
          </table:table-cell>
        </table:table-row>
        <table:table-row table:style-name="TableRow2718">
          <table:table-cell table:style-name="TableCell2719">
            <text:p text:style-name="P2720">2.6.</text:p>
          </table:table-cell>
          <table:table-cell table:style-name="TableCell2721" table:number-columns-spanned="5">
            <text:p text:style-name="P2722">2.6. punktas neteko galios nuo 2011-08-10.</text:p>
          </table:table-cell>
          <table:covered-table-cell/>
          <table:covered-table-cell/>
          <table:covered-table-cell/>
          <table:covered-table-cell/>
        </table:table-row>
        <table:table-row table:style-name="TableRow2723">
          <table:table-cell table:style-name="TableCell2724">
            <text:p text:style-name="P2725">2.7.</text:p>
          </table:table-cell>
          <table:table-cell table:style-name="TableCell2726" table:number-columns-spanned="5">
            <text:p text:style-name="P2727">2.7. punktas neteko galios nuo 2011-08-10.</text:p>
          </table:table-cell>
          <table:covered-table-cell/>
          <table:covered-table-cell/>
          <table:covered-table-cell/>
          <table:covered-table-cell/>
        </table:table-row>
        <table:table-row table:style-name="TableRow2728">
          <table:table-cell table:style-name="TableCell2729">
            <text:p text:style-name="P2730">3.</text:p>
          </table:table-cell>
          <table:table-cell table:style-name="TableCell2731">
            <text:p text:style-name="Normal"/>
          </table:table-cell>
          <table:table-cell table:style-name="TableCell2732">
            <text:p text:style-name="Normal"><text:span text:style-name="T2733">Aritmetinis<text:s/></text:span><text:span text:style-name="T2734">balų vidurkis (2.1</text:span><text:span text:style-name="T2735">–</text:span><text:span text:style-name="T2736">2.5/5)</text:span></text:p>
          </table:table-cell>
          <table:table-cell table:style-name="TableCell2737">
            <text:p text:style-name="P2738"><text:span text:style-name="T2739">0</text:span><text:span text:style-name="T2740">–</text:span><text:span text:style-name="T2741">5</text:span></text:p>
          </table:table-cell>
          <table:table-cell table:style-name="TableCell2742">
            <text:p text:style-name="P2743"/>
          </table:table-cell>
          <table:table-cell table:style-name="TableCell2744">
            <text:p text:style-name="Normal"/>
          </table:table-cell>
        </table:table-row>
        <table:table-row table:style-name="TableRow2745">
          <table:table-cell table:style-name="TableCell2746">
            <text:p text:style-name="P2747">4.</text:p>
          </table:table-cell>
          <table:table-cell table:style-name="TableCell2748">
            <text:p text:style-name="Normal"/>
          </table:table-cell>
          <table:table-cell table:style-name="TableCell2749">
            <text:p text:style-name="P2750">Daugiklis</text:p>
          </table:table-cell>
          <table:table-cell table:style-name="TableCell2751">
            <text:p text:style-name="P2752">16</text:p>
          </table:table-cell>
          <table:table-cell table:style-name="TableCell2753">
            <text:p text:style-name="P2754"/>
          </table:table-cell>
          <table:table-cell table:style-name="TableCell2755">
            <text:p text:style-name="Normal"/>
          </table:table-cell>
        </table:table-row>
        <table:table-row table:style-name="TableRow2756">
          <table:table-cell table:style-name="TableCell2757">
            <text:p text:style-name="P2758">5.<text:s/></text:p>
          </table:table-cell>
          <table:table-cell table:style-name="TableCell2759">
            <text:p text:style-name="P2760">Antraeiliai priemonės kriterijai</text:p>
          </table:table-cell>
          <table:table-cell table:style-name="TableCell2761">
            <text:p text:style-name="P2762"/>
          </table:table-cell>
          <table:table-cell table:style-name="TableCell2763">
            <text:p text:style-name="P2764">20</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5.1.</text:p>
          </table:table-cell>
          <table:table-cell table:style-name="TableCell2772">
            <text:p text:style-name="Normal">Pareiškėja yra jauna įmonė.</text:p>
          </table:table-cell>
          <table:table-cell table:style-name="TableCell2773">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774">Papildomi<text:s/>balai suteikiami, jei pareiškėjo vykdoma veikla priskiriama prie:</text:p>
            <text:p text:style-name="P2775">- aukštųjų technologijų – 2 balai;<text:s/></text:p>
            <text:p text:style-name="Normal">- vidutiniškai aukštų technologijų – 1 balas.</text:p>
          </table:table-cell>
          <table:table-cell table:style-name="TableCell2776">
            <text:p text:style-name="P2777">0–5</text:p>
          </table:table-cell>
          <table:table-cell table:style-name="TableCell2778">
            <text:p text:style-name="P2779"/>
          </table:table-cell>
          <table:table-cell table:style-name="TableCell2780">
            <text:p text:style-name="Normal">Įmonės registracijos pažymėjimas, įmonės įstatai, ES struktūrinės paramos kompiuterinė informacinė valdymo ir priežiūros sistema (SFMIS), paraiškos (B) dalis</text:p>
          </table:table-cell>
        </table:table-row>
        <table:table-row table:style-name="TableRow2781">
          <table:table-cell table:style-name="TableCell2782">
            <text:p text:style-name="P2783">5.2.</text:p>
          </table:table-cell>
          <table:table-cell table:style-name="TableCell2784">
            <text:p text:style-name="Normal">Pareiškėjas priskirtinas labai mažos, mažos, vidutinės įmonės kategorijai.<text:s/></text:p>
          </table:table-cell>
          <table:table-cell table:style-name="TableCell2785">
            <text:p text:style-name="Normal">Įgyvendinamos smulkiojo ir vidutinio verslo plėtros politikos nuostatos. Vertinama šiais aspektais:</text:p>
            <text:p text:style-name="P2786">a) pareiškėjas yra<text:s/>labai maža įmonė – 4 balai;</text:p>
            <text:p text:style-name="P2787">b) pareiškėjas yra maža įmonė – 3 balai;</text:p>
            <text:p text:style-name="P2788">c) pareiškėjas yra vidutinė įmonė – 2 balai;<text:s/></text:p>
            <text:p text:style-name="P2789">d) pareiškėjo darbuotojų skaičius auga dvejus metus iš eilės – 1 balas.</text:p>
          </table:table-cell>
          <table:table-cell table:style-name="TableCell2790">
            <text:p text:style-name="P2791">0–5</text:p>
          </table:table-cell>
          <table:table-cell table:style-name="TableCell2792">
            <text:p text:style-name="P2793"/>
          </table:table-cell>
          <table:table-cell table:style-name="TableCell2794">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795">36-1298</text:span></text:a>),<text:s/>paraiškos (B) dalis.</text:p>
          </table:table-cell>
        </table:table-row>
        <table:table-row table:style-name="TableRow2796">
          <table:table-cell table:style-name="TableCell2797">
            <text:p text:style-name="P2798">5.3.</text:p>
          </table:table-cell>
          <table:table-cell table:style-name="TableCell2799">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800">66-2370</text:span></text:a>).</text:p>
          </table:table-cell>
          <table:table-cell table:style-name="TableCell2801">
            <text:p text:style-name="Normal">Skatinama tolygesnė ekonomikos plėtra įvairiose Lietuvos teritorijose (5 balai teikiami projektams, kurie įgyvendinami probleminėse teritorijose ar regioniniuose augimo centruose).<text:s/></text:p>
          </table:table-cell>
          <table:table-cell table:style-name="TableCell2802">
            <text:p text:style-name="P2803">0 arba 5</text:p>
          </table:table-cell>
          <table:table-cell table:style-name="TableCell2804">
            <text:p text:style-name="P2805"/>
          </table:table-cell>
          <table:table-cell table:style-name="TableCell2806">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807">23-861</text:span></text:a>) (toliau – paraiškos (A) dalis)</text:p>
          </table:table-cell>
        </table:table-row>
        <table:table-row table:style-name="TableRow2808">
          <table:table-cell table:style-name="TableCell2809">
            <text:p text:style-name="P2810">6.</text:p>
          </table:table-cell>
          <table:table-cell table:style-name="TableCell2811">
            <text:p text:style-name="P2812"/>
          </table:table-cell>
          <table:table-cell table:style-name="TableCell2813">
            <text:p text:style-name="P2814"><text:span text:style-name="T2815">Aritmetinis balų vidurkis (5.1</text:span>–<text:span text:style-name="T2816">5.3/3)</text:span></text:p>
          </table:table-cell>
          <table:table-cell table:style-name="TableCell2817">
            <text:p text:style-name="P2818"><text:span text:style-name="T2819">0</text:span>–<text:span text:style-name="T2820">5</text:span></text:p>
          </table:table-cell>
          <table:table-cell table:style-name="TableCell2821">
            <text:p text:style-name="P2822"/>
          </table:table-cell>
          <table:table-cell table:style-name="TableCell2823">
            <text:p text:style-name="Normal"/>
          </table:table-cell>
        </table:table-row>
        <table:table-row table:style-name="TableRow2824">
          <table:table-cell table:style-name="TableCell2825">
            <text:p text:style-name="P2826">7.</text:p>
          </table:table-cell>
          <table:table-cell table:style-name="TableCell2827">
            <text:p text:style-name="P2828"/>
          </table:table-cell>
          <table:table-cell table:style-name="TableCell2829">
            <text:p text:style-name="P2830"><text:span text:style-name="T2831">Daugiklis</text:span></text:p>
          </table:table-cell>
          <table:table-cell table:style-name="TableCell2832">
            <text:p text:style-name="P2833"><text:span text:style-name="T2834">4</text:span></text:p>
          </table:table-cell>
          <table:table-cell table:style-name="TableCell2835">
            <text:p text:style-name="P2836"/>
          </table:table-cell>
          <table:table-cell table:style-name="TableCell2837">
            <text:p text:style-name="Normal"/>
          </table:table-cell>
        </table:table-row>
      </table:table>
      <text:p text:style-name="P2838"/>
      <text:p text:style-name="P2839">Pastaba.</text:p>
      <text:p text:style-name="P2840">Jei nenurodyta kitaip, bendru atveju:</text:p>
      <text:p text:style-name="P2841">5 balai suteikiami,<text:span text:style-name="T2842"><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843">ti rodikliai ir rezultatai yra realūs ir pagrįsti.</text:span></text:p>
      <text:p text:style-name="P2844">3<text:span text:style-name="T2845"><text:s/></text:span><text:span text:style-name="T2846">balai suteikiami, kai projektas atitinka dalį kriterijaus vertinimo aspektų ir požymių, šių aspektų ir požymių kiekybine išraiška yra pranašesnis už kitus analogiško pobūdžio projektus, iš pateiktos para</text:span><text:span text:style-name="T2847">iškos ir kitų dokumentų galima daryti išvadą, kad planuojami pasiekti rodikliai ir rezultatai yra realūs ir pagrįsti</text:span>.<text:s/></text:p>
      <text:p text:style-name="P2848">0<text:s/><text:span text:style-name="T2849">balų suteikiama, kai projektas visiškai neatitinka kriterijaus.</text:span></text:p>
      <text:p text:style-name="P2850">Tarpiniai balai suteikiami palyginus atitinkamo kriterijaus įvertinimo<text:s/>rezultatus su anksčiau nurodytais balų suteikimo principais.</text:p>
      <text:p text:style-name="P2851"/>
      <text:p text:style-name="P2852">2 lentelė.</text:p>
      <table:table table:style-name="Table2853">
        <table:table-columns>
          <table:table-column table:style-name="TableColumn2854"/>
          <table:table-column table:style-name="TableColumn2855"/>
        </table:table-columns>
        <table:table-header-rows>
          <table:table-row table:style-name="TableRow2856">
            <table:table-cell table:style-name="TableCell2857">
              <text:p text:style-name="Normal"><text:span text:style-name="T2858">Eil. Nr.</text:span></text:p>
            </table:table-cell>
            <table:table-cell table:style-name="TableCell2859">
              <text:p text:style-name="P2860"><text:span text:style-name="T2861">Vertintojo suteiktų balų pagrindimas</text:span></text:p>
            </table:table-cell>
          </table:table-row>
        </table:table-header-rows>
        <table:table-row table:style-name="TableRow2862">
          <table:table-cell table:style-name="TableCell2863">
            <text:p text:style-name="Normal">2.1.</text:p>
          </table:table-cell>
          <table:table-cell table:style-name="TableCell2864">
            <text:p text:style-name="P2865"/>
          </table:table-cell>
        </table:table-row>
        <table:table-row table:style-name="TableRow2866">
          <table:table-cell table:style-name="TableCell2867">
            <text:p text:style-name="Normal">2.2.</text:p>
          </table:table-cell>
          <table:table-cell table:style-name="TableCell2868">
            <text:p text:style-name="P2869"/>
          </table:table-cell>
        </table:table-row>
        <table:table-row table:style-name="TableRow2870">
          <table:table-cell table:style-name="TableCell2871">
            <text:p text:style-name="Normal">2.3.</text:p>
          </table:table-cell>
          <table:table-cell table:style-name="TableCell2872">
            <text:p text:style-name="P2873"/>
          </table:table-cell>
        </table:table-row>
        <table:table-row table:style-name="TableRow2874">
          <table:table-cell table:style-name="TableCell2875">
            <text:p text:style-name="Normal">2.4.</text:p>
          </table:table-cell>
          <table:table-cell table:style-name="TableCell2876">
            <text:p text:style-name="P2877"/>
          </table:table-cell>
        </table:table-row>
        <table:table-row table:style-name="TableRow2878">
          <table:table-cell table:style-name="TableCell2879">
            <text:p text:style-name="Normal">2.5.</text:p>
          </table:table-cell>
          <table:table-cell table:style-name="TableCell2880">
            <text:p text:style-name="P2881"/>
          </table:table-cell>
        </table:table-row>
        <table:table-row table:style-name="TableRow2882">
          <table:table-cell table:style-name="TableCell2883">
            <text:p text:style-name="Normal">5.1.</text:p>
          </table:table-cell>
          <table:table-cell table:style-name="TableCell2884">
            <text:p text:style-name="P2885"/>
          </table:table-cell>
        </table:table-row>
        <table:table-row table:style-name="TableRow2886">
          <table:table-cell table:style-name="TableCell2887">
            <text:p text:style-name="Normal">5.2.</text:p>
          </table:table-cell>
          <table:table-cell table:style-name="TableCell2888">
            <text:p text:style-name="P2889"/>
          </table:table-cell>
        </table:table-row>
        <table:table-row table:style-name="TableRow2890">
          <table:table-cell table:style-name="TableCell2891">
            <text:p text:style-name="Normal">5.3.</text:p>
          </table:table-cell>
          <table:table-cell table:style-name="TableCell2892">
            <text:p text:style-name="P2893"/>
          </table:table-cell>
        </table:table-row>
      </table:table>
      <text:p text:style-name="Normal"/>
      <text:p text:style-name="P2894">_________________</text:p>
      <text:p text:style-name="P2895">Priedo pakeitimai:</text:p>
      <text:p text:style-name="P2896"><text:span text:style-name="T2897">Nr.<text:s/></text:span><text:a xlink:href="https://www.e-tar.lt/portal/legalAct.html?documentId=TAR.C7CA71F80B82" office:target-frame-name="_top" xlink:show="replace"><text:span text:style-name="T2898">4-35</text:span></text:a><text:span text:style-name="T2899">, 2010-01-19, Žin., 2010, Nr. 9-433 (2010-01-23), i. k. 1102020ISAK00004-35</text:span></text:p>
      <text:p text:style-name="P2900"><text:span text:style-name="T2901">Nr.<text:s/></text:span><text:a xlink:href="https://www.e-tar.lt/portal/legalAct.html?documentId=TAR.BCEE3A71289B" office:target-frame-name="_top" xlink:show="replace"><text:span text:style-name="T2902">4-565</text:span></text:a><text:span text:style-name="T2903">, 201</text:span><text:span text:style-name="T2904">1-08-04, Žin., 2011, Nr. 101-4754 (2011-08-09), i. k. 1112020ISAK0004-565</text:span></text:p>
      <text:p text:style-name="Normal"/>
      <text:p text:style-name="P2905">VP2-1.3-ŪM-03-K priemonės „Intelektas</text:p>
      <text:p text:style-name="P2910">LT+“ projektų finansavimo sąlygų aprašo<text:s/></text:p>
      <text:p text:style-name="P2911"><text:span text:style-name="T2912">4</text:span><text:span text:style-name="T2913"><text:s/>priedas</text:span></text:p>
      <text:p text:style-name="P2914">(Lietuvos Respublikos ūkio ministro<text:s/></text:p>
      <text:p text:style-name="P2915">2013 m. kovo 21 d. įsakymo Nr. 4-226</text:p>
      <text:p text:style-name="P2916">redakcija)</text:p>
      <text:p text:style-name="P2917"/>
      <text:p text:style-name="P2918"><text:span text:style-name="T2919"><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2920">Kuriame Lietuvos ateitį</text:p>
      <text:p text:style-name="P2921"/>
      <text:p text:style-name="P2922"><text:span text:style-name="T2923">VP2-1.3-ŪM-03-K PRIEMONĖS „INTELEKTAS LT+“ PARAIŠKOS DĖL PROJEKTO FINANSAVIMO SPECIALIOSIOS (B) DALIES FORMA<text:s/></text:span><text:span text:style-name="T2924">IR JOS PILDYMO INSTRUKCIJA</text:span></text:p>
      <text:p text:style-name="P2925"/>
      <text:p text:style-name="P2926">I. INFORMACIJA APIE PAREIŠKĖJĄ</text:p>
      <text:p text:style-name="P2927"/>
      <text:p text:style-name="P2928"><text:span text:style-name="T2929">1. Pareiškėjas yra (nėra) perkančioji<text:s/></text:span><text:span text:style-name="T2930">organizacija pagal Lietuvos Respublikos viešųjų pirkimų įstatymą (Žin., 1996, Nr. </text:span><text:a xlink:href="https://www.e-tar.lt/portal/lt/legalAct/TAR.C54AFFAA7622" office:target-frame-name="_blank" xlink:show="new"><text:span text:style-name="T2931">84-2000</text:span></text:a><text:span text:style-name="T2932">; 2006, Nr. </text:span><text:a xlink:href="https://www.e-tar.lt/portal/lt/legalAct/TAR.C0DE35FFA738" office:target-frame-name="_blank" xlink:show="new"><text:span text:style-name="T2933">4-102</text:span></text:a><text:span text:style-name="T2934">)</text:span></text:p>
      <text:p text:style-name="P2935"/>
      <table:table table:style-name="Table2936">
        <table:table-columns>
          <table:table-column table:style-name="TableColumn2937"/>
        </table:table-columns>
        <table:table-row table:style-name="TableRow2938">
          <table:table-cell table:style-name="TableCell2939">
            <text:p text:style-name="P2940"><text:span text:style-name="T2941">□</text:span><text:span text:style-name="T2942"><text:s/>Taip, pareiškėjas yra perkančioji organizacija</text:span></text:p>
            <text:p text:style-name="P2943"/>
            <text:p text:style-name="P2944"><text:span text:style-name="T2945">□</text:span><text:span text:style-name="T2946"><text:s/>Ne, pareiškėjas nėra perkančioji organizacija</text:span></text:p>
          </table:table-cell>
        </table:table-row>
      </table:table>
      <text:p text:style-name="P2947"/>
      <text:p text:style-name="P2948"><text:span text:style-name="T2949">2. Pareiškėjo vykdomos veiklos ir projekto veiklos priskiriamos Ekonominės veiklos rūšių klasifikatoriui (EVRK 2 red.), patvirtintam<text:s/></text:span><text:span text:style-name="T2950">Statistikos departamento prie Lietuvos Respublikos Vyriausybės generalinio direktoriaus 2007 m. spalio 31 d. įsakymu Nr. DĮ-226 (Žin., 2007, Nr. </text:span><text:a xlink:href="https://www.e-tar.lt/portal/lt/legalAct/TAR.54CEC8F63B97" office:target-frame-name="_blank" xlink:show="new"><text:span text:style-name="T2951">119-4877</text:span></text:a><text:span text:style-name="T2952">) (toliau – EVRK 2</text:span><text:span text:style-name="T2953"><text:s/>red.)</text:span></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text:span text:style-name="T2961">Pareiškėjo vykdoma veikla (-os) pagal EVRK 2 red.<text:s/></text:span></text:p>
          </table:table-cell>
          <table:table-cell table:style-name="TableCell2962">
            <text:p text:style-name="P2963"/>
          </table:table-cell>
        </table:table-row>
        <table:table-row table:style-name="TableRow2964">
          <table:table-cell table:style-name="TableCell2965">
            <text:p text:style-name="P2966"><text:span text:style-name="T2967">Pareiškėjo veikla (-os) pagal EVRK 2 red., kuriai (-ioms)</text:span><text:span text:style-name="T2968"><text:s/>vykdyti bus naudojami projekto rezultatai (jei projekto rezultatai tenka kelioms veikloms, reikia nurodyti rezultatų padalijimą procentai</text:span><text:span text:style-name="T2969">s)<text:s/></text:span></text:p>
          </table:table-cell>
          <table:table-cell table:style-name="TableCell2970">
            <text:p text:style-name="P2971"/>
          </table:table-cell>
        </table:table-row>
      </table:table>
      <text:p text:style-name="P2972"/>
      <text:p text:style-name="P2973"><text:span text:style-name="T2974">3. Pareiškėjas naudojasi (nesinaudoja) Lietuvos Respublikos pelno mokesčio įstatymo (Žin., 2001, Nr. </text:span><text:a xlink:href="https://www.e-tar.lt/portal/lt/legalAct/TAR.A5ACBDA529A9" office:target-frame-name="_blank" xlink:show="new"><text:span text:style-name="T2975">110-3992</text:span></text:a><text:span text:style-name="T2976">; 2008, Nr.<text:s/></text:span><text:a xlink:href="https://www.e-tar.lt/portal/lt/legalAct/TAR.F0B9A3FB28B7" office:target-frame-name="_blank" xlink:show="new"><text:span text:style-name="T2977">47-1749</text:span></text:a><text:span text:style-name="T2978">) 17</text:span><text:span text:style-name="T2979">1</text:span><text:span text:style-name="T2980"><text:s/>straipsnyje numatyta mokestine lengvata</text:span></text:p>
      <text:p text:style-name="P2981"/>
      <table:table table:style-name="Table2982">
        <table:table-columns>
          <table:table-column table:style-name="TableColumn2983"/>
        </table:table-columns>
        <table:table-row table:style-name="TableRow2984">
          <table:table-cell table:style-name="TableCell2985">
            <text:p text:style-name="P2986"><text:span text:style-name="T2987">□</text:span><text:span text:style-name="T2988"><text:s/>Taip, pareiškėjas naudojasi pelno mokesčio lengvata</text:span></text:p>
            <text:p text:style-name="P2989"><text:span text:style-name="T2990">□</text:span><text:span text:style-name="T2991"><text:s/>Ne, pareiškėjas nesinaudoja pelno mokesčio lengvata</text:span></text:p>
          </table:table-cell>
        </table:table-row>
        <table:table-row table:style-name="TableRow2992">
          <table:table-cell table:style-name="TableCell2993">
            <text:p text:style-name="P2994">Jei taip,<text:s/>prašom nurodyti, kuriais metais lengvata buvo suteikta.</text:p>
          </table:table-cell>
        </table:table-row>
      </table:table>
      <text:p text:style-name="P2995"/>
      <text:p text:style-name="P2996">4. Pareiškėjo administraciniai gebėjimai ir patirtis (pildoma, jei pareiškėjas pats administruoja projektą)</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6">
            <text:p text:style-name="P3007">4.1. Nurodykite žmogiškuosius išteklius, kuriuos planuojama naudoti projektui įgyvendinti.<text:s/></text:p>
          </table:table-cell>
          <table:covered-table-cell/>
          <table:covered-table-cell/>
          <table:covered-table-cell/>
          <table:covered-table-cell/>
          <table:covered-table-cell/>
        </table:table-row>
        <table:table-row table:style-name="TableRow3008">
          <table:table-cell table:style-name="TableCell3009" table:number-columns-spanned="4">
            <text:p text:style-name="P3010">Projektui priskirti numatomų darbuotojų skaičius</text:p>
          </table:table-cell>
          <table:covered-table-cell/>
          <table:covered-table-cell/>
          <table:covered-table-cell/>
          <table:table-cell table:style-name="TableCell3011">
            <text:p text:style-name="P3012">Funkcijos, kurios būtų priskirtos<text:s/></text:p>
          </table:table-cell>
          <table:table-cell table:style-name="TableCell3013">
            <text:p text:style-name="P3014">Darbuotojų patirtis (kompetencija)</text:p>
          </table:table-cell>
        </table:table-row>
        <table:table-row table:style-name="TableRow3015">
          <table:table-cell table:style-name="TableCell3016" table:number-columns-spanned="3">
            <text:p text:style-name="P3017">Turimas darbuotojų skaičius</text:p>
          </table:table-cell>
          <table:covered-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Papildomas<text:s/>darbuotojų poreikis</text:p>
          </table:table-cell>
          <table:table-cell table:style-name="TableCell3027" table:number-columns-spanned="2">
            <text:p text:style-name="P3028">pareiškėjo darbuotojai</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able:number-columns-spanned="2">
            <text:p text:style-name="P3038">ekspertai, konsultantai<text:s/></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2">
            <text:p text:style-name="P3047">Iš viso darbuotojų</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4">
            <text:p text:style-name="P3064">4.2. Pagrįskite pareiškėjo patirtį atliekant mokslinių tyrimų ir technologinės plėtros (toliau – MTTP) veiklas ir bendradarbiaujant su mokslo bei studijų institucijomis.<text:s/></text:p>
            <text:p text:style-name="P3065"><text:span text:style-name="T3066">Pateikite informaciją apie per paskutinius trejus metus vykdytus MTTP projektus, jų v</text:span><text:span text:style-name="T3067">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68">anašiai). Pateikite informaciją apie projektus, vykdytus, vykdomus bendradarbiaujant su mokslo ir studijų institucijomis, jų apimtį. Pateikite informaciją apie įgyvendintus, įgyvendinamus tarptautinius projektus, apie<text:s/></text:span><text:span text:style-name="T3069">dalyvavimą Europos Sąjungos iniciatyvo</text:span><text:span text:style-name="T3070">se, kuriant žinių ir inovacijų erdvę</text:span><text:span text:style-name="T3071">.</text:span></text:p>
            <text:p text:style-name="P3072"><text:span text:style-name="T3073">Pastaba</text:span><text:span text:style-name="T3074">.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075">
          <table:table-cell table:style-name="TableCell3076">
            <text:p text:style-name="P3077">Metai</text:p>
          </table:table-cell>
          <table:table-cell table:style-name="TableCell3078">
            <text:p text:style-name="P3079">Projekto pavadinimas<text:s/></text:p>
          </table:table-cell>
          <table:table-cell table:style-name="TableCell3080">
            <text:p text:style-name="P3081">Baigti projektai</text:p>
            <text:p text:style-name="P3082">(pateikite pirmiau<text:s/>prašomą informaciją)</text:p>
          </table:table-cell>
          <table:table-cell table:style-name="TableCell3083">
            <text:p text:style-name="P3084">Vykdomi projektai<text:s/></text:p>
            <text:p text:style-name="P3085"><text:span text:style-name="T3086">(pateikite pirmiau prašomą informaciją)</text:span></text:p>
          </table:table-cell>
        </table:table-row>
        <table:table-row table:style-name="TableRow3087">
          <table:table-cell table:style-name="TableCell3088">
            <text:p text:style-name="P3089">N – paraiškos pateikimo metai</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N-1<text: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N-2</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N-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4">
            <text:p text:style-name="P3131"><text:span text:style-name="T3132">4.3. Pagrįskite turimą patirtį teikiant į rinką sukurtus naujus ar iš esmės pagerintus gaminius, paslaugas,<text:s/></text:span><text:span text:style-name="T3133">technologijas.</text:span></text:p>
          </table:table-cell>
          <table:covered-table-cell/>
          <table:covered-table-cell/>
          <table:covered-table-cell/>
        </table:table-row>
        <table:table-row table:style-name="TableRow3134">
          <table:table-cell table:style-name="TableCell3135">
            <text:p text:style-name="P3136">Metai</text:p>
          </table:table-cell>
          <table:table-cell table:style-name="TableCell3137">
            <text:p text:style-name="P3138"><text:span text:style-name="T3139">Naujų</text:span><text:span text:style-name="T3140"><text:s/></text:span><text:span text:style-name="T3141">gaminių, paslaugų, technologijų pateikimo į rinką dažnumas ar reguliarumas (vienetai per metus)</text:span></text:p>
          </table:table-cell>
          <table:table-cell table:style-name="TableCell3142">
            <text:p text:style-name="P3143"><text:span text:style-name="T3144">Naujų</text:span><text:span text:style-name="T3145"><text:s/></text:span><text:span text:style-name="T3146">gaminių, paslaugų, technologijų ir jų radikalumo (sprendimų originalumas, funkcionalumas ir panašiai) aprašymas</text:span></text:p>
          </table:table-cell>
          <table:table-cell table:style-name="TableCell3147">
            <text:p text:style-name="P3148"><text:span text:style-name="T3149">Naujų</text:span><text:span text:style-name="T3150"><text:s/></text:span><text:span text:style-name="T3151">gaminių,</text:span><text:span text:style-name="T3152"><text:s/>paslaugų, technologijų komercinimo įtaka įmonės konkurencingumui (pardavimo mastas, rinkų plėtra ir panašiai)</text:span></text:p>
          </table:table-cell>
        </table:table-row>
        <table:table-row table:style-name="TableRow3153">
          <table:table-cell table:style-name="TableCell3154">
            <text:p text:style-name="P3155">N –paraiškos pateikimo meta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N-1</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N-2</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N-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5. Projekto poveikis įmonės konkurencingumo augimui</text:p>
      <text:p text:style-name="P3191"/>
      <table:table table:style-name="Table3192">
        <table:table-columns>
          <table:table-column table:style-name="TableColumn3193"/>
        </table:table-columns>
        <table:table-row table:style-name="TableRow3194">
          <table:table-cell table:style-name="TableCell3195">
            <text:p text:style-name="P3196">5.1. Pagrįskite, ar projekte<text:s/>numatyta MTTP infrastuktūra skirta komerciškai pritaikomiems naujiems gaminiams, paslaugoms, technologijoms kurti.</text:p>
            <text:p text:style-name="P3197"><text:span text:style-name="T3198">Pagrįskite planuojamos MTTP infrastruktūros panaudojimą, kokioms MTTP veikloms vykdyti bus naudojama sukurta (išplėsta) MTTP infrastruktūra.<text:s/></text:span><text:span text:style-name="T3199">Pagrįskite, koks MTTP veiklų, kurioms bus naudojama kuriama (plečiama) infrastruktūra, rezultatų komercinis pritaikymas; aprašykite, kokie nauji produktai, paslaugos, technologijos bus kuriami naudojant MTTP veiklos rezultatus.</text:span><text:span text:style-name="T3200"><text:s/></text:span></text:p>
          </table:table-cell>
        </table:table-row>
        <table:table-row table:style-name="TableRow3201">
          <table:table-cell table:style-name="TableCell3202">
            <text:p text:style-name="P3203">5.1.1. Aprašykite naujus ar iš esmės patobulintus produktus (ar jų grupes), paslaugas ar technologijas, kurioms kurti bus skirta MTTP infrastruktūra. Nurodykite, kokiomis naujomis savybėmis, palyginti su rinkoje esančiais analogais, pasižymės nauji produktai, paslaugos ar technologijos.</text:p>
            <text:p text:style-name="P3204"/>
            <text:p text:style-name="P3205">5.1.2. Pagrįskite, kodėl (ar kokiu būdu) naujiems produktams, paslaugoms ar technologijoms sukurti yra būtina atlikti MTTP veiklas: nurodykite, kokie moksliniai ir (ar) technologiniai neapibrėžtumai būtų sprendžiami, siekiant sukurti ar iš esmės patobulinti numatytus produktus, paslaugas ar technologijas.</text:p>
            <text:p text:style-name="P3206"/>
            <text:p text:style-name="P3207">5.1.3. Aprašykite, kokioms MTTP veikloms bus naudojamas kiekvienas numatomas įsigyti įrenginys, įranga, prietaisas, įrankis ar jų grupė.</text:p>
            <text:p text:style-name="P3208"/>
            <text:p text:style-name="P3209">5.1.4. Nurodykite kiekvieno perkamo įrenginio (įrankio ar prietaiso) technines specifikacijas ar minimalius reikalavimus (nebūtina, jei kartu su paraiška pateikiami detalūs komerciniai pasiūlymai, kuriuose nurodytos įrenginių techninės specifikacijos).</text:p>
            <text:p text:style-name="P3210"/>
            <text:p text:style-name="P3211"/>
          </table:table-cell>
        </table:table-row>
      </table:table>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8">
            <text:p text:style-name="P3224">5.2. Darbuotojų skaičiaus struktūra.<text:s/></text:p>
            <text:p text:style-name="P3225"><text:span text:style-name="T3226">Pastaba. Nurodydami<text:s/></text:span><text:span text:style-name="T3227">tyrėjų ir pagalbinio personalo darbuotojų pokytį, nurodykite tik jūsų teikiamu projektu projekto metu ir 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Metai:</text:p>
          </table:table-cell>
          <table:table-cell table:style-name="TableCell3231">
            <text:p text:style-name="P3232">N-2</text:p>
          </table:table-cell>
          <table:table-cell table:style-name="TableCell3233">
            <text:p text:style-name="P3234">N-1</text:p>
          </table:table-cell>
          <table:table-cell table:style-name="TableCell3235">
            <text:p text:style-name="P3236"><text:span text:style-name="T3237">N (paraiškos<text:s/></text:span><text:span text:style-name="T3238">pateikimo metai<text:s/></text:span><text:span text:style-name="T3239">pagal paskutinių finansinių metų finansinės atskaitomybės dokumentų duomenis</text:span><text:span text:style-name="T3240">)</text:span></text:p>
          </table:table-cell>
          <table:table-cell table:style-name="TableCell3241">
            <text:p text:style-name="P3242">M (projekto pabaigos metai)</text:p>
          </table:table-cell>
          <table:table-cell table:style-name="TableCell3243">
            <text:p text:style-name="P3244">M+1</text:p>
          </table:table-cell>
          <table:table-cell table:style-name="TableCell3245">
            <text:p text:style-name="P3246">M+2</text:p>
          </table:table-cell>
          <table:table-cell table:style-name="TableCell3247">
            <text:p text:style-name="P3248">M+3</text:p>
          </table:table-cell>
        </table:table-row>
        <table:table-row table:style-name="TableRow3249">
          <table:table-cell table:style-name="TableCell3250">
            <text:p text:style-name="P3251">Darbuotojų skaičius, 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yrėjų ir pagalbinio personalo darbuotojų ** skaičius.<text:s/></text:p>
            <text:p text:style-name="P3269">Iš jų:</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yrėjų<text:s/>skaičiu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Pagalbinio personalo darbuotojų skaičiu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Kitų darbuotojų (išskyrus aptarnaujantįjį personalą) skaičiu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8">
            <text:p text:style-name="P3337">* 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8">
            <text:p text:style-name="P3340"/>
            <text:p text:style-name="P3341"/>
            <text:p text:style-name="P3342"/>
          </table: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8">
            <text:p text:style-name="P3345"><text:span text:style-name="T3346">**</text:span><text:span text:style-name="T3347"><text:s/></text:span><text:span text:style-name="T3348">Lietuvos profesijų klasifikatoriuje (LPK-2005)<text:s/></text:span><text:span text:style-name="T3349">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6">
            <text:p text:style-name="P3360"><text:span text:style-name="T3361">5.3. Informacija apie pareiškėjo pardavimo ir eksporto augimą<text:s/></text:span><text:span text:style-name="T3362">(eksportas apima ir prekių išvežimą į Europos Sąjungos valstybes</text:span><text:span text:style-name="T3363"><text:s/></text:span><text:span text:style-name="T3364">)</text:span><text:span text:style-name="T3365"><text:s/></text:span></text:p>
          </table:table-cell>
          <table:covered-table-cell/>
          <table:covered-table-cell/>
          <table:covered-table-cell/>
          <table:covered-table-cell/>
          <table:covered-table-cell/>
        </table:table-row>
        <table:table-row table:style-name="TableRow3366">
          <table:table-cell table:style-name="TableCell3367">
            <text:p text:style-name="P3368"/>
          </table:table-cell>
          <table:table-cell table:style-name="TableCell3369">
            <text:p text:style-name="P3370">Paraiškos pateikimo metais (pardavimo pajamos ir<text:s/>eksportas – pagal su paraiška pateiktų paskutinių finansinių metų finansinės atskaitomybės dokumentų duomenis. Jei įmonė veikia mažiau nei 1 metus, tada pardavimo pajamos ir eksportas pagal tarpinės finansinės atskaitomybės dokumentų duomenis)</text:p>
          </table:table-cell>
          <table:table-cell table:style-name="TableCell3371">
            <text:p text:style-name="P3372">N</text:p>
            <text:p text:style-name="P3373">(projekto<text:s/>įgyvendinimo pabaigos metai)</text:p>
          </table:table-cell>
          <table:table-cell table:style-name="TableCell3374">
            <text:p text:style-name="P3375">N+1</text:p>
          </table:table-cell>
          <table:table-cell table:style-name="TableCell3376">
            <text:p text:style-name="P3377">N+2</text:p>
          </table:table-cell>
          <table:table-cell table:style-name="TableCell3378">
            <text:p text:style-name="P3379">N+3</text:p>
          </table:table-cell>
        </table:table-row>
        <table:table-row table:style-name="TableRow3380">
          <table:table-cell table:style-name="TableCell3381">
            <text:p text:style-name="P3382">1.<text:tab/>Pardavimo pajam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text:tab/>Eksportuojamas produktas<text: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Eksportas vertine išraiška (litai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Eksporto procentinė dalis, palyginti su bendra įmonės pardavimo pajamų struktūr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Eksporto pajamų<text:s/>padidėjimas procentais, palyginti su bendra įmonės pardavimo pajamų struktūra</text:p>
          </table:table-cell>
          <table:table-cell table:style-name="TableCell3435">
            <text:p text:style-name="P3436">(nepildoma)</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Eksporto dalies padidėjimas procentais, palyginti su bendra įmonės pardavimo pajamų struktūra</text:p>
          </table:table-cell>
          <table:table-cell table:style-name="TableCell3448">
            <text:p text:style-name="P3449">(nepildoma)</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Šalys, į kurias<text:s/></text:p>
            <text:p text:style-name="P3461">eksportuojam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s>
        <table:table-row table:style-name="TableRow3476">
          <table:table-cell table:style-name="TableCell3477" table:number-columns-spanned="2">
            <text:p text:style-name="P3478">5.4. Pateikite informaciją apie projekto strateginį pobūdį ir svarbą Lietuvos ekonomikos plėtrai.<text:s/></text:p>
            <text:p text:style-name="P3479"><text:span text:style-name="T3480">Paaiškinkite ir pagrįskite, kokią įtaką Jūsų teikiamas projektas turės pareiškėjo atstovaujamos ar kitų susijusių pramonės šakų (sektorių) plėtrai ir tarptau</text:span><text:span text:style-name="T3481">tiniam konkurencingumui toliau išvardytais aspektais</text:span></text:p>
          </table:table-cell>
          <table:covered-table-cell/>
        </table:table-row>
        <table:table-row table:style-name="TableRow3482">
          <table:table-cell table:style-name="TableCell3483">
            <text:p text:style-name="P3484">Užimant tikslines, nišines užsienio rinkas</text:p>
          </table:table-cell>
          <table:table-cell table:style-name="TableCell3485">
            <text:p text:style-name="P3486">3.<text:tab/></text:p>
          </table:table-cell>
        </table:table-row>
        <table:table-row table:style-name="TableRow3487">
          <table:table-cell table:style-name="TableCell3488">
            <text:p text:style-name="P3489">Padidinant atskiros pramonės šakos ar įmonių grupės eksporto rodiklius<text:s/></text:p>
          </table:table-cell>
          <table:table-cell table:style-name="TableCell3490">
            <text:p text:style-name="P3491">4.<text:tab/></text:p>
          </table:table-cell>
        </table:table-row>
        <table:table-row table:style-name="TableRow3492">
          <table:table-cell table:style-name="TableCell3493">
            <text:p text:style-name="P3494">Pritraukiant į Lietuvos aukštųjų ir vidutiniškai aukštų technologijų sektorių tiesiogines užsienio investicijas<text:s/></text:p>
          </table:table-cell>
          <table:table-cell table:style-name="TableCell3495">
            <text:p text:style-name="P3496">5.<text:tab/></text:p>
          </table:table-cell>
        </table:table-row>
        <table:table-row table:style-name="TableRow3497">
          <table:table-cell table:style-name="TableCell3498">
            <text:p text:style-name="P3499">Padedant įmonėms apsirūpinti aukštesnės kokybės žaliavomis</text:p>
          </table:table-cell>
          <table:table-cell table:style-name="TableCell3500">
            <text:p text:style-name="P3501"/>
          </table:table-cell>
        </table:table-row>
        <table:table-row table:style-name="TableRow3502">
          <table:table-cell table:style-name="TableCell3503">
            <text:p text:style-name="P3504">Kita</text:p>
          </table:table-cell>
          <table:table-cell table:style-name="TableCell3505">
            <text:p text:style-name="P3506"/>
          </table:table-cell>
        </table:table-row>
      </table:table>
      <text:p text:style-name="P3507"/>
      <text:p text:style-name="P3508"><text:span text:style-name="T3509">6. Pagalbos būtinumas</text:span></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able:number-columns-spanned="2">
            <text:p text:style-name="P3516"><text:span text:style-name="T3517">6.1. Įvertinkite pagalbos poveikį projekto įgyvendinimui.<text:s/></text:span></text:p>
          </table:table-cell>
          <table:covered-table-cell/>
        </table:table-row>
        <table:table-row table:style-name="TableRow3518">
          <table:table-cell table:style-name="TableCell3519" table:number-columns-spanned="2">
            <text:p text:style-name="P3520"><text:span text:style-name="T3521">□</text:span><text:span text:style-name="T3522"><text:s/>gavus finansavimą, iš esmės padidėja projekto apimtis;</text:span></text:p>
            <text:p text:style-name="P3523"><text:span text:style-name="T3524">□</text:span><text:span text:style-name="T3525"><text:s/>gavus finansavimą, iš esmės padidėja projekto mastas;</text:span></text:p>
            <text:p text:style-name="P3526"><text:span text:style-name="T3527">□</text:span><text:span text:style-name="T3528"><text:s/>gavus finansavimą, iš esmės padidėja bendra projektui finansuoti gavėjo išleista suma;</text:span></text:p>
            <text:p text:style-name="P3529"><text:span text:style-name="T3530">□</text:span><text:span text:style-name="T3531"><text:s/>gavus finansavimą, iš esmės paspartėja projekto užbaigimas (įgyvendinimas). Nurodykite, kiek mėnesių projekto įgyvendinimas paspartėtų (____ mėn.);</text:span></text:p>
            <text:p text:style-name="P3532"><text:span text:style-name="T3533">□</text:span><text:span text:style-name="T3534"><text:s/>be finansavimo p</text:span><text:span text:style-name="T3535">rojektas Lietuvos Respublikoje nebūtų buvęs įgyvendintas;</text:span></text:p>
            <text:p text:style-name="P3536"><text:span text:style-name="T3537">□</text:span><text:span text:style-name="T3538"><text:s/>pagalba neturės įtakos projekto įgyvendinimui.</text:span></text:p>
          </table:table-cell>
          <table:covered-table-cell/>
        </table:table-row>
        <table:table-row table:style-name="TableRow3539">
          <table:table-cell table:style-name="TableCell3540">
            <text:p text:style-name="P3541">Paaiškinkite ir pagrįskite, kokią įtaką suteikta pagalba darytų projektui<text:s/></text:p>
          </table:table-cell>
          <table:table-cell table:style-name="TableCell3542">
            <text:p text:style-name="P3543"><text:span text:style-name="T3544">Aprašoma ir pagrindžiama suteiktos pagalbos įtaka projekto apimčiai, koky</text:span><text:span text:style-name="T3545">bei, sėkmei, poveikiui, taip pat ar projektas ekonomiškai naudingas, parama yra būtina projektui įgyvendinti ir paramos dydis yra pagrįstas. Būtina nurodyti, kokia apimtimi projektas būtų įgyvendinamas be paramos lėšų, kokių rezultatų būtų pasiekta, palygi</text:span><text:span text:style-name="T3546">nti su rezultatais, jei projektui būtų skirtas finansavimas.<text:s/></text:span></text:p>
          </table:table-cell>
        </table:table-row>
      </table:table>
      <text:p text:style-name="P3547"/>
      <table:table table:style-name="Table3548">
        <table:table-columns>
          <table:table-column table:style-name="TableColumn3549"/>
        </table:table-columns>
        <table:table-row table:style-name="TableRow3550">
          <table:table-cell table:style-name="TableCell3551">
            <text:p text:style-name="P3552">6.2. Pateikite alternatyvų analizę.</text:p>
            <text:p text:style-name="P3553"><text:span text:style-name="T3554">Aprašykite ir skaičiavimais pagrįskite du projekto įgyvendinimo scenarijus: jei gaunamas finansavimas ir jei jis negaunamas. Aprašykite ir pagrįskite<text:s/></text:span><text:span text:style-name="T3555">suteikto finansavimo įtaką projekto apimčiai, kokybei, sėkmei, poveikiui, taip pat ar projektas ekonomiškai naudingas, finansavimas yra būtinas projektui įgyvendinti ir finansavimo dydis yra pagrįstas. Būtina nurodyti, kokia apimtimi projektas būtų įgyvend</text:span><text:span text:style-name="T3556">inamas be finansavimo lėšų, kokie rezultatai būtų pasiekti, palyginti su rezultatais, jei projektui būtų skirtas finansavimas. Būtina pagrįsti visus savo teiginius ir analizes, pateikti skaičiavimus.</text:span></text:p>
          </table:table-cell>
        </table:table-row>
        <table:table-row table:style-name="TableRow3557">
          <table:table-cell table:style-name="TableCell3558">
            <text:p text:style-name="P3559"/>
            <text:p text:style-name="P3560"/>
            <text:p text:style-name="P3561"/>
          </table:table-cell>
        </table:table-row>
      </table:table>
      <text:p text:style-name="P3562"/>
      <text:p text:style-name="P3563"><text:span text:style-name="T3564">7. Gauta (planuojama gauti) valstybės pagalba</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6">
            <text:p text:style-name="P3575"><text:span text:style-name="T3576">7.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ext:p text:style-name="P3581"><text:span text:style-name="T3582">Planuojama gauti pagalbos suma (</text:span><text:span text:style-name="T3583">ne</text:span><text:span text:style-name="T3584"><text:s/></text:span><text:span text:style-name="T3585">iš Lietuvos Respublikos ūkio m</text:span><text:span text:style-name="T3586">iniste-rijos</text:span><text:span text:style-name="T3587">)</text:span></text:p>
          </table:table-cell>
          <table:table-cell table:style-name="TableCell3588">
            <text:p text:style-name="P3589"><text:span text:style-name="T3590">Gautos pagalbos suma (informaciją apie suteiktą<text:s/></text:span><text:span text:style-name="T3591">de minimis</text:span><text:span text:style-name="T3592"><text:s/>pagalbą tikrina viešoji įstaiga Lietuvos verslo paramos agentūra (toliau – LVPA) naudodamasi Suteiktos valstybės pagalbos registro duomenimis), Lt</text:span></text:p>
          </table:table-cell>
          <table:table-cell table:style-name="TableCell3593">
            <text:p text:style-name="P3594">Pagalbos teikėjas</text:p>
          </table:table-cell>
          <table:table-cell table:style-name="TableCell3595">
            <text:p text:style-name="P3596">Informacija apie pagalbos suteikimą, teikimo pagrindą</text:p>
          </table:table-cell>
          <table:table-cell table:style-name="TableCell3597">
            <text:p text:style-name="P3598">Pagalbos suteikimo data</text:p>
          </table:table-cell>
        </table:table-row>
        <table:table-row table:style-name="TableRow3599">
          <table:table-cell table:style-name="TableCell3600">
            <text:p text:style-name="P3601">Kita pagalb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Numatoma gauti<text:s/></text:span><text:span text:style-name="T3616">de minimis</text:span><text:span text:style-name="T3617"><text:s/>pagalba projektui įgyvendinti (nurodyti išlaidas, kurioms numatoma gauti<text:s/></text:span><text:span text:style-name="T3618">de minimis</text:span><text:span text:style-name="T3619"><text:s/>pagalba)</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ita įvairių formų valstybės finansinė parama<text:s/>juridiniams asmenims (valstybės suteiktos garantijos, mikrokreditai, garantuotų paskolų palūkanų kompensavimas, kita).</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able:number-columns-spanned="3">
            <text:p text:style-name="P3650">7.2. Ar buvo pateikta paraiška dėl paramos šiam projektui arba jo daliai iš bet kokio kito Europos Sąjungos, Lietuvos Respublikos<text:s/>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3651">
          <table:table-cell table:style-name="TableCell3652">
            <text:p text:style-name="P3653"><text:span text:style-name="T3654">□</text:span><text:span text:style-name="T3655"><text:s/>Taip</text:span></text:p>
          </table:table-cell>
          <table:table-cell table:style-name="TableCell3656" table:number-columns-spanned="2">
            <text:p text:style-name="P3657">Jei taip, prašom<text:s/>išsamiai aprašyti (nurodyti susijusią finansinę priemonę, nuorodų numerius, datas, prašytas sumas, suteiktas sumas ir kita)</text:p>
          </table:table-cell>
          <table:covered-table-cell/>
        </table:table-row>
        <table:table-row table:style-name="TableRow3658">
          <table:table-cell table:style-name="TableCell3659" table:number-columns-spanned="2">
            <text:p text:style-name="P3660"><text:span text:style-name="T3661">□</text:span><text:span text:style-name="T3662"><text:s/>Ne</text:span></text:p>
          </table:table-cell>
          <table:covered-table-cell/>
          <table:table-cell table:style-name="TableCell3663">
            <text:p text:style-name="P3664"/>
          </table:table-cell>
        </table:table-row>
        <table:table-row table:style-name="TableRow3665">
          <table:table-cell table:style-name="TableCell3666" table:number-columns-spanned="3">
            <text:p text:style-name="P3667">7.3. Ar šis projektas ar jo dalis papildo kokį nors kitą projektą, kuris jau finansuojamas ar bus finansuojamas iš ERPF,<text:s/>Sanglaudos fondo, kito Europos Sąjungos finansavimo šaltinio, valstybės ar savivaldybės programų, Europos ekonominės erdvės paramos ar panašiai?</text:p>
          </table:table-cell>
          <table:covered-table-cell/>
          <table:covered-table-cell/>
        </table:table-row>
        <table:table-row table:style-name="TableRow3668">
          <table:table-cell table:style-name="TableCell3669">
            <text:p text:style-name="P3670"><text:span text:style-name="T3671">□</text:span><text:span text:style-name="T3672"><text:s/>Taip</text:span></text:p>
          </table:table-cell>
          <table:table-cell table:style-name="TableCell3673" table:number-columns-spanned="2">
            <text:p text:style-name="P3674">Jei taip, prašom išsamiai aprašyti (nurodyti tikslius duomenis, nuorodų numerius, datas, prašytas sumas, gautas sumas ir kita)<text:s/></text:p>
          </table:table-cell>
          <table:covered-table-cell/>
        </table:table-row>
        <table:table-row table:style-name="TableRow3675">
          <table:table-cell table:style-name="TableCell3676" table:number-columns-spanned="2">
            <text:p text:style-name="P3677"><text:span text:style-name="T3678">□</text:span><text:span text:style-name="T3679"><text:s/>Ne</text:span></text:p>
          </table:table-cell>
          <table:covered-table-cell/>
          <table:table-cell table:style-name="TableCell3680">
            <text:p text:style-name="P3681"/>
          </table:table-cell>
        </table:table-row>
        <table:table-row table:style-name="TableRow3682">
          <table:table-cell table:style-name="TableCell3683" table:number-columns-spanned="3">
            <text:p text:style-name="P3684">7.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table-row>
        <table:table-row table:style-name="TableRow3685">
          <table:table-cell table:style-name="TableCell3686">
            <text:p text:style-name="P3687"><text:span text:style-name="T3688">□</text:span><text:span text:style-name="T3689"><text:s/>Taip</text:span></text:p>
          </table:table-cell>
          <table:table-cell table:style-name="TableCell3690" table:number-columns-spanned="2">
            <text:p text:style-name="P3691">Jei taip, prašom išsamiai aprašyti (nurodyti susijusią finansinę priemonę, nuorodų numerius, datas, prašytas sumas, suteiktas sumas ir kita)</text:p>
          </table:table-cell>
          <table:covered-table-cell/>
        </table:table-row>
        <table:table-row table:style-name="TableRow3692">
          <table:table-cell table:style-name="TableCell3693" table:number-columns-spanned="2">
            <text:p text:style-name="P3694"><text:span text:style-name="T3695">□</text:span><text:span text:style-name="T3696"><text:s/>Ne</text:span></text:p>
          </table:table-cell>
          <table:covered-table-cell/>
          <table:table-cell table:style-name="TableCell3697">
            <text:p text:style-name="P3698"/>
          </table:table-cell>
        </table:table-row>
      </table:table>
      <text:p text:style-name="P3699"/>
      <text:p text:style-name="P3700"><text:span text:style-name="T3701">8. Pareiškėjo turimas teisinis pagrindas vykdyti projekte numatytas veiklas</text:span></text:p>
      <text:p text:style-name="P3702"/>
      <table:table table:style-name="Table3703">
        <table:table-columns>
          <table:table-column table:style-name="TableColumn3704"/>
        </table:table-columns>
        <table:table-header-rows>
          <table:table-row table:style-name="TableRow3705">
            <table:table-cell table:style-name="TableCell3706">
              <text:p text:style-name="P370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708">
            <table:table-cell table:style-name="TableCell3709">
              <text:p text:style-name="P3710"/>
              <text:p text:style-name="P3711"/>
              <text:p text:style-name="P3712"/>
              <text:p text:style-name="P3713"/>
              <text:p text:style-name="P3714"/>
              <text:p text:style-name="P3715"/>
              <text:p text:style-name="P3716"/>
            </table:table-cell>
          </table:table-row>
        </table:table-header-rows>
      </table:table>
      <text:p text:style-name="P3717"/>
      <text:p text:style-name="P3718"><text:span text:style-name="T3719">9. Su pareiškėju nebuvo nutraukta projekto finansavimo ir administravimo sutartis dėl sutartinių įsipareigojimų nevykdymo</text:span></text:p>
      <text:p text:style-name="P3720"/>
      <table:table table:style-name="Table3721">
        <table:table-columns>
          <table:table-column table:style-name="TableColumn3722"/>
        </table:table-columns>
        <table:table-row table:style-name="TableRow3723">
          <table:table-cell table:style-name="TableCell3724">
            <text:p text:style-name="P3725"><text:span text:style-name="T3726">□</text:span><text:span text:style-name="T3727"><text:s/>Taip (atsakęs „taip“ pareiškėjas turi pažymėti, ar su juo nebuvo nutraukta projekto finansavimo ir administravimo sutartis dėl sutartinių įsipareigojimų nevykdymo):</text:span></text:p>
            <text:p text:style-name="P3728"><text:span text:style-name="T3729">□</text:span><text:span text:style-name="T3730"><text:s/>Taip (sutartis nebuvo nutraukta)<text:s/></text:span><text:span text:style-name="T3731">□</text:span><text:span text:style-name="T3732"><text:s/>Ne (sutartis buvo nutraukta)</text:span></text:p>
            <text:p text:style-name="P3733"/>
            <text:p text:style-name="P3734"><text:span text:style-name="T3735">□</text:span><text:span text:style-name="T3736"><text:s/>Ne</text:span></text:p>
          </table:table-cell>
        </table:table-row>
      </table:table>
      <text:p text:style-name="P3737"/>
      <text:p text:style-name="P3738"><text:span text:style-name="T3739">10. Pateikiami<text:s/></text:span><text:span text:style-name="T3740">dokumentai</text:span></text:p>
      <text:p text:style-name="P3741"/>
      <table:table table:style-name="Table3742">
        <table:table-columns>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text:span text:style-name="T3749">Eil. Nr.</text:span></text:p>
            </table:table-cell>
            <table:table-cell table:style-name="TableCell3750">
              <text:p text:style-name="P3751">Pateikiami dokumentai</text:p>
            </table:table-cell>
            <table:table-cell table:style-name="TableCell3752">
              <text:p text:style-name="P3753"><text:span text:style-name="T3754">Lapų skaičius</text:span></text:p>
            </table:table-cell>
          </table:table-row>
        </table:table-header-rows>
        <table:table-row table:style-name="TableRow3755">
          <table:table-cell table:style-name="TableCell3756">
            <text:p text:style-name="P3757">1.</text:p>
          </table:table-cell>
          <table:table-cell table:style-name="TableCell3758">
            <text:p text:style-name="P3759"><text:span text:style-name="T3760">Paraiškos dėl projekto finansavimo bendrosios (A) dalies forma, patvirtinta<text:s/></text:span><text:span text:style-name="T3761">Lietuvos Respublikos finansų ministro 2008 m. vasario 20 d. įsakymu Nr. 1K-066</text:span><text:span text:style-name="T3762"><text:s/>(Žin., 2008, Nr.<text:s/></text:span><text:a xlink:href="https://www.e-tar.lt/portal/lt/legalAct/TAR.ACEDA28DBDD1" office:target-frame-name="_blank" xlink:show="new"><text:span text:style-name="T3763">23-861</text:span></text:a><text:span text:style-name="T3764">).</text:span></text:p>
          </table:table-cell>
          <table:table-cell table:style-name="TableCell3765">
            <text:p text:style-name="P3766"/>
          </table:table-cell>
        </table:table-row>
        <table:table-row table:style-name="TableRow3767">
          <table:table-cell table:style-name="TableCell3768">
            <text:p text:style-name="P3769">2.</text:p>
          </table:table-cell>
          <table:table-cell table:style-name="TableCell3770">
            <text:p text:style-name="P3771"><text:span text:style-name="T3772">VP2-1.3-ŪM-03-K priemonės „Intelektas LT+“ paraiškos dėl projekto finansavimo specialiosios (B) dalies forma ir jos pildymo instrukcija</text:span><text:span text:style-name="T3773">.</text:span></text:p>
          </table:table-cell>
          <table:table-cell table:style-name="TableCell3774">
            <text:p text:style-name="P3775"/>
          </table:table-cell>
        </table:table-row>
        <table:table-row table:style-name="TableRow3776">
          <table:table-cell table:style-name="TableCell3777">
            <text:p text:style-name="P3778">3.</text:p>
          </table:table-cell>
          <table:table-cell table:style-name="TableCell3779">
            <text:p text:style-name="P3780"><text:span text:style-name="T3781">Pateiktas pareišk</text:span><text:span text:style-name="T3782">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3783">88-4230</text:span></text:a><text:span text:style-name="T3784">), ar kopija.</text:span></text:p>
          </table:table-cell>
          <table:table-cell table:style-name="TableCell3785">
            <text:p text:style-name="P3786"/>
          </table:table-cell>
        </table:table-row>
        <table:table-row table:style-name="TableRow3787">
          <table:table-cell table:style-name="TableCell3788">
            <text:p text:style-name="P3789">4.</text:p>
          </table:table-cell>
          <table:table-cell table:style-name="TableCell3790">
            <text:p text:style-name="P3791">Pateikti pareiškėjo paskutinių metų patvirtintos metinės finansinės atskaitomybės dokumentų nuorašai ir už pastaruosius 12 mėnesių iki paraiškos pateikimo datos<text:s/>tarpinės finansinės atskaitomybės dokumentų nuorašai. Pavyzdžiui, jei pareiškėjas paraišką pateikia 2011 metais, tuomet pateikiami 2010 m. (jei jau patvirtinta) patvirtintos metinės finansinės atskaitomybės dokumentų nuorašai ir už pastaruosius 12 mėnesių<text:s/>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3792"><text:span text:style-name="T3793">Pastaba.</text:span><text:span text:style-name="T3794"><text:s/></text:span><text:span text:style-name="T3795">Pateikiami finansinės atskaitomybės dokumentai, nurodyti 1-ojo verslo apskaitos standarto „Finansinė atskaitomybė“, patvirtinto viešosios įstaigos Audito ir apskaitos tarnybo</text:span><text:span text:style-name="T3796">s direktoriaus 2010 m. gegužės 13 d. įsakymu Nr. VAS-12 (Žin., 2010, Nr.<text:s/></text:span><text:a xlink:href="https://www.e-tar.lt/portal/lt/legalAct/TAR.3EAE59D0CE48" office:target-frame-name="_blank" xlink:show="new"><text:span text:style-name="T3797">57-2828</text:span></text:a><text:span text:style-name="T3798">), IV skyriuje.</text:span></text:p>
          </table:table-cell>
          <table:table-cell table:style-name="TableCell3799">
            <text:p text:style-name="P3800"/>
          </table:table-cell>
        </table:table-row>
        <table:table-row table:style-name="TableRow3801">
          <table:table-cell table:style-name="TableCell3802">
            <text:p text:style-name="P3803">5.</text:p>
          </table:table-cell>
          <table:table-cell table:style-name="TableCell3804">
            <text:p text:style-name="P3805"><text:span text:style-name="T3806">Pateikti finansavimo šaltinius pagrindžiantys dokumentai, kaip<text:s/></text:span><text:span text:style-name="T3807">nurodyta Tinkamumo finansuoti vertinimo metodikos (Aprašo 2 priedas) 8.1.1 ir 8.1.2 punktuose.</text:span></text:p>
          </table:table-cell>
          <table:table-cell table:style-name="TableCell3808">
            <text:p text:style-name="P3809"/>
          </table:table-cell>
        </table:table-row>
        <table:table-row table:style-name="TableRow3810">
          <table:table-cell table:style-name="TableCell3811">
            <text:p text:style-name="P3812">6.</text:p>
          </table:table-cell>
          <table:table-cell table:style-name="TableCell3813">
            <text:p text:style-name="P3814"><text:span text:style-name="T3815">Pateikta Smulkiojo ir vidutinio verslo subjekto statuso deklaracija, kurios forma patvirtinta Lietuvos Respublikos ūkio ministro 2008 m. kovo 26 d. įsakymu<text:s/></text:span><text:span text:style-name="T3816">Nr. 4-119 (Žin., 2008, Nr. </text:span><text:a xlink:href="https://www.e-tar.lt/portal/lt/legalAct/TAR.91704366F45F" office:target-frame-name="_blank" xlink:show="new"><text:span text:style-name="T3817">36-1298</text:span></text:a><text:span text:style-name="T3818">) (jei taikoma).</text:span></text:p>
          </table:table-cell>
          <table:table-cell table:style-name="TableCell3819">
            <text:p text:style-name="P3820"/>
          </table:table-cell>
        </table:table-row>
        <table:table-row table:style-name="TableRow3821">
          <table:table-cell table:style-name="TableCell3822">
            <text:p text:style-name="P3823">7.</text:p>
          </table:table-cell>
          <table:table-cell table:style-name="TableCell3824">
            <text:p text:style-name="P3825">Pateikti dokumentai, įrodantys projekto biudžeto pagrįstumą (tiekėjų komerciniai pasiūlymai, nuorodos į rinkoje<text:s/>galiojančias kainas ir kita).</text:p>
          </table:table-cell>
          <table:table-cell table:style-name="TableCell3826">
            <text:p text:style-name="P3827"/>
          </table:table-cell>
        </table:table-row>
        <table:table-row table:style-name="TableRow3828">
          <table:table-cell table:style-name="TableCell3829">
            <text:p text:style-name="P3830">8.</text:p>
          </table:table-cell>
          <table:table-cell table:style-name="TableCell3831">
            <text:p text:style-name="P3832"><text:span text:style-name="T3833">Pateiktas projekto reikalingumą ir paramos poreikį pagrindžiantis verslo planas, parengtas pagal Verslo plano finansavimui gauti pagal Lietuvos 2007–2013 m. Ekonomikos augimo veiksmų programos ir Sanglaudos skatinimo veik</text:span><text:span text:style-name="T3834">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3835">36-1297</text:span></text:a><text:span text:style-name="T3836">; 2011, Nr.<text:s/></text:span><text:a xlink:href="https://www.e-tar.lt/portal/lt/legalAct/TAR.5067AE6889E8" office:target-frame-name="_blank" xlink:show="new"><text:span text:style-name="T3837">136-6472</text:span></text:a><text:span text:style-name="T3838">).</text:span></text:p>
          </table:table-cell>
          <table:table-cell table:style-name="TableCell3839">
            <text:p text:style-name="P3840"/>
          </table:table-cell>
        </table:table-row>
        <table:table-row table:style-name="TableRow3841">
          <table:table-cell table:style-name="TableCell3842">
            <text:p text:style-name="P3843">9.</text:p>
          </table:table-cell>
          <table:table-cell table:style-name="TableCell3844">
            <text:p text:style-name="P3845">Numatant projekte naujus statybos, rekonstrukcijos ar remonto darbus, pateiktas:</text:p>
            <text:p text:style-name="P3846"><text:span text:style-name="T3847">- statinio statyb</text:span><text:span text:style-name="T3848">os, rekonstravimo ar kapitalinio remonto techninis projektas, kaip jis apibrėžtas Statybos techniniame reglamente STR 1.05.06:2010 „Statinio projektavimas“, patvirtintame Lietuvos Respublikos aplinkos ministro 2004 m. gruodžio 30 d. įsakymu Nr. D1-708 (Žin</text:span><text:span text:style-name="T3849">., 2005, Nr.<text:s/></text:span><text:a xlink:href="https://www.e-tar.lt/portal/lt/legalAct/TAR.E434668FE952" office:target-frame-name="_blank" xlink:show="new"><text:span text:style-name="T3850">4-80</text:span></text:a><text:span text:style-name="T3851">; 2010, Nr.<text:s/></text:span><text:a xlink:href="https://www.e-tar.lt/portal/lt/legalAct/TAR.2BC82ED1190B" office:target-frame-name="_blank" xlink:show="new"><text:span text:style-name="T3852">115-5902</text:span></text:a><text:span text:style-name="T3853">) (jei statinio (-ių) projektas pradėtas rengti i</text:span><text:span text:style-name="T3854">ki 2010 m. spalio 1 d., pateikiamas galiojantis teisės aktų nustatyta tvarka išduotas (-i) statinio (-ių) projektavimo sąlygų sąvadas (-ai) (kopija (-os),</text:span></text:p>
            <text:p text:style-name="P3855">- arba projektiniai pasiūlymai, kaip jie apibrėžti Statybos techniniame reglamente STR 1.05.06:2010 „Statinio projektavimas“,</text:p>
            <text:p text:style-name="P3856">- arba informacija apie numatomus statybos, rekonstrukcijos ar kapitalinio remonto darbus taip, kaip LVPA interneto svetainėje www.lvpa.lt (jei taikoma).</text:p>
          </table:table-cell>
          <table:table-cell table:style-name="TableCell3857">
            <text:p text:style-name="P3858"/>
          </table:table-cell>
        </table:table-row>
        <table:table-row table:style-name="TableRow3859">
          <table:table-cell table:style-name="TableCell3860">
            <text:p text:style-name="P3861">10.</text:p>
          </table:table-cell>
          <table:table-cell table:style-name="TableCell3862">
            <text:p text:style-name="P3863">Pateiktas valstybės įmonės Registrų centro išduotas centrinio duomenų banko pagrindu parengtas Nekilnojamojo turto registro išrašas, reikalingas projektui įgyvendinti (jei taikoma).</text:p>
          </table:table-cell>
          <table:table-cell table:style-name="TableCell3864">
            <text:p text:style-name="P3865"/>
          </table:table-cell>
        </table:table-row>
        <table:table-row table:style-name="TableRow3866">
          <table:table-cell table:style-name="TableCell3867">
            <text:p text:style-name="P3868">11.</text:p>
          </table:table-cell>
          <table:table-cell table:style-name="TableCell3869">
            <text:p text:style-name="P3870">Pateiktos, jei teisės aktų nustatyta tvarka privaloma atlikti poveikio aplinkai vertinimą, Poveikio aplinkai vertinimo ataskaita (nuorašas)<text:s/>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871">
            <text:p text:style-name="P3872"/>
          </table:table-cell>
        </table:table-row>
        <table:table-row table:style-name="TableRow3873">
          <table:table-cell table:style-name="TableCell3874">
            <text:p text:style-name="P3875">12.</text:p>
          </table:table-cell>
          <table:table-cell table:style-name="TableCell3876">
            <text:p text:style-name="P3877">Pateiktas Lietuvos Respublikos teisės aktų nustatytas leidimas, licencija ar veiklos atestatas (jei taikoma).</text:p>
          </table:table-cell>
          <table:table-cell table:style-name="TableCell3878">
            <text:p text:style-name="P3879"/>
          </table:table-cell>
        </table:table-row>
        <table:table-row table:style-name="TableRow3880">
          <table:table-cell table:style-name="TableCell3881">
            <text:p text:style-name="P3882">13.</text:p>
          </table:table-cell>
          <table:table-cell table:style-name="TableCell3883">
            <text:p text:style-name="P3884"><text:span text:style-name="T3885">Pateikiamų dokumentų lapų skaičius, iš viso.</text:span></text:p>
          </table:table-cell>
          <table:table-cell table:style-name="TableCell3886">
            <text:p text:style-name="P3887"/>
          </table:table-cell>
        </table:table-row>
      </table:table>
      <text:p text:style-name="P3888">Prie paraiškos gali būti pridedami kiti dokumentai, patvirtinantys ar pagrindžiantys paraiškoje pateiktą<text:s/>informaciją.</text:p>
      <text:p text:style-name="P3889"/>
      <text:p text:style-name="P3890"><text:span text:style-name="T3891">11. Pareiškėjo deklaracija</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able:number-columns-spanned="3">
            <text:p text:style-name="P3899">Aš, toliau pasirašęs asmuo, patvirtinu, kad:</text:p>
            <text:p text:style-name="P3900"/>
            <text:p text:style-name="P3901"><text:span text:style-name="T3902">pareiškėjas nėra priskiriamas sunkumų patiriančios įmonės kategorijai, kaip nustatyta 2004 m. spalio 1 d. Komisijos komunikate „Bendrijos gairės dėl valstybės pagalbos<text:s/></text:span><text:span text:style-name="T3903">sunkumus patiriančioms įmonėms sanuoti ir restruktūrizuoti“ (OL 2004 C 244, p. 2);</text:span></text:p>
            <text:p text:style-name="P3904">pareiškėjas nebandė (nebandys) gauti konfidencialios informacijos arba daryti įtakos vertinimą atliekančiai institucijai dabartinio arba ankstesnio paraiškų vertinimo arba atrankos proceso metu;</text:p>
            <text:p text:style-name="P3905">pareiškėjo vadovas ar vyriausiasis buhalteris neturi neišnykusio teistumo dėl nusikalstamos veiklos nuosavybei, turtinėms teisėms ir turtiniams interesams, ekonomikai ir verslo tvarkai ar finansų sistemai;</text:p>
            <text:p text:style-name="P3906"><text:span text:style-name="T3907">pareiškėjui nebuvo</text:span><text:span text:style-name="T3908"><text:s/>išduotas<text:s/></text:span><text:span text:style-name="T3909">vykdomasis raštas sumoms išieškoti po to, kai Europos Komisija sprendime paskelbė, kad finansavimas yra neteisėtas ir nesuderinamas su bendrąja rinka, kaip apibrėžiama<text:s/></text:span><text:span text:style-name="T3910">2008 m. rugpjūčio 6 d. Komisijos reglamento (EB) Nr. 800/2008, skelbiančio tam tikrų rūš</text:span><text:span text:style-name="T3911">ių pagalbą suderinama su bendrąja rinka taikant Sutarties 87 ir 88 straipsnius (Bendrasis bendrosios išimties reglamentas) (OL 2008 L 214, p. 3),</text:span><text:span text:style-name="T3912"><text:s/>1 straipsnio 6 dalies a ir b punktuose;</text:span></text:p>
            <text:p text:style-name="P3913"><text:span text:style-name="T3914">pareiškėjui nėra taikoma kolektyvinė nemokumo procedūra, kaip nustatyt</text:span><text:span text:style-name="T3915">a Lietuvos Respublikos įmonių bankroto įstatyme (Žin., 2001, Nr.<text:s/></text:span><text:a xlink:href="https://www.e-tar.lt/portal/lt/legalAct/TAR.0808D5C392B2" office:target-frame-name="_blank" xlink:show="new"><text:span text:style-name="T3916">31-1010</text:span></text:a><text:span text:style-name="T3917">) ir Lietuvos Respublikos įmonių restruktūrizavimo įstatyme (Žin., 2001, Nr. </text:span><text:a xlink:href="https://www.e-tar.lt/portal/lt/legalAct/TAR.C69847B389DF" office:target-frame-name="_blank" xlink:show="new"><text:span text:style-name="T3918">31-1012</text:span></text:a><text:span text:style-name="T3919">; 2010, Nr.<text:s/></text:span><text:a xlink:href="https://www.e-tar.lt/portal/lt/legalAct/TAR.1412C382D30A" office:target-frame-name="_blank" xlink:show="new"><text:span text:style-name="T3920">86-4529</text:span></text:a><text:span text:style-name="T3921">);</text:span></text:p>
            <text:p text:style-name="P3922">pareiškėjui, perkėlusiam gamybinę veiklą valstybėje narėje arba į kitą valstybę<text:s/>narę, nėra taikoma arba nebuvo taikoma išieškojimo procedūra.</text:p>
            <text:p text:style-name="P3923"/>
          </table:table-cell>
          <table:covered-table-cell/>
          <table:covered-table-cell/>
        </table:table-row>
        <table:table-row table:style-name="TableRow3924">
          <table:table-cell table:style-name="TableCell3925" table:number-columns-spanned="3">
            <text:p text:style-name="P3926">Projekto pareiškėjo<text:s/><text:tab/><text:s/>vardu</text:p>
          </table:table-cell>
          <table:covered-table-cell/>
          <table:covered-table-cell/>
        </table:table-row>
        <table:table-row table:style-name="TableRow3927">
          <table:table-cell table:style-name="TableCell3928">
            <text:p text:style-name="P3929">Vardas, pavardė</text:p>
          </table:table-cell>
          <table:table-cell table:style-name="TableCell3930" table:number-columns-spanned="2">
            <text:p text:style-name="P3931">Parašas</text:p>
          </table:table-cell>
          <table:covered-table-cell/>
        </table:table-row>
        <table:table-row table:style-name="TableRow3932">
          <table:table-cell table:style-name="TableCell3933">
            <text:p text:style-name="P3934">Pareigos</text:p>
          </table:table-cell>
          <table:table-cell table:style-name="TableCell3935" table:number-columns-spanned="2">
            <text:p text:style-name="P3936"/>
          </table:table-cell>
          <table:covered-table-cell/>
        </table:table-row>
        <table:table-row table:style-name="TableRow3937">
          <table:table-cell table:style-name="TableCell3938" table:number-columns-spanned="2">
            <text:p text:style-name="P3939">Atstovavimo pagrindas</text:p>
          </table:table-cell>
          <table:covered-table-cell/>
          <table:table-cell table:style-name="TableCell3940">
            <text:p text:style-name="P3941"/>
          </table:table-cell>
        </table:table-row>
        <table:table-row table:style-name="TableRow3942">
          <table:table-cell table:style-name="TableCell3943">
            <text:p text:style-name="P3944">Data</text:p>
          </table:table-cell>
          <table:table-cell table:style-name="TableCell3945" table:number-columns-spanned="2">
            <text:p text:style-name="P3946">Vieta</text:p>
          </table:table-cell>
          <table:covered-table-cell/>
        </table:table-row>
      </table:table>
      <text:p text:style-name="P3947"/>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ext:p text:style-name="P3954">_________</text:p>
            <text:p text:style-name="P3955">(pareigos)</text:p>
          </table:table-cell>
          <table:table-cell table:style-name="TableCell3956">
            <text:p text:style-name="P3957">__________</text:p>
            <text:p text:style-name="P3958">(parašas)</text:p>
          </table:table-cell>
          <table:table-cell table:style-name="TableCell3959">
            <text:p text:style-name="P3960">________________</text:p>
            <text:p text:style-name="P3961">(vardas ir pavardė)</text:p>
          </table:table-cell>
        </table:table-row>
      </table:table>
      <text:p text:style-name="P3962"/>
      <text:p text:style-name="P3963"><text:span text:style-name="T3964">_________________</text:span></text:p>
      <text:p text:style-name="P3965">Priedo pakeitimai:</text:p>
      <text:p text:style-name="P3966"><text:span text:style-name="T3967">Nr.<text:s/></text:span><text:a xlink:href="https://www.e-tar.lt/portal/legalAct.html?documentId=TAR.C7CA71F80B82" office:target-frame-name="_top" xlink:show="replace"><text:span text:style-name="T3968">4-35</text:span></text:a><text:span text:style-name="T3969">, 2010-01-19, Žin., 2010, Nr. 9-433 (2010-01-23), i. k. 1102020ISAK00004-35</text:span></text:p>
      <text:p text:style-name="P3970"><text:span text:style-name="T3971">Nr.<text:s/></text:span><text:a xlink:href="https://www.e-tar.lt/portal/legalAct.html?documentId=TAR.BCEE3A71289B" office:target-frame-name="_top" xlink:show="replace"><text:span text:style-name="T3972">4-565</text:span></text:a><text:span text:style-name="T3973">, 2011-08-04, Žin., 2011, Nr. 101-4754 (2011-08-09), i. k. 1112020ISAK0004-565</text:span></text:p>
      <text:p text:style-name="P3974"><text:span text:style-name="T3975">Nr.<text:s/></text:span><text:a xlink:href="https://www.e-tar.lt/portal/legalAct.html?documentId=TAR.4D153F456B11" office:target-frame-name="_top" xlink:show="replace"><text:span text:style-name="T3976">4-830</text:span></text:a><text:span text:style-name="T3977">, 2011-11-09, Žin., 2011, Nr. 136-6473 (2011-1</text:span><text:span text:style-name="T3978">1-15), i. k. 1112020ISAK0004-830</text:span></text:p>
      <text:p text:style-name="P3979"><text:span text:style-name="T3980">Nr.<text:s/></text:span><text:a xlink:href="https://www.e-tar.lt/portal/legalAct.html?documentId=TAR.63139408A5CD" office:target-frame-name="_top" xlink:show="replace"><text:span text:style-name="T3981">4-226</text:span></text:a><text:span text:style-name="T3982">, 2013-03-21, Žin., 2013, Nr. 31-1542 (2013-03-26), i. k. 1132020ISAK0004-226</text:span></text:p>
      <text:p text:style-name="Normal"/>
      <text:p text:style-name="P3983">VP2-1.3-ŪM-03-K priemonės „Intelektas LT+“ projektų</text:p>
      <text:p text:style-name="P3986">finansavimo sąlygų aprašo</text:p>
      <text:p text:style-name="P3987">5 priedas</text:p>
      <text:p text:style-name="P3988"/>
      <text:p text:style-name="P3989">VP2-1.3-ŪM-03-K PRIEMONĖS „INTELEKTAS LT+“ ĮGYVENDINIMO RODIKLIŲ MATAVIMO IR SKAIČIAVIMO METODIKA</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able:number-rows-spanned="2">
              <text:p text:style-name="P4002">EIL. NR.<text:s/></text:p>
            </table:table-cell>
            <table:table-cell table:style-name="TableCell4003" table:number-rows-spanned="2">
              <text:p text:style-name="P4004"><text:span text:style-name="T4005">STEBĖSENOS RODIKLIO PAVADINIMAS</text:span></text:p>
            </table:table-cell>
            <table:table-cell table:style-name="TableCell4006" table:number-rows-spanned="2">
              <text:p text:style-name="P4007"><text:span text:style-name="T4008">STEBĖSENOS RODIKLIO PAAIŠKINIMAS</text:span></text:p>
            </table:table-cell>
            <table:table-cell table:style-name="TableCell4009" table:number-columns-spanned="4">
              <text:p text:style-name="P4010">STEBĖSENOS RODIKLIO<text:s/>MATAVIMAS</text:p>
            </table:table-cell>
            <table:covered-table-cell/>
            <table:covered-table-cell/>
            <table:covered-table-cell/>
            <table:table-cell table:style-name="TableCell4011" table:number-rows-spanned="2">
              <text:p text:style-name="P4012">INSTITUCIJA ARBA JURIDINIS ASMUO, ATSAKINGAS UŽ INFORMACIJOS PATEIKIMĄ ĮGYVENDINANČIAJAI IR (AR) TARPINEI, IR (AR) VADOVAUJANČIAJAI INSTITUCIJOMS</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MATAVIMO VIENETAS</text:p>
            </table:table-cell>
            <table:table-cell table:style-name="TableCell4019">
              <text:p text:style-name="P4020">SKAIČIAVIMO BŪDAS</text:p>
            </table:table-cell>
            <table:table-cell table:style-name="TableCell4021">
              <text:p text:style-name="P4022"><text:span text:style-name="T4023">INFORMACIJOS ŠALTINIS</text:span></text:p>
            </table:table-cell>
            <table:table-cell table:style-name="TableCell4024">
              <text:p text:style-name="P4025"><text:span text:style-name="T4026">LAIKAS</text:span></text:p>
            </table:table-cell>
            <table:covered-table-cell>
              <text:p text:style-name="P4027"/>
            </table:covered-table-cell>
          </table:table-row>
        </table:table-header-rows>
        <table:table-row table:style-name="TableRow4028">
          <table:table-cell table:style-name="TableCell4029" table:number-rows-spanned="2">
            <text:p text:style-name="P4030">1.</text:p>
          </table:table-cell>
          <table:table-cell table:style-name="TableCell4031" table:number-rows-spanned="2">
            <text:p text:style-name="P4032">Rezultato rodiklis:</text:p>
            <text:p text:style-name="P4033"/>
            <text:p text:style-name="P4034">Pritraukta privačių investicijų.</text:p>
          </table:table-cell>
          <table:table-cell table:style-name="TableCell4035" table:number-rows-spanned="2">
            <text:p text:style-name="P4036">Sąvokos:</text:p>
            <text:p text:style-name="P4037"/>
            <text:p text:style-name="P4038"><text:span text:style-name="T4039">Privačios investicijos</text:span><text:span text:style-name="T4040"> – pareiškėjo privatus indėlis į projektą.</text:span></text:p>
            <text:p text:style-name="P4041"/>
            <text:p text:style-name="P4042">Pagrindiniai teiginiai</text:p>
            <text:p text:style-name="P4043">Rodiklio skaičiavimui bus įtraukiamos tik tiesioginės privačios investicijos, tai yra pareiškėjo indėlis, į tinkamas ir netinkamas išlaidas.</text:p>
            <text:p text:style-name="P4044"/>
            <text:p text:style-name="P4045">Pastaba. Projekto vykdytojas, be šio rezultato rodiklio, privalo pasirinkti bent vieną iš toliau nurodytų rezultato rodiklių.</text:p>
            <text:p text:style-name="P4046"/>
            <text:p text:style-name="P4047"><text:span text:style-name="T4048">Pildydamas p</text:span><text:span text:style-name="T4049">araiškos dėl projekto finansavimo bendrosios (A) dalies formos, patvirtintos Lietuvos Respublikos f</text:span><text:span text:style-name="T4050">inansų ministro 2008 m. vasario 20 d. įsakymu Nr. 1K-066 (Žin., 2008, Nr.<text:s/></text:span><text:a xlink:href="https://www.e-tar.lt/portal/lt/legalAct/TAR.ACEDA28DBDD1" office:target-frame-name="_blank" xlink:show="new"><text:span text:style-name="T4051">23-861</text:span></text:a><text:span text:style-name="T4052">)</text:span><text:span text:style-name="T4053"><text:s/>(toliau – paraiškos (A) dalis), 12 dalį „Stebėsenos rodikliai“ pareiškėjas turi įrašyti p</text:span><text:span text:style-name="T4054">lanuojamų pritraukti privačių investicijų sumą (paraiškos (A) dalies 10 punktas) ir paraiškos (A) dalyje nurodytą projekto netinkamų finansuoti išlaidų sumą (11 punktas).</text:span></text:p>
          </table:table-cell>
          <table:table-cell table:style-name="TableCell4055" table:number-rows-spanned="2">
            <text:p text:style-name="P4056"><text:span text:style-name="T4057">Mln. litų</text:span></text:p>
          </table:table-cell>
          <table:table-cell table:style-name="TableCell4058" table:number-rows-spanned="2">
            <text:p text:style-name="P4059">Sumuojamos pritrauktos privačios investicijos pagal projektą.</text:p>
          </table:table-cell>
          <table:table-cell table:style-name="TableCell4060">
            <text:p text:style-name="P4061">Pirminiai šaltiniai:<text:s/></text:p>
            <text:p text:style-name="P4062">Sąskaitos faktūros, apmokėjimą pagrindžiantys dokumentai ir kiti dokumentai.<text:s/></text:p>
          </table:table-cell>
          <table:table-cell table:style-name="TableCell4063">
            <text:p text:style-name="P4064">Nuolat</text:p>
          </table:table-cell>
          <table:table-cell table:style-name="TableCell4065" table:number-rows-spanned="2">
            <text:p text:style-name="P4066">Projekto vykdytojas.</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text:span text:style-name="T4075">Antriniai šaltiniai:</text:span></text:p>
            <text:p text:style-name="P4076"><text:span text:style-name="T4077">Mokėjimo prašymo forma, patvirtinta Lietuvos Respublikos finansų ministro 2008 m. balandžio 24 d. įsakymu Nr. 1K-066 (Žin., 2008, Nr.<text:s/></text:span><text:a xlink:href="https://www.e-tar.lt/portal/lt/legalAct/TAR.ACEDA28DBDD1" office:target-frame-name="_blank" xlink:show="new"><text:span text:style-name="T4078">23-861</text:span></text:a><text:span text:style-name="T4079">, Nr.<text:s/></text:span><text:a xlink:href="https://www.e-tar.lt/portal/lt/legalAct/TAR.175E5D274EAE" office:target-frame-name="_blank" xlink:show="new"><text:span text:style-name="T4080">50-1868</text:span></text:a><text:span text:style-name="T4081">) (toliau – mokėjimo prašymas) (informacija pateikiama mokėjimo prašymo 3 punkte „Stebėsenos rodikliai“). Mokėjimo prašymo 3 punkte „Stebėsenos rodikliai“ prie rodiklio pasiekimo įrašoma ti</text:span><text:span text:style-name="T4082">k pritrauktų<text:s/></text:span><text:span text:style-name="T4083">tinkamų išlaidų suma</text:span><text:span text:style-name="T4084">, kuri atitinka pareiškėjo privačių investicijų dalį nuo projekto pradžios iki ataskaitinio laikotarpio pabaigos. Kartu su mokėjimo prašymu pateikiami tik tinkamomis išlaidomis pripažinti išlaidų pagrindimo ir išlaidų apmok</text:span><text:span text:style-name="T4085">ėjimo įrodymo dokumentai.<text:s/></text:span></text:p>
            <text:p text:style-name="P4086">Informacija apie netinkamų išlaidų pritraukimą pateikiama su galutiniu mokėjimo prašymu, t. y. galutiniame mokėjimo prašyme nurodoma visa nuo projekto pradžios iki pabaigos pritraukta tinkamų išlaidų suma plius netinkamų išlaidų<text:s/>suma (pridedama deklaracija dėl netinkamų išlaidų pritraukimo).</text:p>
          </table:table-cell>
          <table:table-cell table:style-name="TableCell4087">
            <text:p text:style-name="P4088"><text:span text:style-name="T4089">Privatus indėlis į tinkamas išlaidas – kas<text:s/></text:span><text:span text:style-name="T4090">ketvirtį</text:span><text:span text:style-name="T4091"><text:s/>s</text:span><text:span text:style-name="T4092">u</text:span><text:span text:style-name="T4093"><text:s/></text:span><text:span text:style-name="T4094">mokėjimo prašymu.</text:span></text:p>
            <text:p text:style-name="P4095"><text:span text:style-name="T4096">Privatus indėlis į tinkamas ir netinkamas išlaidas – pasibaigus<text:s/></text:span><text:span text:style-name="T4097">projektui su galutiniu</text:span><text:span text:style-name="T4098"><text:s/></text:span><text:span text:style-name="T4099">mokėjimo prašymu.<text:s/></text:span></text:p>
          </table:table-cell>
          <table:covered-table-cell>
            <text:p text:style-name="P4100"/>
          </table:covered-table-cell>
        </table:table-row>
        <table:table-row table:style-name="TableRow4101">
          <table:table-cell table:style-name="TableCell4102" table:number-rows-spanned="2">
            <text:p text:style-name="P4103">2.</text:p>
          </table:table-cell>
          <table:table-cell table:style-name="TableCell4104" table:number-rows-spanned="2">
            <text:p text:style-name="P4105">Rezultato rodiklis:</text:p>
            <text:p text:style-name="P4106"/>
            <text:p text:style-name="P4107">Įmonės MTTP veiklos išlaidų didėjimas per 3 metus po projekto įgyvendinimo.</text:p>
          </table:table-cell>
          <table:table-cell table:style-name="TableCell4108" table:number-rows-spanned="2">
            <text:p text:style-name="P4109">Sąvokos:</text:p>
            <text:p text:style-name="P4110"/>
            <text:p text:style-name="P4111"><text:span text:style-name="T4112">Moksliniai tyrimai</text:span><text:span text:style-name="T4113"> – atitinka 2008 m. rugpjūčio 6 d. Komisijos reglamento (EB) Nr. 800/2008, skelbiančio tam tikrų rūšių pagalbą suderinama su bendrą</text:span><text:span text:style-name="T4114">ja rinka taikant Sutarties 87 ir 88 straipsnius (Bendrasis bendrosios išimties reglamentas) (OL 2008 L 214, p. 3) (toliau – Komisijos reglamentas Nr. 800/2008), 7 skirsnio 30 straipsnio 3 punkto sąvoką „pramoniniai tyrimai“.<text:s/></text:span></text:p>
            <text:p text:style-name="P4115"><text:span text:style-name="T4116">Technologinė plėtra</text:span><text:span text:style-name="T4117"> –<text:s/></text:span><text:span text:style-name="T4118">atitinka</text:span><text:span text:style-name="T4119"><text:s/>Komisijos reglamento Nr. 800/2008 7 skirsnio 30 straipsnio 4 punkto sąvoką „bandomoji taikomoji veikla“.</text:span></text:p>
          </table:table-cell>
          <table:table-cell table:style-name="TableCell4120" table:number-rows-spanned="2">
            <text:p text:style-name="P4121">Procentai</text:p>
          </table:table-cell>
          <table:table-cell table:style-name="TableCell4122" table:number-rows-spanned="2">
            <text:p text:style-name="P4123">Mokslinių tyrimų ir technologinės plėtros (toliau – MTTP) veiklos išlaidų didėjimas per 3 metus po projekto įgyvendinimo skaičiuojamas pagal<text:s/>formulę: F=(B-A)/A*100%, kur:</text:p>
            <text:p text:style-name="P4124">F – įmonės MTTP veiklos išlaidų pokytis procentais,</text:p>
            <text:p text:style-name="P4125">A – įmonės MTTP veiklos išlaidų dydis (išreikštas vertine išraiška litais) projektui pasibaigus,<text:s/></text:p>
            <text:p text:style-name="P4126">B – įmonės MTTP veiklos išlaidų dydis (išreikštas vertine išraiška litais)<text:s/>3 metai po projekto įgyvendinimo.</text:p>
          </table:table-cell>
          <table:table-cell table:style-name="TableCell4127">
            <text:p text:style-name="P4128">Pirminiai šaltiniai:</text:p>
            <text:p text:style-name="P4129">finansinės atskaitomybės dokumentai, ataskaitos, kuriose išskiriamos išlaidos MTTP.</text:p>
          </table:table-cell>
          <table:table-cell table:style-name="TableCell4130">
            <text:p text:style-name="P4131">Nuolat.</text:p>
          </table:table-cell>
          <table:table-cell table:style-name="TableCell4132" table:number-rows-spanned="2">
            <text:p text:style-name="P4133">Projekto vykdytojas.</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able:number-rows-spanned="3">
            <text:p text:style-name="P4141">Antriniai šaltiniai:<text:s/></text:p>
            <text:p text:style-name="P4142">Mokėjimo prašymas (informacija pateikiama mokėjimo prašymo<text:s/>3 punkte „Stebėsenos rodikliai“), ataskaita po projekto užbaigimo.</text:p>
            <text:p text:style-name="P4143"/>
            <text:p text:style-name="P4144">Galutinai už rodiklio pasiekimą atsiskaitoma praėjus 3 metams nuo projekto įgyvendinimo.</text:p>
          </table:table-cell>
          <table:table-cell table:style-name="TableCell4145" table:number-rows-spanned="3">
            <text:p text:style-name="P4146">Kas ketvirtį su mokėjimo prašymu.</text:p>
            <text:p text:style-name="P4147">Kas metus teikiant ataskaitą po projekto užbaigimo.<text:s/></text:p>
            <text:p text:style-name="P4148"/>
          </table:table-cell>
          <table:covered-table-cell>
            <text:p text:style-name="P4149"/>
          </table:covered-table-cell>
        </table:table-row>
        <table:table-row table:style-name="TableRow4150">
          <table:table-cell table:style-name="TableCell4151">
            <text:p text:style-name="P4152">2.1.</text:p>
          </table:table-cell>
          <table:table-cell table:style-name="TableCell4153">
            <text:p text:style-name="P4154">Bazinis rodiklis (kintantis):<text:s/></text:p>
            <text:p text:style-name="P4155"/>
            <text:p text:style-name="P4156">įmonės MTTP veiklos išlaidų dydis (išreikštas vertine išraiška litais) projektui pasibaigus.</text:p>
          </table:table-cell>
          <table:table-cell table:style-name="TableCell4157">
            <text:p text:style-name="P4158"/>
          </table:table-cell>
          <table:table-cell table:style-name="TableCell4159">
            <text:p text:style-name="P4160">Mln. litų</text:p>
          </table:table-cell>
          <table:table-cell table:style-name="TableCell4161">
            <text:p text:style-name="P4162">Skaičiuojamas įmonės MTTP veiklos išlaidų dydis projektui pasibaigus.</text:p>
          </table:table-cell>
          <table:covered-table-cell>
            <text:p text:style-name="P4163"/>
          </table:covered-table-cell>
          <table:covered-table-cell>
            <text:p text:style-name="P4164"/>
          </table:covered-table-cell>
          <table:table-cell table:style-name="TableCell4165">
            <text:p text:style-name="P4166">Projekto vykdytojas.</text:p>
          </table:table-cell>
        </table:table-row>
        <table:table-row table:style-name="TableRow4167">
          <table:table-cell table:style-name="TableCell4168">
            <text:p text:style-name="P4169">2.2.</text:p>
          </table:table-cell>
          <table:table-cell table:style-name="TableCell4170">
            <text:p text:style-name="P4171">Pokyčio rodiklis<text:s/>(kintantis):</text:p>
            <text:p text:style-name="P4172"/>
            <text:p text:style-name="P4173">įmonės MTTP veiklos išlaidų pokytis (išreikštas vertine išraiška litais) 3 metai po projekto įgyvendinimo.</text:p>
          </table:table-cell>
          <table:table-cell table:style-name="TableCell4174">
            <text:p text:style-name="P4175"/>
          </table:table-cell>
          <table:table-cell table:style-name="TableCell4176">
            <text:p text:style-name="P4177">Mln. litų</text:p>
          </table:table-cell>
          <table:table-cell table:style-name="TableCell4178">
            <text:p text:style-name="P4179">Skaičiuojamas įmonės MTTP veiklos išlaidų pokytis 3 metai po projekto įgyvendinimo.</text:p>
          </table:table-cell>
          <table:covered-table-cell>
            <text:p text:style-name="P4180"/>
          </table:covered-table-cell>
          <table:covered-table-cell>
            <text:p text:style-name="P4181"/>
          </table:covered-table-cell>
          <table:table-cell table:style-name="TableCell4182">
            <text:p text:style-name="P4183">Projekto vykdytojas.</text:p>
          </table:table-cell>
        </table:table-row>
        <table:table-row table:style-name="TableRow4184">
          <table:table-cell table:style-name="TableCell4185" table:number-rows-spanned="2">
            <text:p text:style-name="P4186">3.<text:s/></text:p>
          </table:table-cell>
          <table:table-cell table:style-name="TableCell4187" table:number-rows-spanned="2">
            <text:p text:style-name="P4188">Rezultato<text:s/>rodiklis:</text:p>
            <text:p text:style-name="P4189"/>
            <text:p text:style-name="P4190"><text:span text:style-name="T4191">Sukurtos ilgalaikės tyrėjų ir pagalbinio personalo darbo vietos per 3 metus po projekto įgyvendinimo.</text:span></text:p>
          </table:table-cell>
          <table:table-cell table:style-name="TableCell4192" table:number-rows-spanned="2">
            <text:p text:style-name="P4193">Sąvokos:</text:p>
            <text:p text:style-name="P4194"/>
            <text:p text:style-name="P4195"><text:span text:style-name="T4196">Tyrėjų darbo vietos</text:span><text:span text:style-name="T4197"><text:s/>– Lietuvos profesijų klasifikatoriuje (LPK-2005), 2 pozicijoje, apibrėžtos darbo vietos.</text:span></text:p>
            <text:p text:style-name="P4198"><text:span text:style-name="T4199">Pagalbinio personalo dar</text:span><text:span text:style-name="T4200">bo vietos</text:span><text:span text:style-name="T4201"><text:s/>– Lietuvos profesijų klasifikatoriuje (LPK-2005), 3 pozicijoje, apibrėžtos darbo vietos.</text:span></text:p>
            <text:p text:style-name="P4202"/>
            <text:p text:style-name="P4203">Tiesioginės darbo vietos turėtų būti išreikštos kaip „viso etato ekvivalentai“ (toliau – VEE), pagrįsti 40 valandų savaite, tai yra 40 valandų darbo savaitė<text:s/>= 1 VEE. Jeigu darbas yra ne visu etatu, tada atidirbtos valandos kiekvieną savaitę turėtų būti padalintos iš 40, siekiant nustatyti VEE dalį. Pavyzdžiui, 10 valandų per savaitę būtų 0,25 VEE.</text:p>
          </table:table-cell>
          <table:table-cell table:style-name="TableCell4204" table:number-rows-spanned="2">
            <text:p text:style-name="P4205">Skaičius</text:p>
          </table:table-cell>
          <table:table-cell table:style-name="TableCell4206" table:number-rows-spanned="2">
            <text:p text:style-name="P4207">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etato ekvivalentais.</text:p>
          </table:table-cell>
          <table:table-cell table:style-name="TableCell4208">
            <text:p text:style-name="P4209">Pirminiai šaltiniai:</text:p>
            <text:p text:style-name="P4210">darbo sutartys ir kiti dokumentai</text:p>
            <text:p text:style-name="P4211"/>
            <text:p text:style-name="P4212"/>
            <text:p text:style-name="P4213"/>
            <text:p text:style-name="P4214"/>
          </table:table-cell>
          <table:table-cell table:style-name="TableCell4215">
            <text:p text:style-name="P4216">Nuolat.</text:p>
          </table:table-cell>
          <table:table-cell table:style-name="TableCell4217" table:number-rows-spanned="2">
            <text:p text:style-name="P4218">Projekto vykdytojas</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table-cell table:style-name="TableCell4225">
            <text:p text:style-name="P4226"><text:span text:style-name="T4227">Antriniai šaltiniai:</text:span><text:span text:style-name="T4228"><text:s/>mokėjimo prašymas, ataskaita po projekto užbaigimo.</text:span></text:p>
          </table:table-cell>
          <table:table-cell table:style-name="TableCell4229">
            <text:p text:style-name="P4230">Kas ketvirtį teikiant mokėjimo prašymą ir kas metus teikiant ataskaitą po projekto įgyvendinimo.</text:p>
            <text:p text:style-name="P4231">Galutinai už rodiklio pasiekimą atsiskaitoma 3 metai po projekto įgyvendinimo.</text:p>
          </table:table-cell>
          <table:covered-table-cell>
            <text:p text:style-name="P4232"/>
          </table:covered-table-cell>
        </table:table-row>
        <table:table-row table:style-name="TableRow4233">
          <table:table-cell table:style-name="TableCell4234" table:number-rows-spanned="2">
            <text:p text:style-name="P4235">4.</text:p>
          </table:table-cell>
          <table:table-cell table:style-name="TableCell4236" table:number-rows-spanned="2">
            <text:p text:style-name="P4237">Produkto rodiklis:</text:p>
            <text:p text:style-name="P4238"/>
            <text:p text:style-name="P4239"><text:span text:style-name="T4240">MTTP projektai.</text:span></text:p>
          </table:table-cell>
          <table:table-cell table:style-name="TableCell4241" table:number-rows-spanned="2">
            <text:p text:style-name="P4242">Sąvokos:</text:p>
            <text:p text:style-name="P4243"/>
            <text:p text:style-name="P4244"><text:span text:style-name="T4245">Projektas</text:span><text:span text:style-name="T4246"> – ekonomiškai nedalomų ir tikslią funkciją atliekančių veiklos rūšių visuma, turinti apibrėžtą biudžetą,<text:s/></text:span><text:span text:style-name="T4247">įgyvendinimo laikotarpį ir aiškiai nustatytus tikslus.</text:span></text:p>
            <text:p text:style-name="P4248"/>
            <text:p text:style-name="P4249">Pagrindiniai teiginiai</text:p>
            <text:p text:style-name="P4250">MTTP projektai, atsižvelgiant į priemonę suprantami kaip sukurtos ar išplėtotos įmonės MTTP infrastruktūros.</text:p>
            <text:p text:style-name="P4251"/>
            <text:p text:style-name="P4252"><text:span text:style-name="T4253">Pastaba. Projekto vykdytojas, be šio produkto rodiklio, privalo pas</text:span><text:span text:style-name="T4254">irinkti bent vieną iš toliau nurodytų rezultato rodiklių.</text:span></text:p>
          </table:table-cell>
          <table:table-cell table:style-name="TableCell4255" table:number-rows-spanned="2">
            <text:p text:style-name="P4256">Skaičius</text:p>
          </table:table-cell>
          <table:table-cell table:style-name="TableCell4257" table:number-rows-spanned="2">
            <text:p text:style-name="P4258">Skaičiuojami sėkmingai užbaigti MTTP projektai.<text:s/></text:p>
          </table:table-cell>
          <table:table-cell table:style-name="TableCell4259">
            <text:p text:style-name="P4260">Pirminiai šaltiniai:<text:s/></text:p>
            <text:p text:style-name="P4261">Galutinė projekto įgyvendinimo ataskaita.</text:p>
          </table:table-cell>
          <table:table-cell table:style-name="TableCell4262">
            <text:p text:style-name="P4263">Projektui pasibaigus.</text:p>
          </table:table-cell>
          <table:table-cell table:style-name="TableCell4264" table:number-rows-spanned="2">
            <text:p text:style-name="P4265">Projekto vykdytojas.</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Antriniai šaltiniai:</text:p>
            <text:p text:style-name="P4274">Mokėjimo prašymas (informacija pateikiama mokėjimo prašymo 3 punkte „Stebėsenos rodikliai“).</text:p>
            <text:p text:style-name="P4275">Galutinai už rodiklio pasiekimą atsiskaitoma su galutiniu mokėjimo prašymu.<text:s/></text:p>
          </table:table-cell>
          <table:table-cell table:style-name="TableCell4276">
            <text:p text:style-name="P4277">Kas ketvirtį su mokėjimo prašymu.</text:p>
          </table:table-cell>
          <table:covered-table-cell>
            <text:p text:style-name="P4278"/>
          </table:covered-table-cell>
        </table:table-row>
        <table:table-row table:style-name="TableRow4279">
          <table:table-cell table:style-name="TableCell4280" table:number-rows-spanned="2">
            <text:p text:style-name="P4281">5.</text:p>
          </table:table-cell>
          <table:table-cell table:style-name="TableCell4282" table:number-rows-spanned="2">
            <text:p text:style-name="P4283">Produkto rodiklis:</text:p>
            <text:p text:style-name="P4284"/>
            <text:p text:style-name="P4285"><text:span text:style-name="T4286">Sukurtos tyrėjų ir<text:s/></text:span><text:span text:style-name="T4287">pagalbinio personalo darbo vietos.</text:span></text:p>
          </table:table-cell>
          <table:table-cell table:style-name="TableCell4288" table:number-rows-spanned="2">
            <text:p text:style-name="P4289">Sąvokos:</text:p>
            <text:p text:style-name="P4290"/>
            <text:p text:style-name="P4291"><text:span text:style-name="T4292">Tyrėjų darbo vietos</text:span><text:span text:style-name="T4293"><text:s/>– Lietuvos profesijų klasifikatoriuje (LPK-2005), 2 pozicijoje, apibrėžtos darbo vietos.</text:span></text:p>
            <text:p text:style-name="P4294"><text:span text:style-name="T4295">Pagalbinio personalo darbo vietos</text:span><text:span text:style-name="T4296"><text:s/>– Lietuvos profesijų klasifikatoriuje (LPK-2005), 3 pozicijoje, apib</text:span><text:span text:style-name="T4297">rėžtos darbo vietos.</text:span></text:p>
            <text:p text:style-name="P4298"/>
          </table:table-cell>
          <table:table-cell table:style-name="TableCell4299" table:number-rows-spanned="2">
            <text:p text:style-name="P4300">Skaičius</text:p>
          </table:table-cell>
          <table:table-cell table:style-name="TableCell4301" table:number-rows-spanned="2">
            <text:p text:style-name="P4302">Skaičiuojamos tiesiogiai dėl projekto įgyvendinimo sukurtos ilgalaikių tyrėjų ir pagalbinio personalo darbo vietos. Skaičiuojamas vidutinis tyrėjų ir pagalbinio personalo skaičius projektui pasibaigus ir apskaičiuotas etato ekvivalentais.</text:p>
          </table:table-cell>
          <table:table-cell table:style-name="TableCell4303">
            <text:p text:style-name="P4304">Pirminiai šaltiniai:</text:p>
            <text:p text:style-name="P4305">darbo sutartys ir kiti dokumentai.</text:p>
            <text:p text:style-name="P4306"/>
            <text:p text:style-name="P4307"/>
            <text:p text:style-name="P4308"/>
          </table:table-cell>
          <table:table-cell table:style-name="TableCell4309">
            <text:p text:style-name="P4310">Nuolat.</text:p>
          </table:table-cell>
          <table:table-cell table:style-name="TableCell4311" table:number-rows-spanned="2">
            <text:p text:style-name="P4312">Projekto vykdytojas.</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text:span text:style-name="T4321">Antriniai šaltiniai:</text:span><text:span text:style-name="T4322"><text:s/>mokėjimo prašymas.</text:span></text:p>
          </table:table-cell>
          <table:table-cell table:style-name="TableCell4323">
            <text:p text:style-name="P4324">Kas ketvirtį teikiant mokėjimo prašymą ir kas metus teikiant ataskaitą po projekto įgyvendinimo.</text:p>
            <text:p text:style-name="P4325">Galutinai<text:s/>už rodiklio pasiekimą atsiskaitoma 3 metai po projekto įgyvendinimo.</text:p>
          </table:table-cell>
          <table:covered-table-cell>
            <text:p text:style-name="P4326"/>
          </table:covered-table-cell>
        </table:table-row>
      </table:table>
      <text:p text:style-name="P4327"/>
      <text:p text:style-name="P4328"><text:span text:style-name="T4329">_________________</text:span></text:p>
      <text:p text:style-name="Normal"/>
      <text:p text:style-name="P4330">Priedo pakeitimai:</text:p>
      <text:p text:style-name="P4331"><text:span text:style-name="T4332">Nr.<text:s/></text:span><text:a xlink:href="https://www.e-tar.lt/portal/legalAct.html?documentId=TAR.63139408A5CD" office:target-frame-name="_top" xlink:show="replace"><text:span text:style-name="T4333">4-226</text:span></text:a><text:span text:style-name="T4334">, 2013-03-21, Žin., 2013, Nr. 31-1542 (2013-03-26), i</text:span><text:span text:style-name="T4335">. k. 1132020ISAK0004-226</text:span></text:p>
      <text:p text:style-name="Normal"/>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ūkio ministerija, Įsakymas</text:span></text:p>
      <text:p text:style-name="P4345"><text:span text:style-name="T4346">Nr.<text:s/></text:span><text:a xlink:href="https://www.e-tar.lt/portal/legalAct.html?documentId=TAR.C7CA71F80B82" office:target-frame-name="_top" xlink:show="replace"><text:span text:style-name="T4347">4-35</text:span></text:a><text:span text:style-name="T4348">, 2010-01-19, Žin., 2010, Nr. 9-433 (2010-01-23), i. k.<text:s/></text:span><text:span text:style-name="T4349">1102020ISAK00004-35</text:span></text:p>
      <text:p text:style-name="P4350"><text:span text:style-name="T4351">Dėl Lietuvos Respublikos ūkio ministro 2009 m. liepos 24 d. įsakymo Nr. 4-396 "Dėl VP2-1.3-ŪM-03-K priemonės "Intelektas LT+" projektų finansavimo sąlygų aprašo patvirtinimo" pakeitimo</text:span></text:p>
      <text:p text:style-name="P4352"/>
      <text:p text:style-name="P4353"><text:span text:style-name="T4354">2.</text:span></text:p>
      <text:p text:style-name="P4355"><text:span text:style-name="T4356">Lietuvos Respublikos ūkio ministerija, Įsakymas</text:span></text:p>
      <text:p text:style-name="P4357"><text:span text:style-name="T4358">Nr.<text:s/></text:span><text:a xlink:href="https://www.e-tar.lt/portal/legalAct.html?documentId=TAR.BCEE3A71289B" office:target-frame-name="_top" xlink:show="replace"><text:span text:style-name="T4359">4-565</text:span></text:a><text:span text:style-name="T4360">, 2011-08-04, Žin., 2011, Nr. 101-4754 (2011-08-09), i. k. 1112020ISAK0004-565</text:span></text:p>
      <text:p text:style-name="P4361"><text:span text:style-name="T4362">Dėl Lietuvos Respublikos ūkio ministro 2009 m. liepos 24 d. įsakymo Nr. 4-396 "Dėl VP</text:span><text:span text:style-name="T4363">2-1.3-ŪM-03-K priemonės "Intelektas LT+" projektų finansavimo sąlygų aprašo patvirtinimo" pakeitimo</text:span></text:p>
      <text:p text:style-name="P4364"/>
      <text:p text:style-name="P4365"><text:span text:style-name="T4366">3.</text:span></text:p>
      <text:p text:style-name="P4367"><text:span text:style-name="T4368">Lietuvos Respublikos ūkio ministerija, Įsakymas</text:span></text:p>
      <text:p text:style-name="P4369"><text:span text:style-name="T4370">Nr.<text:s/></text:span><text:a xlink:href="https://www.e-tar.lt/portal/legalAct.html?documentId=TAR.4D153F456B11" office:target-frame-name="_top" xlink:show="replace"><text:span text:style-name="T4371">4-830</text:span></text:a><text:span text:style-name="T4372">, 2011-11-09,</text:span><text:span text:style-name="T4373"><text:s/>Žin., 2011, Nr. 136-6473 (2011-11-15), i. k. 1112020ISAK0004-830</text:span></text:p>
      <text:p text:style-name="P4374"><text:span text:style-name="T4375">Dėl Lietuvos Respublikos ūkio ministro 2009 m. liepos 24 d. įsakymo Nr. 4-396 "Dėl VP2-1.3-ŪM-03-K priemonės "Intelektas LT+" projektų finansavimo sąlygų aprašo patvirtinimo" pakeitimo</text:span></text:p>
      <text:p text:style-name="P4376"/>
      <text:p text:style-name="P4377"><text:span text:style-name="T4378">4.</text:span></text:p>
      <text:p text:style-name="P4379"><text:span text:style-name="T4380">L</text:span><text:span text:style-name="T4381">ietuvos Respublikos ūkio ministerija, Įsakymas</text:span></text:p>
      <text:p text:style-name="P4382"><text:span text:style-name="T4383">Nr.<text:s/></text:span><text:a xlink:href="https://www.e-tar.lt/portal/legalAct.html?documentId=TAR.F41A83FE8111" office:target-frame-name="_top" xlink:show="replace"><text:span text:style-name="T4384">4-332</text:span></text:a><text:span text:style-name="T4385">, 2012-04-11, Žin., 2012, Nr. 44-2173 (2012-04-14), i. k. 1122020ISAK0004-332</text:span></text:p>
      <text:p text:style-name="P4386"><text:span text:style-name="T4387">Dėl Lietuvos Respublikos ūkio ministro 2</text:span><text:span text:style-name="T4388">009 m. liepos 24 d. įsakymo Nr. 4-396 "Dėl VP2-1.3-ŪM-03-K priemonės "Intelektas LT+" projektų finansavimo sąlygų aprašo patvirtinimo" pakeitimo</text:span></text:p>
      <text:p text:style-name="P4389"/>
      <text:p text:style-name="P4390"><text:span text:style-name="T4391">5.</text:span></text:p>
      <text:p text:style-name="P4392"><text:span text:style-name="T4393">Lietuvos Respublikos ūkio ministerija, Įsakymas</text:span></text:p>
      <text:p text:style-name="P4394"><text:span text:style-name="T4395">Nr.<text:s/></text:span><text:a xlink:href="https://www.e-tar.lt/portal/legalAct.html?documentId=TAR.63139408A5CD" office:target-frame-name="_top" xlink:show="replace"><text:span text:style-name="T4396">4-226</text:span></text:a><text:span text:style-name="T4397">, 2013-03-21, Žin., 2013, Nr. 31-1542 (2013-03-26), i. k. 1132020ISAK0004-226</text:span></text:p>
      <text:p text:style-name="P4398"><text:span text:style-name="T4399">Dėl Lietuvos Respublikos ūkio ministro 2009 m. liepos 24 d. įsakymo Nr. 4-396 "Dėl VP2-1.3-ŪM-03-K priemonės "Intelektas LT+" projektų finansavimo</text:span><text:span text:style-name="T4400"><text:s/>sąlygų aprašo patvirtinimo" pakeitimo</text:span></text:p>
      <text:p text:style-name="P4401"/>
      <text:p text:style-name="P4402"><text:span text:style-name="T4403">6.</text:span></text:p>
      <text:p text:style-name="P4404"><text:span text:style-name="T4405">Lietuvos Respublikos ūkio ministerija, Įsakymas</text:span></text:p>
      <text:p text:style-name="P4406"><text:span text:style-name="T4407">Nr.<text:s/></text:span><text:a xlink:href="https://www.e-tar.lt/portal/legalAct.html?documentId=71b2bee09cb911e48dcdae4eb2005eaf" office:target-frame-name="_top" xlink:show="replace"><text:span text:style-name="T4408">4-24</text:span></text:a><text:span text:style-name="T4409">, 2015-01-15, paskelbta TAR 2015-01-15, i. k. 2015-00672</text:span></text:p>
      <text:p text:style-name="P4410"><text:span text:style-name="T4411">Dėl Lietuvos Respublikos ūkio ministro 2009 m. liepos 24 d. įsakymo Nr. 4-396 „Dėl VP2-1.3-ŪM-03-K priemonės „Intelektas LT+“ projektų finansavimo sąlygų aprašo patvirtinimo“ pakeitimo</text:span></text:p>
      <text:p text:style-name="P4412"/>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style:master-page style:name="MP2" style:page-layout-name="PL2">
      <style:header>
        <text:p text:style-name="P1371"/>
      </style:header>
      <style:footer>
        <text:p text:style-name="P1372"/>
      </style:footer>
    </style:master-page>
    <style:master-page style:next-style-name="MP2" style:name="MPF2" style:page-layout-name="PL2">
      <style:header>
        <text:p text:style-name="P1373"/>
      </style:header>
      <style:footer>
        <text:p text:style-name="P1374"/>
      </style:footer>
    </style:master-page>
    <style:master-page style:name="MP3" style:page-layout-name="PL3">
      <style:header>
        <text:p text:style-name="P2592"/>
      </style:header>
      <style:footer>
        <text:p text:style-name="P2593"/>
      </style:footer>
    </style:master-page>
    <style:master-page style:next-style-name="MP3" style:name="MPF3" style:page-layout-name="PL3">
      <style:header>
        <text:p text:style-name="P2594"/>
      </style:header>
      <style:footer>
        <text:p text:style-name="P2595"/>
      </style:footer>
    </style:master-page>
    <style:master-page style:name="MP4" style:page-layout-name="PL4">
      <style:header>
        <text:p text:style-name="P2906"/>
      </style:header>
      <style:footer>
        <text:p text:style-name="P2907"/>
      </style:footer>
    </style:master-page>
    <style:master-page style:next-style-name="MP4" style:name="MPF4" style:page-layout-name="PL4">
      <style:header>
        <text:p text:style-name="P2908"/>
      </style:header>
      <style:footer>
        <text:p text:style-name="P2909"/>
      </style:footer>
    </style:master-page>
    <style:master-page style:name="MP5" style:page-layout-name="PL5">
      <style:header>
        <text:p text:style-name="P3984"/>
      </style:header>
      <style:footer>
        <text:p text:style-name="P3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0:00Z</meta:creation-date>
    <dc:date>2015-10-15T04:10:00Z</dc:date>
    <meta:template xlink:href="Normal" xlink:type="simple"/>
    <meta:editing-cycles>2</meta:editing-cycles>
    <meta:editing-duration>PT0S</meta:editing-duration>
    <meta:document-statistic meta:page-count="2" meta:paragraph-count="1270" meta:word-count="17420" meta:character-count="141059" meta:row-count="4804" meta:non-whitespace-character-count="124909"/>
  </office:meta>
</office:document-meta>
</file>