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7791in"/>
    </style:style>
    <style:style style:name="P37" style:parent-style-name="Normal" style:family="paragraph">
      <style:paragraph-properties fo:text-align="justify" fo:text-indent="0.7791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fo:break-before="page"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indent="0.4923in"/>
    </style:style>
    <style:style style:name="P271" style:parent-style-name="Normal" style:family="paragraph">
      <style:paragraph-properties fo:text-indent="3.54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indent="3.543in"/>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TableColumn283" style:family="table-column">
      <style:table-column-properties style:column-width="1.493in"/>
    </style:style>
    <style:style style:name="TableColumn284" style:family="table-column">
      <style:table-column-properties style:column-width="1.234in"/>
    </style:style>
    <style:style style:name="Table282" style:family="table">
      <style:table-properties style:width="2.727in" fo:margin-left="2.1527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style>
    <style:style style:name="TableColumn339" style:family="table-column">
      <style:table-column-properties style:column-width="1.5222in"/>
    </style:style>
    <style:style style:name="TableColumn340" style:family="table-column">
      <style:table-column-properties style:column-width="1.2048in"/>
    </style:style>
    <style:style style:name="Table338" style:family="table">
      <style:table-properties style:width="2.727in" fo:margin-left="2.1527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4923in"/>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4923in"/>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4923in"/>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4923in"/>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paragraph-properties fo:break-before="page"/>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0.4923in"/>
    </style:style>
    <style:style style:name="P469" style:parent-style-name="Normal" style:family="paragraph">
      <style:paragraph-properties fo:text-align="end" fo:text-indent="0.4923in"/>
    </style:style>
    <style:style style:name="P470" style:parent-style-name="Normal" style:family="paragraph">
      <style:paragraph-properties fo:text-align="end" fo:text-indent="0.4923in"/>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style:tab-stops>
          <style:tab-stop style:type="right" style:leader-style="solid" style:leader-text="_" style:position="6.6937in"/>
        </style:tab-stops>
      </style:paragraph-propertie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text-properties fo:letter-spacing="0.0416in" style:text-underline-type="single" style:text-underline-style="solid" style:text-underline-width="auto" style:text-underline-mode="continuous"/>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text-properties fo:letter-spacing="0.0416in" style:text-underline-type="single" style:text-underline-style="solid" style:text-underline-width="auto" style:text-underline-mode="continuous"/>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break-before="page" fo:text-indent="0.4923in"/>
    </style:style>
    <style:style style:name="P517" style:parent-style-name="Normal" style:family="paragraph">
      <style:paragraph-properties fo:text-align="end" fo:text-indent="0.4923in"/>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style:tab-stops>
          <style:tab-stop style:type="left" style:position="4.8048in"/>
        </style:tab-stops>
      </style:paragraph-properties>
    </style:style>
    <style:style style:name="T526" style:parent-style-name="DefaultParagraphFont" style:family="text">
      <style:text-properties fo:letter-spacing="0.0416in" style:text-underline-type="single" style:text-underline-style="solid" style:text-underline-width="auto" style:text-underline-mode="continuous"/>
    </style:style>
    <style:style style:name="P527" style:parent-style-name="Normal" style:family="paragraph">
      <style:paragraph-properties fo:text-align="justify">
        <style:tab-stops>
          <style:tab-stop style:type="left" style:position="4.4152in"/>
        </style:tab-stops>
      </style:paragraph-properties>
    </style:style>
    <style:style style:name="P528" style:parent-style-name="Normal" style:family="paragraph">
      <style:paragraph-properties fo:text-align="justify">
        <style:tab-stops>
          <style:tab-stop style:type="left" style:position="4.4152in"/>
        </style:tab-stops>
      </style:paragraph-properties>
    </style:style>
    <style:style style:name="P529" style:parent-style-name="Normal" style:family="paragraph">
      <style:paragraph-properties fo:text-align="justify">
        <style:tab-stops>
          <style:tab-stop style:type="left" style:position="4.4152in"/>
        </style:tab-stops>
      </style:paragraph-properties>
    </style:style>
    <style:style style:name="P530" style:parent-style-name="Normal" style:family="paragraph">
      <style:paragraph-properties fo:text-align="justify">
        <style:tab-stops>
          <style:tab-stop style:type="left" style:position="4.4152in"/>
        </style:tab-stops>
      </style:paragraph-properties>
    </style:style>
    <style:style style:name="P531" style:parent-style-name="Normal" style:family="paragraph">
      <style:paragraph-properties fo:text-align="justify">
        <style:tab-stops>
          <style:tab-stop style:type="left" style:position="4.4152in"/>
        </style:tab-stops>
      </style:paragraph-properties>
    </style:style>
    <style:style style:name="P532" style:parent-style-name="Normal" style:family="paragraph">
      <style:paragraph-properties fo:text-align="justify">
        <style:tab-stops>
          <style:tab-stop style:type="left" style:position="4.4152in"/>
        </style:tab-stops>
      </style:paragraph-properties>
    </style:style>
    <style:style style:name="P533" style:parent-style-name="Normal" style:family="paragraph">
      <style:paragraph-properties fo:text-align="justify" fo:text-indent="0.4923in">
        <style:tab-stops>
          <style:tab-stop style:type="left" style:position="4.4152in"/>
        </style:tab-stops>
      </style:paragraph-properties>
    </style:style>
    <style:style style:name="P534" style:parent-style-name="Normal" style:family="paragraph">
      <style:paragraph-properties fo:text-align="justify" fo:text-indent="0.4923in">
        <style:tab-stops>
          <style:tab-stop style:type="left" style:position="4.4152in"/>
        </style:tab-stops>
      </style:paragraph-properties>
    </style:style>
    <style:style style:name="P535" style:parent-style-name="Normal" style:family="paragraph">
      <style:paragraph-properties fo:text-align="justify" fo:text-indent="0.4923in">
        <style:tab-stops>
          <style:tab-stop style:type="left" style:position="4.4152in"/>
        </style:tab-stops>
      </style:paragraph-properties>
    </style:style>
    <style:style style:name="P536" style:parent-style-name="Normal" style:family="paragraph">
      <style:paragraph-properties fo:text-align="justify">
        <style:tab-stops>
          <style:tab-stop style:type="left" style:position="4.4152in"/>
        </style:tab-stops>
      </style:paragraph-properties>
    </style:style>
    <style:style style:name="P537" style:parent-style-name="Normal" style:family="paragraph">
      <style:paragraph-properties fo:text-align="justify">
        <style:tab-stops>
          <style:tab-stop style:type="left" style:position="4.4152in"/>
        </style:tab-stops>
      </style:paragraph-properties>
    </style:style>
    <style:style style:name="P538" style:parent-style-name="Normal" style:family="paragraph">
      <style:paragraph-properties fo:text-align="justify">
        <style:tab-stops>
          <style:tab-stop style:type="left" style:position="4.4152in"/>
        </style:tab-stops>
      </style:paragraph-properties>
    </style:style>
    <style:style style:name="P539" style:parent-style-name="Normal" style:family="paragraph">
      <style:paragraph-properties fo:text-align="justify">
        <style:tab-stops>
          <style:tab-stop style:type="left" style:position="4.4152in"/>
        </style:tab-stops>
      </style:paragraph-properties>
    </style:style>
    <style:style style:name="P540" style:parent-style-name="Normal" style:family="paragraph">
      <style:paragraph-properties fo:text-align="justify">
        <style:tab-stops>
          <style:tab-stop style:type="left" style:position="4.4152in"/>
        </style:tab-stops>
      </style:paragraph-properties>
    </style:style>
    <style:style style:name="P541" style:parent-style-name="Normal" style:family="paragraph">
      <style:paragraph-properties fo:text-align="justify">
        <style:tab-stops>
          <style:tab-stop style:type="left" style:position="4.4152in"/>
        </style:tab-stops>
      </style:paragraph-properties>
    </style:style>
    <style:style style:name="P542" style:parent-style-name="Normal" style:family="paragraph">
      <style:paragraph-properties fo:text-align="justify">
        <style:tab-stops>
          <style:tab-stop style:type="left" style:position="4.4152in"/>
        </style:tab-stops>
      </style:paragraph-properties>
    </style:style>
    <style:style style:name="P543" style:parent-style-name="Normal" style:family="paragraph">
      <style:paragraph-properties fo:text-align="justify">
        <style:tab-stops>
          <style:tab-stop style:type="left" style:position="4.4152in"/>
        </style:tab-stops>
      </style:paragraph-properties>
    </style:style>
    <style:style style:name="P544" style:parent-style-name="Normal" style:family="paragraph">
      <style:paragraph-properties fo:text-align="justify">
        <style:tab-stops>
          <style:tab-stop style:type="left" style:position="4.4152in"/>
        </style:tab-stops>
      </style:paragraph-properties>
    </style:style>
    <style:style style:name="P545" style:parent-style-name="Normal" style:family="paragraph">
      <style:paragraph-properties>
        <style:tab-stops>
          <style:tab-stop style:type="right" style:leader-style="solid" style:leader-text="_" style:position="6.6937in"/>
        </style:tab-stops>
      </style:paragraph-properties>
    </style:style>
    <style:style style:name="P546" style:parent-style-name="Normal" style:family="paragraph">
      <style:text-properties fo:letter-spacing="0.0416in" style:text-underline-type="single" style:text-underline-style="solid" style:text-underline-width="auto" style:text-underline-mode="continuous"/>
    </style:style>
    <style:style style:name="P547" style:parent-style-name="Normal" style:family="paragraph">
      <style:paragraph-properties fo:text-align="justify">
        <style:tab-stops>
          <style:tab-stop style:type="left" style:position="4.4152in"/>
        </style:tab-stops>
      </style:paragraph-properties>
    </style:style>
    <style:style style:name="P548" style:parent-style-name="Normal" style:family="paragraph">
      <style:paragraph-properties fo:text-align="justify">
        <style:tab-stops>
          <style:tab-stop style:type="left" style:position="4.4152in"/>
        </style:tab-stops>
      </style:paragraph-properties>
    </style:style>
    <style:style style:name="P549" style:parent-style-name="Normal" style:family="paragraph">
      <style:paragraph-properties fo:text-align="justify">
        <style:tab-stops>
          <style:tab-stop style:type="left" style:position="4.4152in"/>
        </style:tab-stops>
      </style:paragraph-properties>
    </style:style>
    <style:style style:name="P550" style:parent-style-name="Normal" style:family="paragraph">
      <style:paragraph-properties fo:text-align="justify" fo:text-indent="0.4923in">
        <style:tab-stops>
          <style:tab-stop style:type="left" style:position="4.4152in"/>
        </style:tab-stops>
      </style:paragraph-properties>
    </style:style>
    <style:style style:name="P551" style:parent-style-name="Normal" style:family="paragraph">
      <style:paragraph-properties fo:text-align="justify" fo:text-indent="0.4923in">
        <style:tab-stops>
          <style:tab-stop style:type="left" style:position="4.4152in"/>
        </style:tab-stops>
      </style:paragraph-properties>
    </style:style>
    <style:style style:name="P552" style:parent-style-name="Normal" style:family="paragraph">
      <style:paragraph-properties fo:text-align="justify" fo:text-indent="0.4923in">
        <style:tab-stops>
          <style:tab-stop style:type="left" style:position="4.4152in"/>
        </style:tab-stops>
      </style:paragraph-properties>
    </style:style>
    <style:style style:name="P553" style:parent-style-name="Normal" style:family="paragraph">
      <style:paragraph-properties fo:text-align="justify">
        <style:tab-stops>
          <style:tab-stop style:type="left" style:position="4.4152in"/>
        </style:tab-stops>
      </style:paragraph-properties>
    </style:style>
    <style:style style:name="P554" style:parent-style-name="Normal" style:family="paragraph">
      <style:paragraph-properties fo:text-align="justify">
        <style:tab-stops>
          <style:tab-stop style:type="left" style:position="4.4152in"/>
        </style:tab-stops>
      </style:paragraph-properties>
    </style:style>
    <style:style style:name="P555" style:parent-style-name="Normal" style:family="paragraph">
      <style:paragraph-properties fo:text-align="justify">
        <style:tab-stops>
          <style:tab-stop style:type="left" style:position="4.4152in"/>
        </style:tab-stops>
      </style:paragraph-properties>
    </style:style>
    <style:style style:name="P556" style:parent-style-name="Normal" style:family="paragraph">
      <style:paragraph-properties fo:text-align="justify">
        <style:tab-stops>
          <style:tab-stop style:type="left" style:position="4.4152in"/>
        </style:tab-stops>
      </style:paragraph-properties>
    </style:style>
    <style:style style:name="P557" style:parent-style-name="Normal" style:family="paragraph">
      <style:paragraph-properties fo:text-align="justify">
        <style:tab-stops>
          <style:tab-stop style:type="left" style:position="4.4152in"/>
        </style:tab-stops>
      </style:paragraph-properties>
    </style:style>
    <style:style style:name="P558" style:parent-style-name="Normal" style:family="paragraph">
      <style:paragraph-properties>
        <style:tab-stops>
          <style:tab-stop style:type="left" style:position="4.4152in"/>
        </style:tab-stops>
      </style:paragraph-properties>
    </style:style>
    <style:style style:name="P559" style:parent-style-name="Normal" style:family="paragraph">
      <style:paragraph-properties fo:text-align="justify">
        <style:tab-stops>
          <style:tab-stop style:type="left" style:position="4.4152in"/>
        </style:tab-stops>
      </style:paragraph-properties>
    </style:style>
    <style:style style:name="P560" style:parent-style-name="Normal" style:family="paragraph">
      <style:paragraph-properties fo:text-align="justify">
        <style:tab-stops>
          <style:tab-stop style:type="left" style:position="4.4152in"/>
        </style:tab-stops>
      </style:paragraph-properties>
    </style:style>
    <style:style style:name="P561" style:parent-style-name="Normal" style:family="paragraph">
      <style:paragraph-properties fo:text-align="justify">
        <style:tab-stops>
          <style:tab-stop style:type="left" style:position="4.4152in"/>
        </style:tab-stops>
      </style:paragraph-properties>
    </style:style>
    <style:style style:name="P562" style:parent-style-name="Normal" style:family="paragraph">
      <style:paragraph-properties fo:text-align="justify">
        <style:tab-stops>
          <style:tab-stop style:type="left" style:position="4.4152in"/>
        </style:tab-stops>
      </style:paragraph-properties>
    </style:style>
    <style:style style:name="P563" style:parent-style-name="Normal" style:family="paragraph">
      <style:paragraph-properties fo:text-align="justify">
        <style:tab-stops>
          <style:tab-stop style:type="left" style:position="4.4152in"/>
        </style:tab-stops>
      </style:paragraph-properties>
    </style:style>
    <style:style style:name="P564" style:parent-style-name="Normal" style:family="paragraph">
      <style:paragraph-properties fo:text-align="justify">
        <style:tab-stops>
          <style:tab-stop style:type="left" style:position="4.4152in"/>
        </style:tab-stops>
      </style:paragraph-properties>
    </style:style>
    <style:style style:name="P565" style:parent-style-name="Normal" style:family="paragraph">
      <style:paragraph-properties fo:text-align="justify">
        <style:tab-stops>
          <style:tab-stop style:type="left" style:position="4.4152in"/>
        </style:tab-stops>
      </style:paragraph-properties>
    </style:style>
    <style:style style:name="P566" style:parent-style-name="Normal" style:family="paragraph">
      <style:paragraph-properties fo:text-align="justify">
        <style:tab-stops>
          <style:tab-stop style:type="left" style:position="4.4152in"/>
        </style:tab-stops>
      </style:paragraph-properties>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break-before="page" fo:text-align="end" fo:text-indent="0.4923in"/>
    </style:style>
    <style:style style:name="P570" style:parent-style-name="Normal" style:family="paragraph">
      <style:paragraph-properties fo:text-align="end" fo:text-indent="0.4923in"/>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style:tab-stops>
          <style:tab-stop style:type="right" style:leader-style="solid" style:leader-text="_" style:position="6.6937in"/>
        </style:tab-stops>
      </style:paragraph-properties>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break-before="page" fo:text-indent="0.4923in"/>
    </style:style>
    <style:style style:name="P611" style:parent-style-name="Normal" style:family="paragraph">
      <style:paragraph-properties fo:text-align="end" fo:text-indent="0.492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language="en" fo:country="US"/>
    </style:style>
    <style:style style:name="P619" style:parent-style-name="Normal" style:family="paragraph">
      <style:paragraph-properties fo:text-align="center"/>
    </style:style>
    <style:style style:name="P620" style:parent-style-name="Normal" style:family="paragraph">
      <style:paragraph-properties fo:text-indent="0.4923in"/>
    </style:style>
    <style:style style:name="P621" style:parent-style-name="Normal" style:family="paragraph">
      <style:paragraph-properties fo:break-before="page" fo:text-align="end" fo:text-indent="0.4923in"/>
    </style:style>
    <style:style style:name="P622" style:parent-style-name="Normal" style:family="paragraph">
      <style:paragraph-properties fo:text-align="end" fo:text-indent="0.4923in"/>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style>
    <style:style style:name="P627"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629" style:family="table-column">
      <style:table-column-properties style:column-width="3.5548in"/>
    </style:style>
    <style:style style:name="TableColumn630" style:family="table-column">
      <style:table-column-properties style:column-width="1.1951in"/>
    </style:style>
    <style:style style:name="TableColumn631" style:family="table-column">
      <style:table-column-properties style:column-width="1.1687in"/>
    </style:style>
    <style:style style:name="TableColumn632" style:family="table-column">
      <style:table-column-properties style:column-width="0.7736in"/>
    </style:style>
    <style:style style:name="Table628" style:family="table">
      <style:table-properties style:width="6.6923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min-row-height="0.261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min-row-height="0.1916in"/>
    </style:style>
    <style:style style:name="P679" style:parent-style-name="Normal" style:family="paragraph">
      <style:text-properties fo:font-size="10pt" style:font-size-asian="10pt" style:font-size-complex="12pt"/>
    </style:style>
    <style:style style:name="P680" style:parent-style-name="Normal" style:family="paragraph">
      <style:text-properties fo:font-size="10pt" style:font-size-asian="10pt" style:font-size-complex="12pt"/>
    </style:style>
    <style:style style:name="P681" style:parent-style-name="Normal" style:family="paragraph">
      <style:text-properties fo:font-size="10pt" style:font-size-asian="10pt" style:font-size-complex="12pt"/>
    </style:style>
    <style:style style:name="P682" style:parent-style-name="Normal" style:family="paragraph">
      <style:text-properties fo:font-size="10pt" style:font-size-asian="10pt" style:font-size-complex="12pt"/>
    </style:style>
    <style:style style:name="P683" style:parent-style-name="Normal" style:family="paragraph">
      <style:paragraph-properties fo:text-align="center"/>
    </style:style>
    <style:style style:name="P684" style:parent-style-name="Normal" style:family="paragraph">
      <style:paragraph-properties fo:text-indent="0.4923in"/>
    </style:style>
    <style:style style:name="P685" style:parent-style-name="Normal" style:family="paragraph">
      <style:paragraph-properties fo:break-before="page" fo:text-align="end" fo:text-indent="3.54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692" style:family="table-column">
      <style:table-column-properties style:column-width="2.7402in"/>
    </style:style>
    <style:style style:name="TableColumn693" style:family="table-column">
      <style:table-column-properties style:column-width="0.9111in"/>
    </style:style>
    <style:style style:name="TableColumn694" style:family="table-column">
      <style:table-column-properties style:column-width="1.4902in"/>
    </style:style>
    <style:style style:name="TableColumn695" style:family="table-column">
      <style:table-column-properties style:column-width="1.5506in"/>
    </style:style>
    <style:style style:name="Table691" style:family="table">
      <style:table-properties style:width="6.692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Row703" style:family="table-row">
      <style:table-row-properties/>
    </style:style>
    <style:style style:name="P704" style:parent-style-name="Normal" style:family="paragraph">
      <style:paragraph-properties fo:text-align="center"/>
      <style:text-properties fo:font-size="10pt" style:font-size-asian="10pt" style:font-size-complex="12pt"/>
    </style:style>
    <style:style style:name="P705" style:parent-style-name="Normal" style:family="paragraph">
      <style:paragraph-properties fo:text-align="center"/>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P758" style:parent-style-name="Normal" style:family="paragraph">
      <style:paragraph-properties fo:text-indent="0.4923in"/>
    </style:style>
    <style:style style:name="P759" style:parent-style-name="Normal" style:family="paragraph">
      <style:paragraph-properties fo:text-indent="0.4923in"/>
      <style:text-properties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indent="0.4923in"/>
    </style:style>
    <style:style style:name="P762" style:parent-style-name="Normal" style:family="paragraph">
      <style:paragraph-properties fo:break-before="page" fo:text-align="end" fo:text-indent="3.543in"/>
    </style:style>
    <style:style style:name="P763" style:parent-style-name="Normal" style:family="paragraph">
      <style:paragraph-properties fo:text-align="end" fo:text-indent="0.4923in"/>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indent="0.4923in"/>
    </style:style>
    <style:style style:name="P768"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770" style:family="table-column">
      <style:table-column-properties style:column-width="0.4131in"/>
    </style:style>
    <style:style style:name="TableColumn771" style:family="table-column">
      <style:table-column-properties style:column-width="1.4256in"/>
    </style:style>
    <style:style style:name="TableColumn772" style:family="table-column">
      <style:table-column-properties style:column-width="0.684in"/>
    </style:style>
    <style:style style:name="TableColumn773" style:family="table-column">
      <style:table-column-properties style:column-width="0.7791in"/>
    </style:style>
    <style:style style:name="TableColumn774" style:family="table-column">
      <style:table-column-properties style:column-width="0.9687in"/>
    </style:style>
    <style:style style:name="TableColumn775" style:family="table-column">
      <style:table-column-properties style:column-width="0.684in"/>
    </style:style>
    <style:style style:name="TableColumn776" style:family="table-column">
      <style:table-column-properties style:column-width="0.7687in"/>
    </style:style>
    <style:style style:name="TableColumn777" style:family="table-column">
      <style:table-column-properties style:column-width="0.9687in"/>
    </style:style>
    <style:style style:name="Table769" style:family="table">
      <style:table-properties style:width="6.692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P792" style:parent-style-name="Normal" style:family="paragraph">
      <style:text-properties fo:font-size="10pt" style:font-size-asian="10pt" style:font-size-complex="12pt"/>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P957" style:parent-style-name="Normal" style:family="paragraph">
      <style:paragraph-properties fo:text-align="center"/>
    </style:style>
    <style:style style:name="P958" style:parent-style-name="Normal" style:family="paragraph">
      <style:paragraph-properties fo:text-indent="0.4923in"/>
    </style:style>
    <style:style style:name="P959" style:parent-style-name="Normal" style:family="paragraph">
      <style:paragraph-properties fo:break-before="page" fo:text-align="end" fo:text-indent="0.4923in"/>
    </style:style>
    <style:style style:name="P960" style:parent-style-name="Normal" style:family="paragraph">
      <style:paragraph-properties fo:text-align="end" fo:text-indent="0.4923in"/>
    </style:style>
    <style:style style:name="P961" style:parent-style-name="Normal" style:family="paragraph">
      <style:paragraph-properties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indent="0.4923in"/>
    </style:style>
    <style:style style:name="P965" style:parent-style-name="Normal" style:family="paragraph">
      <style:paragraph-properties fo:text-indent="0.4923in">
        <style:tab-stops>
          <style:tab-stop style:type="right" style:position="4.675in"/>
        </style:tab-stops>
      </style:paragraph-properties>
      <style:text-properties fo:font-size="10pt" style:font-size-asian="10pt"/>
    </style:style>
    <style:style style:name="TableColumn967" style:family="table-column">
      <style:table-column-properties style:column-width="1.5583in"/>
    </style:style>
    <style:style style:name="TableColumn968" style:family="table-column">
      <style:table-column-properties style:column-width="1.2986in"/>
    </style:style>
    <style:style style:name="Table966" style:family="table">
      <style:table-properties style:width="2.8569in" fo:margin-left="1.893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P979" style:parent-style-name="Normal" style:family="paragraph">
      <style:paragraph-properties fo:text-align="center"/>
    </style:style>
    <style:style style:name="P980" style:parent-style-name="Normal" style:family="paragraph">
      <style:paragraph-properties fo:text-indent="0.4923in"/>
    </style:style>
    <style:style style:name="P981" style:parent-style-name="Normal" style:family="paragraph">
      <style:paragraph-properties fo:break-before="page" fo:text-align="end" fo:text-indent="0.4923in"/>
    </style:style>
    <style:style style:name="P982" style:parent-style-name="Normal" style:family="paragraph">
      <style:paragraph-properties fo:text-align="end" fo:text-indent="0.4923in"/>
    </style:style>
    <style:style style:name="P983" style:parent-style-name="Normal" style:family="paragraph">
      <style:paragraph-properties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indent="0.4923in"/>
    </style:style>
    <style:style style:name="P987"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989" style:family="table-column">
      <style:table-column-properties style:column-width="1.7388in"/>
    </style:style>
    <style:style style:name="TableColumn990" style:family="table-column">
      <style:table-column-properties style:column-width="0.4243in"/>
    </style:style>
    <style:style style:name="TableColumn991" style:family="table-column">
      <style:table-column-properties style:column-width="0.5166in"/>
    </style:style>
    <style:style style:name="TableColumn992" style:family="table-column">
      <style:table-column-properties style:column-width="0.6333in"/>
    </style:style>
    <style:style style:name="TableColumn993" style:family="table-column">
      <style:table-column-properties style:column-width="0.6333in"/>
    </style:style>
    <style:style style:name="TableColumn994" style:family="table-column">
      <style:table-column-properties style:column-width="0.6548in"/>
    </style:style>
    <style:style style:name="TableColumn995" style:family="table-column">
      <style:table-column-properties style:column-width="0.6583in"/>
    </style:style>
    <style:style style:name="TableColumn996" style:family="table-column">
      <style:table-column-properties style:column-width="0.5472in"/>
    </style:style>
    <style:style style:name="TableColumn997" style:family="table-column">
      <style:table-column-properties style:column-width="0.8854in"/>
    </style:style>
    <style:style style:name="Table988" style:family="table">
      <style:table-properties style:width="6.69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Row1003" style:family="table-row">
      <style:table-row-properties/>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style>
    <style:style style:name="P1363" style:parent-style-name="Normal" style:family="paragraph">
      <style:paragraph-properties fo:text-align="center"/>
    </style:style>
    <style:style style:name="P1364" style:parent-style-name="Normal" style:family="paragraph">
      <style:paragraph-properties fo:text-indent="0.4923in"/>
    </style:style>
    <style:style style:name="P1365" style:parent-style-name="Normal" style:family="paragraph">
      <style:paragraph-properties fo:break-before="page" fo:text-align="end" fo:text-indent="0.4923in"/>
    </style:style>
    <style:style style:name="P1366" style:parent-style-name="Normal" style:family="paragraph">
      <style:paragraph-properties fo:text-align="end" fo:text-indent="0.4923in"/>
    </style:style>
    <style:style style:name="P1367" style:parent-style-name="Normal" style:family="paragraph">
      <style:paragraph-properties fo:text-indent="0.4923in"/>
    </style:style>
    <style:style style:name="P1368" style:parent-style-name="Normal" style:family="paragraph">
      <style:paragraph-properties fo:text-align="center" fo:text-indent="0.4923in"/>
    </style:style>
    <style:style style:name="T1369" style:parent-style-name="DefaultParagraphFont" style:family="text">
      <style:text-properties fo:font-weight="bold" style:font-weight-asian="bold"/>
    </style:style>
    <style:style style:name="P1370" style:parent-style-name="Normal" style:family="paragraph">
      <style:paragraph-properties fo:text-indent="0.4923in"/>
    </style:style>
    <style:style style:name="P1371" style:parent-style-name="Normal" style:family="paragraph">
      <style:paragraph-properties fo:text-indent="0.4923in">
        <style:tab-stops>
          <style:tab-stop style:type="right" style:position="6.6229in"/>
        </style:tab-stops>
      </style:paragraph-properties>
      <style:text-properties fo:font-size="10pt" style:font-size-asian="10pt"/>
    </style:style>
    <style:style style:name="TableColumn1373" style:family="table-column">
      <style:table-column-properties style:column-width="1.9569in"/>
    </style:style>
    <style:style style:name="TableColumn1374" style:family="table-column">
      <style:table-column-properties style:column-width="1.5666in"/>
    </style:style>
    <style:style style:name="TableColumn1375" style:family="table-column">
      <style:table-column-properties style:column-width="1.5875in"/>
    </style:style>
    <style:style style:name="TableColumn1376" style:family="table-column">
      <style:table-column-properties style:column-width="1.5812in"/>
    </style:style>
    <style:style style:name="Table1372" style:family="table">
      <style:table-properties style:width="6.6923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P1440" style:parent-style-name="Normal" style:family="paragraph">
      <style:paragraph-properties fo:text-align="center"/>
    </style:style>
    <style:style style:name="P1441" style:parent-style-name="Normal" style:family="paragraph">
      <style:paragraph-properties fo:text-indent="0.4923in"/>
    </style:style>
    <style:style style:name="P1442" style:parent-style-name="Normal" style:family="paragraph">
      <style:paragraph-properties fo:break-before="page" fo:text-align="end" fo:text-indent="0.4923in"/>
    </style:style>
    <style:style style:name="P1443" style:parent-style-name="Normal" style:family="paragraph">
      <style:paragraph-properties fo:text-align="end" fo:text-indent="0.4923in"/>
    </style:style>
    <style:style style:name="P1444" style:parent-style-name="Normal" style:family="paragraph">
      <style:paragraph-properties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style:font-name="Courier New" style:font-name-complex="Courier New" fo:font-size="10pt" style:font-size-asian="10pt" fo:language="en" fo:country="US"/>
    </style:style>
    <style:style style:name="P1452" style:parent-style-name="Normal" style:family="paragraph">
      <style:paragraph-properties fo:text-align="center"/>
    </style:style>
    <style:style style:name="T1453" style:parent-style-name="DefaultParagraphFont" style:family="text">
      <style:text-properties style:font-name="Courier New" style:font-name-complex="Courier New" fo:font-size="10pt" style:font-size-asian="10pt" fo:language="en" fo:country="US"/>
    </style:style>
    <style:style style:name="P1454" style:parent-style-name="Normal" style:family="paragraph">
      <style:paragraph-properties fo:text-align="justify" fo:text-indent="0.4923in"/>
    </style:style>
    <style:style style:name="P1455" style:parent-style-name="Normal" style:family="paragraph">
      <style:paragraph-properties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P1463" style:parent-style-name="Normal" style:family="paragraph">
      <style:paragraph-properties fo:text-indent="0.4923in"/>
    </style:style>
    <style:style style:name="P1464" style:parent-style-name="Normal" style:family="paragraph">
      <style:paragraph-properties fo:break-before="page" fo:text-align="end" fo:text-indent="0.4923in"/>
    </style:style>
    <style:style style:name="P1465" style:parent-style-name="Normal" style:family="paragraph">
      <style:paragraph-properties fo:text-align="end" fo:text-indent="0.4923in"/>
    </style:style>
    <style:style style:name="P1466" style:parent-style-name="Normal" style:family="paragraph">
      <style:paragraph-properties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indent="0.4923in"/>
    </style:style>
    <style:style style:name="P1470" style:parent-style-name="Normal" style:family="paragraph">
      <style:paragraph-properties fo:text-indent="0.4923in">
        <style:tab-stops>
          <style:tab-stop style:type="right" style:position="5.9736in"/>
        </style:tab-stops>
      </style:paragraph-properties>
      <style:text-properties fo:font-size="10pt" style:font-size-asian="10pt"/>
    </style:style>
    <style:style style:name="TableColumn1472" style:family="table-column">
      <style:table-column-properties style:column-width="2.3375in"/>
    </style:style>
    <style:style style:name="TableColumn1473" style:family="table-column">
      <style:table-column-properties style:column-width="2.4673in"/>
    </style:style>
    <style:style style:name="Table1471" style:family="table">
      <style:table-properties style:width="4.8048in" fo:margin-left="1.2437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min-row-height="0.2611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Row1484" style:family="table-row">
      <style:table-row-properties style:min-row-height="0.1916in"/>
    </style:style>
    <style:style style:name="P1485" style:parent-style-name="Normal" style:family="paragraph">
      <style:text-properties fo:font-size="10pt" style:font-size-asian="10pt" style:font-size-complex="12pt"/>
    </style:style>
    <style:style style:name="P1486" style:parent-style-name="Normal" style:family="paragraph">
      <style:text-properties fo:font-size="10pt" style:font-size-asian="10pt" style:font-size-complex="12pt"/>
    </style:style>
    <style:style style:name="P1487" style:parent-style-name="Normal" style:family="paragraph">
      <style:paragraph-properties fo:text-align="center"/>
    </style:style>
    <style:style style:name="P1488" style:parent-style-name="Normal" style:family="paragraph">
      <style:paragraph-properties fo:text-align="end" fo:text-indent="0.4923in"/>
    </style:style>
    <style:style style:name="P1489" style:parent-style-name="Normal" style:family="paragraph">
      <style:paragraph-properties fo:break-before="page" fo:text-align="end" fo:text-indent="0.4923in"/>
    </style:style>
    <style:style style:name="P1490" style:parent-style-name="Normal" style:family="paragraph">
      <style:paragraph-properties fo:text-align="end" fo:text-indent="0.4923in"/>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indent="0.4923in"/>
    </style:style>
    <style:style style:name="P1496" style:parent-style-name="Normal" style:family="paragraph">
      <style:paragraph-properties fo:text-indent="0.4923in">
        <style:tab-stops>
          <style:tab-stop style:type="right" style:position="5.9736in"/>
        </style:tab-stops>
      </style:paragraph-properties>
      <style:text-properties fo:font-size="10pt" style:font-size-asian="10pt"/>
    </style:style>
    <style:style style:name="P1497" style:parent-style-name="Normal" style:family="paragraph">
      <style:paragraph-properties fo:text-indent="0.4923in">
        <style:tab-stops>
          <style:tab-stop style:type="right" style:position="5.9736in"/>
        </style:tab-stops>
      </style:paragraph-properties>
    </style:style>
    <style:style style:name="TableColumn1499" style:family="table-column">
      <style:table-column-properties style:column-width="3.2465in"/>
    </style:style>
    <style:style style:name="TableColumn1500" style:family="table-column">
      <style:table-column-properties style:column-width="1.2986in"/>
    </style:style>
    <style:style style:name="Table1498" style:family="table">
      <style:table-properties style:width="4.5451in" fo:margin-left="1.5034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4-12-29 iki 1995-04-07</text:span></text:p>
      <text:p text:style-name="P7"/>
      <text:p text:style-name="P8"><text:span text:style-name="T9">Nutarimas paskelbtas: Žin. 1994, Nr.<text:s/></text:span><text:a xlink:href="https://www.e-tar.lt/portal/legalAct.html?documentId=TAR.6620798CDA46" office:target-frame-name="_top" xlink:show="replace"><text:span text:style-name="T10">16-272</text:span></text:a><text:span text:style-name="T11">, i. k. 094505ANUTA00000007</text:span></text:p>
      <text:p text:style-name="P12"/>
      <text:p text:style-name="P13"/>
      <text:p text:style-name="P14"><text:span text:style-name="T15"/><text:span text:style-name="T16">LIETUVOS BANKO VALDYBOS NUTARIMAS</text:span></text:p>
      <text:p text:style-name="P17"/>
      <text:p text:style-name="P18">DĖL BANKŲ FINANSINĖS ATSKAITOMYBĖS FORMŲ PATVIRTINIMO</text:p>
      <text:p text:style-name="P19"/>
      <text:p text:style-name="P20">1994 m. vasario 3 d. Nr. 7</text:p>
      <text:p text:style-name="P21">Vilnius</text:p>
      <text:p text:style-name="P22"/>
      <text:p text:style-name="P23"/>
      <text:p text:style-name="P24">Siekiant įdiegti naujas bankų finansinės atskaitomybės formas, skirtas bankų priežiūrai ir publikavimui, Lietuvos banko valdyba nutaria:</text:p>
      <text:p text:style-name="P25">1. Patvirtinti šias bankų atskaitomybės formas:</text:p>
      <text:p text:style-name="P26"><text:span text:style-name="T27">1.1.</text:span><text:span text:style-name="T28"><text:s/>Neteko galios nuo 1994-12-29</text:span></text:p>
      <text:p text:style-name="P29">Papunkčio naikinimas:</text:p>
      <text:p text:style-name="P30"><text:span text:style-name="T31">Nr.<text:s/></text:span><text:a xlink:href="https://www.e-tar.lt/portal/legalAct.html?documentId=TAR.362FB07EB510" office:target-frame-name="_top" xlink:show="replace"><text:span text:style-name="T32">74</text:span></text:a><text:span text:style-name="T33">, 1994-12-16, Žin</text:span><text:span text:style-name="T34">. 1994, Nr. 100-2014 (1994-12-28), i. k. 094505ANUTA00000074</text:span></text:p>
      <text:p text:style-name="Normal"/>
      <text:p text:style-name="P35">1.2. Formos, skirtos publikavimui (2 priedas): 1 forma. Balansinė ataskaita.</text:p>
      <text:p text:style-name="P36">2 forma. Pelnas ir nuostoliai.</text:p>
      <text:p text:style-name="P37">3 forma. Paskolos.</text:p>
      <text:p text:style-name="P38">4 forma. Apskaičiuotos ir sukauptos sumos.</text:p>
      <text:p text:style-name="P39">5 forma. Paskolos<text:s/>pagal ūkio šakas.</text:p>
      <text:p text:style-name="P40">6 forma. Mokesčiai.</text:p>
      <text:p text:style-name="P41">7 forma. Aktyvų ir pasyvų struktūra.</text:p>
      <text:p text:style-name="P42">8 forma. Pagrindiniai ir nematerialūs fondai.</text:p>
      <text:p text:style-name="P43">9 forma. Lėšų šaltiniai ir jų panaudojimas (pinigų srautai).</text:p>
      <text:p text:style-name="P44">10 forma. Pagrindinių priemonių perkainavimo rezultatai.</text:p>
      <text:p text:style-name="P45">11 forma. Užsienio valiutų pozicijos.</text:p>
      <text:p text:style-name="P46">2. Vieną egzempliorių formų, skirtų publikavimui, bankai pateikia Lietuvos banko Bankų priežiūros departamentui.</text:p>
      <text:p text:style-name="P47"/>
      <text:p text:style-name="P48"/>
      <text:p text:style-name="P49"/>
      <text:p text:style-name="P50">VALDYBOS PIRMININKAS<text:tab/>K. RATKEVIČIUS<text:s/></text:p>
      <text:p text:style-name="P51"><text:span text:style-name="T52">BANKŲ FINANSINĖS ATSKAITOMYBĖS FORMŲ UŽPILDYMO TVARKA</text:span></text:p>
      <text:p text:style-name="P53"/>
      <text:p text:style-name="P54"><text:span text:style-name="T55">I. Bendroji<text:s/></text:span><text:span text:style-name="T56">dalis</text:span></text:p>
      <text:p text:style-name="P57"/>
      <text:p text:style-name="P58">Bankams pateikiamos naujos finansinės atskaitomybės formos, kurios yra artimos tarptautiniam standartui ir tarptautinei praktikai. Plečiantis ekonominiams ryšiams su užsienio partneriais labai svarbu sudarinėti ir pateikti patikimą finansinę atskaitomybę, kurią galima būtų palyginti su užsienio partnerių atskaitomybe ir ji jiems būtų suprantama. Be to, labai svarbu, kad šių formų pagalba komerciniai bankai galėtų palyginti savo veiklą su kitais bankais.</text:p>
      <text:p text:style-name="P59">Finansinės atskaitomybės 1 ir 2 formos yra skirtos komercinių bankų priežiūrai, t. y. bankų finansinės padėties, rentabilumo ir rizikos įvertinimui ir kt.</text:p>
      <text:p text:style-name="P60">Publikavimui skirtas formas bankai privalo sudarinėti ir skelbti viešai vieną kartą per metus. Jos turi būti naudojamos bankams leidžiant informacinius leidinius apie savo veiklą. Vieną tokio leidinio egzempliorių privaloma pateikti Lietuvos banko Bankų priežiūros departamentui.</text:p>
      <text:p text:style-name="P61">Visų finansinės atskaitomybės formų sudarymas pritaikytas pagal galiojantį sąskaitų planą.</text:p>
      <text:p text:style-name="P62"/>
      <text:p text:style-name="P63"><text:span text:style-name="T64">II</text:span><text:span text:style-name="T65">.<text:s/></text:span><text:span text:style-name="T66">Finansinės atskaitomybės f</text:span><text:span text:style-name="T67">ormos, skirtos bankų priežiūrai</text:span></text:p>
      <text:p text:style-name="P68"/>
      <text:p text:style-name="P69"><text:span text:style-name="T70">1</text:span><text:span text:style-name="T71">. Balansinė ataskaita</text:span></text:p>
      <text:p text:style-name="P72"/>
      <text:p text:style-name="P73">Balansinė ataskaita (1 forma) sudaroma kas mėnesį suvestinio balanso (su filialais) paskutinės mėnesio dienos duomenimis ir pateikiama Bankų priežiūros departamentui per 7 dienas ataskaitiniam<text:s/>laikotarpiui pasibaigus.</text:p>
      <text:p text:style-name="P74">Kiekvienas balansinės ataskaitos straipsnis klasifikuojamas, išskiriant rezidentus ir nerezidentus, operacijas, atvaizduotas apskaitoje nacionaline ir užsienio šalių valiuta.</text:p>
      <text:p text:style-name="P75">Pagal Lietuvos banko 1991 m. rugpjūčio mėn. 5 d. patvirtintas Sąskaitų užsienio valiuta ir rubliais atidarymo ir disponavimo Lietuvos Respublikoje taisykles</text:p>
      <text:p text:style-name="P76"><text:span text:style-name="T77">rezidentai</text:span><text:s/>yra:</text:p>
      <text:p text:style-name="P78">Lietuvos ir užsienio piliečiai, asmenys be pilietybės, pastoviai gyvenantys Lietuvos Respublikoje arba laikinai išvykę iš Lietuvos Respublikos į užsienį;</text:p>
      <text:p text:style-name="P79">juridiniai ir fiziniai asmenys (įmonės, organizacijos), esantys Lietuvos Respublikoje, įregistruoti ir veikiantys pagal Lietuvos Respublikos įstatymus, tame tarpe įmonės, įsteigtos dalyvaujant užsienio investitoriams;</text:p>
      <text:p text:style-name="P80">Lietuvos Respublikos diplomatinės, prekybinės ir kitos oficialios atstovybės užsienyje, besinaudojančios imunitetu ir diplomatinėmis privilegijomis, Lietuvos įmonių bei organizacijų atstovybės užsienyje, neatliekančios ūkinės-komercinės veiklos;</text:p>
      <text:p text:style-name="P81"><text:span text:style-name="T82">nerezidentai</text:span><text:s/>yra:</text:p>
      <text:p text:style-name="P83">užsienio ir Lietuvos piliečiai, asmenys be pilietybės, pastoviai gyvenantys užsienyje arba laikinai atvykę į Lietuvos Respubliką;</text:p>
      <text:p text:style-name="P84">juridiniai ir fiziniai asmenys (įmonės, organizacijos), esantys užsienyje, sukurti ir veikiantys pagal užsienio šalies įstatymus, tame tarpe<text:s/>įmonės, įsteigtos dalyvaujant Lietuvos investitoriams;</text:p>
      <text:p text:style-name="P85">užsienio šalių diplomatinės, prekybinės ir kitos oficialios atstovybės, tarptautinės organizacijos (jų filialai) Lietuvos Respublikoje, besinaudojančios imunitetu ir diplomatinėmis privilegijomis, užsienio įmonių, firmų bei organizacijų atstovybės Lietuvos Respublikoje, neatliekančios ūkinės- komercinės veiklos.</text:p>
      <text:p text:style-name="P86"/>
      <text:p text:style-name="P87"><text:span text:style-name="T88">Aktyvas</text:span></text:p>
      <text:p text:style-name="P89"/>
      <text:p text:style-name="P90"><text:span text:style-name="T91">1000</text:span><text:s/><text:span text:style-name="T92">GRYNI PINIGAI</text:span><text:s/>– tai grynų pinigų ir kelioninių čekių likučiai kasoje ir kelyje.</text:p>
      <text:p text:style-name="P93"/>
      <text:soft-page-break/>
      <text:p text:style-name="P94"><text:span text:style-name="T95">1200</text:span><text:s/><text:span text:style-name="T96">LĖŠOS CENTRINIUOSE BANKUOSE</text:span><text:s/>– tai visos piniginės lėšos Lietuvos banke ir kitų valstybių centriniuose bankuose.</text:p>
      <text:p text:style-name="P97"/>
      <text:p text:style-name="P98"><text:span text:style-name="T99">1400</text:span><text:s/><text:span text:style-name="T100">LĖŠOS DUKTERINIUOSE BANKUOSE</text:span>. Dukterinis bankas yra savarankiškas juridinis asmuo, susijęs su motininiu banku tik kapitalo formavimo prasme. Paprastai motininis bankas turi daugiau negu 50 procentų dukterinio banko akcijų.</text:p>
      <text:p text:style-name="P101"/>
      <text:p text:style-name="P102"><text:span text:style-name="T103">1600</text:span><text:s/><text:span text:style-name="T104">LĖŠOS BANKUOSE IR KITOSE FINANSINĖSE INSTITUCIJOSE</text:span>. Kitos finansinės institucijos – tai kompanijos, kurių pagrindinė veikla yra finansinė veikla, bet jos neturi licencijos bankinei veiklai, pvz., draudimo įstaigos, investicinės bendrovės, kurių pagrindinė veikla yra pirkti ir parduoti akcijas kitose kompanijose ir kt.</text:p>
      <text:p text:style-name="P105"/>
      <text:p text:style-name="P106"><text:span text:style-name="T107">1800</text:span><text:s/><text:span text:style-name="T108">SUTEIKTOS PASKOLOS</text:span><text:s/>(Įjungiant overdraftą)<text:span text:style-name="T109">1</text:span>.</text:p>
      <text:p text:style-name="P110"><text:span text:style-name="T111">1810</text:span><text:s/>Respublikinėms valdymo įstaigoms. Respublikinės valdymo įstaigos – tai vyriausybinės institucijos.</text:p>
      <text:p text:style-name="P112"><text:span text:style-name="T113">1820</text:span><text:s/>Vietinėms valdymo įstaigoms. Vietinės valdymo įstaigos – tai vietos savivaldybėms priklausančios įstaigos (finansų, švietimo ir kt.).</text:p>
      <text:p text:style-name="P114"><text:span text:style-name="T115">1830</text:span><text:s/>Valstybinėms įmonėms. Valstybinės įmonės – tai tokios įmonės, kur valstybinio kapitalo<text:s/>dalis didesnė negu 50 %.</text:p>
      <text:p text:style-name="P116"><text:span text:style-name="T117">1840</text:span><text:s/>Privačioms įmonėms. Privačios įmonės – tai visos įmonių rūšys, išskyrus valstybines, nepriklausomai nuo to, turi jos juridinio asmens teises ar ne.</text:p>
      <text:p text:style-name="P118"><text:span text:style-name="T119">1850</text:span><text:s/>Visuomeninėms organizacijoms. Visuomeninės organizacijos – tai dažniausiai piliečių organizacijos, kurios yra išlaikomos iš stojamųjų ir nario mokesčių bei pajamų iš ūkinės-komercinės veiklos.</text:p>
      <text:p text:style-name="P120"><text:span text:style-name="T121">1870</text:span><text:s/><text:span text:style-name="T122">Laiku negrąžintos paskolos</text:span><text:s/>– tai paskolos (be palūkanų),<text:s/>negrąžintos suėjus jų apmokėjimo terminui. Palūkanos atvaizduojamos 2820 eilutėje.</text:p>
      <text:p text:style-name="P123"><text:span text:style-name="T124">1880</text:span><text:s/>Diskontuoti vekseliai – tai vekseliai, nupirkti prieš jų apmokėjimo terminą.</text:p>
      <text:p text:style-name="P125"><text:span text:style-name="T126">1890</text:span><text:s/><text:span text:style-name="T127">Suteiktos paskolos iš lėšų, gautų iš užsienio bankų</text:span><text:s/>– tai paskolos, suteiktos iš lėšų,<text:s/>kurias komercinis bankas gauna (tiesiogiai arba per vyriausybę) iš užsienio bankų. Kredito riziką prisiima išduodantis paskolą bankas.</text:p>
      <text:p text:style-name="P128"/>
      <text:p text:style-name="P129"><text:span text:style-name="T130">1</text:span>Overdraftai – tai banko apmokėjimo dokumentų vertė, viršijanti klientų sąskaitose esančias lėšas.</text:p>
      <text:p text:style-name="P131"/>
      <text:p text:style-name="P132"><text:span text:style-name="T133">190</text:span>0<text:s/><text:span text:style-name="T134">Suteiktos pask</text:span><text:span text:style-name="T135">olos iš specialių skolinimo fondų lėšų</text:span><text:s/>– tai paskolos, suteiktos klientams iš kredito išteklių, gautų iš tarptautinių kredito organizacijų. Apskaičiuojant aktyvus, įvertintus pagal riziką, šių sąskaitų nereikia įtraukti į kapitalo pakankamumo ataskaitą, kadangi kredito riziką prisiima tarptautinė organizacija (eilutė 1910) ar Vyriausybės žinyba (eilutė 1915), teikianti lėšas, o ne komercinis bankas.</text:p>
      <text:p text:style-name="P136"/>
      <text:p text:style-name="P137"><text:span text:style-name="T138">2000</text:span><text:s/><text:span text:style-name="T139">IŠPERKAMOJI NUOMA (LIZINGAS)</text:span><text:s/>– tai įrengimų, automašinų ir kitų išnuomotų priemonių nuomos vertė.</text:p>
      <text:p text:style-name="P140"/>
      <text:p text:style-name="P141"><text:span text:style-name="T142">2200</text:span><text:s/><text:span text:style-name="T143">VERTYBINIAI POPIERIAI</text:span><text:s/>– tai akcijos, obligacijos ir kiti nuosavybės ar skolos dokumentai, naudojami vykdant finansines operacijas privačiame ir valstybiniame sektoriuje.</text:p>
      <text:p text:style-name="P144"><text:span text:style-name="T145">2210</text:span><text:s/><text:span text:style-name="T146">Iždo vertybiniai popieriai</text:span><text:s/>– tai trumpalaikiai vyriausybės įsipareigojimai.<text:s/></text:p>
      <text:p text:style-name="P147"><text:span text:style-name="T148">225</text:span><text:span text:style-name="T149">0</text:span><text:s/><text:span text:style-name="T150">Kiti vertybiniai popieriai</text:span><text:s/>– tai banko nusipirktos ir pardavimui skirtos kitų kompanijų (kurių akcijomis laisvai prekiaujama) akcijos.</text:p>
      <text:p text:style-name="P151"/>
      <text:soft-page-break/>
      <text:p text:style-name="P152"><text:span text:style-name="T153">2400</text:span><text:s/><text:span text:style-name="T154">ĮSIGYTOS AKCIJOS</text:span><text:s/>– tai banko nusipirktos kitų kompanijų akcijos, kurios yra kaip ilgalaikė investicija.</text:p>
      <text:p text:style-name="P155"><text:span text:style-name="T156">2430</text:span><text:s/><text:span text:style-name="T157">Kito</text:span><text:span text:style-name="T158">se institucijose</text:span><text:s/>– tai įsigytos akcijos pasaulinėje tarpbankinių finansinių ryšių organizacijoje SWIFT.</text:p>
      <text:p text:style-name="P159"/>
      <text:p text:style-name="P160"><text:span text:style-name="T161">2650</text:span><text:s/><text:span text:style-name="T162">Nematerialūs fondai<text:s/></text:span>– tai turtas, kurio negalima tiksliai įvertinti bei apčiuopti (intelektualinė produkcija, kompiuterinės programos, prestižas,<text:s/>firmos vardas ir kt.).</text:p>
      <text:p text:style-name="P163"/>
      <text:p text:style-name="P164"><text:span text:style-name="T165">2810</text:span><text:s/><text:span text:style-name="T166">Tranzitinės sąskaitos<text:s/></text:span>– tai sumos, kurios jų gavimo metu negali būti įrašytos į atitinkamas sąskaitas pagal priklausomumą.</text:p>
      <text:p text:style-name="P167"/>
      <text:p text:style-name="P168"><text:span text:style-name="T169">2820</text:span><text:s/><text:span text:style-name="T170">Sukauptos pajamos<text:s/></text:span>– tai apskaičiuotos, bet dar negautos palūkanos už suteiktas paskolas, įrengimų<text:s/>nuomą. Tarptautiniai apskaitos principai reikalauja pajamas apskaitoje atvaizduoti tame ataskaitiniame laikotarpyje, kada jos uždirbtos. Jeigu palūkanų apskaičiavimo periodas nesutampa su mėnesio paskutine diena, už likusias dienas iki ataskaitinio mėnesio<text:s/>pabaigos palūkanos turi būti apskaičiuotos ir atvaizduotos šiame straipsnyje.</text:p>
      <text:p text:style-name="P171">Be to, nepriklausomai nuo palūkanų sumokėjimo terminų, numatytų paskolų sutartyse, palūkanos turi būti apskaičiuojamos kas mėnesį ir kaupiamos augančiomis sumomis šiame straipsnyje iki jų sumokėjimo. Šioje eilutėje įrašomos ir laiku negrąžintos palūkanos, kurios šiuo metu apskaitomos 620 ir 780 sąskaitose.</text:p>
      <text:p text:style-name="P172"><text:span text:style-name="T173">2840</text:span><text:s/><text:span text:style-name="T174">Kiti debitoriai<text:s/></text:span>– tai neužbaigtos valiutų pirkimo- pardavimo operacijos ir kiti debitoriai iš banko ūkinės veiklos.</text:p>
      <text:p text:style-name="P175"/>
      <text:p text:style-name="P176"><text:span text:style-name="T177">P</text:span><text:span text:style-name="T178">asyvas</text:span></text:p>
      <text:p text:style-name="P179"/>
      <text:p text:style-name="P180"><text:span text:style-name="T181">3600</text:span><text:s/><text:span text:style-name="T182">ĮSISKOLINIMAI BANKAMS IR KITOMS FINANSINĖMS INSTITUCIJOMS<text:s/></text:span>– tai paskolos ir overdraftai kituose bankuose ir kitose finansinėse institucijose.</text:p>
      <text:p text:style-name="P183"/>
      <text:p text:style-name="P184"><text:span text:style-name="T185">3800</text:span><text:s/><text:span text:style-name="T186">DEPOZITAI</text:span><text:s/>– tai piniginės lėšos, patikėtos bankams saugoti ir naudoti, kurios turi būti grąžinamos su palūkanomis ar be jų, sutartu terminu arba po termino, depozitoriui pateikus bankui pranešimą. Šioje eilutėje taip pat atvaizduojamos garantijų ir akredityvų padengimo sąskaitos.</text:p>
      <text:p text:style-name="P187"><text:span text:style-name="T188">3900</text:span><text:s/><text:span text:style-name="T189">Specialūs skolinimo fondai</text:span><text:s/>– tai fondai, kuriuos suteikia tarptautinės organizacijos ar vyriausybės pagal specialią paskolos programą.</text:p>
      <text:p text:style-name="P190"/>
      <text:p text:style-name="P191"><text:span text:style-name="T192">4200</text:span><text:s/><text:span text:style-name="T193">IŠLEISTI SKOLŲ VERTYBINIAI POPIERIAI</text:span><text:s/>– tai banko išduoti depozitų pažymėjimai, kuriuos pradinis depozitorius gali toliau parduoti. Jie išduodami trumpam terminui.</text:p>
      <text:p text:style-name="P194"/>
      <text:p text:style-name="P195"><text:span text:style-name="T196">4610</text:span><text:s/><text:span text:style-name="T197">Pagrindinių fondų nusidėvėjimas</text:span><text:s/>– tai pagrindinių priemonių, atvaizduotų balansinės ataskaitos aktyvo 2610-2640 straipsniuose, nusidėvėjimas.</text:p>
      <text:p text:style-name="P198"><text:span text:style-name="T199">4620</text:span><text:s/><text:span text:style-name="T200">Kitos amortizacijos rūšys</text:span><text:s/>– tai nematerialių aktyvų nusidėvėjimas. Bankai, kurie 50 % mažaverčio inventoriaus vertės nusidėvėjimo nurašo į išlaidas, šiame straipsnyje parodo šių išlaidų sumą.</text:p>
      <text:p text:style-name="P201"/>
      <text:p text:style-name="P202"><text:span text:style-name="T203">4820</text:span><text:s/><text:span text:style-name="T204">Sukauptos sąnaudos</text:span><text:s/>– tai apskaičiuotos, bet dar nesumokėtos palūkanos už depozitus, einamųjų<text:s/>sąskaitų likučius bei įsigytas vertybes ir paslaugas. Šios išlaidos apskaičiuojamos ir atvaizduojamos tokiu pačiu principu kaip ir balanso 2820 eilutėje apskaičiuotos priklausančios gauti, bet dar negautos pajamos.</text:p>
      <text:p text:style-name="P205"><text:span text:style-name="T206">4840</text:span><text:s/><text:span text:style-name="T207">Kiti kreditoriai</text:span><text:s/>– tai neužbaigtos<text:s/>valiutos pirkimo- pardavimo operacijos ir kiti kreditoriai iš banko ūkinės veiklos.</text:p>
      <text:p text:style-name="P208"/>
      <text:soft-page-break/>
      <text:p text:style-name="P209"><text:span text:style-name="T210">5010</text:span><text:s/><text:span text:style-name="T211">SPECIFINIAI ATIDĖJIMAI</text:span><text:s/>– tai sudaryti rezervai, atspindintys numatomą nuostolį iš aktyvų, identifikuotų kaip abejotinos vertės aktyvai, balanso sudarymo dienai. Skolininkui grąžinus skolą po tam tikrų uždelsimų, dėl kurių bankas buvo priverstas sudaryti rezervus šiai paskolai, tas rezervas išformuojamas ir perkeliamas į pajamas. Atidėjimai turėtų būti apskaitomi operacinėse išlaidose.</text:p>
      <text:p text:style-name="P212"><text:span text:style-name="T213">5020</text:span><text:s/><text:span text:style-name="T214">Specifiniai rezervai mokesčia</text:span><text:span text:style-name="T215">ms</text:span><text:s/>– tai avansiniai pelno mokesčiai, kurie apskaičiuojami tuo atveju, jeigu pelno mokestis mokamas ne dažniau negu vieną kartą per ketvirtį. Tais atvejais priklausanti mokėti pelno mokesčio suma turi būti apskaičiuojama ir kaupiama augančiomis sumomis iki<text:s/>mokesčio sumokėjimo į biudžetą.</text:p>
      <text:p text:style-name="P216"><text:span text:style-name="T217">5030</text:span><text:s/><text:span text:style-name="T218">Apmokėtas, bet dar neįregistruotas akcinis kapitalas</text:span><text:s/>– tai akcininkų lėšos, sumokėtos už akcijas, bet akcinio kapitalo padidėjimas dar neįregistruotas Lietuvos banke.</text:p>
      <text:p text:style-name="P219"/>
      <text:p text:style-name="P220"><text:span text:style-name="T221">5210</text:span><text:s/><text:span text:style-name="T222">Nerealizuotas pelnas/nuostolis dėl valiutų kur</text:span><text:span text:style-name="T223">sų skirtumų</text:span><text:s/>– tai pelnas/nuostolis, gautas perkainavus užsienio valiutų likučius, pasikeitus jų kursui.</text:p>
      <text:p text:style-name="P224"/>
      <text:p text:style-name="P225"><text:span text:style-name="T226">5400</text:span><text:s/><text:span text:style-name="T227">BANKO TERMINUOTOS SKOLOS PAGRINDINIAM KAPITALUI FORMUOTI</text:span><text:s/>– tai subordinuotas kapitalas. Jis yra ilgalaikis papildomas kapitalas, sudaromas ne mažesniam negu 5 metų laikotarpiui. Likviduojant banką, subordinuotas kapitalas grąžinamas atsiskaičius su depozitoriais.</text:p>
      <text:p text:style-name="P228"/>
      <text:p text:style-name="P229"><text:span text:style-name="T230">5611</text:span><text:s/><text:span text:style-name="T231">Įregistruotas akcinis kapitalas</text:span><text:s/>– tai apmokėtas ir Lietuvos banke įregistruotas akcinis kapitalas, kurį sudaro banko steigėjų ir akcininkų lėšos, sumokėtos už akcijas.</text:p>
      <text:p text:style-name="P232"><text:span text:style-name="T233">5612</text:span><text:s/><text:span text:style-name="T234">Atsargos kapitalas</text:span><text:s/>– tai rezervai, sukaupti pagal Lietuvos banko reikalavimą (25 % pelno atskaičius mokesčius). Jie laikomi pagrindiniu kapitalu ir yra pastovūs iki banko likvidavimo.</text:p>
      <text:p text:style-name="P235"><text:span text:style-name="T236">5613</text:span><text:s/><text:span text:style-name="T237">Gyventojų depozitų<text:s/></text:span><text:span text:style-name="T238">draudimo kapitalas</text:span><text:s/>– tai depozitorių interesams ginti sukaupti rezervai pagal Lietuvos banko reikalavimą (10 % pelno atskaičius mokesčius). Jis yra pastovus iki banko likvidavimo.</text:p>
      <text:p text:style-name="P239"><text:span text:style-name="T240">5614</text:span><text:s/><text:span text:style-name="T241">Laisvanoriškas nepaskirstytas pelnas</text:span><text:s/>– tai nepaskirstyto pelno likučio<text:s/>dalis, kuri akcininkų visuotinio susirinkimo sprendimu ateityje gali būti nukreipta papildomam akcijų išleidimui, atitinkamai perkeliant 5614 į 5030 eilutę, o užregistravus akcinį kapitalą Lietuvos banke – į 5611 eilutę.</text:p>
      <text:p text:style-name="P242"><text:span text:style-name="T243">5621</text:span><text:s/><text:span text:style-name="T244">Bendrosios paskirties rezervai</text:span><text:span text:style-name="T245"><text:s/>galimiems paskolų nuostoliams dengti</text:span><text:s/>– tai rezervai, sukaupti būsimų nuostolių dengimui dėl tokių paskolų, kurios dar neidentifikuotos kaip blogos ar abejotinos. Šie rezervai sudaromi iš pelno, ir jų dydis paprastai yra ne mažiau kaip 1 % nuo visų paskolų, buvusių metų pabaigai.</text:p>
      <text:p text:style-name="P246"><text:span text:style-name="T247">5622</text:span><text:s/><text:span text:style-name="T248">Kiti bendrosios paskirties rezervai</text:span><text:s/>– tai praėjusių metų nepaskirstytas pelnas, o taip pat pelnas, nukreiptas į išplėtimo fondus.</text:p>
      <text:p text:style-name="P249"><text:span text:style-name="T250">5623</text:span><text:s/><text:span text:style-name="T251">Emisinis skirtumas</text:span><text:s/>– tai skirtumas tarp akcijos pardavimo ir nominalios vertės.</text:p>
      <text:p text:style-name="P252"><text:span text:style-name="T253">5624</text:span><text:s/><text:span text:style-name="T254">Pagrindinių priemonių perkainojimo rezervai</text:span><text:s/>– tai pagrindinių priemonių vertės padidėjimas dėl jų perkainojimo ar indeksavimo Vyriausybės sprendimu.</text:p>
      <text:p text:style-name="P255"/>
      <text:p text:style-name="P256"><text:span text:style-name="T257">NEBALANSINIAI STRAIPSNIAI</text:span></text:p>
      <text:p text:style-name="P258"/>
      <text:p text:style-name="P259">1.<text:s/><text:span text:style-name="T260">Banko išduotos garantijos, laidavimai</text:span><text:s/>– tai banko įsipareigojimas atlikti mokėjimą ateityje už fizinį ar juridinį asmenį, kuriam duota garantija, laidavimas, atsiradus tam tikroms specifinėms aplinkybėms.</text:p>
      <text:p text:style-name="P261">2.<text:s/><text:span text:style-name="T262">Banko įsipareigojimai išduoti paskolą ar išleisti dokumentinį akredityvą su atidėtu apmokėjimu</text:span><text:s/>– tai įsipareigojimas skolinti esant tam tikroms sąlygoms. Jeigu paskolos sutarties įsigaliojimo dieną paskola nebuvo suteikta arba suteikta tik jos dalis, šiame nebalansiniame straipsnyje atvaizduojama pasirašytos sutartyje paskolos suma arba jos skirtumas.</text:p>
      <text:p text:style-name="P263">3.<text:s/><text:span text:style-name="T264">Banko įsi</text:span><text:span text:style-name="T265">pareigojimai pirkti valiutą</text:span>.</text:p>
      <text:p text:style-name="P266">4.<text:s/><text:span text:style-name="T267">Banko įsipareigojimai parduoti valiutą</text:span>.</text:p>
      <text:p text:style-name="P268"/>
      <text:p text:style-name="P269">Balansinės ataskaitos sudarymo tvarka pateikta 1a formoje.</text:p>
      <text:p text:style-name="P270"/>
      <text:p text:style-name="P271"><text:span text:style-name="T272">2</text:span><text:span text:style-name="T273">. Pelno ir nuostolių ataskaita</text:span></text:p>
      <text:p text:style-name="P274"><text:span text:style-name="T275">(2 forma)</text:span></text:p>
      <text:p text:style-name="P276"/>
      <text:p text:style-name="P277"><text:span text:style-name="T278">Pajamos</text:span></text:p>
      <text:p text:style-name="P279"/>
      <text:p text:style-name="P280">6000 Palūkanos, gautos iš operacijų, atvaizduojamų balansinės ataskaitos (1 priedas) eilutėse:</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Pelno ir nuostolių ataskaitos eilutės</text:p>
          </table:table-cell>
          <table:table-cell table:style-name="TableCell288">
            <text:p text:style-name="P289">Balansinės ataskaitos eilutės:</text:p>
          </table:table-cell>
        </table:table-row>
        <table:table-row table:style-name="TableRow290">
          <table:table-cell table:style-name="TableCell291">
            <text:p text:style-name="P292">6010</text:p>
          </table:table-cell>
          <table:table-cell table:style-name="TableCell293">
            <text:p text:style-name="P294">1600</text:p>
          </table:table-cell>
        </table:table-row>
        <table:table-row table:style-name="TableRow295">
          <table:table-cell table:style-name="TableCell296">
            <text:p text:style-name="P297">6020</text:p>
          </table:table-cell>
          <table:table-cell table:style-name="TableCell298">
            <text:p text:style-name="P299">1200</text:p>
          </table:table-cell>
        </table:table-row>
        <table:table-row table:style-name="TableRow300">
          <table:table-cell table:style-name="TableCell301">
            <text:p text:style-name="P302">6030</text:p>
          </table:table-cell>
          <table:table-cell table:style-name="TableCell303">
            <text:p text:style-name="P304">1400</text:p>
          </table:table-cell>
        </table:table-row>
        <table:table-row table:style-name="TableRow305">
          <table:table-cell table:style-name="TableCell306">
            <text:p text:style-name="P307">6040</text:p>
          </table:table-cell>
          <table:table-cell table:style-name="TableCell308">
            <text:p text:style-name="P309">1800</text:p>
          </table:table-cell>
        </table:table-row>
        <table:table-row table:style-name="TableRow310">
          <table:table-cell table:style-name="TableCell311">
            <text:p text:style-name="P312">6044</text:p>
          </table:table-cell>
          <table:table-cell table:style-name="TableCell313">
            <text:p text:style-name="P314">2000</text:p>
          </table:table-cell>
        </table:table-row>
      </table:table>
      <text:p text:style-name="P315"/>
      <text:p text:style-name="P316"><text:span text:style-name="T317">6050</text:span><text:s/><text:span text:style-name="T318">Fiksuotos pajamos už vertybinius popierius</text:span><text:s/>– tai pajamos už gautus dividendus ir palūkanas iš vertybinių popierių (pvz., akcijų paketai, vekseliai, obligacijos), bet ne iš vertybinių popierių pirkimo ir pardavimo.</text:p>
      <text:p text:style-name="P319"><text:span text:style-name="T320">6200</text:span><text:s/><text:span text:style-name="T321">Kitos bankinės pajamos</text:span><text:s/>– tai pajamos, gautos iš banko klientams teikiamų paslaugų, pavyzdžiui, už saugomas materialines vertybes ir kt.</text:p>
      <text:p text:style-name="P322"><text:span text:style-name="T323">6400</text:span><text:s/><text:span text:style-name="T324">Nebankinės pajamos</text:span><text:s/>– tai pajamos, gautos iš banko pastatų, kito nekilnojamojo turto bei žemės nuomos, ir kitos pajamos, tiesiogiai nesusijusios su banko veikla.</text:p>
      <text:p text:style-name="P325"><text:span text:style-name="T326">7000</text:span><text:s/><text:span text:style-name="T327">Pervedimai iš specifinių rez</text:span><text:span text:style-name="T328">ervų paskolų nuostoliams padengti</text:span><text:s/>– tai pervedimai į pajamas, sumažinus rezervus, kada skola, kuriai buvo skirti rezervai, grąžinta.</text:p>
      <text:p text:style-name="P329"><text:span text:style-name="T330">7200</text:span><text:s/><text:span text:style-name="T331">Neįprastos ir nebūdingos pajamos</text:span><text:s/>– tai pajamos iš nebankinių operacijų. Tai galėtų būti pajamos, gautos pardavus mašiną ar kitą inventorių, sugrąžinus teismo išlaidas laimėjus bylą teisme, o taip pat pajamos iš vienkartinių bankinių operacijų, kurios tikriausiai nebepasikartos kitais metais.</text:p>
      <text:p text:style-name="P332"/>
      <text:p text:style-name="P333"><text:span text:style-name="T334">Išlaidos</text:span></text:p>
      <text:p text:style-name="P335"/>
      <text:p text:style-name="P336">8000 Išlaidos palūkanoms, susijusios su operacijomis, atvaizduojamomis balansinės ataskaitos (1 priedas) eilutėse:</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Pelno ir nuostolių ataskaitos eilutės:</text:p>
          </table:table-cell>
          <table:table-cell table:style-name="TableCell344">
            <text:p text:style-name="P345">Balansinės ataskaitos eilutės:</text:p>
          </table:table-cell>
        </table:table-row>
        <table:table-row table:style-name="TableRow346">
          <table:table-cell table:style-name="TableCell347">
            <text:p text:style-name="P348">8010</text:p>
          </table:table-cell>
          <table:table-cell table:style-name="TableCell349">
            <text:p text:style-name="P350">3200</text:p>
          </table:table-cell>
        </table:table-row>
        <table:table-row table:style-name="TableRow351">
          <table:table-cell table:style-name="TableCell352">
            <text:p text:style-name="P353">8020</text:p>
          </table:table-cell>
          <table:table-cell table:style-name="TableCell354">
            <text:p text:style-name="P355">3400</text:p>
          </table:table-cell>
        </table:table-row>
        <table:table-row table:style-name="TableRow356">
          <table:table-cell table:style-name="TableCell357">
            <text:p text:style-name="P358">8030</text:p>
          </table:table-cell>
          <table:table-cell table:style-name="TableCell359">
            <text:p text:style-name="P360">3600</text:p>
          </table:table-cell>
        </table:table-row>
        <table:table-row table:style-name="TableRow361">
          <table:table-cell table:style-name="TableCell362">
            <text:p text:style-name="P363">8040</text:p>
          </table:table-cell>
          <table:table-cell table:style-name="TableCell364">
            <text:p text:style-name="P365">3800</text:p>
          </table:table-cell>
        </table:table-row>
        <table:table-row table:style-name="TableRow366">
          <table:table-cell table:style-name="TableCell367">
            <text:p text:style-name="P368">8050</text:p>
          </table:table-cell>
          <table:table-cell table:style-name="TableCell369">
            <text:p text:style-name="P370">4200</text:p>
          </table:table-cell>
        </table:table-row>
      </table:table>
      <text:p text:style-name="P371"/>
      <text:p text:style-name="P372"><text:span text:style-name="T373">9200</text:span><text:s/><text:span text:style-name="T374">Specifinių rezervų, skirtų paskolų nuostoliams padengti, papildymas</text:span><text:s/>– tai dalies pajamų pervedimai į specifinius rezervus paskolų nuostoliams padengti.</text:p>
      <text:soft-page-break/>
      <text:p text:style-name="P375"><text:span text:style-name="T376">9400</text:span><text:s/><text:span text:style-name="T377">Nuostoliai, susiję su paskolų negrąžinimu</text:span><text:s/>– tai nuostoliai, atsirandantys skolininkams negrąžinus paskolų, kurioms nebuvo sudaryti rezervai, arba kai tie nuostoliai didesni už blogoms paskoloms sudarytus rezervus.</text:p>
      <text:p text:style-name="P378"><text:span text:style-name="T379">9600</text:span><text:s/><text:span text:style-name="T380">Neįprastos ir nebūdingos išlaidos</text:span><text:s/>– tai išlaidos, susijusios su nebankinėmis operacijomis (baudos, pralaimėtų bylų teisme išlaidos, o taip pat vienkartinės bankinės išlaidos, kurios tikriausiai nebepasikartos kitais metais).</text:p>
      <text:p text:style-name="P381"/>
      <text:p text:style-name="P382"><text:span text:style-name="T383">III</text:span><text:span text:style-name="T384">.<text:s/></text:span><text:span text:style-name="T385">Finansinės atskaitomybės formos, skirtos publikavimui</text:span></text:p>
      <text:p text:style-name="P386"/>
      <text:p text:style-name="P387">Balansinė ataskaita, skirta publikavimui (1 forma). Jos sudarymo atitikmuo su balansine ataskaita, skirta bankų priežiūrai, aprašytas 1a formoje. Tokios formos<text:s/>balansinę ataskaitą bankai privalės skelbti spaudoje bei informacinio pobūdžio bankų leidžiamuose leidiniuose.</text:p>
      <text:p text:style-name="P388">Pelno ir nuostolių ataskaita, skirta publikavimui (2 forma), yra sutrumpinta, lyginant su 2 forma, skirta bankų priežiūrai. Jos atitikmuo su pelno ir nuostolių ataskaita, o taip pat su balansu aprašytas 2a formoje.</text:p>
      <text:p text:style-name="P389">Kitos finansinės atskaitomybės formos, skirtos publikavimui, yra šios:</text:p>
      <text:p text:style-name="P390"/>
      <text:p text:style-name="P391">Paskolos</text:p>
      <text:p text:style-name="P392">Sukauptos sumos</text:p>
      <text:p text:style-name="P393">Paskolos pagal ūkio šakas</text:p>
      <text:p text:style-name="P394">Mokesčiai</text:p>
      <text:p text:style-name="P395">Aktyvų ir pasyvų struktūra</text:p>
      <text:p text:style-name="P396">Pagrindiniai ir nematerialūs fondai</text:p>
      <text:p text:style-name="P397">Lėšų šaltiniai ir jų panaudojimas (pinigų srautai)</text:p>
      <text:p text:style-name="P398">Pagrindinių priemonių perkainojimo rezultatai</text:p>
      <text:p text:style-name="P399">Užsienio valiutų pozicijos</text:p>
      <text:p text:style-name="P400"/>
      <text:p text:style-name="P401">Kartu pateikiame kai kurių balanso formoje naudojamų sąskaitų bei terminų aprašymą.</text:p>
      <text:p text:style-name="P402">Finansiniai duomenys išreiškiami tik<text:s/>litais – vienintele Lietuvos Respublikos valiuta. Sąskaitos užsienio valiuta (V skyriaus sąskaitos) padalinamos į grupes, kurios atitinka kiekvieną balansinės ataskaitos punktą ir pridedamos prie jų.</text:p>
      <text:p text:style-name="P403">Naujų finansinių ataskaitų rengimo metu kai kurios sąskaitos turi būti padalintos į dvi ar tris dalis, kurios įrašomos į skirtingus punktus. Minėtos sąskaitos turėtų būti pildomos pagal ekonominę punktų prasmę (turinį). Užfiksuotos kitaip, šios sąskaitos neatspindės operacijų, priskirtinų tai pačiai kategorijai. Taigi jos turėtų būti išskirstytos ir užfiksuotos visuose tinkančiuose punktuose.</text:p>
      <text:p text:style-name="P404"/>
      <text:p text:style-name="P405"><text:span text:style-name="T406">BANKO AKTYVAI</text:span>. Juos sudaro banko naudojamos lėšos ar pretenzijos kitiems ūkio subjektams, tarp kurių – centrinis bei kiti komerciniai bankai ir kt. Minėti ūkio subjektai sugrupuojami pagal partnerių tipus ir mažėjantį likvidumą.</text:p>
      <text:p text:style-name="P407">1.<text:s/><text:span text:style-name="T408">GRYNI PINIGAI</text:span>. Į šią kategoriją įrašomi pinigai ir monetos (grynieji pinigai, esantys saugykloje, tarp kurių – pinigai kelyje bei užsienio valiuta, kelioniniai čekiai, išreikšti litais, grynieji inkasuojami pinigai).</text:p>
      <text:p text:style-name="P409">2.<text:s/><text:span text:style-name="T410">LĖŠOS CENTRINIUOSE BANKUOSE</text:span><text:s/>– tai lėšų likučiai Lietuvos banke, o taip pat centriniuose bankuose tų šalių, kuriose ataskaitą pildantis bankas turi skyrių ar filialų (čia turima omenyje ir depozitai, būtini draudimui ar reguliavimo tikslams (privalomi rezervai, kurie laikomi minėtuose centriniuose bankuose)).</text:p>
      <text:p text:style-name="P411">3.<text:s/><text:span text:style-name="T412">LĖŠOS BANKUOSE IR KITOSE FINANSINĖSE INSTITUCIJOSE</text:span>. Ši sąskaita apibūdinama kaip pinigų likučiai (kartu su overdraftais), terminuoti ir taupomieji likučiai (su tarpbankinėmis paskolomis ir avansais), esantys Lietuvos komerciniuose bankuose bei kredito<text:s/><text:soft-page-break/>įstaigose, taip pat kitų šalių kredito įstaigose. Minėti likučiai naudojami įvairiems tikslams, pvz., mokėjimo pagreitinimui ar apmokėjimui korespondentams už atliktas<text:s/>paslaugas.</text:p>
      <text:p text:style-name="P413">4.<text:s/><text:span text:style-name="T414">VERTYBINIAI POPIERIAI</text:span>. Šis straipsnis apima obligacijų, vekselių bei skolinių įsipareigojimų (tarp jų – trumpalaikės paskolos arba iždo vekseliai), priklausančių centrinei vyriausybei arba vietos savivaldybėms, firmoms, bendrovėms, įmonėms, bankams bei kitoms Lietuvos ar užsienio kompanijoms, balansinę vertę. Minėtų dokumentų vertė ateityje turėtų būti perskaičiuojama kiekvieno laikotarpio pabaigoje pagal esančias rinkos kainas, kad atsispindėtų jų realizacinė vertė, buvusi balanso sudarymo metu.</text:p>
      <text:p text:style-name="P415">5.<text:s/><text:span text:style-name="T416">AKCIJOS, ĮSIGYTOS PARDAVIMUI ANTRINĖJE RINKOJE</text:span>. Tai investiciniai vertybiniai popieriai, įsigyti siekiant gauti pajamas iš dividendų.</text:p>
      <text:p text:style-name="P417">6.<text:s/><text:span text:style-name="T418">PASKOLOS</text:span>. Šiame straipsnyje fiksuojama bendroji balansinė vertė visų paskolų, avansinių išmokų bei<text:s/>panašių operacijų, atliktų su visais klientais (kurie skirstomi į tris kategorijas: valdžios ir valdymo institucijos, bet kokios nuosavybės formos įmonės ir trečia kategorija, į kurią įeina pavieniai asmenys, gyventojai). Čia turi būti įskaityti ir overdraftai klientų einamosiose (atsiskaitymų) sąskaitose, išskyrus skolas ir avansines išmokas bankams, kurios žymimos punkte „Indėliai bankuose ir kitose finansinėse institucijose“. Minėtieji elementai fiksuojami prieš lėšų atskaičiavimą į specialųjį rezervą, skirtą galimiems paskolų nuostoliams padengti (rezervo lėšos apskaičiuojamos remiantis specialiose Lietuvos banko instrukcijose išdėstytais paaiškinimais). Operacijos, panašios į paskolų ar avansinių išmokų teikimo operacijas, apima faktoringą ir diskonto operacijas, o taip pat lėšų išmokėjimą avansu, esant įmonių tarpusavio atsiskaitymų sutrikimams ir kt.</text:p>
      <text:p text:style-name="P419">7.<text:s/><text:span text:style-name="T420">IŠPERKAMOJI NUOMA</text:span>. Šiame straipsnyje žymimi neapmokėti ilgalaikės nuomos likučiai už turtą, įsigytą nuomos finansavimo tikslais.</text:p>
      <text:p text:style-name="P421">8.<text:s/><text:span text:style-name="T422">MINUS:<text:s/></text:span><text:span text:style-name="T423">ATIDĖJIMAI GALIMIEMS PASKOLŲ NUOSTOLIAMS PADENGTI</text:span>. Šis rezervas sudaromas tam, kad būtų galima nustatyti nuostolius, susidariusius dėl negrąžintų paskolų, bei siekiant neišdalinti akcininkams tos pelno dalies, kuri ateityje galėtų būti panaudota minėtiems<text:s/>nuostoliams padengti. Atidėjimai paskolų nuostoliams padengti sudaromi iš tam tikro laikotarpio pajamų tuo metu, kai atsiranda skolos negrąžinimo pavojus. Atidėjimai nustatomi kiekvieno laikotarpio pabaigoje, peržiūrint paskolų kokybę ir priskiriant paskolas skirtingoms rizikos grupėms, kurioms taikomi specialūs rezerviniai koeficientai.</text:p>
      <text:p text:style-name="P424">9.<text:s/><text:span text:style-name="T425">GRYNOSIOS PASKOLOS IR IŠPERKAMOJI NUOMA</text:span>. Atėmus iš punktų „Paskolos“ ir „Išperkamoji nuoma“ rezervo galimiems paskolų nuostoliams padengti sumą, gaunama grynųjų paskolų ir lizingo suma.</text:p>
      <text:p text:style-name="P426">10.<text:s/><text:span text:style-name="T427">PAGRINDINĖS PRIEMONĖS IR NEMATERIALŪS AKTYVAI</text:span>. Atėmus iš likutinės visų banko patalpų, bankui ar banko skyriams bei filialams priklausančių baldų ar įrangos vertės nuvertėjimo ar nusidėvėjimo sumas, gauname grynąją jų vertę.</text:p>
      <text:p text:style-name="P428">11.<text:s/><text:span text:style-name="T429">INVESTICINIAI VERTYBINIAI POPIERIAI</text:span>. Šioje grafoje įrašomi investavimai įmonėse ir kituose bankuose, kur bankui priklauso daugiau kaip 10% balsavimo teisę turinčių akcijų.</text:p>
      <text:p text:style-name="P430">12.<text:s/><text:span text:style-name="T431">SUKAUPTOS PAJAMOS</text:span>. Jas sudaro bendroji sukauptų pajamų, gautų atliekant visas operacijas, suma (t. y. pajamos, sukauptos (uždirbtos) per ataskaitinį laikotarpį, tačiau dar negautos grynųjų pinigų ar jų ekvivalento pavidalu) bei iš anksto apmokėtos išlaidos (t. y. jau apmokėtos, bet siejamos su būsimais ataskaitiniais laikotarpiais išlaidos, kurių atsiradimo faktas numatomas tik ateityje).</text:p>
      <text:p text:style-name="P432">13.<text:s/><text:span text:style-name="T433">KITI AKTYVAI</text:span>. Jie apima tarpbankinius likučius, kurie nebuvo panaikinti konsoliduojant sąskaitas ir pelną (pajamas) ataskaitiniu laikotarpiu.</text:p>
      <text:p text:style-name="P434"/>
      <text:p text:style-name="P435"><text:span text:style-name="T436">BANKO PASYVAI</text:span><text:s/>atspindi kitų ekonominių<text:s/>subjektų pretenzijas ataskaitą pildančiam bankui. Joms priklauso ir lėšos, gautos išleidus skolos dokumentus. Akcinis kapitalas parodo, kokia banko kapitalo dalis priklauso akcininkams.</text:p>
      <text:p text:style-name="P437">15.<text:s/><text:span text:style-name="T438">ĮSISKOLINIMAI CENTRINIAMS BANKAMS</text:span><text:s/>apima bendrąją indėlių iki pareikalavimo sumą, priklausančią Lietuvos bankui, valstybiniams ar centriniams bankams tų šalių, kuriose bankas turi skyrių ar filialų; o taip pat terminuoti ir kitokie indėliai, priklausantys minėtoms institucijoms ir laikomi ataskaitą pildančiame banke.</text:p>
      <text:p text:style-name="P439">16.<text:s/><text:span text:style-name="T440">ĮSISKOLINIMAI BANKAMS IR KITOMS FINANSINĖMS INSTITUCIJOMS</text:span><text:s/>apima Lietuvoje ir užsienyje laikomų kitų bankų bei Lietuvos ir užsienio kredito įstaigų visų rūšių indėlius ir sąskaitas.</text:p>
      <text:p text:style-name="P441">17.<text:s/><text:span text:style-name="T442">DEPOZITAI IR AKREDITYVAI</text:span><text:s/>apima asmenų, bendrovių, respublikinės ir vietos valdžios, organizacijų ir bendrijų terminuotus indėlius bei indėlius iki pareikalavimo, sąskaitas akredityvų padengimui. Indėlius iki pareikalavimo sudaro einamosios arba atsiskaitomosios sąskaitos.</text:p>
      <text:p text:style-name="P443">18.<text:s/><text:span text:style-name="T444">IŠLEISTI SKOLŲ VERTYBINIAI POPIERI</text:span><text:span text:style-name="T445">AI</text:span><text:s/>apima visus turimus skolinius įsipareigojimus, kuriuos išleido ir pardavė komercinis bankas, nepriklausomai nuo to, ar jie konvertuojami, ar ne.</text:p>
      <text:p text:style-name="P446">19.<text:s/><text:span text:style-name="T447">SUKAUPTOS SĄNAUDOS IR ATEINANČIO LAIKOTARPIO PAJAMOS</text:span><text:s/>apima apskaičiuotas išlaidas (t. y. išlaidas, susidariusias ataskaitiniu laikotarpiu, kurios dar neapmokėtos grynais pinigais ar jų ekvivalentu) bei būsimos (dar neuždirbtos) pajamos (t. y. jau gautos pajamos, kurios siejamos su ateities ataskaitiniais laikotarpiais, kurių atsiradimo faktas bus užfiksuotas tik ateityje).</text:p>
      <text:p text:style-name="P448">20.<text:s/><text:span text:style-name="T449">KITI PASYVAI</text:span><text:s/>apima daugelį punktų, kurie negali būti tiksliai suskirstyti į kategorijas pagal kitus pavadinimus. Tai ypač pasakytina apie bankų skyrių sąskaitų likučius, kurie nebuvo panaikinti konsoliduojant sąskaitas.</text:p>
      <text:p text:style-name="P450">21.<text:s/><text:span text:style-name="T451">SPEC. REZERVAI MOKESČIAMS IR KT</text:span>. apima rezervą, skirtą tokioms išlaidoms, kaip būsimi mokesčių mokėjimai.</text:p>
      <text:p text:style-name="P452">23.<text:s/><text:span text:style-name="T453">PRIVILEGIJUOTOS AKCIJOS</text:span><text:s/>– pirmasis akcinio kapitalo komponentas arba pagrindinio kapitalo sąskaita, rodanti akcininkų turtą arba grynąją banko<text:s/>vertę.</text:p>
      <text:p text:style-name="P454">24.<text:s/><text:span text:style-name="T455">PAPRASTOSIOS AKCIJOS</text:span>. Šis straipsnis atspindi nominalinę paprastųjų banko išleistų akcijų vertę. Jeigu akcijos buvo parduotos už aukštesnę kainą nei jų nominalinė vertė, tai susidaręs emisijos skirtumas pažymimas atskirame punkte „Einamųjų<text:s/>metų nepaskirstytas pelnas“.</text:p>
      <text:p text:style-name="P456">25.<text:s/><text:span text:style-name="T457">ATSARGOS KAPITALAI</text:span>. Šiame punkte žymimi visi fondai, sudaryti iš pelno, sukaupto nuo banko akcijų išleidimo pradžios. Šis punktas apima sumas, kurios iki banko likvidavimo bus pastovios, jei neiškils ypatingų aplinkybių.</text:p>
      <text:p text:style-name="P458">26.<text:s/><text:span text:style-name="T459">BENDROSIOS PASKIRTIES REZERVAI</text:span><text:s/>– tai fondai, sudaryti iš pelno po to, kai buvo išmokėti dividendai.</text:p>
      <text:p text:style-name="P460">27.<text:s/><text:span text:style-name="T461">PAGRINDINIŲ PRIEMONIŲ PERKAINOJIMO REZERVAI</text:span><text:s/>– tai pagrindinių priemonių vertės pasikeitimo skirtumas, gautas perkainojus pagrindines priemones pagal valstybės įstatymus.</text:p>
      <text:p text:style-name="P462"/>
      <text:p text:style-name="P463">_________________</text:p>
      <text:p text:style-name="P464"/>
      <text:soft-page-break/>
      <text:p text:style-name="P465">Lietuvos banko valdybos nutarimo</text:p>
      <text:p text:style-name="P466">1994 m. vasario 3 d. Nr. 7</text:p>
      <text:p text:style-name="P467">2 priedas</text:p>
      <text:p text:style-name="P468"/>
      <text:p text:style-name="P469">Publikavimui</text:p>
      <text:p text:style-name="P470">1<text:s/>forma</text:p>
      <text:p text:style-name="P471"/>
      <text:p text:style-name="P472"><text:span text:style-name="T473">BALANSINĖ ATASKAITA</text:span></text:p>
      <text:p text:style-name="Normal"/>
      <text:p text:style-name="P474"><text:tab/><text:span text:style-name="T475">Tūkst. Lt.</text:span></text:p>
      <text:p text:style-name="P476">AKTYVAI</text:p>
      <text:p text:style-name="Normal"/>
      <text:p text:style-name="P477">1. Gryni pinigai</text:p>
      <text:p text:style-name="P478">2. Lėšos Centriniuose bankuose</text:p>
      <text:p text:style-name="P479">3. Lėšos bankuose ir kitose finansinėse institucijose</text:p>
      <text:p text:style-name="P480">4. Vertybiniai popieriai</text:p>
      <text:p text:style-name="P481">5. Akcijos, įsigytos pardavimui antrinėje rinkoje</text:p>
      <text:p text:style-name="P482">6. Paskolos:</text:p>
      <text:p text:style-name="P483">6.1<text:s/>valdymo įstaigoms</text:p>
      <text:p text:style-name="P484">6.2<text:s/>įmonėms</text:p>
      <text:p text:style-name="P485">6.3<text:s/>kitiems</text:p>
      <text:p text:style-name="P486">7. Išperkamoji nuoma</text:p>
      <text:p text:style-name="P487">8. Minus<text:s/>(Specifiniai atidėjimai galimiems paskolų nuostoliams)</text:p>
      <text:p text:style-name="P488">9. Grynos paskolos ir lizingas [(6+7)-8]</text:p>
      <text:p text:style-name="P489">10. Pagrindinės priemonės ir nematerialūs aktyvai (atėmus nusidėvėjimą)</text:p>
      <text:p text:style-name="P490">11. Investiciniai vertybiniai popieriai</text:p>
      <text:p text:style-name="P491">12. Sukauptos pajamos ir ateinančio laikotarpio sąnaudos</text:p>
      <text:p text:style-name="P492">13. Kiti aktyvai</text:p>
      <text:p text:style-name="P493">14. IŠ VISO AKTYVŲ (1+2+3+4+5+9+10+11+12+13)</text:p>
      <text:p text:style-name="P494"><text:tab/></text:p>
      <text:p text:style-name="P495">PASYVAI</text:p>
      <text:p text:style-name="Normal"/>
      <text:p text:style-name="P496">15. Įsiskolinimai Centriniams bankams</text:p>
      <text:p text:style-name="P497">16. Įsiskolinimai bankams ir kitoms finansinėms institucijoms</text:p>
      <text:p text:style-name="P498">17. Depozitai, akredityvai:</text:p>
      <text:p text:style-name="P499">17.1<text:s/>iki pareikalavimo</text:p>
      <text:p text:style-name="P500">17.2<text:s/>terminuoti</text:p>
      <text:p text:style-name="P501">17.3<text:s/>specialūs skolinimo fondai</text:p>
      <text:p text:style-name="P502">18. Išleisti skolų vertybiniai popieriai</text:p>
      <text:p text:style-name="P503">19. Sukauptos pajamos ir ateinančio laikotarpio pajamos</text:p>
      <text:p text:style-name="P504">20. Kiti pasyvai</text:p>
      <text:p text:style-name="P505">21. Specifiniai rezervai mokesčiams ir kiti rezervai</text:p>
      <text:p text:style-name="P506">22. Iš viso pasyvų (15+16+17+18+19+20+21)</text:p>
      <text:p text:style-name="Normal">BANKO KAPITALAS</text:p>
      <text:p text:style-name="P507">23. Privilegijuotos akcijos</text:p>
      <text:p text:style-name="P508">24. Paprastosios akcijos</text:p>
      <text:p text:style-name="P509">25. Atsargos kapitalai</text:p>
      <text:p text:style-name="P510">26. Bendrosios paskirties rezervai</text:p>
      <text:p text:style-name="P511">27. Pagrindinių priemonių perkainojimo rezervai</text:p>
      <text:p text:style-name="P512">28. Einamųjų metų nepaskirstytas pelnas</text:p>
      <text:p text:style-name="P513">29. Iš viso banko kapitalas (23+24+25+26+27+28)</text:p>
      <text:p text:style-name="P514">30. Iš viso pasyvai ir banko kapitalas (22+29)</text:p>
      <text:p text:style-name="P515"><text:tab/></text:p>
      <text:p text:style-name="Normal"/>
      <text:p text:style-name="P516"/>
      <text:p text:style-name="P517">1a<text:s/>forma</text:p>
      <text:p text:style-name="P518"/>
      <text:p text:style-name="P519"><text:span text:style-name="T520">BALANSINĖS ATASKAITOS, SKIRTOS PUBLIKAVIMUI, ATITIKIMAS BANKO BALANSINEI ATASKAITAI</text:span></text:p>
      <text:p text:style-name="P521">(1 formai,<text:s/>skirtai bankų priežiūrai)</text:p>
      <text:p text:style-name="P522"/>
      <text:p text:style-name="P523"><text:tab/><text:span text:style-name="T524">Tūkst. Lt.</text:span></text:p>
      <text:p text:style-name="P525"><text:span text:style-name="T526">AKTYVAI</text:span><text:tab/>Straipsnio Nr.</text:p>
      <text:p text:style-name="Normal"/>
      <text:p text:style-name="P527">1. Gryni pinigai<text:tab/>1000</text:p>
      <text:p text:style-name="P528">2. Lėšos Centriniuose bankuose<text:tab/>1200</text:p>
      <text:p text:style-name="P529">3. Lėšos bankuose ir kitose finansinėse institucijose<text:tab/>1400,1600</text:p>
      <text:p text:style-name="P530">4. Vertybiniai popieriai<text:tab/>2210,2220,2230,2240</text:p>
      <text:p text:style-name="P531">5. Akcijos, įsigytos pardavimui antrinėje rinkoje<text:tab/>2250</text:p>
      <text:p text:style-name="P532">6. Paskolos:<text:tab/>1800,1900</text:p>
      <text:p text:style-name="P533">6.1<text:s/>valdymo įstaigoms<text:tab/>1810,1820</text:p>
      <text:p text:style-name="P534">6.2<text:s/>įmonėms<text:tab/>1830,1840,1870,1880 1890,1900</text:p>
      <text:p text:style-name="P535">6.3<text:s/>kitiems<text:tab/>1850,1860</text:p>
      <text:p text:style-name="P536">7. Išperkamoji nuoma<text:tab/>2000</text:p>
      <text:p text:style-name="P537">8. Minus (specifiniai atidėjimai galimiems paskolų nuostoliams)<text:tab/>5010</text:p>
      <text:p text:style-name="P538">9. Grynos paskolos ir išperkamoji nuoma [(6+7)-8]</text:p>
      <text:p text:style-name="P539">10. Pagrindinės priemonės ir nematerialūs aktyvai</text:p>
      <text:p text:style-name="P540">(atėmus nusidėvėjimą)<text:tab/>2600–4600</text:p>
      <text:p text:style-name="P541">11. Investiciniai vertybiniai popieriai<text:tab/>2400</text:p>
      <text:p text:style-name="P542">12. Sukauptos pajamos ir<text:s/>ateinančio laikotarpio sąnaudos<text:tab/>2820,2830</text:p>
      <text:p text:style-name="P543">13. Kiti aktyvai<text:tab/>2810,2840,2850</text:p>
      <text:p text:style-name="P544">14. IŠ VISO AKTYVŲ (1+2+3+4+5+9+10+11+12+13)</text:p>
      <text:p text:style-name="P545"><text:tab/></text:p>
      <text:p text:style-name="P546">PASYVAI</text:p>
      <text:p text:style-name="Normal"/>
      <text:p text:style-name="P547">15. Įsiskolinimai Centriniams bankams<text:tab/>3200</text:p>
      <text:p text:style-name="P548">16. Įsiskolinimai bankams ir ki- toms finansinėms institucijoms<text:tab/>3400,3600</text:p>
      <text:p text:style-name="P549">17. Depozitai, akredityvai:<text:tab/>3800,3900</text:p>
      <text:p text:style-name="P550">17.1<text:s/>iki pareikalavimo<text:tab/>3811,3821,3831 3841,3851,3861</text:p>
      <text:p text:style-name="P551">17.2<text:s/>terminuoti<text:tab/>3815,3825,3835, 3845,3855,3865</text:p>
      <text:p text:style-name="P552">17.3<text:s/>specialūs skolinimo<text:tab/>3900 fondai</text:p>
      <text:p text:style-name="P553">18. Išleisti skolų vertybiniai<text:tab/>4200 popieriai</text:p>
      <text:p text:style-name="P554">19. Sukauptos sąnaudos ir ateinančio laikotarpio pajamos<text:tab/>4820,4830</text:p>
      <text:p text:style-name="P555">20. Kiti pasyvai<text:tab/>4810,4840,4850</text:p>
      <text:p text:style-name="P556">21. Specifiniai rezervai mokesčiams ir kiti rezervai<text:tab/>5020,5030,5040</text:p>
      <text:p text:style-name="P557">22. Iš viso pasyvų (15+16+17+18+19+20+21)</text:p>
      <text:p text:style-name="P558">BANKO KAPITALAS</text:p>
      <text:p text:style-name="P559">23. Privilegijuotos akcijos<text:tab/>5611d</text:p>
      <text:p text:style-name="P560">24. Paprastosios akcijos<text:tab/>5611d</text:p>
      <text:p text:style-name="P561">25. Atsargos kapitalai<text:tab/>5612,5613,5614</text:p>
      <text:p text:style-name="P562">26. Bendrosios paskirties rezervai<text:tab/>5400,5621,5622,5623</text:p>
      <text:p text:style-name="P563">27. Pagrindinių priemonių perkainojimo rezervai<text:tab/>5624</text:p>
      <text:p text:style-name="P564">28. Einamųjų metų nepaskirstytas pelnas<text:tab/>5200,5623,5625</text:p>
      <text:p text:style-name="P565">29. Iš viso banko kapitalas (23+24+25+26+27+28)</text:p>
      <text:p text:style-name="P566">30. Iš viso pasyvai ir banko kapitalas (22+29)</text:p>
      <text:soft-page-break/>
      <text:p text:style-name="P567"><text:tab/></text:p>
      <text:p text:style-name="P568">______________</text:p>
      <text:soft-page-break/>
      <text:p text:style-name="P569">Publikavimui</text:p>
      <text:p text:style-name="P570">2<text:s/>forma</text:p>
      <text:p text:style-name="P571"/>
      <text:p text:style-name="P572"><text:span text:style-name="T573">PELNO NUOSTOLIŲ ATASKAITA</text:span></text:p>
      <text:p text:style-name="P574"/>
      <text:p text:style-name="P575"><text:tab/><text:span text:style-name="T576">Tūkst. Lt.</text:span></text:p>
      <text:p text:style-name="Normal">PALŪKANOS</text:p>
      <text:p text:style-name="P577">1. Iš Centrinio banko</text:p>
      <text:p text:style-name="P578">2. Iš bankų ir kitų finansinių institucijų</text:p>
      <text:p text:style-name="P579">3. Už paskolas</text:p>
      <text:p text:style-name="P580">4. Už išperkamąją nuomą</text:p>
      <text:p text:style-name="P581">5. Fiksuotos pajamos už vertybinius popierius</text:p>
      <text:p text:style-name="P582">6. Pajamos iš palūkanų (1+2+3+4+5)</text:p>
      <text:p text:style-name="Normal"/>
      <text:p text:style-name="Normal">IŠLAIDOS PALŪKANOMS</text:p>
      <text:p text:style-name="P583">7. Centriniam bankui</text:p>
      <text:p text:style-name="P584">8. Bankams ir kitoms finansinėms institucijoms</text:p>
      <text:p text:style-name="P585">9. Depozitoriams</text:p>
      <text:p text:style-name="P586">10. Skolų vertybiniams popieriams</text:p>
      <text:p text:style-name="P587">11. Išlaidos palūkanoms (7+8+9+10)</text:p>
      <text:p text:style-name="P588">12. Grynosios pajamos iš palūkanų (6-11)</text:p>
      <text:p text:style-name="Normal"/>
      <text:p text:style-name="Normal">KITOS PAJAMOS</text:p>
      <text:p text:style-name="P589">13. Pelnas/nuostolis iš operacijų užsienio valiuta</text:p>
      <text:p text:style-name="P590">14. Pelnas/nuostolis iš<text:s/>operacijų vertybiniais popieriais</text:p>
      <text:p text:style-name="P591">15. Kitos pajamos</text:p>
      <text:p text:style-name="P592">16. Visos kitos pajamos (13+14+15)</text:p>
      <text:p text:style-name="P593">17. Iš viso pajamų (12+16)</text:p>
      <text:p text:style-name="Normal"/>
      <text:p text:style-name="Normal">KITOS IŠLAIDOS</text:p>
      <text:p text:style-name="P594">18. Atlyginimo, socialinio draudimo ir kitos personalo išlaidos</text:p>
      <text:p text:style-name="P595">19. Eksploatacijos išlaidos</text:p>
      <text:p text:style-name="P596">20. Pagrindinių priemonių nusidėvėjimas, inventorius ir įranga</text:p>
      <text:p text:style-name="P597">21. Apmokėjimas už darbą pagal sutartis</text:p>
      <text:p text:style-name="P598">22. Kitos išlaidos</text:p>
      <text:p text:style-name="P599">23. Iš viso kitų išlaidų (18+19+20+21+22)</text:p>
      <text:p text:style-name="Normal"/>
      <text:p text:style-name="P600">24. NUOSTOLIAI, SUSIJĘ SU PASKOLŲ NEGRĄŽINIMU</text:p>
      <text:p text:style-name="P601">25. Grynosios pajamos/išlaidos (17-23-24)</text:p>
      <text:p text:style-name="P602">26. Rezervų paskolų nuostoliams pasikeitimas</text:p>
      <text:p text:style-name="P603">27. Pajamos, neatskaičius mokesčių (25-26)</text:p>
      <text:p text:style-name="P604">28. Mokesčiai</text:p>
      <text:p text:style-name="P605">29. Pajamos, atskaičius mokesčius (27-28)</text:p>
      <text:p text:style-name="P606">30. Neįprastos ir nebūdingos išlaidos, atskaičius mokesčius iš jų</text:p>
      <text:p text:style-name="P607">31. Grynas<text:s/>pelnas (29+30)</text:p>
      <text:p text:style-name="P608">32. Pelnas, tenkantis 1 akcijai litais</text:p>
      <text:p text:style-name="P609">33. Paskelbti dividendai, tenkantys 1 akcijai. litais</text:p>
      <text:p text:style-name="P610"/>
      <text:p text:style-name="P611">2a<text:s/>forma</text:p>
      <text:p text:style-name="P612"/>
      <text:p text:style-name="P613"><text:span text:style-name="T614">PELNO IR NUOSTOLIŲ ATASKAITOS, SKIRTOS PUBLIKAVIMUI,<text:s/></text:span></text:p>
      <text:p text:style-name="P615">(2 formai, skirtai bankų priežiūrai)</text:p>
      <text:p text:style-name="P616"/>
      <text:p text:style-name="P617"><text:span text:style-name="T618"><draw:frame draw:style-name="a0" draw:name="Picture 2" text:anchor-type="as-char" svg:x="0in" svg:y="0in" svg:width="6.6875in" svg:height="7.82292in" style:rel-width="scale" style:rel-height="scale"><draw:image xlink:href="media/image1.emf" xlink:type="simple" xlink:show="embed" xlink:actuate="onLoad"/><svg:title/><svg:desc/></draw:frame></text:span></text:p>
      <text:p text:style-name="P619">______________</text:p>
      <text:p text:style-name="P620"/>
      <text:soft-page-break/>
      <text:p text:style-name="P621">Publikavimui</text:p>
      <text:p text:style-name="P622">3<text:s/>forma</text:p>
      <text:p text:style-name="P623"/>
      <text:p text:style-name="P624"><text:span text:style-name="T625">Paskolos</text:span></text:p>
      <text:p text:style-name="P626"/>
      <text:p text:style-name="P627"><text:tab/>Tūkst. Lt</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skolų judėjimas</text:p>
          </table:table-cell>
          <table:table-cell table:style-name="TableCell636">
            <text:p text:style-name="P637">Trumpalaikės paskolos</text:p>
          </table:table-cell>
          <table:table-cell table:style-name="TableCell638">
            <text:p text:style-name="P639">Ilgalaikės paskolos</text:p>
          </table:table-cell>
          <table:table-cell table:style-name="TableCell640">
            <text:p text:style-name="P641">Iš viso</text:p>
          </table:table-cell>
        </table:table-row>
        <table:table-row table:style-name="TableRow642">
          <table:table-cell table:style-name="TableCell643">
            <text:p text:style-name="P644">1. Paskolų likučiai metų pradžiai</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 Išduotos paskolos nuo metų pradžio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 Grąžintos paskolos nuo metų pradžios iš jų laiku<text:s/>negrąžintų</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2">
            <text:p text:style-name="P671">4. Iš viso (1)+(2)-(3) iš jų laiku negrąžintų</text:p>
          </table:table-cell>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
      <text:p text:style-name="P683">______________</text:p>
      <text:p text:style-name="P684"/>
      <text:p text:style-name="P685">4<text:s/>forma</text:p>
      <text:p text:style-name="P686"/>
      <text:p text:style-name="P687"><text:span text:style-name="T688">Sukauptos sumos *</text:span></text:p>
      <text:p text:style-name="P689"/>
      <text:p text:style-name="P690"><text:tab/>Tūkst. Lt</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
          </table:table-cell>
          <table:table-cell table:style-name="TableCell699" table:number-rows-spanned="2">
            <text:p text:style-name="P700">Įsiskolinimas</text:p>
          </table:table-cell>
          <table:table-cell table:style-name="TableCell701" table:number-columns-spanned="2">
            <text:p text:style-name="P702">Sukauptos sumos, kurių apmokėjimo terminas yra:</text:p>
          </table: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iki 1 mėn</text:p>
          </table:table-cell>
          <table:table-cell table:style-name="TableCell708">
            <text:p text:style-name="P709">virš 1mėn</text:p>
          </table:table-cell>
        </table:table-row>
        <table:table-row table:style-name="TableRow710">
          <table:table-cell table:style-name="TableCell711" table:number-columns-spanned="4">
            <text:p text:style-name="Normal"><text:span text:style-name="T712">SUKAUPTOS PAJAMOS:</text:span></text:p>
          </table:table-cell>
          <table:covered-table-cell/>
          <table:covered-table-cell/>
          <table:covered-table-cell/>
        </table:table-row>
        <table:table-row table:style-name="TableRow713">
          <table:table-cell table:style-name="TableCell714">
            <text:p text:style-name="P715">-iš centrinio<text:s/>banko</text:p>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iš bankų ir kitų finansinių institucijų</text:p>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ext:p text:style-name="P729">-iš klientų</text:p>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4">
            <text:p text:style-name="Normal"><text:span text:style-name="T736">SUKAUPTOS SĄNAUDOS</text:span></text:p>
          </table:table-cell>
          <table:covered-table-cell/>
          <table:covered-table-cell/>
          <table:covered-table-cell/>
        </table:table-row>
        <table:table-row table:style-name="TableRow737">
          <table:table-cell table:style-name="TableCell738">
            <text:p text:style-name="P739">-centriniam bankui</text:p>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bankams ir kitoms finansinėms institucijoms</text:p>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ext:p text:style-name="P753">- depozitoriams</text:p>
          </table:table-cell>
          <table:table-cell table:style-name="TableCell754">
            <text:p text:style-name="P755"/>
          </table:table-cell>
          <table:table-cell table:style-name="TableCell756" table:number-columns-spanned="2">
            <text:p text:style-name="P757"/>
          </table:table-cell>
          <table:covered-table-cell/>
        </table:table-row>
      </table:table>
      <text:p text:style-name="P758"/>
      <text:p text:style-name="P759">* šioje lentelėje duomenys turi būti pateikti pagal balansinės ataskaitos (1<text:s/>forma) 2820 ir 4820 eilučių aprašymo principus.</text:p>
      <text:p text:style-name="P760">______________</text:p>
      <text:p text:style-name="P761"/>
      <text:soft-page-break/>
      <text:p text:style-name="P762">Publikavimui</text:p>
      <text:p text:style-name="P763">5<text:s/>forma</text:p>
      <text:p text:style-name="P764"/>
      <text:p text:style-name="P765"><text:span text:style-name="T766">Paskolos pagal ūkio šakas</text:span></text:p>
      <text:p text:style-name="P767"/>
      <text:p text:style-name="P768"><text:tab/>Tūkst. Lt</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Eil. Nr.</text:p>
          </table:table-cell>
          <table:table-cell table:style-name="TableCell781" table:number-rows-spanned="2">
            <text:p text:style-name="P782">Šakos pavadinimas</text:p>
          </table:table-cell>
          <table:table-cell table:style-name="TableCell783" table:number-columns-spanned="2">
            <text:p text:style-name="P784">Trumpalaikės paskolos</text:p>
          </table:table-cell>
          <table:covered-table-cell/>
          <table:table-cell table:style-name="TableCell785" table:number-rows-spanned="2">
            <text:p text:style-name="P786">Iš jų laiku negrąžintos</text:p>
          </table:table-cell>
          <table:table-cell table:style-name="TableCell787" table:number-columns-spanned="2">
            <text:p text:style-name="P788">Ilgalaikės paskolos</text:p>
          </table:table-cell>
          <table:covered-table-cell/>
          <table:table-cell table:style-name="TableCell789" table:number-rows-spanned="2">
            <text:p text:style-name="P790">Iš jų laiku negrąžintos</text:p>
          </table:table-cell>
        </table:table-row>
        <table:table-row table:style-name="TableRow791">
          <table:covered-table-cell>
            <text:p text:style-name="P792"/>
          </table:covered-table-cell>
          <table:covered-table-cell>
            <text:p text:style-name="P793"/>
          </table:covered-table-cell>
          <table:table-cell table:style-name="TableCell794">
            <text:p text:style-name="P795">Vietine valiuta</text:p>
          </table:table-cell>
          <table:table-cell table:style-name="TableCell796">
            <text:p text:style-name="P797">Užsienio valiu ta</text:p>
          </table:table-cell>
          <table:covered-table-cell>
            <text:p text:style-name="P798"/>
          </table:covered-table-cell>
          <table:table-cell table:style-name="TableCell799">
            <text:p text:style-name="P800">Vietine valiuta</text:p>
          </table:table-cell>
          <table:table-cell table:style-name="TableCell801">
            <text:p text:style-name="P802">Užsienio valiuta</text:p>
          </table:table-cell>
          <table:covered-table-cell>
            <text:p text:style-name="P803"/>
          </table:covered-table-cell>
        </table:table-row>
        <table:table-row table:style-name="TableRow804">
          <table:table-cell table:style-name="TableCell805">
            <text:p text:style-name="P806">1.</text:p>
          </table:table-cell>
          <table:table-cell table:style-name="TableCell807">
            <text:p text:style-name="P808">Žemės ūki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Pramonė</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Energetika</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ext:p text:style-name="P859">Statyba</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Prekyba ir paslaugo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Transportas ir ryši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7.</text:p>
          </table:table-cell>
          <table:table-cell table:style-name="TableCell909">
            <text:p text:style-name="P910">Finansinis tarpininkavim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8.</text:p>
          </table:table-cell>
          <table:table-cell table:style-name="TableCell926">
            <text:p text:style-name="P927">Kitos<text:s/>(soc. draudimas, švietimas ir kt.)</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9.</text:p>
          </table:table-cell>
          <table:table-cell table:style-name="TableCell943">
            <text:p text:style-name="P944">iš vis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______________</text:p>
      <text:p text:style-name="P958"/>
      <text:soft-page-break/>
      <text:p text:style-name="P959">Publikavimui</text:p>
      <text:p text:style-name="P960">6<text:s/>forma</text:p>
      <text:p text:style-name="P961"/>
      <text:p text:style-name="P962"><text:span text:style-name="T963">Mokesčiai</text:span></text:p>
      <text:p text:style-name="P964"/>
      <text:p text:style-name="P965"><text:tab/>Tūkst. Lt</text:p>
      <table:table table:style-name="Table966">
        <table:table-columns>
          <table:table-column table:style-name="TableColumn967"/>
          <table:table-column table:style-name="TableColumn968"/>
        </table:table-columns>
        <table:table-row table:style-name="TableRow969">
          <table:table-cell table:style-name="TableCell970">
            <text:p text:style-name="P971">PELNO MOKESTIS</text:p>
          </table:table-cell>
          <table:table-cell table:style-name="TableCell972">
            <text:p text:style-name="P973"/>
          </table:table-cell>
        </table:table-row>
        <table:table-row table:style-name="TableRow974">
          <table:table-cell table:style-name="TableCell975">
            <text:p text:style-name="P976">KITI MOKESČIAI</text:p>
          </table:table-cell>
          <table:table-cell table:style-name="TableCell977">
            <text:p text:style-name="P978"/>
          </table:table-cell>
        </table:table-row>
      </table:table>
      <text:p text:style-name="P979">______________</text:p>
      <text:p text:style-name="P980"/>
      <text:soft-page-break/>
      <text:p text:style-name="P981">Publikavimui</text:p>
      <text:p text:style-name="P982">7<text:s/>forma</text:p>
      <text:p text:style-name="P983"/>
      <text:p text:style-name="P984"><text:span text:style-name="T985">Aktyvų ir pasyvų struktūra</text:span></text:p>
      <text:p text:style-name="P986"/>
      <text:p text:style-name="P987"><text:tab/>Tūkst. Lt</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
          </table:table-cell>
          <table:table-cell table:style-name="TableCell1001" table:number-columns-spanned="8">
            <text:p text:style-name="P1002">BANKO<text:s/>AKTYVAI IR PASYVAI PAGAL GRĄŽINIMO TERMINUS</text:p>
          </table: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Iš viso</text:p>
          </table:table-cell>
          <table:table-cell table:style-name="TableCell1007">
            <text:p text:style-name="P1008">Iki 1 mėn.</text:p>
          </table:table-cell>
          <table:table-cell table:style-name="TableCell1009">
            <text:p text:style-name="P1010">Nuo 1 iki 3 mėn.</text:p>
          </table:table-cell>
          <table:table-cell table:style-name="TableCell1011">
            <text:p text:style-name="P1012">Nuo 3 iki 6 mėn.</text:p>
          </table:table-cell>
          <table:table-cell table:style-name="TableCell1013">
            <text:p text:style-name="P1014">Nuo 6 iki 12 mėn.</text:p>
          </table:table-cell>
          <table:table-cell table:style-name="TableCell1015">
            <text:p text:style-name="P1016">Nuo 12 iki 3 metų</text:p>
          </table:table-cell>
          <table:table-cell table:style-name="TableCell1017">
            <text:p text:style-name="P1018">Virš 3 metų</text:p>
          </table:table-cell>
          <table:table-cell table:style-name="TableCell1019">
            <text:p text:style-name="P1020">Pradelstos paskolos</text:p>
          </table:table-cell>
        </table:table-row>
        <table:table-row table:style-name="TableRow1021">
          <table:table-cell table:style-name="TableCell1022">
            <text:p text:style-name="P1023"/>
          </table:table-cell>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cell table:style-name="TableCell1034">
            <text:p text:style-name="P1035">6</text:p>
          </table:table-cell>
          <table:table-cell table:style-name="TableCell1036">
            <text:p text:style-name="P1037">7</text:p>
          </table:table-cell>
          <table:table-cell table:style-name="TableCell1038">
            <text:p text:style-name="P1039">8</text:p>
          </table:table-cell>
        </table:table-row>
        <table:table-row table:style-name="TableRow1040">
          <table:table-cell table:style-name="TableCell1041">
            <text:p text:style-name="P1042">AKTYV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Gryni pinigai</text:p>
          </table:table-cell>
          <table:table-cell table:style-name="TableCell1062">
            <text:p text:style-name="P1063"/>
          </table:table-cell>
          <table:table-cell table:style-name="TableCell1064">
            <text:p text:style-name="P1065"/>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Lėšos<text:s/>Centriniame banke</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Lėšos bankuose ir kitose finansinėse institucijose</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Paskolo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Lizingas</text:p>
          </table:table-cell>
          <table:table-cell table:style-name="TableCell1138">
            <text:p text:style-name="P1139"/>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Lėšos Centriniame banke</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Apskaičiuotos, priklausančios ir negautos pajam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Kiti aktyvai</text:p>
          </table:table-cell>
          <table:table-cell table:style-name="TableCell1195">
            <text:p text:style-name="P1196"/>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IŠ VISO AKTYVŲ</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PASYV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Įsiskolinimai Centriniam banku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Įsiskolinimai bankams ir kitoms finansinėms institucijom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Depozit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Apskaičiuotos, priklausančios ir nepadarytos išlaid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Kiti pasyvai</text:p>
          </table:table-cell>
          <table:table-cell table:style-name="TableCell1328">
            <text:p text:style-name="P1329"/>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ext:p text:style-name="P1346">IŠ VISO PASYVŲ</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______________</text:p>
      <text:p text:style-name="P1364"/>
      <text:soft-page-break/>
      <text:p text:style-name="P1365">Publikavimui</text:p>
      <text:p text:style-name="P1366">8<text:s/>forma</text:p>
      <text:p text:style-name="P1367"/>
      <text:p text:style-name="P1368"><text:span text:style-name="T1369">Pagrindiniai ir nematerialūs fondai</text:span></text:p>
      <text:p text:style-name="P1370"/>
      <text:p text:style-name="P1371"><text:tab/>Tūkst. Lt</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Ataskaitinio laikotarpio pradžiai</text:p>
          </table:table-cell>
          <table:table-cell table:style-name="TableCell1382">
            <text:p text:style-name="P1383">Nurašyta per ataskaitinį laikotarpį</text:p>
          </table:table-cell>
          <table:table-cell table:style-name="TableCell1384">
            <text:p text:style-name="P1385">Ataskaitinio laikotarpio<text:s/>pabaigai</text:p>
          </table: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row>
        <table:table-row table:style-name="TableRow1395">
          <table:table-cell table:style-name="TableCell1396">
            <text:p text:style-name="P1397">1. Banko pastata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 Kiti nekilnojamojo turto fondai ir žemė</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 Įrengima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 Transporto priemonė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 Nematerialūs fond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______________</text:p>
      <text:p text:style-name="P1441"/>
      <text:soft-page-break/>
      <text:p text:style-name="P1442">Publikavimui</text:p>
      <text:p text:style-name="P1443">9<text:s/>forma</text:p>
      <text:p text:style-name="P1444"/>
      <text:p text:style-name="P1445"><text:span text:style-name="T1446">Lėšų šaltiniai ir jų panaudojimas</text:span></text:p>
      <text:p text:style-name="P1447"><text:span text:style-name="T1448">(pinigų srautai)</text:span></text:p>
      <text:p text:style-name="P1449"/>
      <text:p text:style-name="P1450"><text:span text:style-name="T1451"><draw:frame draw:style-name="a1" draw:name="Picture 3" text:anchor-type="as-char" svg:x="0in" svg:y="0in" svg:width="6.69792in" svg:height="7.48958in" style:rel-width="scale" style:rel-height="scale"><draw:image xlink:href="media/image2.emf" xlink:type="simple" xlink:show="embed" xlink:actuate="onLoad"/><svg:title/><svg:desc/></draw:frame></text:span></text:p>
      <text:soft-page-break/>
      <text:p text:style-name="P1452"><text:span text:style-name="T1453"><draw:frame draw:style-name="a2" draw:name="Picture 4" text:anchor-type="as-char" svg:x="0in" svg:y="0in" svg:width="6.69792in" svg:height="2.60417in" style:rel-width="scale" style:rel-height="scale"><draw:image xlink:href="media/image3.emf" xlink:type="simple" xlink:show="embed" xlink:actuate="onLoad"/><svg:title/><svg:desc/></draw:frame></text:span></text:p>
      <text:p text:style-name="P1454">Pastabos:</text:p>
      <text:p text:style-name="P1455"/>
      <text:p text:style-name="P1456">Antroje skiltyje atvaizduojami pasikeitimai (padidėjimai ir sumažėjimai) per metus, o trečioje – bendros sumos.</text:p>
      <text:p text:style-name="P1457">Pinigų rezervai metų pradžioje ir pabaigoje- tai bankų kasos, brangiųjų metalų ir korespondentinių sąskaitų likučiai vietine ir<text:s/>konvertuojama valiuta, išskyrus privalomų rezervų konvertuojama valiuta likutį centriniame banke.</text:p>
      <text:p text:style-name="P1458">Grynas pelnas – banko gautas pelnas per metus, sumokėjus pelno mokestį.</text:p>
      <text:p text:style-name="P1459">Nusidėvėjimas – apskaičiuota pagrindinių priemonių ir kitų nematerialių aktyvų nusidėvėjimo suma per metus.</text:p>
      <text:p text:style-name="P1460">Pasyvų ir aktyvų padidėjimas ir sumažėjimas (atitinkamai II.2, III.1 ir III.2, II.3) – atvaizduojamos sąskaitų kredito ir debeto apyvartos per metus.</text:p>
      <text:p text:style-name="P1461">Išmokėti dividendai – išmokėtų akcininkams dividendų suma per metus.</text:p>
      <text:p text:style-name="P1462">______________</text:p>
      <text:p text:style-name="P1463"/>
      <text:soft-page-break/>
      <text:p text:style-name="P1464">Publikavimui</text:p>
      <text:p text:style-name="P1465">10<text:s/>forma</text:p>
      <text:p text:style-name="P1466"/>
      <text:p text:style-name="P1467"><text:span text:style-name="T1468">Pagrindinių priemonių perkainojimo rezultatai</text:span></text:p>
      <text:p text:style-name="P1469"/>
      <text:p text:style-name="P1470"><text:tab/>Tūkst. Lt</text:p>
      <table:table table:style-name="Table1471">
        <table:table-columns>
          <table:table-column table:style-name="TableColumn1472"/>
          <table:table-column table:style-name="TableColumn1473"/>
        </table:table-columns>
        <table:table-row table:style-name="TableRow1474">
          <table:table-cell table:style-name="TableCell1475">
            <text:p text:style-name="P1476">1. PAGRINDINIŲ PRIEMONIŲ PERKAINOJIMO REZERVAI IKI PERKAINOJIMO</text:p>
          </table:table-cell>
          <table:table-cell table:style-name="TableCell1477">
            <text:p text:style-name="P1478"/>
          </table:table-cell>
        </table:table-row>
        <table:table-row table:style-name="TableRow1479">
          <table:table-cell table:style-name="TableCell1480" table:number-rows-spanned="2">
            <text:p text:style-name="P1481">2. PERKAINOJIMO REZULTATAS +/-</text:p>
          </table:table-cell>
          <table:table-cell table:style-name="TableCell1482" table:number-rows-spanned="2">
            <text:p text:style-name="P1483"/>
          </table:table-cell>
        </table:table-row>
        <table:table-row table:style-name="TableRow1484">
          <table:covered-table-cell>
            <text:p text:style-name="P1485"/>
          </table:covered-table-cell>
          <table:covered-table-cell>
            <text:p text:style-name="P1486"/>
          </table:covered-table-cell>
        </table:table-row>
      </table:table>
      <text:p text:style-name="P1487">______________</text:p>
      <text:p text:style-name="P1488"/>
      <text:soft-page-break/>
      <text:p text:style-name="P1489">Publikavimui</text:p>
      <text:p text:style-name="P1490">11<text:s/>forma</text:p>
      <text:p text:style-name="P1491"/>
      <text:p text:style-name="P1492"><text:span text:style-name="T1493">Užsienio valiutų<text:s/></text:span><text:span text:style-name="T1494">pozicijos</text:span></text:p>
      <text:p text:style-name="P1495"/>
      <text:p text:style-name="P1496"><text:tab/>ATVIRA POZICIJA</text:p>
      <text:p text:style-name="P1497"><text:tab/>+/-</text:p>
      <table:table table:style-name="Table1498">
        <table:table-columns>
          <table:table-column table:style-name="TableColumn1499"/>
          <table:table-column table:style-name="TableColumn1500"/>
        </table:table-columns>
        <table:table-row table:style-name="TableRow1501">
          <table:table-cell table:style-name="TableCell1502">
            <text:p text:style-name="P1503">1. KONVERTUOJAMA VALIUTA</text:p>
          </table:table-cell>
          <table:table-cell table:style-name="TableCell1504">
            <text:p text:style-name="P1505"/>
          </table:table-cell>
        </table:table-row>
        <table:table-row table:style-name="TableRow1506">
          <table:table-cell table:style-name="TableCell1507">
            <text:p text:style-name="P1508">2. NEKONVERTUOJAMA VALIUTA</text:p>
          </table:table-cell>
          <table:table-cell table:style-name="TableCell1509">
            <text:p text:style-name="P1510"/>
          </table:table-cell>
        </table:table-row>
        <table:table-row table:style-name="TableRow1511">
          <table:table-cell table:style-name="TableCell1512">
            <text:p text:style-name="P1513">3. LITAI</text:p>
          </table:table-cell>
          <table:table-cell table:style-name="TableCell1514">
            <text:p text:style-name="P1515"/>
          </table:table-cell>
        </table:table-row>
      </table:table>
      <text:p text:style-name="P1516"/>
      <text:p text:style-name="P1517">______________</text:p>
      <text:p text:style-name="P1518"/>
      <text:p text:style-name="P1519"/>
      <text:p text:style-name="P1520"><text:span text:style-name="T1521">Pakeitimai:</text:span></text:p>
      <text:p text:style-name="P1522"/>
      <text:p text:style-name="P1523"><text:span text:style-name="T1524">1.</text:span></text:p>
      <text:p text:style-name="P1525"><text:span text:style-name="T1526">Lietuvos banko valdyba, Nutarimas</text:span></text:p>
      <text:p text:style-name="P1527"><text:span text:style-name="T1528">Nr.<text:s/></text:span><text:a xlink:href="https://www.e-tar.lt/portal/legalAct.html?documentId=TAR.362FB07EB510" office:target-frame-name="_top" xlink:show="replace"><text:span text:style-name="T1529">74</text:span></text:a><text:span text:style-name="T1530">, 1994-12-16, Žin., 1994, Nr. 100-2014 (1994-12-28), i. k. 094505ANUTA00000074</text:span></text:p>
      <text:p text:style-name="P1531"><text:span text:style-name="T1532">Dėl specialiųjų atidėjimų dėl paskolų nuostolių apskaitos ir atvaizdavimo ataskaitose taisyklių</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 NUTARIMAS</dc:title>
    <meta:initial-creator>admin</meta:initial-creator>
    <dc:creator>adlibuser</dc:creator>
    <meta:creation-date>2016-11-18T08:32:00Z</meta:creation-date>
    <dc:date>2016-11-18T08:32:00Z</dc:date>
    <meta:template xlink:href="Normal.dotm" xlink:type="simple"/>
    <meta:editing-cycles>2</meta:editing-cycles>
    <meta:editing-duration>PT0S</meta:editing-duration>
    <meta:document-statistic meta:page-count="25" meta:paragraph-count="215" meta:word-count="4100" meta:character-count="34641" meta:row-count="559" meta:non-whitespace-character-count="30756"/>
  </office:meta>
</office:document-meta>
</file>