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0-31</text:span></text:p>
      <text:p text:style-name="P7"/>
      <text:p text:style-name="P8"><text:span text:style-name="T9">Įsakymas paskelbtas: Informaciniai pranešimai 2012, Nr.<text:s/></text:span><text:a xlink:href="https://www.e-tar.lt/portal/legalAct.html?documentId=TAR.661EA764DE13" office:target-frame-name="_top" xlink:show="replace"><text:span text:style-name="T10">28-265</text:span></text:a><text:span text:style-name="T11">, i. k. 1122020ISAK0004-307</text:span></text:p>
      <text:p text:style-name="P12"/>
      <text:p text:style-name="P13"><text:span text:style-name="T14"/><text:span text:style-name="T15">LIETUVOS RESPUBLIKOS ŪKIO MINISTRO</text:span></text:p>
      <text:p text:style-name="P16"/>
      <text:p text:style-name="P17"><text:span text:style-name="T18">į s a k y m a s</text:span></text:p>
      <text:p text:style-name="P19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0"/>
      <text:p text:style-name="P21">2012 m. balandžio 3 d. Nr. 4-307</text:p>
      <text:p text:style-name="P22">Vilnius</text:p>
      <text:p text:style-name="P23"/>
      <text:p text:style-name="P24"><text:span text:style-name="T25">Vadovaudamasis Atsakomybės ir funkcijų paskirstymo tarp institucijų, įgyvendinant Lietuvos 2007–2013 metų Europos Sąjungos struktūrinės paramos<text:s/></text:span><text:span text:style-name="T26"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</text:span><text:span text:style-name="T29">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P2-1.3-ŪM-02-K priemonės „Intelektas LT“ projektų finansavimo sąlygų aprašo, patvirtinto Lietuvos Respublikos ūkio ministro 2009 m. liepos 24 d. įsakymu Nr. 4-395 (Žin., 2009, Nr.<text:s/></text:span><text:a xlink:href="https://www.e-tar.lt/portal/lt/legalAct/TAR.4D85B9998210" office:target-frame-name="_blank" xlink:show="new"><text:span text:style-name="T34">96-4082</text:span></text:a><text:span text:style-name="T35">), 85 punktu ir atsižvelgdamas į viešosios įstaigos Lietuvos verslo paramos agentūros (toliau – VšĮ Lietuvos verslo paramos agentūra) 2012 m. kovo 16 d. pagal Ekonomikos augimo veiksmų programos VP2-1.3-ŪM-02-K priemonę „In</text:span><text:span text:style-name="T36">telektas LT“ projektų, gautų konkurso būdu, naudos ir kokybės vertinimo ataskaitą Nr. 5-(13.2.3-7) ir Verslo projektų atrankos komiteto 2012 m. kovo 28 d. posėdžio protokolo Nr. 19 nutariamąją dalį:</text:span></text:p>
      <text:p text:style-name="P37"><text:span text:style-name="T38">1</text:span><text:span text:style-name="T39">. S k i r i u finansavimą pagal Ekonomikos augimo ve</text:span><text:span text:style-name="T40">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1">95-3721</text:span></text:a><text:span text:style-name="T42">), 1 prioriteto „Ūkio konkurencingumui i</text:span><text:span text:style-name="T43">r ekonomikos augimui skirti moksliniai tyrimai ir technologinė plėtra“ VP2-1.3-ŪM-02-K priemonę „Intelektas LT“ iš Ūkio plėtros ir konkurencingumo didinimo programos, priemonės kodas 01 005 01 02 01, funkcinės klasifikacijos kodas 04.09.01.03:</text:span></text:p>
      <text:p text:style-name="P44"><text:span text:style-name="T45">1.1</text:span><text:span text:style-name="T46">. UAB „</text:span><text:span text:style-name="T47">ALTECHNA R&amp;D“ projekto „Moksliniai tyrimai ir technologinė plėtra siekiant sukurti naujus optoelektronikos prietaisus medicinos taikymams“ (VšĮ Lietuvos verslo paramos agentūros 2012 m. kovo 16 d. paraiškos kodas VP2-1.3-ŪM-02-K-03-029 Europos Sąjungos str</text:span><text:span text:style-name="T48">uktūrinių fondų ir (ar) valstybės biudžeto finansavimui gauti vertinimo rezultatų ataskaita Nr. VP-P1-Z02-3255) veiklos išlaidoms (ekonominės klasifikacijos kodas 2.9.2.1.1.03) padengti – iki 1 541 808,00 (milijono penkių šimtų keturiasdešimt vieno tūkstan</text:span><text:span text:style-name="T49">čio aštuonių šimtų aštuonių) litų finansavimo, finansavimo dalis (intensyvumas) – iki 62,63 proc.:</text:span></text:p>
      <text:p text:style-name="P50"><text:span text:style-name="T51">1.1.1</text:span><text:span text:style-name="T52">. pagal finansavimo šaltinio kodą 1.3.2.3.1 (2007–2013 m. ES struktūrinė parama) – iki 1 268 708,87 (milijono dviejų šimtų šešiasdešimt aštuonių tūkst</text:span><text:span text:style-name="T53">ančių septynių šimtų aštuonių litų aštuoniasdešimt septynių centų) lito;</text:span></text:p>
      <text:p text:style-name="P54"><text:span text:style-name="T55">1.1.2</text:span><text:span text:style-name="T56">. pagal finansavimo šaltinio kodą 1.2.2.3.1 (2007–2013 m. ES struktūrinės paramos bendrojo finansavimo lėšos) – iki 273 099,13 (dviejų šimtų septyniasdešimt trijų tūkstančių<text:s/></text:span><text:span text:style-name="T57">devyniasdešimt devynių litų trylikos centų) lito;</text:span><text:s/></text:p>
      <text:p text:style-name="P58">Punkto pakeitimai:</text:p>
      <text:p text:style-name="P59"><text:span text:style-name="T60">Nr.<text:s/></text:span><text:a xlink:href="https://www.e-tar.lt/portal/legalAct.html?documentId=TAR.C231D7266B60" office:target-frame-name="_top" xlink:show="replace"><text:span text:style-name="T61">4-935</text:span></text:a><text:span text:style-name="T62">, 2013-10-22, Informaciniai pranešimai, 2013, Nr. 87-575 (2013-10-30), i. k. 1132020ISAK0004-</text:span><text:span text:style-name="T63">935</text:span></text:p>
      <text:p text:style-name="Normal"/>
      <text:p text:style-name="P64"><text:span text:style-name="T65">1.2</text:span><text:span text:style-name="T66">. UAB „Rubedo sistemos“ projekto „REalaus laiko Pacientų pOZicionavimo su<text:s/></text:span><text:soft-page-break/><text:span text:style-name="T67">grįžtamu ryšiu įrenginio prototipas (toliau – „RepoZ PILOT“)“ (VšĮ Lietuvos verslo paramos agentūros 2012 m. kovo 16 d. paraiškos kodas VP2-1.3-ŪM-02-K-03-031 Europos Sąj</text:span><text:span text:style-name="T68">ungos struktūrinių fondų ir (ar) valstybės biudžeto finansavimui gauti vertinimo rezultatų ataskaita Nr. VP-P1-Z02-3259) veiklos išlaidoms (ekonominės klasifikacijos kodas 2.9.2.1.1.03) padengti – iki 481 938,00 (keturių šimtų aštuoniasdešimt vieno tūkstan</text:span><text:span text:style-name="T69">čio devynių šimtų trisdešimt aštuonių) litų finansavimo, finansavimo dalis (intensyvumas) – iki 62,09 proc., finansavimo šaltinio kodas 1.3.2.3.1 (2007–2013 m. ES struktūrinė parama);</text:span></text:p>
      <text:p text:style-name="P70"><text:span text:style-name="T71">1.3</text:span><text:span text:style-name="T72">. UAB „Softera Baltic“ projekto „IT produkto prototipo skirto nek</text:span><text:span text:style-name="T73">ilnojamo turto valdymo ir priežiūros paslaugas teikiančioms bendrovėms sukūrimas“ (VšĮ Lietuvos verslo paramos agentūros 2012 m. kovo 16 d. paraiškos kodas VP2-1.3-ŪM-02-K-03-030 Europos Sąjungos struktūrinių fondų ir (ar) valstybės biudžeto finansavimui g</text:span><text:span text:style-name="T74">auti vertinimo rezultatų ataskaita Nr. VP-P1-Z02-3256) veiklos išlaidoms (ekonominės klasifikacijos kodas 2.9.2.1.1.03) padengti – iki 324 069,00 (trijų šimtų dvidešimt keturių tūkstančių šešiasdešimt devynių) litų finansavimo, finansavimo dalis (intensyvu</text:span><text:span text:style-name="T75">mas) – iki 45,00 proc., finansavimo šaltinio kodas 1.3.2.3.1 (2007–2013 m. ES struktūrinė parama);</text:span></text:p>
      <text:p text:style-name="P76"><text:span text:style-name="T77">1.4</text:span><text:span text:style-name="T78">. UAB „Alna Software“ projekto „Moksliniai taikomieji tyrimai ir technologinė plėtra siekiant sukurti unifikuotų verslo paslaugų integracinį karkasą (</text:span><text:span text:style-name="T79">sutr. UVPK)“ (VšĮ Lietuvos verslo paramos agentūros 2012 m. kovo 16 d. paraiškos kodas VP2-1.3-ŪM-02-K-03-028 Europos Sąjungos struktūrinių fondų ir (ar) valstybės biudžeto finansavimui gauti vertinimo rezultatų ataskaita Nr. VP-P1-Z02-3254) veiklos išlaid</text:span><text:span text:style-name="T80">oms (ekonominės klasifikacijos kodas 2.9.2.1.1.03) padengti – iki 1 238 796,00 (milijono dviejų šimtų trisdešimt aštuonių tūkstančių septynių šimtų devyniasdešimt šešių) litų finansavimo, finansavimo dalis (intensyvumas) – iki 60,33 proc.:</text:span></text:p>
      <text:p text:style-name="P81"><text:span text:style-name="T82">1.4.1</text:span><text:span text:style-name="T83">. pagal<text:s/></text:span><text:span text:style-name="T84">finansavimo šaltinio kodą 1.3.2.3.1 (2007–2013 m. ES struktūrinė parama) – iki 736 489,89 (septynių šimtų trisdešimt šešių tūkstančių keturių šimtų aštuoniasdešimt devynių litų aštuoniasdešimt devynių centų) lito;</text:span></text:p>
      <text:p text:style-name="P85"><text:span text:style-name="T86">1.4.2</text:span><text:span text:style-name="T87">. pagal finansavimo šaltinio kodą</text:span><text:span text:style-name="T88"><text:s/>1.2.2.3.1 (2007–2013 m. ES struktūrinės paramos bendrojo finansavimo lėšos) – iki 502 306,11 (penkių šimtų dviejų tūkstančių trijų šimtų šešių litų vienuolikos centų) lito;</text:span><text:s/></text:p>
      <text:p text:style-name="P89">Punkto pakeitimai:</text:p>
      <text:p text:style-name="P90"><text:span text:style-name="T91">Nr.<text:s/></text:span><text:a xlink:href="https://www.e-tar.lt/portal/legalAct.html?documentId=TAR.C231D7266B60" office:target-frame-name="_top" xlink:show="replace"><text:span text:style-name="T92">4-935</text:span></text:a><text:span text:style-name="T93">, 2013-10-22, Informaciniai pranešimai, 2013, Nr. 87-575 (2013-10-30), i. k. 1132020ISAK0004-935</text:span></text:p>
      <text:p text:style-name="Normal"/>
      <text:p text:style-name="P94"><text:span text:style-name="T95">1.5</text:span><text:span text:style-name="T96">. UAB „BENCO Baltic Engineering Company“ projekto „Universalios energetinių sąnaudų valdymo sistemos prototipo sukūrimas</text:span><text:span text:style-name="T97">“ (VšĮ Lietuvos verslo paramos agentūros 2012 m. kovo 16 d. paraiškos kodas VP2-1.3-ŪM-02-K-03-033 Europos Sąjungos struktūrinių fondų ir (ar) valstybės biudžeto finansavimui gauti vertinimo rezultatų ataskaita Nr. VP-P1-Z02-3257) veiklos išlaidoms (ekonom</text:span><text:span text:style-name="T98">inės klasifikacijos kodas 2.9.2.1.1.03) padengti – iki 521 908,00 (penkių šimtų dvidešimt vieno tūkstančio devynių šimtų aštuonių) litų finansavimo, finansavimo dalis (intensyvumas) – iki 60,81 proc., finansavimo šaltinio kodas 1.3.2.3.1 (2007–2013 m. ES s</text:span><text:span text:style-name="T99">truktūrinė parama);</text:span></text:p>
      <text:p text:style-name="P100"><text:span text:style-name="T101">1.6</text:span><text:span text:style-name="T102">. UAB „PRORŪNA“ projekto „Taikomieji moksliniai tyrimai ir technologinė plėtra, susiję su specializuotos statybų projektų valdymo bei paslaugų apskaitos ir valdymo logistikos įmonėse programinės įrangos sukūrimu“ (VšĮ Lietuvos ve</text:span><text:span text:style-name="T103">rslo paramos agentūros 2012 m. kovo 16 d. paraiškos kodas VP2-1.3-ŪM-02-K-03-040 Europos Sąjungos struktūrinių fondų ir (ar) valstybės biudžeto finansavimui gauti vertinimo rezultatų ataskaita Nr. VP-P1-Z02-3258) veiklos išlaidoms (ekonominės klasifikacijo</text:span><text:span text:style-name="T104">s kodas 2.9.2.1.1.03) padengti – iki 362 268,00 (trijų šimtų šešiasdešimt dviejų tūkstančių dviejų šimtų šešiasdešimt aštuonių) litų finansavimo, finansavimo dalis (intensyvumas) – iki 60,40 proc., finansavimo šaltinio kodas 1.3.2.3.1 (2007–2013 m. ES stru</text:span><text:span text:style-name="T105">ktūrinė parama).</text:span></text:p>
      <text:p text:style-name="P106"><text:span text:style-name="T107">2</text:span><text:span text:style-name="T108">. N u s t a t a u, kad šis įsakymas gali būti skundžiamas teisės aktų nustatyta tvarka.</text:span></text:p>
      <text:p text:style-name="P109"/>
      <text:p text:style-name="P110"/>
      <text:p text:style-name="P111"/>
      <text:soft-page-break/>
      <text:p text:style-name="P112"><text:span text:style-name="T113">Ūkio ministras</text:span><text:span text:style-name="T114"><text:tab/>Rimantas Žylius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ūkio ministerija, Įsakymas</text:span></text:p>
      <text:p text:style-name="P124"><text:span text:style-name="T125">Nr.<text:s/></text:span><text:a xlink:href="https://www.e-tar.lt/portal/legalAct.html?documentId=TAR.C231D7266B60" office:target-frame-name="_top" xlink:show="replace"><text:span text:style-name="T126">4-935</text:span></text:a><text:span text:style-name="T127">, 2013-10-22, Informaciniai pranešimai, 2013, Nr. 87-575 (2013-10-30), i. k. 1132020ISAK0004-935</text:span></text:p>
      <text:p text:style-name="P128"><text:span text:style-name="T129">Dėl Lietuvos Respublikos ūkio ministro 2012 m. balandžio 3 d. įsakymo Nr. 4-307 "Dėl finansavimo<text:s/></text:span><text:span text:style-name="T130">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9T21:18:00Z</meta:creation-date>
    <dc:date>2015-09-09T21:18:00Z</dc:date>
    <meta:template xlink:href="Normal" xlink:type="simple"/>
    <meta:editing-cycles>2</meta:editing-cycles>
    <meta:editing-duration>PT0S</meta:editing-duration>
    <meta:document-statistic meta:page-count="3" meta:paragraph-count="27" meta:word-count="1097" meta:character-count="8658" meta:row-count="154" meta:non-whitespace-character-count="7588"/>
  </office:meta>
</office:document-meta>
</file>