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ableColumn53" style:family="table-column">
      <style:table-column-properties style:column-width="0.443in"/>
    </style:style>
    <style:style style:name="TableColumn54" style:family="table-column">
      <style:table-column-properties style:column-width="2.7416in"/>
    </style:style>
    <style:style style:name="TableColumn55" style:family="table-column">
      <style:table-column-properties style:column-width="3.1138in"/>
    </style:style>
    <style:style style:name="Table52" style:family="table">
      <style:table-properties style:width="6.298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>
        <style:tab-stops/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3-18 iki 2012-04-16</text:span></text:p>
      <text:p text:style-name="P7"/>
      <text:p text:style-name="P8"><text:span text:style-name="T9">Potvarkis paskelbtas: , i. k. 10811MPPOTV00000469</text:span></text:p>
      <text:p text:style-name="P10"/>
      <text:p text:style-name="P11">Nauja redakcija nuo 2009-07-23:</text:p>
      <text:p text:style-name="Normal"><text:span text:style-name="T12">Nr.<text:s/></text:span><text:a xlink:href="https://www.e-tar.lt/portal/legalAct.html?documentId=TAR.7B521D72A2AA" office:target-frame-name="_top" xlink:show="replace"><text:span text:style-name="T13">295</text:span></text:a><text:span text:style-name="T14">, 2009-07-23, , i. k. 10911MPPOTV00000295</text:span></text:p>
      <text:p text:style-name="P15"/>
      <text:p text:style-name="P16">LIETUVOS RESPUBLIKOS MINISTRAS PIRMININKAS</text:p>
      <text:p text:style-name="P17">POTVARKIS</text:p>
      <text:p text:style-name="P18"/>
      <text:p text:style-name="P19">DĖL ministrų pavadavimo<text:s/></text:p>
      <text:p text:style-name="P20"/>
      <text:p text:style-name="P21">2008 m. gruodžio 15 d. Nr. 469</text:p>
      <text:p text:style-name="P22">Vilnius</text:p>
      <text:p text:style-name="P23"/>
      <text:p text:style-name="P24"/>
      <text:p text:style-name="P25">1.<text:s/><text:span text:style-name="T26">Tvir</text:span><text:span text:style-name="T27">tinu</text:span><text:s/>ministrų pavadavimo komandiruočių, atostogų, ligos metu ar kitais teisės aktuose numatytais atvejais grafiką (pridedama).</text:p>
      <text:p text:style-name="P28">2. Atsižvelgdamas į Lietuvos Respublikos Vyriausybės darbo reglamento, patvirtinto Lietuvos Respublikos Vyriausybės 1994 m.<text:s/>rugpjūčio 11 d. nutarimu Nr. 728 (Žin., 1994, Nr. <text:a xlink:href="https://www.e-tar.lt/portal/lt/legalAct/TAR.2D810041F3C0" office:target-frame-name="_blank" xlink:show="new"><text:span text:style-name="T29">63-1238</text:span></text:a>; 2003, Nr.<text:s/><text:a xlink:href="https://www.e-tar.lt/portal/lt/legalAct/TAR.82F9BDFF3410" office:target-frame-name="_blank" xlink:show="new"><text:span text:style-name="T30">27-1089</text:span></text:a>; 2008, Nr.<text:s/><text:a xlink:href="https://www.e-tar.lt/portal/lt/legalAct/TAR.DA51B476FD6E" office:target-frame-name="_blank" xlink:show="new"><text:span text:style-name="T31">13-433</text:span></text:a>), 168 punkto nuostatas,<text:s/><text:span text:style-name="T32">pavedu</text:span><text:s/>ministrams, vykstantiems į komandiruotę už Lietuvos Respublikos ribų ilgiau kaip vienai dienai, iš anksto raštu informuoti apie tai Ministrą Pirmininką ir gauti jo leidimą.</text:p>
      <text:p text:style-name="P33">3.<text:s/><text:span text:style-name="T34">Nustata</text:span>u, kad negalint grafike nurodytam ministrui pavaduoti išvykusio, atostogaujančio, sergančio ar kitais teisės aktuose numatytais atvejais negalinčio eiti savo pareigų ministro tai padaryti atskiru Ministro Pirmininko potvarkiu pavedama kitam ministrui.</text:p>
      <text:p text:style-name="P35"/>
      <text:p text:style-name="P36"/>
      <text:p text:style-name="P37"/>
      <text:p text:style-name="P38">MINISTRAS PIRMININKAS<text:tab/>ANDRIUS KUBILIUS</text:p>
      <text:p text:style-name="Normal"/>
      <text:soft-page-break/>
      <text:p text:style-name="P39">PATVIRTINTA</text:p>
      <text:p text:style-name="P44">Lietuvos Respublikos Ministro Pirmininko<text:s/></text:p>
      <text:p text:style-name="P45">2008 m. gruodžio 15 d. potvarkiu Nr. 469</text:p>
      <text:p text:style-name="P46">(Lietuvos Respublikos<text:s/>Ministro Pirmininko<text:s/></text:p>
      <text:p text:style-name="P47">2009 m. liepos 23 d. potvarkio<text:s/></text:p>
      <text:p text:style-name="P48">Nr. 295 redakcija)</text:p>
      <text:p text:style-name="P49"/>
      <text:p text:style-name="P50"><text:span text:style-name="T51">Ministrų pavadavimo grafikas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Pavaduojamasis ministras</text:p>
            </table:table-cell>
            <table:table-cell table:style-name="TableCell61">
              <text:p text:style-name="P62">Pavaduojantysis ministra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R. Šukys</text:p>
          </table:table-cell>
          <table:table-cell table:style-name="TableCell67">
            <text:p text:style-name="Normal">D. Jankauskas, G. Steponavičiu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">D. Jankauskas</text:p>
          </table:table-cell>
          <table:table-cell table:style-name="TableCell72">
            <text:p text:style-name="Normal">I. Šimonytė, R. Šuky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R.<text:s/>Juknevičienė</text:p>
          </table:table-cell>
          <table:table-cell table:style-name="TableCell77">
            <text:p text:style-name="Normal">A. Ažubalis, R. Palaiti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Normal">G. Kazlauskas</text:p>
          </table:table-cell>
          <table:table-cell table:style-name="TableCell82">
            <text:p text:style-name="Normal">E. Masiulis, K. Starkevičius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Normal">R. Žylius</text:p>
          </table:table-cell>
          <table:table-cell table:style-name="TableCell87">
            <text:p text:style-name="Normal">I. Šimonytė, R. Šimašius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E. Masiulis</text:p>
          </table:table-cell>
          <table:table-cell table:style-name="TableCell92">
            <text:p text:style-name="Normal">G. Kazlauskas, I. Šimonytė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Normal">R. Palaitis</text:p>
          </table:table-cell>
          <table:table-cell table:style-name="TableCell97">
            <text:p text:style-name="Normal">R. Juknevičienė, R. Šimašiu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Normal">A. Sekmokas</text:p>
          </table:table-cell>
          <table:table-cell table:style-name="TableCell102">
            <text:p text:style-name="Normal">R. Žylius, I. Šimonytė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Normal">K. Starkevičius</text:p>
          </table:table-cell>
          <table:table-cell table:style-name="TableCell107">
            <text:p text:style-name="Normal">G. Kazlauskas, R. Žylius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Normal">G. Steponavičius</text:p>
          </table:table-cell>
          <table:table-cell table:style-name="TableCell112">
            <text:p text:style-name="Normal">D. Jankauskas, A. Gelūnas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Normal">R. Šimašius</text:p>
          </table:table-cell>
          <table:table-cell table:style-name="TableCell117">
            <text:p text:style-name="Normal">R. Palaitis, D. Jankauskas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Normal">I. Šimonytė</text:p>
          </table:table-cell>
          <table:table-cell table:style-name="TableCell122">
            <text:p text:style-name="Normal">R. Žylius, R. Šimašius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Normal">A. Ažubalis</text:p>
          </table:table-cell>
          <table:table-cell table:style-name="TableCell127">
            <text:p text:style-name="Normal">R. Juknevičienė, I. Šimonytė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Normal">A. Gelūnas</text:p>
          </table:table-cell>
          <table:table-cell table:style-name="TableCell132">
            <text:p text:style-name="Normal">G. Steponavičius, G.<text:s/>Kazlauskas</text:p>
          </table:table-cell>
        </table:table-row>
      </table:table>
      <text:p text:style-name="Normal"/>
      <text:p text:style-name="P133">_________________</text:p>
      <text:p text:style-name="P134">Priedo pakeitimai:</text:p>
      <text:p text:style-name="P135"><text:span text:style-name="T136">Nr.<text:s/></text:span><text:a xlink:href="https://www.e-tar.lt/portal/legalAct.html?documentId=TAR.84CD8CAF7B16" office:target-frame-name="_top" xlink:show="replace"><text:span text:style-name="T137">56</text:span></text:a><text:span text:style-name="T138">, 2010-02-17, , i. k. 11011MPPOTV00000056</text:span></text:p>
      <text:p text:style-name="P139"><text:span text:style-name="T140">Nr.<text:s/></text:span><text:a xlink:href="https://www.e-tar.lt/portal/legalAct.html?documentId=TAR.9DB8ADAAD1CC" office:target-frame-name="_top" xlink:show="replace"><text:span text:style-name="T141">88</text:span></text:a><text:span text:style-name="T142">, 2010-03-19, , i. k. 11011MPPOTV00000088</text:span></text:p>
      <text:p text:style-name="P143"><text:span text:style-name="T144">Nr.<text:s/></text:span><text:a xlink:href="https://www.e-tar.lt/portal/legalAct.html?documentId=TAR.BEEAFBBC5D6C" office:target-frame-name="_top" xlink:show="replace"><text:span text:style-name="T145">271</text:span></text:a><text:span text:style-name="T146">, 2010-07-14, , i. k. 11011MPPOTV00000271</text:span></text:p>
      <text:p text:style-name="P147"><text:span text:style-name="T148">Nr.<text:s/></text:span><text:a xlink:href="https://www.e-tar.lt/portal/legalAct.html?documentId=TAR.8A5FCFEA26EA" office:target-frame-name="_top" xlink:show="replace"><text:span text:style-name="T149">68</text:span></text:a><text:span text:style-name="T150">, 2011-03-18, , i. k. 11111MPPOTV00000068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Ministras Pirmininkas, Potvarkis</text:span></text:p>
      <text:p text:style-name="P160"><text:span text:style-name="T161">Nr.<text:s/></text:span><text:a xlink:href="https://www.e-tar.lt/portal/legalAct.html?documentId=TAR.35C0C69EAE4B" office:target-frame-name="_top" xlink:show="replace"><text:span text:style-name="T162">62</text:span></text:a><text:span text:style-name="T163">, 2009-02-12, , i. k. 10911MPPOTV00000062</text:span></text:p>
      <text:p text:style-name="P164"><text:span text:style-name="T165">Dėl Lietuvos Respublikos Ministro Pirmininko 2008 m. gruodžio 15 d. potvarkio Nr. 469 "Dėl ministrų pavadavimo komandiruočių, atosto</text:span><text:span text:style-name="T166">gų ar ligos metu" papildymo</text:span></text:p>
      <text:p text:style-name="P167"/>
      <text:p text:style-name="P168"><text:span text:style-name="T169">2.</text:span></text:p>
      <text:p text:style-name="P170"><text:span text:style-name="T171">Lietuvos Respublikos Ministras Pirmininkas, Potvarkis</text:span></text:p>
      <text:p text:style-name="P172"><text:span text:style-name="T173">Nr.<text:s/></text:span><text:a xlink:href="https://www.e-tar.lt/portal/legalAct.html?documentId=TAR.615FB76E3924" office:target-frame-name="_top" xlink:show="replace"><text:span text:style-name="T174">271</text:span></text:a><text:span text:style-name="T175">, 2009-07-10, , i. k. 10911MPPOTV00000271</text:span></text:p>
      <text:p text:style-name="P176"><text:span text:style-name="T177">Dėl Lietuvos Respublikos Ministro Pirmi</text:span><text:span text:style-name="T178">ninko 2008 m. gruodžio 15 d. potvarkio Nr. 469 "Dėl ministrų pavadavimo komandiruočių, atostogų ar ligos metu" pakeitimo</text:span></text:p>
      <text:p text:style-name="P179"/>
      <text:p text:style-name="P180"><text:span text:style-name="T181">3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TAR.7B521D72A2AA" office:target-frame-name="_top" xlink:show="replace"><text:span text:style-name="T186">295</text:span></text:a><text:span text:style-name="T187">, 2009-07-23, , i. k. 10911MPPOTV00000295</text:span></text:p>
      <text:p text:style-name="P188"><text:span text:style-name="T189">Dėl Lietuvos Respublikos Ministro Pirmininko 2008 m. gruodžio 15 d. potvarkio Nr. 469 "Dėl ministrų pavadavimo komandiruočių, atostogų ar ligos metu" pakeitimo</text:span></text:p>
      <text:p text:style-name="P190"/>
      <text:p text:style-name="P191"><text:span text:style-name="T192">4.</text:span></text:p>
      <text:p text:style-name="P193"><text:span text:style-name="T194">Lietuvos Respublikos Ministras Pirmini</text:span><text:span text:style-name="T195">nkas, Potvarkis</text:span></text:p>
      <text:soft-page-break/>
      <text:p text:style-name="P196"><text:span text:style-name="T197">Nr.<text:s/></text:span><text:a xlink:href="https://www.e-tar.lt/portal/legalAct.html?documentId=TAR.84CD8CAF7B16" office:target-frame-name="_top" xlink:show="replace"><text:span text:style-name="T198">56</text:span></text:a><text:span text:style-name="T199">, 2010-02-17, , i. k. 11011MPPOTV00000056</text:span></text:p>
      <text:p text:style-name="P200"><text:span text:style-name="T201">Dėl Lietuvos Respublikos Ministro Pirmininko 2008 m. gruodžio 15 d. potvarkio Nr. 469 "Dėl ministrų<text:s/></text:span><text:span text:style-name="T202">pavadavimo" pakeitimo</text:span></text:p>
      <text:p text:style-name="P203"/>
      <text:p text:style-name="P204"><text:span text:style-name="T205">5.</text:span></text:p>
      <text:p text:style-name="P206"><text:span text:style-name="T207">Lietuvos Respublikos Ministras Pirmininkas, Potvarkis</text:span></text:p>
      <text:p text:style-name="P208"><text:span text:style-name="T209">Nr.<text:s/></text:span><text:a xlink:href="https://www.e-tar.lt/portal/legalAct.html?documentId=TAR.9DB8ADAAD1CC" office:target-frame-name="_top" xlink:show="replace"><text:span text:style-name="T210">88</text:span></text:a><text:span text:style-name="T211">, 2010-03-19, , i. k. 11011MPPOTV00000088</text:span></text:p>
      <text:p text:style-name="P212"><text:span text:style-name="T213">Dėl Lietuvos Respublikos Ministro Pirmininko 2</text:span><text:span text:style-name="T214">008 m. gruodžio 15 d. potvarkio Nr. 469 "Dėl ministrų pavadavimo" pakeitimo</text:span></text:p>
      <text:p text:style-name="P215"/>
      <text:p text:style-name="P216"><text:span text:style-name="T217">6.</text:span></text:p>
      <text:p text:style-name="P218"><text:span text:style-name="T219">Lietuvos Respublikos Ministras Pirmininkas, Potvarkis</text:span></text:p>
      <text:p text:style-name="P220"><text:span text:style-name="T221">Nr.<text:s/></text:span><text:a xlink:href="https://www.e-tar.lt/portal/legalAct.html?documentId=TAR.BEEAFBBC5D6C" office:target-frame-name="_top" xlink:show="replace"><text:span text:style-name="T222">271</text:span></text:a><text:span text:style-name="T223">, 2010-07-14, , i. k. 11011MPPOTV</text:span><text:span text:style-name="T224">00000271</text:span></text:p>
      <text:p text:style-name="P225"><text:span text:style-name="T226">Dėl Lietuvos Respublikos Ministro Pirmininko 2008 m. gruodžio 15 d. potvarkio Nr. 469 "Dėl ministrų pavadavimo" pakeitimo</text:span></text:p>
      <text:p text:style-name="P227"/>
      <text:p text:style-name="P228"><text:span text:style-name="T229">7.</text:span></text:p>
      <text:p text:style-name="P230"><text:span text:style-name="T231">Lietuvos Respublikos Ministras Pirmininkas, Potvarkis</text:span></text:p>
      <text:p text:style-name="P232"><text:span text:style-name="T233">Nr.<text:s/></text:span><text:a xlink:href="https://www.e-tar.lt/portal/legalAct.html?documentId=TAR.8A5FCFEA26EA" office:target-frame-name="_top" xlink:show="replace"><text:span text:style-name="T234">68</text:span></text:a><text:span text:style-name="T235">, 2011-03-18, , i. k. 11111MPPOTV00000068</text:span></text:p>
      <text:p text:style-name="P236"><text:span text:style-name="T237">Dėl Lietuvos Respublikos Ministro Pirmininko 2008 m. gruodžio 15 d. potvarkio Nr. 469 "Dėl ministrų pavadavimo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1T12:51:00Z</meta:creation-date>
    <dc:date>2019-09-11T12:51:00Z</dc:date>
    <meta:print-date>2008-12-15T07:21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709" meta:character-count="5109" meta:row-count="217" meta:non-whitespace-character-count="4576"/>
  </office:meta>
</office:document-meta>
</file>