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letter-spacing="0.0416in"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 fo:margin-right="-0.0006in"/>
      <style:text-properties fo:font-weight="bold" style:font-weight-asian="bold" fo:text-transform="uppercase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</style:style>
    <style:style style:name="P55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56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57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58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59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ableColumn64" style:family="table-column">
      <style:table-column-properties style:column-width="0.443in"/>
    </style:style>
    <style:style style:name="TableColumn65" style:family="table-column">
      <style:table-column-properties style:column-width="2.7416in"/>
    </style:style>
    <style:style style:name="TableColumn66" style:family="table-column">
      <style:table-column-properties style:column-width="3.1138in"/>
    </style:style>
    <style:style style:name="Table63" style:family="table">
      <style:table-properties style:width="6.2986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784in">
        <style:tab-stops/>
      </style:paragraph-properties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Potvarkis netenka galios 2012-12-17:</text:span></text:p>
      <text:p text:style-name="P7"><text:span text:style-name="T8">Lietuvos Respublikos Ministras Pirmininkas, Potvarkis</text:span></text:p>
      <text:p text:style-name="P9"><text:span text:style-name="T10">Nr.<text:s/></text:span><text:a xlink:href="https://www.e-tar.lt/portal/legalAct.html?documentId=TAR.0CEA4CD19B31" office:target-frame-name="_top" xlink:show="replace"><text:span text:style-name="T11">357</text:span></text:a><text:span text:style-name="T12">,<text:s/></text:span><text:span text:style-name="T13">2012-12-17, , i. k. 11211MPPOTV00000357</text:span></text:p>
      <text:p text:style-name="P14"><text:span text:style-name="T15">Dėl ministrų pavadavimo</text:span></text:p>
      <text:p text:style-name="P16"/>
      <text:p text:style-name="P17"><text:span text:style-name="T18">Suvestinė redakcija nuo 2012-04-17 iki 2012-12-16</text:span></text:p>
      <text:p text:style-name="P19"/>
      <text:p text:style-name="P20"><text:span text:style-name="T21">Potvarkis paskelbtas: , i. k. 10811MPPOTV00000469</text:span></text:p>
      <text:p text:style-name="P22"/>
      <text:p text:style-name="P23">Nauja redakcija nuo 2009-07-23:</text:p>
      <text:p text:style-name="Normal"><text:span text:style-name="T24">Nr.<text:s/></text:span><text:a xlink:href="https://www.e-tar.lt/portal/legalAct.html?documentId=TAR.7B521D72A2AA" office:target-frame-name="_top" xlink:show="replace"><text:span text:style-name="T25">295</text:span></text:a><text:span text:style-name="T26">, 2009-07-23, , i. k. 10911MPPOTV00000295</text:span></text:p>
      <text:p text:style-name="P27"/>
      <text:p text:style-name="P28">LIETUVOS RESPUBLIKOS MINISTRAS PIRMININKAS</text:p>
      <text:p text:style-name="P29">POTVARKIS</text:p>
      <text:p text:style-name="P30"/>
      <text:p text:style-name="P31">DĖL ministrų pavadavimo<text:s/></text:p>
      <text:p text:style-name="P32"/>
      <text:p text:style-name="P33">2008 m. gruodžio 15 d. Nr. 469</text:p>
      <text:p text:style-name="P34">Vilnius</text:p>
      <text:p text:style-name="P35"/>
      <text:p text:style-name="P36"/>
      <text:p text:style-name="P37">1.<text:s/><text:span text:style-name="T38">Tvirtinu</text:span><text:s/>ministrų pavadavimo komandiruočių, atostogų, ligos metu ar kitais teisės aktuose numatytais atvejais grafiką (pridedama).</text:p>
      <text:p text:style-name="P39">2. Atsižvelgdamas į Lietuvos Respublikos Vyriausybės darbo reglamento, patvirtinto Lietuvos Respublikos Vyriausybės 1994 m. rugpjūčio 11 d. nutarimu Nr. 728 (Žin., 1994, Nr. <text:a xlink:href="https://www.e-tar.lt/portal/lt/legalAct/TAR.2D810041F3C0" office:target-frame-name="_blank" xlink:show="new"><text:span text:style-name="T40">63-1238</text:span></text:a>; 2003, Nr.<text:s/><text:a xlink:href="https://www.e-tar.lt/portal/lt/legalAct/TAR.82F9BDFF3410" office:target-frame-name="_blank" xlink:show="new"><text:span text:style-name="T41">27-1089</text:span></text:a>; 2008, Nr.<text:s/><text:a xlink:href="https://www.e-tar.lt/portal/lt/legalAct/TAR.DA51B476FD6E" office:target-frame-name="_blank" xlink:show="new"><text:span text:style-name="T42">13-433</text:span></text:a>), 168 punkto nuostatas,<text:s/><text:span text:style-name="T43">pavedu</text:span><text:s/>ministrams, vykstantiems į komandiruotę už Lietuvos Respublikos ribų ilgiau kaip vienai dienai, iš anksto raštu informuoti apie tai Ministrą Pirmininką ir gauti jo leidimą.</text:p>
      <text:p text:style-name="P44">3.<text:s/><text:span text:style-name="T45">Nustata</text:span>u, kad negalint grafike nurodytam ministrui pavaduoti išvykusio, atostogaujančio, sergančio ar kitais teisės aktuose numatytais atvejais negalinčio eiti savo pareigų ministro tai padaryti atskiru Ministro<text:s/>Pirmininko potvarkiu pavedama kitam ministrui.</text:p>
      <text:p text:style-name="P46"/>
      <text:p text:style-name="P47"/>
      <text:p text:style-name="P48"/>
      <text:p text:style-name="P49">MINISTRAS PIRMININKAS<text:tab/>ANDRIUS KUBILIUS</text:p>
      <text:p text:style-name="Normal"/>
      <text:soft-page-break/>
      <text:p text:style-name="P50">PATVIRTINTA</text:p>
      <text:p text:style-name="P55">Lietuvos Respublikos Ministro Pirmininko<text:s/></text:p>
      <text:p text:style-name="P56">2008 m. gruodžio 15 d. potvarkiu Nr. 469</text:p>
      <text:p text:style-name="P57">(Lietuvos Respublikos Ministro Pirmininko<text:s/></text:p>
      <text:p text:style-name="P58">2009 m. liepos 23 d. potvarkio<text:s/></text:p>
      <text:p text:style-name="P59">Nr. 295 redakcija)</text:p>
      <text:p text:style-name="P60"/>
      <text:p text:style-name="P61"><text:span text:style-name="T62">Ministrų pavadavimo grafikas</text:span></text:p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Eil. Nr.</text:p>
            </table:table-cell>
            <table:table-cell table:style-name="TableCell70">
              <text:p text:style-name="P71">Pavaduojamasis ministras</text:p>
            </table:table-cell>
            <table:table-cell table:style-name="TableCell72">
              <text:p text:style-name="P73">Pavaduojantysis ministras</text:p>
            </table: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Normal">R. Šukys</text:p>
          </table:table-cell>
          <table:table-cell table:style-name="TableCell78">
            <text:p text:style-name="Normal">D. Jankauskas, G. Steponavičius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Normal">D. Jankauskas</text:p>
          </table:table-cell>
          <table:table-cell table:style-name="TableCell83">
            <text:p text:style-name="Normal">I. Šimonytė, R. Šukys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Normal">R. Juknevičienė</text:p>
          </table:table-cell>
          <table:table-cell table:style-name="TableCell88">
            <text:p text:style-name="Normal">A. Ažubalis, A. Melianas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Normal">G. Kazlauskas</text:p>
          </table:table-cell>
          <table:table-cell table:style-name="TableCell93">
            <text:p text:style-name="Normal">E. Masiulis, K. Starkevičius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Normal">R. Žylius</text:p>
          </table:table-cell>
          <table:table-cell table:style-name="TableCell98">
            <text:p text:style-name="Normal">I. Šimonytė, R. Šimašius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Normal">E. Masiulis</text:p>
          </table:table-cell>
          <table:table-cell table:style-name="TableCell103">
            <text:p text:style-name="Normal">G. Kazlauskas, I. Šimonytė</text:p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Normal">A. Melianas</text:p>
          </table:table-cell>
          <table:table-cell table:style-name="TableCell108">
            <text:p text:style-name="Normal">R. Juknevičienė, R. Šimašius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Normal">A. Sekmokas</text:p>
          </table:table-cell>
          <table:table-cell table:style-name="TableCell113">
            <text:p text:style-name="Normal">R. Žylius, I. Šimonytė</text:p>
          </table:table-cell>
        </table:table-row>
        <table:table-row table:style-name="TableRow114">
          <table:table-cell table:style-name="TableCell115">
            <text:p text:style-name="P116">9.</text:p>
          </table:table-cell>
          <table:table-cell table:style-name="TableCell117">
            <text:p text:style-name="Normal">K.<text:s/>Starkevičius</text:p>
          </table:table-cell>
          <table:table-cell table:style-name="TableCell118">
            <text:p text:style-name="Normal">G. Kazlauskas, R. Žylius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Normal">G. Steponavičius</text:p>
          </table:table-cell>
          <table:table-cell table:style-name="TableCell123">
            <text:p text:style-name="Normal">D. Jankauskas, A. Gelūnas</text:p>
          </table:table-cell>
        </table:table-row>
        <table:table-row table:style-name="TableRow124">
          <table:table-cell table:style-name="TableCell125">
            <text:p text:style-name="P126">11.</text:p>
          </table:table-cell>
          <table:table-cell table:style-name="TableCell127">
            <text:p text:style-name="Normal">R. Šimašius</text:p>
          </table:table-cell>
          <table:table-cell table:style-name="TableCell128">
            <text:p text:style-name="Normal">A. Melianas, D. Jankauskas</text:p>
          </table:table-cell>
        </table:table-row>
        <table:table-row table:style-name="TableRow129">
          <table:table-cell table:style-name="TableCell130">
            <text:p text:style-name="P131">12.</text:p>
          </table:table-cell>
          <table:table-cell table:style-name="TableCell132">
            <text:p text:style-name="Normal">I. Šimonytė</text:p>
          </table:table-cell>
          <table:table-cell table:style-name="TableCell133">
            <text:p text:style-name="Normal">R. Žylius, R. Šimašius</text:p>
          </table:table-cell>
        </table:table-row>
        <table:table-row table:style-name="TableRow134">
          <table:table-cell table:style-name="TableCell135">
            <text:p text:style-name="P136">13.</text:p>
          </table:table-cell>
          <table:table-cell table:style-name="TableCell137">
            <text:p text:style-name="Normal">A. Ažubalis</text:p>
          </table:table-cell>
          <table:table-cell table:style-name="TableCell138">
            <text:p text:style-name="Normal">R. Juknevičienė, I. Šimonytė</text:p>
          </table:table-cell>
        </table:table-row>
        <table:table-row table:style-name="TableRow139">
          <table:table-cell table:style-name="TableCell140">
            <text:p text:style-name="P141">14.</text:p>
          </table:table-cell>
          <table:table-cell table:style-name="TableCell142">
            <text:p text:style-name="Normal">A. Gelūnas</text:p>
          </table:table-cell>
          <table:table-cell table:style-name="TableCell143">
            <text:p text:style-name="Normal">G. Steponavičius, G.<text:s/>Kazlauskas</text:p>
          </table:table-cell>
        </table:table-row>
      </table:table>
      <text:p text:style-name="Normal"/>
      <text:p text:style-name="P144">_________________</text:p>
      <text:p text:style-name="P145">Priedo pakeitimai:</text:p>
      <text:p text:style-name="P146"><text:span text:style-name="T147">Nr.<text:s/></text:span><text:a xlink:href="https://www.e-tar.lt/portal/legalAct.html?documentId=TAR.84CD8CAF7B16" office:target-frame-name="_top" xlink:show="replace"><text:span text:style-name="T148">56</text:span></text:a><text:span text:style-name="T149">, 2010-02-17, , i. k. 11011MPPOTV00000056</text:span></text:p>
      <text:p text:style-name="P150"><text:span text:style-name="T151">Nr.<text:s/></text:span><text:a xlink:href="https://www.e-tar.lt/portal/legalAct.html?documentId=TAR.9DB8ADAAD1CC" office:target-frame-name="_top" xlink:show="replace"><text:span text:style-name="T152">88</text:span></text:a><text:span text:style-name="T153">, 2010-03-19, , i. k. 11011MPPOTV00000088</text:span></text:p>
      <text:p text:style-name="P154"><text:span text:style-name="T155">Nr.<text:s/></text:span><text:a xlink:href="https://www.e-tar.lt/portal/legalAct.html?documentId=TAR.BEEAFBBC5D6C" office:target-frame-name="_top" xlink:show="replace"><text:span text:style-name="T156">271</text:span></text:a><text:span text:style-name="T157">, 2010-07-14, , i. k. 11011MPPOTV00000271</text:span></text:p>
      <text:p text:style-name="P158"><text:span text:style-name="T159">N</text:span><text:span text:style-name="T160">r.<text:s/></text:span><text:a xlink:href="https://www.e-tar.lt/portal/legalAct.html?documentId=TAR.8A5FCFEA26EA" office:target-frame-name="_top" xlink:show="replace"><text:span text:style-name="T161">68</text:span></text:a><text:span text:style-name="T162">, 2011-03-18, , i. k. 11111MPPOTV00000068</text:span></text:p>
      <text:p text:style-name="P163"><text:span text:style-name="T164">Nr.<text:s/></text:span><text:a xlink:href="https://www.e-tar.lt/portal/legalAct.html?documentId=TAR.448C96E68A07" office:target-frame-name="_top" xlink:show="replace"><text:span text:style-name="T165">109</text:span></text:a><text:span text:style-name="T166">, 2012-04-17, , i. k. 11211MPPOTV00000</text:span><text:span text:style-name="T167">109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Ministras Pirmininkas, Potvarkis</text:span></text:p>
      <text:p text:style-name="P177"><text:span text:style-name="T178">Nr.<text:s/></text:span><text:a xlink:href="https://www.e-tar.lt/portal/legalAct.html?documentId=TAR.35C0C69EAE4B" office:target-frame-name="_top" xlink:show="replace"><text:span text:style-name="T179">62</text:span></text:a><text:span text:style-name="T180">, 2009-02-12, , i. k. 10911MPPOTV00000062</text:span></text:p>
      <text:p text:style-name="P181"><text:span text:style-name="T182">Dėl Lietuvos Respublikos Ministro Pirmininko 2008</text:span><text:span text:style-name="T183"><text:s/>m. gruodžio 15 d. potvarkio Nr. 469 "Dėl ministrų pavadavimo komandiruočių, atostogų ar ligos metu" papildymo</text:span></text:p>
      <text:p text:style-name="P184"/>
      <text:p text:style-name="P185"><text:span text:style-name="T186">2.</text:span></text:p>
      <text:p text:style-name="P187"><text:span text:style-name="T188">Lietuvos Respublikos Ministras Pirmininkas, Potvarkis</text:span></text:p>
      <text:p text:style-name="P189"><text:span text:style-name="T190">Nr.<text:s/></text:span><text:a xlink:href="https://www.e-tar.lt/portal/legalAct.html?documentId=TAR.615FB76E3924" office:target-frame-name="_top" xlink:show="replace"><text:span text:style-name="T191">271</text:span></text:a><text:span text:style-name="T192">, 2009-07-10, , i. k. 10911MPPOTV00000271</text:span></text:p>
      <text:p text:style-name="P193"><text:span text:style-name="T194">Dėl Lietuvos Respublikos Ministro Pirmininko 2008 m. gruodžio 15 d. potvarkio Nr. 469 "Dėl ministrų pavadavimo komandiruočių, atostogų ar ligos metu" pakeitimo</text:span></text:p>
      <text:p text:style-name="P195"/>
      <text:p text:style-name="P196"><text:span text:style-name="T197">3.</text:span></text:p>
      <text:p text:style-name="P198"><text:span text:style-name="T199">Lietuvos Respublikos Ministras Pirmininkas, Pot</text:span><text:span text:style-name="T200">varkis</text:span></text:p>
      <text:p text:style-name="P201"><text:span text:style-name="T202">Nr.<text:s/></text:span><text:a xlink:href="https://www.e-tar.lt/portal/legalAct.html?documentId=TAR.7B521D72A2AA" office:target-frame-name="_top" xlink:show="replace"><text:span text:style-name="T203">295</text:span></text:a><text:span text:style-name="T204">, 2009-07-23, , i. k. 10911MPPOTV00000295</text:span></text:p>
      <text:p text:style-name="P205"><text:span text:style-name="T206">Dėl Lietuvos Respublikos Ministro Pirmininko 2008 m. gruodžio 15 d. potvarkio Nr. 469 "Dėl ministrų pavadavimo komandi</text:span><text:span text:style-name="T207">ruočių, atostogų ar ligos metu" pakeitimo</text:span></text:p>
      <text:p text:style-name="P208"/>
      <text:p text:style-name="P209"><text:span text:style-name="T210">4.</text:span></text:p>
      <text:soft-page-break/>
      <text:p text:style-name="P211"><text:span text:style-name="T212">Lietuvos Respublikos Ministras Pirmininkas, Potvarkis</text:span></text:p>
      <text:p text:style-name="P213"><text:span text:style-name="T214">Nr.<text:s/></text:span><text:a xlink:href="https://www.e-tar.lt/portal/legalAct.html?documentId=TAR.84CD8CAF7B16" office:target-frame-name="_top" xlink:show="replace"><text:span text:style-name="T215">56</text:span></text:a><text:span text:style-name="T216">, 2010-02-17, , i. k. 11011MPPOTV00000056</text:span></text:p>
      <text:p text:style-name="P217"><text:span text:style-name="T218">Dėl Lietuvos Respublikos M</text:span><text:span text:style-name="T219">inistro Pirmininko 2008 m. gruodžio 15 d. potvarkio Nr. 469 "Dėl ministrų pavadavimo" pakeitimo</text:span></text:p>
      <text:p text:style-name="P220"/>
      <text:p text:style-name="P221"><text:span text:style-name="T222">5.</text:span></text:p>
      <text:p text:style-name="P223"><text:span text:style-name="T224">Lietuvos Respublikos Ministras Pirmininkas, Potvarkis</text:span></text:p>
      <text:p text:style-name="P225"><text:span text:style-name="T226">Nr.<text:s/></text:span><text:a xlink:href="https://www.e-tar.lt/portal/legalAct.html?documentId=TAR.9DB8ADAAD1CC" office:target-frame-name="_top" xlink:show="replace"><text:span text:style-name="T227">88</text:span></text:a><text:span text:style-name="T228">, 2010-03-19,<text:s/></text:span><text:span text:style-name="T229">, i. k. 11011MPPOTV00000088</text:span></text:p>
      <text:p text:style-name="P230"><text:span text:style-name="T231">Dėl Lietuvos Respublikos Ministro Pirmininko 2008 m. gruodžio 15 d. potvarkio Nr. 469 "Dėl ministrų pavadavimo" pakeitimo</text:span></text:p>
      <text:p text:style-name="P232"/>
      <text:p text:style-name="P233"><text:span text:style-name="T234">6.</text:span></text:p>
      <text:p text:style-name="P235"><text:span text:style-name="T236">Lietuvos Respublikos Ministras Pirmininkas, Potvarkis</text:span></text:p>
      <text:p text:style-name="P237"><text:span text:style-name="T238">Nr.<text:s/></text:span><text:a xlink:href="https://www.e-tar.lt/portal/legalAct.html?documentId=TAR.BEEAFBBC5D6C" office:target-frame-name="_top" xlink:show="replace"><text:span text:style-name="T239">271</text:span></text:a><text:span text:style-name="T240">, 2010-07-14, , i. k. 11011MPPOTV00000271</text:span></text:p>
      <text:p text:style-name="P241"><text:span text:style-name="T242">Dėl Lietuvos Respublikos Ministro Pirmininko 2008 m. gruodžio 15 d. potvarkio Nr. 469 "Dėl ministrų pavadavimo" pakeitimo</text:span></text:p>
      <text:p text:style-name="P243"/>
      <text:p text:style-name="P244"><text:span text:style-name="T245">7.</text:span></text:p>
      <text:p text:style-name="P246"><text:span text:style-name="T247">Lietu</text:span><text:span text:style-name="T248">vos Respublikos Ministras Pirmininkas, Potvarkis</text:span></text:p>
      <text:p text:style-name="P249"><text:span text:style-name="T250">Nr.<text:s/></text:span><text:a xlink:href="https://www.e-tar.lt/portal/legalAct.html?documentId=TAR.8A5FCFEA26EA" office:target-frame-name="_top" xlink:show="replace"><text:span text:style-name="T251">68</text:span></text:a><text:span text:style-name="T252">, 2011-03-18, , i. k. 11111MPPOTV00000068</text:span></text:p>
      <text:p text:style-name="P253"><text:span text:style-name="T254">Dėl Lietuvos Respublikos Ministro Pirmininko 2008 m. gruodžio 15 d. potvarkio</text:span><text:span text:style-name="T255"><text:s/>Nr. 469 "Dėl ministrų pavadavimo" pakeitimo</text:span></text:p>
      <text:p text:style-name="P256"/>
      <text:p text:style-name="P257"><text:span text:style-name="T258">8.</text:span></text:p>
      <text:p text:style-name="P259"><text:span text:style-name="T260">Lietuvos Respublikos Ministras Pirmininkas, Potvarkis</text:span></text:p>
      <text:p text:style-name="P261"><text:span text:style-name="T262">Nr.<text:s/></text:span><text:a xlink:href="https://www.e-tar.lt/portal/legalAct.html?documentId=TAR.448C96E68A07" office:target-frame-name="_top" xlink:show="replace"><text:span text:style-name="T263">109</text:span></text:a><text:span text:style-name="T264">, 2012-04-17, , i. k. 11211MPPOTV00000109</text:span></text:p>
      <text:p text:style-name="P265"><text:span text:style-name="T266">Dėl Lietuvos<text:s/></text:span><text:span text:style-name="T267">Respublikos Ministro Pirmininko 2008 m. gruodžio 15 d. potvarkio Nr. 469 "Dėl ministrų pavadavimo"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9-09-11T12:53:00Z</meta:creation-date>
    <dc:date>2019-09-11T12:53:00Z</dc:date>
    <meta:print-date>2008-12-15T07:21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697" meta:character-count="5924" meta:row-count="263" meta:non-whitespace-character-count="5277"/>
  </office:meta>
</office:document-meta>
</file>