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letter-spacing="0.0416in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</style:style>
    <style:style style:name="P4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6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7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8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ableColumn53" style:family="table-column">
      <style:table-column-properties style:column-width="0.443in"/>
    </style:style>
    <style:style style:name="TableColumn54" style:family="table-column">
      <style:table-column-properties style:column-width="2.7416in"/>
    </style:style>
    <style:style style:name="TableColumn55" style:family="table-column">
      <style:table-column-properties style:column-width="3.1138in"/>
    </style:style>
    <style:style style:name="Table52" style:family="table">
      <style:table-properties style:width="6.2986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>
        <style:tab-stops/>
      </style:paragraph-properties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3-19 iki 2010-07-13</text:span></text:p>
      <text:p text:style-name="P7"/>
      <text:p text:style-name="P8"><text:span text:style-name="T9">Potvarkis paskelbtas: , i. k. 10811MPPOTV00000469</text:span></text:p>
      <text:p text:style-name="P10"/>
      <text:p text:style-name="P11">Nauja redakcija nuo 2009-07-23:</text:p>
      <text:p text:style-name="Normal"><text:span text:style-name="T12">Nr.<text:s/></text:span><text:a xlink:href="https://www.e-tar.lt/portal/legalAct.html?documentId=TAR.7B521D72A2AA" office:target-frame-name="_top" xlink:show="replace"><text:span text:style-name="T13">295</text:span></text:a><text:span text:style-name="T14">, 2009-07-23, , i. k. 10911MPPOTV00000295</text:span></text:p>
      <text:p text:style-name="P15"/>
      <text:p text:style-name="P16">LIETUVOS RESPUBLIKOS MINISTRAS PIRMININKAS</text:p>
      <text:p text:style-name="P17">POTVARKIS</text:p>
      <text:p text:style-name="P18"/>
      <text:p text:style-name="P19">DĖL ministrų pavadavimo<text:s/></text:p>
      <text:p text:style-name="P20"/>
      <text:p text:style-name="P21">2008 m. gruodžio 15 d. Nr. 469</text:p>
      <text:p text:style-name="P22">Vilnius</text:p>
      <text:p text:style-name="P23"/>
      <text:p text:style-name="P24"/>
      <text:p text:style-name="P25">1.<text:s/><text:span text:style-name="T26">Tvir</text:span><text:span text:style-name="T27">tinu</text:span><text:s/>ministrų pavadavimo komandiruočių, atostogų, ligos metu ar kitais teisės aktuose numatytais atvejais grafiką (pridedama).</text:p>
      <text:p text:style-name="P28">2. Atsižvelgdamas į Lietuvos Respublikos Vyriausybės darbo reglamento, patvirtinto Lietuvos Respublikos Vyriausybės 1994 m.<text:s/>rugpjūčio 11 d. nutarimu Nr. 728 (Žin., 1994, Nr. <text:a xlink:href="https://www.e-tar.lt/portal/lt/legalAct/TAR.2D810041F3C0" office:target-frame-name="_blank" xlink:show="new"><text:span text:style-name="T29">63-1238</text:span></text:a>; 2003, Nr.<text:s/><text:a xlink:href="https://www.e-tar.lt/portal/lt/legalAct/TAR.82F9BDFF3410" office:target-frame-name="_blank" xlink:show="new"><text:span text:style-name="T30">27-1089</text:span></text:a>; 2008, Nr.<text:s/><text:a xlink:href="https://www.e-tar.lt/portal/lt/legalAct/TAR.DA51B476FD6E" office:target-frame-name="_blank" xlink:show="new"><text:span text:style-name="T31">13-433</text:span></text:a>), 168 punkto nuostatas,<text:s/><text:span text:style-name="T32">pavedu</text:span><text:s/>ministrams, vykstantiems į komandiruotę už Lietuvos Respublikos ribų ilgiau kaip vienai dienai, iš anksto raštu informuoti apie tai Ministrą Pirmininką ir gauti jo leidimą.</text:p>
      <text:p text:style-name="P33">3.<text:s/><text:span text:style-name="T34">Nustata</text:span>u, kad negalint grafike nurodytam ministrui pavaduoti išvykusio, atostogaujančio, sergančio ar kitais teisės aktuose numatytais atvejais negalinčio eiti savo pareigų ministro tai padaryti atskiru Ministro Pirmininko potvarkiu pavedama kitam ministrui.</text:p>
      <text:p text:style-name="P35"/>
      <text:p text:style-name="P36"/>
      <text:p text:style-name="P37"/>
      <text:p text:style-name="P38">MINISTRAS PIRMININKAS<text:tab/>ANDRIUS KUBILIUS</text:p>
      <text:p text:style-name="Normal"/>
      <text:soft-page-break/>
      <text:p text:style-name="P39">PATVIRTINTA</text:p>
      <text:p text:style-name="P44">Lietuvos Respublikos Ministro Pirmininko<text:s/></text:p>
      <text:p text:style-name="P45">2008 m. gruodžio 15 d. potvarkiu Nr. 469</text:p>
      <text:p text:style-name="P46">(Lietuvos Respublikos<text:s/>Ministro Pirmininko<text:s/></text:p>
      <text:p text:style-name="P47">2009 m. liepos 23 d. potvarkio<text:s/></text:p>
      <text:p text:style-name="P48">Nr. 295 redakcija)</text:p>
      <text:p text:style-name="P49"/>
      <text:p text:style-name="P50"><text:span text:style-name="T51">Ministrų pavadavimo grafikas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Pavaduojamasis ministras</text:p>
            </table:table-cell>
            <table:table-cell table:style-name="TableCell61">
              <text:p text:style-name="P62">Pavaduojantysis ministras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R. Šukys</text:p>
          </table:table-cell>
          <table:table-cell table:style-name="TableCell67">
            <text:p text:style-name="Normal">D. Jankauskas, G. Steponavičiu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Normal">D. Jankauskas</text:p>
          </table:table-cell>
          <table:table-cell table:style-name="TableCell72">
            <text:p text:style-name="Normal">I. Šimonytė, R. Šukys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Normal">R.<text:s/>Juknevičienė</text:p>
          </table:table-cell>
          <table:table-cell table:style-name="TableCell77">
            <text:p text:style-name="Normal">A. Ažubalis, R. Palaitis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Normal">G. Kazlauskas</text:p>
          </table:table-cell>
          <table:table-cell table:style-name="TableCell82">
            <text:p text:style-name="Normal">E. Masiulis, K. Starkevičius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Normal">D. Kreivys</text:p>
          </table:table-cell>
          <table:table-cell table:style-name="TableCell87">
            <text:p text:style-name="Normal">I. Šimonytė, R. Šimašius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Normal">E. Masiulis</text:p>
          </table:table-cell>
          <table:table-cell table:style-name="TableCell92">
            <text:p text:style-name="Normal">G. Kazlauskas, I. Šimonytė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Normal">R. Palaitis</text:p>
          </table:table-cell>
          <table:table-cell table:style-name="TableCell97">
            <text:p text:style-name="Normal">R. Juknevičienė, R. Šimašius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Normal">A. Sekmokas</text:p>
          </table:table-cell>
          <table:table-cell table:style-name="TableCell102">
            <text:p text:style-name="Normal">D. Kreivys, I. Šimonytė</text:p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Normal">K. Starkevičius</text:p>
          </table:table-cell>
          <table:table-cell table:style-name="TableCell107">
            <text:p text:style-name="Normal">G. Kazlauskas, D. Kreivys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Normal">G. Steponavičius</text:p>
          </table:table-cell>
          <table:table-cell table:style-name="TableCell112">
            <text:p text:style-name="Normal">D. Jankauskas, R. Vilkaitis</text:p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Normal">R. Šimašius</text:p>
          </table:table-cell>
          <table:table-cell table:style-name="TableCell117">
            <text:p text:style-name="Normal">R. Palaitis, D. Jankauskas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Normal">I. Šimonytė</text:p>
          </table:table-cell>
          <table:table-cell table:style-name="TableCell122">
            <text:p text:style-name="Normal">D. Kreivys, R. Šimašius</text:p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Normal">A. Ažubalis</text:p>
          </table:table-cell>
          <table:table-cell table:style-name="TableCell127">
            <text:p text:style-name="Normal">R. Juknevičienė, I. Šimonytė</text:p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Normal">R. Vilkaitis</text:p>
          </table:table-cell>
          <table:table-cell table:style-name="TableCell132">
            <text:p text:style-name="Normal">G.<text:s/>Steponavičius, G. Kazlauskas</text:p>
          </table:table-cell>
        </table:table-row>
      </table:table>
      <text:p text:style-name="Normal"/>
      <text:p text:style-name="P133">_________________</text:p>
      <text:p text:style-name="P134">Priedo pakeitimai:</text:p>
      <text:p text:style-name="P135"><text:span text:style-name="T136">Nr.<text:s/></text:span><text:a xlink:href="https://www.e-tar.lt/portal/legalAct.html?documentId=TAR.84CD8CAF7B16" office:target-frame-name="_top" xlink:show="replace"><text:span text:style-name="T137">56</text:span></text:a><text:span text:style-name="T138">, 2010-02-17, , i. k. 11011MPPOTV00000056</text:span></text:p>
      <text:p text:style-name="P139"><text:span text:style-name="T140">Nr.<text:s/></text:span><text:a xlink:href="https://www.e-tar.lt/portal/legalAct.html?documentId=TAR.9DB8ADAAD1CC" office:target-frame-name="_top" xlink:show="replace"><text:span text:style-name="T141">88</text:span></text:a><text:span text:style-name="T142">, 2010-03-19, , i. k. 11011MPPOTV00000088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Ministras Pirmininkas, Potvarkis</text:span></text:p>
      <text:p text:style-name="P152"><text:span text:style-name="T153">Nr.<text:s/></text:span><text:a xlink:href="https://www.e-tar.lt/portal/legalAct.html?documentId=TAR.35C0C69EAE4B" office:target-frame-name="_top" xlink:show="replace"><text:span text:style-name="T154">62</text:span></text:a><text:span text:style-name="T155">, 2009-02-12, , i. k.</text:span><text:span text:style-name="T156"><text:s/>10911MPPOTV00000062</text:span></text:p>
      <text:p text:style-name="P157"><text:span text:style-name="T158">Dėl Lietuvos Respublikos Ministro Pirmininko 2008 m. gruodžio 15 d. potvarkio Nr. 469 "Dėl ministrų pavadavimo komandiruočių, atostogų ar ligos metu" papildymo</text:span></text:p>
      <text:p text:style-name="P159"/>
      <text:p text:style-name="P160"><text:span text:style-name="T161">2.</text:span></text:p>
      <text:p text:style-name="P162"><text:span text:style-name="T163">Lietuvos Respublikos Ministras Pirmininkas, Potvarkis</text:span></text:p>
      <text:p text:style-name="P164"><text:span text:style-name="T165">Nr.<text:s/></text:span><text:a xlink:href="https://www.e-tar.lt/portal/legalAct.html?documentId=TAR.615FB76E3924" office:target-frame-name="_top" xlink:show="replace"><text:span text:style-name="T166">271</text:span></text:a><text:span text:style-name="T167">, 2009-07-10, , i. k. 10911MPPOTV00000271</text:span></text:p>
      <text:p text:style-name="P168"><text:span text:style-name="T169">Dėl Lietuvos Respublikos Ministro Pirmininko 2008 m. gruodžio 15 d. potvarkio Nr. 469 "Dėl ministrų pavadavimo komandiruočių, atost</text:span><text:span text:style-name="T170">ogų ar ligos metu" pakeitimo</text:span></text:p>
      <text:p text:style-name="P171"/>
      <text:p text:style-name="P172"><text:span text:style-name="T173">3.</text:span></text:p>
      <text:p text:style-name="P174"><text:span text:style-name="T175">Lietuvos Respublikos Ministras Pirmininkas, Potvarkis</text:span></text:p>
      <text:p text:style-name="P176"><text:span text:style-name="T177">Nr.<text:s/></text:span><text:a xlink:href="https://www.e-tar.lt/portal/legalAct.html?documentId=TAR.7B521D72A2AA" office:target-frame-name="_top" xlink:show="replace"><text:span text:style-name="T178">295</text:span></text:a><text:span text:style-name="T179">, 2009-07-23, , i. k. 10911MPPOTV00000295</text:span></text:p>
      <text:p text:style-name="P180"><text:span text:style-name="T181">Dėl Lietuvos Respublikos Ministro Pirm</text:span><text:span text:style-name="T182">ininko 2008 m. gruodžio 15 d. potvarkio Nr. 469 "Dėl ministrų pavadavimo komandiruočių, atostogų ar ligos metu" pakeitimo</text:span></text:p>
      <text:p text:style-name="P183"/>
      <text:p text:style-name="P184"><text:span text:style-name="T185">4.</text:span></text:p>
      <text:p text:style-name="P186"><text:span text:style-name="T187">Lietuvos Respublikos Ministras Pirmininkas, Potvarkis</text:span></text:p>
      <text:p text:style-name="P188"><text:span text:style-name="T189">Nr.<text:s/></text:span><text:a xlink:href="https://www.e-tar.lt/portal/legalAct.html?documentId=TAR.84CD8CAF7B16" office:target-frame-name="_top" xlink:show="replace"><text:span text:style-name="T190">56</text:span></text:a><text:span text:style-name="T191">, 2010-02-17, , i. k. 11011MPPOTV00000056</text:span></text:p>
      <text:soft-page-break/>
      <text:p text:style-name="P192"><text:span text:style-name="T193">Dėl Lietuvos Respublikos Ministro Pirmininko 2008 m. gruodžio 15 d. potvarkio Nr. 469 "Dėl ministrų pavadavimo" pakeitimo</text:span></text:p>
      <text:p text:style-name="P194"/>
      <text:p text:style-name="P195"><text:span text:style-name="T196">5.</text:span></text:p>
      <text:p text:style-name="P197"><text:span text:style-name="T198">Lietuvos Respublikos Ministras Pirmininkas, Potvarkis</text:span></text:p>
      <text:p text:style-name="P199"><text:span text:style-name="T200">Nr.<text:s/></text:span><text:a xlink:href="https://www.e-tar.lt/portal/legalAct.html?documentId=TAR.9DB8ADAAD1CC" office:target-frame-name="_top" xlink:show="replace"><text:span text:style-name="T201">88</text:span></text:a><text:span text:style-name="T202">, 2010-03-19, , i. k. 11011MPPOTV00000088</text:span></text:p>
      <text:p text:style-name="P203"><text:span text:style-name="T204">Dėl Lietuvos Respublikos Ministro Pirmininko 2008 m. gruodžio 15 d. potvarkio Nr. 469 "Dėl ministrų pavadavi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1T12:49:00Z</meta:creation-date>
    <dc:date>2019-09-11T12:49:00Z</dc:date>
    <meta:print-date>2008-12-15T07:21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610" meta:character-count="4248" meta:row-count="237" meta:non-whitespace-character-count="3801"/>
  </office:meta>
</office:document-meta>
</file>