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ableColumn48" style:family="table-column">
      <style:table-column-properties style:column-width="2.7951in"/>
    </style:style>
    <style:style style:name="TableColumn49" style:family="table-column">
      <style:table-column-properties style:column-width="3.5812in"/>
    </style:style>
    <style:style style:name="Table47" style:family="table">
      <style:table-properties style:width="6.3763in" fo:margin-left="-1.7479in" table:align="center"/>
    </style:style>
    <style:style style:name="TableRow50" style:family="table-row">
      <style:table-row-properties style:min-row-height="0.0159in"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Row55" style:family="table-row">
      <style:table-row-properties style:min-row-height="0.0159in"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style>
    <style:style style:name="TableRow60" style:family="table-row">
      <style:table-row-properties style:min-row-height="0.0159in"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style>
    <style:style style:name="TableRow65" style:family="table-row">
      <style:table-row-properties style:min-row-height="0.0159in"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Row70" style:family="table-row">
      <style:table-row-properties style:min-row-height="0.0159in"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Row75" style:family="table-row">
      <style:table-row-properties style:min-row-height="0.0159in"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min-row-height="0.0159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min-row-height="0.0159in"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min-row-height="0.0159in"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style>
    <style:style style:name="TableRow95" style:family="table-row">
      <style:table-row-properties style:min-row-height="0.0159in"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style>
    <style:style style:name="TableRow105" style:family="table-row">
      <style:table-row-properties style:min-row-height="0.0159in"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style>
    <style:style style:name="TableRow110" style:family="table-row">
      <style:table-row-properties style:min-row-height="0.0159in"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Row115" style:family="table-row">
      <style:table-row-properties style:min-row-height="0.0159in"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Row120" style:family="table-row">
      <style:table-row-properties style:min-row-height="0.0159in"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6">Suvestinė redakcija nuo 2009-07-10 iki 2009-07-22</text:span></text:p>
      <text:p text:style-name="P7"/>
      <text:p text:style-name="P8"><text:span text:style-name="T9">Potvarkis paskelbtas: , i. k. 10811MPPOTV00000469</text:span></text:p>
      <text:p text:style-name="P10"/>
      <text:p text:style-name="P11"/>
      <text:p text:style-name="P12"><text:span text:style-name="T13"/><text:span text:style-name="T14">LIETUVOS RESPUBLIKOS MINISTRAS PIRMININKAS</text:span></text:p>
      <text:p text:style-name="P15"/>
      <text:p text:style-name="P16">P O T V A R K I S</text:p>
      <text:p text:style-name="P17">DĖL MINISTRŲ PAVADAVIMO KOMANDIRUOČIŲ, ATOSTOGŲ AR LIGOS METU</text:p>
      <text:p text:style-name="P18"/>
      <text:p text:style-name="P19">2008 m. gruodžio 15 d. Nr. 469</text:p>
      <text:p text:style-name="P20">Vilnius</text:p>
      <text:p text:style-name="P21"/>
      <text:p text:style-name="P22"/>
      <text:p text:style-name="P23">1. Tvirtinu ministrų pavadavimo komandiruočių, atostogų ar ligos metu grafiką (pridedama).</text:p>
      <text:p text:style-name="P24">2. Atsižvelgdamas į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5">63-1238</text:span></text:a>; 2003, Nr.<text:s/><text:a xlink:href="https://www.e-tar.lt/portal/lt/legalAct/TAR.82F9BDFF3410" office:target-frame-name="_blank" xlink:show="new"><text:span text:style-name="T26">27-1089</text:span></text:a>), 168 punkto nuostatas, pavedu ministrams, vykstantiems į komandiruotę už Lietuvos Respublikos ribų<text:s/>ilgiau kaip vienai dienai, iš anksto raštu informuoti apie tai Ministrą Pirmininką ir gauti jo leidimą.</text:p>
      <text:p text:style-name="P27">3. Nustatau, kad negalint grafike nurodytam ministrui pavaduoti išvykusio, atostogaujančio ar sergančio ministro tai padaryti atskiru Ministro<text:s/>Pirmininko potvarkiu pavedama kitam ministrui.</text:p>
      <text:p text:style-name="P28">4. Pripažįstu netekusiais galios:</text:p>
      <text:p text:style-name="P29">4.1. Lietuvos Respublikos Ministro Pirmininko 2006 m. liepos 21 d. potvarkį Nr. 196 „Dėl ministrų pavadavimo komandiruočių, atostogų ar ligos metu“;</text:p>
      <text:p text:style-name="P30">4.2. Lietuvos Respublikos Ministro Pirmininko 2007 m. gegužės 23 d. potvarkį Nr. 180 „Dėl Lietuvos Respublikos Ministro Pirmininko 2006 m. liepos 21 d. potvarkio Nr. 196 „Dėl ministrų pavadavimo komandiruočių, atostogų ar ligos metu“ pakeitimo“;</text:p>
      <text:p text:style-name="P31">4.3. Lietuvos Respublikos Ministro Pirmininko 2007 m. gruodžio 20 d. potvarkį Nr. 476 „Dėl Lietuvos Respublikos Ministro Pirmininko 2006 m. liepos 21 d. potvarkio Nr. 196 „Dėl ministrų pavadavimo komandiruočių, atostogų ar ligos metu“ pakeitimo“;</text:p>
      <text:p text:style-name="P32">4.4. Lietuvos Respublikos<text:s/>Ministro Pirmininko 2008 m. vasario 6 d. potvarkį Nr. 53 „Dėl Lietuvos Respublikos Ministro Pirmininko 2006 m. liepos 21 d. potvarkio Nr. 196 „Dėl ministrų pavadavimo komandiruočių, atostogų ar ligos metu“ pakeitimo“;</text:p>
      <text:p text:style-name="P33">4.5. Lietuvos Respublikos Ministro<text:s/>Pirmininko 2008 m. birželio 5 d. potvarkį Nr. 209 „Dėl Lietuvos Respublikos Ministro Pirmininko 2006 m. liepos 21 d. potvarkio Nr. 196 „Dėl ministrų pavadavimo komandiruočių, atostogų ar ligos metu“ pakeitimo“;</text:p>
      <text:p text:style-name="P34">4.6. Lietuvos Respublikos Ministro Pirmininko 2008 m. liepos 21 d. potvarkį Nr. 268 „Dėl Lietuvos Respublikos Ministro Pirmininko 2006 m. liepos 21 d. potvarkio Nr. 196 „Dėl ministrų pavadavimo komandiruočių, atostogų ar ligos metu“ pakeitimo“.</text:p>
      <text:p text:style-name="P35"/>
      <text:p text:style-name="P36"/>
      <text:p text:style-name="P37"/>
      <text:p text:style-name="P38">MINISTRAS PIRMININKAS<text:tab/>ANDRIUS KUBILIUS</text:p>
      <text:soft-page-break/>
      <text:p text:style-name="P39">PATVIRTINTA</text:p>
      <text:p text:style-name="P44">Lietuvos Respublikos Ministro Pirmininko 2008 m. gruodžio 15 d. potvarkiu Nr. 469</text:p>
      <text:p text:style-name="Normal"/>
      <text:p text:style-name="P45"><text:span text:style-name="T46">Ministrų pavadavimo komandiruočių, atostogų ar ligos metu grafikas</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ext:p text:style-name="P52">Pavaduojamasis ministras</text:p>
          </table:table-cell>
          <table:table-cell table:style-name="TableCell53">
            <text:p text:style-name="P54">Pavaduojantysis ministras</text:p>
          </table:table-cell>
        </table:table-row>
        <table:table-row table:style-name="TableRow55">
          <table:table-cell table:style-name="TableCell56">
            <text:p text:style-name="P57">A.<text:s/>Čaplikas</text:p>
          </table:table-cell>
          <table:table-cell table:style-name="TableCell58">
            <text:p text:style-name="P59">R. J. Dagys, G. Steponavičius</text:p>
          </table:table-cell>
        </table:table-row>
        <table:table-row table:style-name="TableRow60">
          <table:table-cell table:style-name="TableCell61">
            <text:p text:style-name="P62">R. J. Dagys</text:p>
          </table:table-cell>
          <table:table-cell table:style-name="TableCell63">
            <text:p text:style-name="P64">A. Čaplikas, G. Steponavičius<text:s/></text:p>
          </table:table-cell>
        </table:table-row>
        <table:table-row table:style-name="TableRow65">
          <table:table-cell table:style-name="TableCell66">
            <text:p text:style-name="P67">R. Juknevičienė</text:p>
          </table:table-cell>
          <table:table-cell table:style-name="TableCell68">
            <text:p text:style-name="P69">V. Ušackas, R. Palaitis</text:p>
          </table:table-cell>
        </table:table-row>
        <table:table-row table:style-name="TableRow70">
          <table:table-cell table:style-name="TableCell71">
            <text:p text:style-name="P72">G. Kazlauskas</text:p>
          </table:table-cell>
          <table:table-cell table:style-name="TableCell73">
            <text:p text:style-name="P74">E. Masiulis, K. Starkevičius</text:p>
          </table:table-cell>
        </table:table-row>
        <table:table-row table:style-name="TableRow75">
          <table:table-cell table:style-name="TableCell76">
            <text:p text:style-name="P77">D. Kreivys</text:p>
          </table:table-cell>
          <table:table-cell table:style-name="TableCell78">
            <text:p text:style-name="P79">I. Šimonytė, R. Šimašius</text:p>
          </table:table-cell>
        </table:table-row>
        <table:table-row table:style-name="TableRow80">
          <table:table-cell table:style-name="TableCell81">
            <text:p text:style-name="P82">E. Masiulis</text:p>
          </table:table-cell>
          <table:table-cell table:style-name="TableCell83">
            <text:p text:style-name="P84">G. Kazlauskas, I. Šimonytė</text:p>
          </table:table-cell>
        </table:table-row>
        <table:table-row table:style-name="TableRow85">
          <table:table-cell table:style-name="TableCell86">
            <text:p text:style-name="P87">R.<text:s/>Palaitis</text:p>
          </table:table-cell>
          <table:table-cell table:style-name="TableCell88">
            <text:p text:style-name="P89">R. Juknevičienė, R. Šimašius</text:p>
          </table:table-cell>
        </table:table-row>
        <table:table-row table:style-name="TableRow90">
          <table:table-cell table:style-name="TableCell91">
            <text:p text:style-name="P92">K. Starkevičius</text:p>
          </table:table-cell>
          <table:table-cell table:style-name="TableCell93">
            <text:p text:style-name="P94">G. Kazlauskas, D. Kreivys</text:p>
          </table:table-cell>
        </table:table-row>
        <table:table-row table:style-name="TableRow95">
          <table:table-cell table:style-name="TableCell96">
            <text:p text:style-name="P97">G. Steponavičius</text:p>
          </table:table-cell>
          <table:table-cell table:style-name="TableCell98">
            <text:p text:style-name="P99">R. J. Dagys, R. Vilkaitis</text:p>
          </table:table-cell>
        </table:table-row>
        <table:table-row table:style-name="TableRow100">
          <table:table-cell table:style-name="TableCell101">
            <text:p text:style-name="P102">I. Šimonytė</text:p>
          </table:table-cell>
          <table:table-cell table:style-name="TableCell103">
            <text:p text:style-name="P104">D. Kreivys, R. Šimašius<text:s/></text:p>
          </table:table-cell>
        </table:table-row>
        <table:table-row table:style-name="TableRow105">
          <table:table-cell table:style-name="TableCell106">
            <text:p text:style-name="P107">R. Šimašius</text:p>
          </table:table-cell>
          <table:table-cell table:style-name="TableCell108">
            <text:p text:style-name="P109">R. Palaitis, R. J. Dagys</text:p>
          </table:table-cell>
        </table:table-row>
        <table:table-row table:style-name="TableRow110">
          <table:table-cell table:style-name="TableCell111">
            <text:p text:style-name="P112">V. Ušackas</text:p>
          </table:table-cell>
          <table:table-cell table:style-name="TableCell113">
            <text:p text:style-name="P114">R. Juknevičienė, I. Šimonytė</text:p>
          </table:table-cell>
        </table:table-row>
        <table:table-row table:style-name="TableRow115">
          <table:table-cell table:style-name="TableCell116">
            <text:p text:style-name="P117">R. Vilkaitis</text:p>
          </table:table-cell>
          <table:table-cell table:style-name="TableCell118">
            <text:p text:style-name="P119">G. Steponavičius, G. Kazlauskas</text:p>
          </table:table-cell>
        </table:table-row>
        <table:table-row table:style-name="TableRow120">
          <table:table-cell table:style-name="TableCell121">
            <text:p text:style-name="P122">A. Sekmokas</text:p>
          </table:table-cell>
          <table:table-cell table:style-name="TableCell123">
            <text:p text:style-name="P124">D. Kreivys, I. Šimonytė.</text:p>
          </table:table-cell>
        </table:table-row>
      </table:table>
      <text:p text:style-name="Normal"/>
      <text:p text:style-name="P125">_________________</text:p>
      <text:p text:style-name="P126">Priedo pakeitimai:</text:p>
      <text:p text:style-name="P127"><text:span text:style-name="T128">Nr.<text:s/></text:span><text:a xlink:href="https://www.e-tar.lt/portal/legalAct.html?documentId=TAR.35C0C69EAE4B" office:target-frame-name="_top" xlink:show="replace"><text:span text:style-name="T129">62</text:span></text:a><text:span text:style-name="T130">, 2009-02-12, , i. k. 10911MPPOTV00000062</text:span></text:p>
      <text:p text:style-name="P131"><text:span text:style-name="T132">Nr.<text:s/></text:span><text:a xlink:href="https://www.e-tar.lt/portal/legalAct.html?documentId=TAR.615FB76E3924" office:target-frame-name="_top" xlink:show="replace"><text:span text:style-name="T133">271</text:span></text:a><text:span text:style-name="T134">, 2009-07-10, , i. k. 10911MPPOTV00000271</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Ministras Pirmininkas, Potvarkis</text:span></text:p>
      <text:p text:style-name="P144"><text:span text:style-name="T145">Nr.<text:s/></text:span><text:a xlink:href="https://www.e-tar.lt/portal/legalAct.html?documentId=TAR.35C0C69EAE4B" office:target-frame-name="_top" xlink:show="replace"><text:span text:style-name="T146">62</text:span></text:a><text:span text:style-name="T147">, 2009-02-12, , i. k. 10911MPPOTV00000062</text:span></text:p>
      <text:p text:style-name="P148"><text:span text:style-name="T149">Dėl Lietuvos Respublikos Ministro Pirmininko 2008 m. gruodžio 15 d. potvarkio Nr. 469 "Dėl ministrų pavadavimo komandiruočių,<text:s/></text:span><text:span text:style-name="T150">atostogų ar ligos metu" papildymo</text:span></text:p>
      <text:p text:style-name="P151"/>
      <text:p text:style-name="P152"><text:span text:style-name="T153">2.</text:span></text:p>
      <text:p text:style-name="P154"><text:span text:style-name="T155">Lietuvos Respublikos Ministras Pirmininkas, Potvarkis</text:span></text:p>
      <text:p text:style-name="P156"><text:span text:style-name="T157">Nr.<text:s/></text:span><text:a xlink:href="https://www.e-tar.lt/portal/legalAct.html?documentId=TAR.615FB76E3924" office:target-frame-name="_top" xlink:show="replace"><text:span text:style-name="T158">271</text:span></text:a><text:span text:style-name="T159">, 2009-07-10, , i. k. 10911MPPOTV00000271</text:span></text:p>
      <text:p text:style-name="P160"><text:span text:style-name="T161">Dėl Lietuvos Respublikos Ministro</text:span><text:span text:style-name="T162"><text:s/>Pirmininko 2008 m. gruodžio 15 d. potvarkio Nr. 469 "Dėl ministrų pavadavimo komandiruočių, atostogų ar ligos metu"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54:00Z</meta:creation-date>
    <dc:date>2019-09-10T13:54:00Z</dc:date>
    <meta:print-date>2008-12-15T07:21:00Z</meta:print-date>
    <meta:template xlink:href="Normal.dotm" xlink:type="simple"/>
    <meta:editing-cycles>2</meta:editing-cycles>
    <meta:editing-duration>PT0S</meta:editing-duration>
    <meta:document-statistic meta:page-count="2" meta:paragraph-count="71" meta:word-count="538" meta:character-count="4366" meta:row-count="139" meta:non-whitespace-character-count="3899"/>
  </office:meta>
</office:document-meta>
</file>