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3 M. GEGUŽĖS 28 D. NUTARIMO Nr. 670 „DĖL ASMENS (ŠEIMOS) METINIŲ PAJAMŲ IR TURTO APSKAIČIAVIMO TEIKIANT VALSTYBĖS PARAMĄ BŪSTUI ĮSIGYTI, SAVIVALDYBĖS SOCIALINIAM BŪSTUI IŠSINUOMOTI AR JO SĄLYGOMS PAGERINTI TVARKOS APRAŠO PATVIRTINIMO“ PAKEITIMO</text:p>
      <text:p text:style-name="Normal"/>
      <text:p text:style-name="P12">2011 m. vasario 17 d. Nr. 194</text:p>
      <text:p text:style-name="P13">Vilnius</text:p>
      <text:p text:style-name="P14"/>
      <text:p text:style-name="P15">Neteko galios nuo 2015-02-25</text:p>
      <text:p text:style-name="P16"><text:span text:style-name="T17">Nr.<text:s/></text:span><text:a xlink:href="https://www.e-tar.lt/portal/legalAct.html?documentId=b9580a30bc3911e487a3c49dd729baa4" office:target-frame-name="_top" xlink:show="replace"><text:span text:style-name="T18">172</text:span></text:a><text:span text:style-name="T19">, 2015-02-18, paskelbta TAR 2015-02-24, i. k. 2015-028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1T14:29:00Z</meta:creation-date>
    <dc:date>2015-04-01T14:29:00Z</dc:date>
    <meta:print-date>2011-02-21T07:21:00Z</meta:print-date>
    <meta:template xlink:href="Normal" xlink:type="simple"/>
    <meta:editing-cycles>2</meta:editing-cycles>
    <meta:editing-duration>PT0S</meta:editing-duration>
    <meta:document-statistic meta:page-count="1" meta:paragraph-count="4" meta:word-count="74" meta:character-count="559" meta:row-count="16" meta:non-whitespace-character-count="489"/>
  </office:meta>
</office:document-meta>
</file>