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89" style:family="table-column">
      <style:table-column-properties style:column-width="3.2569in"/>
    </style:style>
    <style:style style:name="TableColumn190" style:family="table-column">
      <style:table-column-properties style:column-width="0.0097in"/>
    </style:style>
    <style:style style:name="TableColumn191" style:family="table-column">
      <style:table-column-properties style:column-width="0.8979in"/>
    </style:style>
    <style:style style:name="TableColumn192" style:family="table-column">
      <style:table-column-properties style:column-width="0.0041in"/>
    </style:style>
    <style:style style:name="TableColumn193" style:family="table-column">
      <style:table-column-properties style:column-width="1.0145in"/>
    </style:style>
    <style:style style:name="TableColumn194" style:family="table-column">
      <style:table-column-properties style:column-width="0.0041in"/>
    </style:style>
    <style:style style:name="TableColumn195" style:family="table-column">
      <style:table-column-properties style:column-width="0.8263in"/>
    </style:style>
    <style:style style:name="TableColumn196" style:family="table-column">
      <style:table-column-properties style:column-width="0.0388in"/>
    </style:style>
    <style:style style:name="TableColumn197" style:family="table-column">
      <style:table-column-properties style:column-width="0.6409in"/>
    </style:style>
    <style:style style:name="Table188" style:family="table">
      <style:table-properties style:width="6.6937in" fo:margin-left="0in" table:align="left"/>
    </style:style>
    <style:style style:name="TableRow198" style:family="table-row">
      <style:table-row-properties style:min-row-height="0.4722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152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4687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4826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4826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min-row-height="0.6458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4861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3194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8"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47" style:family="table-column">
      <style:table-column-properties style:column-width="0.3937in"/>
    </style:style>
    <style:style style:name="TableColumn248" style:family="table-column">
      <style:table-column-properties style:column-width="5.118in"/>
    </style:style>
    <style:style style:name="TableColumn249" style:family="table-column">
      <style:table-column-properties style:column-width="1.3319in"/>
    </style:style>
    <style:style style:name="Table246" style:family="table">
      <style:table-properties style:width="6.8437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min-row-height="0.6284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indent="0.002in"/>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min-row-height="0.482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002in"/>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min-row-height="0.482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indent="0.002in"/>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min-row-height="0.628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indent="0.002in"/>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min-row-height="0.482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indent="0.002in"/>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P31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18"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29" style:family="table-column">
      <style:table-column-properties style:column-width="1.1715in"/>
    </style:style>
    <style:style style:name="TableColumn330" style:family="table-column">
      <style:table-column-properties style:column-width="3.4236in"/>
    </style:style>
    <style:style style:name="TableColumn331" style:family="table-column">
      <style:table-column-properties style:column-width="0.9354in"/>
    </style:style>
    <style:style style:name="TableColumn332" style:family="table-column">
      <style:table-column-properties style:column-width="1.1631in"/>
    </style:style>
    <style:style style:name="Table328" style:family="table">
      <style:table-properties style:width="6.6937in" fo:margin-left="0in" table:align="left"/>
    </style:style>
    <style:style style:name="TableRow333" style:family="table-row">
      <style:table-row-properties style:min-row-height="1.622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P359" style:parent-style-name="Normal" style:family="paragraph">
      <style:text-properties fo:color="#000000"/>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76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style:text-position="20% 100%"/>
    </style:style>
    <style:style style:name="T371" style:parent-style-name="DefaultParagraphFont" style:family="text">
      <style:text-properties fo:color="#000000"/>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text-properties fo:color="#000000"/>
    </style:style>
    <style:style style:name="TableRow379" style:family="table-row">
      <style:table-row-properties style:min-row-height="0.7638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style:style>
    <style:style style:name="T383" style:parent-style-name="DefaultParagraphFont" style:family="text">
      <style:text-properties fo:color="#000000" style:text-position="20% 100%"/>
    </style:style>
    <style:style style:name="T384" style:parent-style-name="DefaultParagraphFont" style:family="text">
      <style:text-properties fo:color="#000000"/>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text-properties fo:color="#000000"/>
    </style:style>
    <style:style style:name="TableRow392" style:family="table-row">
      <style:table-row-properties style:min-row-height="0.7881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style>
    <style:style style:name="T396" style:parent-style-name="DefaultParagraphFont" style:family="text">
      <style:text-properties fo:color="#000000" style:text-position="20% 100%"/>
    </style:style>
    <style:style style:name="T397" style:parent-style-name="DefaultParagraphFont" style:family="text">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06" style:parent-style-name="DefaultParagraphFont" style:family="text">
      <style:text-properties fo:color="#000000" style:text-position="20% 1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style>
    <style:style style:name="P41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Column504" style:family="table-column">
      <style:table-column-properties style:column-width="3.3541in"/>
    </style:style>
    <style:style style:name="TableColumn505" style:family="table-column">
      <style:table-column-properties style:column-width="3.3395in"/>
    </style:style>
    <style:style style:name="Table503" style:family="table">
      <style:table-properties style:width="6.693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75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75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75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75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75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7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75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75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75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75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text-position="-30% 100%"/>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9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93" style:parent-style-name="Normal" style:family="paragraph">
      <style:paragraph-properties fo:text-align="justify" fo:text-indent="0.4923in">
        <style:tab-stops>
          <style:tab-stop style:type="left" style:position="0.551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551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551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51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551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51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5" style:parent-style-name="Normal" style:family="paragraph">
      <style:paragraph-properties fo:text-align="justify" fo:text-indent="0.4923in">
        <style:tab-stops>
          <style:tab-stop style:type="left" style:position="0.5902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61" style:parent-style-name="Normal" style:family="paragraph">
      <style:paragraph-properties fo:text-align="justify" fo:text-indent="0.4923in">
        <style:tab-stops>
          <style:tab-stop style:type="left" style:position="0.590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5902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590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90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590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7" style:parent-style-name="Normal" style:family="paragraph">
      <style:paragraph-properties fo:text-align="justify" fo:text-indent="0.4923in">
        <style:tab-stops>
          <style:tab-stop style:type="left" style:position="0.90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905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905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905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905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905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905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905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905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905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30% 100%"/>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905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905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905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left" style:position="0.9055in"/>
        </style:tab-stops>
      </style:paragraph-properties>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text-position="-30% 1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01" style:parent-style-name="Normal" style:family="paragraph">
      <style:paragraph-properties fo:text-align="justify" fo:text-indent="0.4923in">
        <style:tab-stops>
          <style:tab-stop style:type="left" style:position="0.708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07" style:parent-style-name="Normal" style:family="paragraph">
      <style:paragraph-properties fo:text-align="justify" fo:text-indent="0.4923in">
        <style:tab-stops>
          <style:tab-stop style:type="left" style:position="0.70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708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708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30% 1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70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708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9" style:parent-style-name="Normal" style:family="paragraph">
      <style:paragraph-properties fo:text-align="justify" fo:text-indent="0.4923in">
        <style:tab-stops>
          <style:tab-stop style:type="left" style:position="3.918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indent="0.4923in"/>
      <style:text-properties fo:color="#000000"/>
    </style:style>
    <style:style style:name="P1089" style:parent-style-name="Normal" style:master-page-name="MPF3" style:family="paragraph">
      <style:paragraph-properties fo:break-before="page" fo:text-indent="3.543in" style:page-number="1"/>
    </style:style>
    <style:style style:name="P1097" style:parent-style-name="Normal" style:family="paragraph">
      <style:paragraph-properties fo:text-indent="3.543in"/>
      <style:text-properties style:font-name-asian="Arial Unicode MS" style:font-name-complex="Arial Unicode MS"/>
    </style:style>
    <style:style style:name="P1098" style:parent-style-name="Normal" style:family="paragraph">
      <style:paragraph-properties fo:text-indent="3.543in"/>
      <style:text-properties style:font-name-asian="Arial Unicode MS" style:font-name-complex="Arial Unicode MS"/>
    </style:style>
    <style:style style:name="P1099" style:parent-style-name="Normal" style:family="paragraph">
      <style:paragraph-properties fo:text-indent="3.543in"/>
      <style:text-properties style:font-name-asian="Arial Unicode MS" style:font-name-complex="Arial Unicode MS"/>
    </style:style>
    <style:style style:name="P1100" style:parent-style-name="Normal" style:family="paragraph">
      <style:paragraph-properties fo:text-indent="3.543in"/>
      <style:text-properties style:font-name-asian="Arial Unicode MS" style:font-name-complex="Arial Unicode MS"/>
    </style:style>
    <style:style style:name="P1101" style:parent-style-name="Normal" style:family="paragraph">
      <style:paragraph-properties fo:text-indent="3.543in"/>
      <style:text-properties style:font-name-asian="Arial Unicode MS" style:font-name-complex="Arial Unicode MS"/>
    </style:style>
    <style:style style:name="P1102" style:parent-style-name="Normal" style:family="paragraph">
      <style:paragraph-properties fo:text-indent="3.543in"/>
    </style:style>
    <style:style style:name="T1103" style:parent-style-name="DefaultParagraphFont" style:family="text">
      <style:text-properties style:font-name-asian="Arial Unicode MS" style:font-name-complex="Arial Unicode MS"/>
    </style:style>
    <style:style style:name="T1104" style:parent-style-name="DefaultParagraphFont" style:family="text">
      <style:text-properties style:font-name-asian="Arial Unicode MS" style:font-name-complex="Arial Unicode MS"/>
    </style:style>
    <style:style style:name="P11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06" style:parent-style-name="Normal" style:family="paragraph">
      <style:paragraph-properties fo:text-align="center"/>
    </style:style>
    <style:style style:name="T1107" style:parent-style-name="DefaultParagraphFont" style:family="text">
      <style:text-properties style:font-name-asian="Arial Unicode MS" style:font-name-complex="Arial Unicode MS" fo:font-weight="bold" style:font-weight-asian="bold"/>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10" style:family="table-column">
      <style:table-column-properties style:column-width="3.1625in" style:use-optimal-column-width="false"/>
    </style:style>
    <style:style style:name="TableColumn1111" style:family="table-column">
      <style:table-column-properties style:column-width="2.9125in" style:use-optimal-column-width="false"/>
    </style:style>
    <style:style style:name="Table1109" style:family="table">
      <style:table-properties style:width="6.075in" fo:margin-left="0in" table:align="lef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18" style:parent-style-name="Normal" style:family="paragraph">
      <style:paragraph-properties fo:text-align="justify" fo:text-indent="3.5229in">
        <style:tab-stops>
          <style:tab-stop style:type="left" style:position="3.5229in"/>
        </style:tab-stops>
      </style:paragraph-properties>
      <style:text-properties style:font-name-asian="Arial Unicode MS" style:font-name-complex="Arial Unicode MS" fo:font-size="10pt" style:font-size-asian="10pt"/>
    </style:style>
    <style:style style:name="P1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olumn1121" style:family="table-column">
      <style:table-column-properties style:column-width="3.2506in" style:use-optimal-column-width="false"/>
    </style:style>
    <style:style style:name="TableColumn1122" style:family="table-column">
      <style:table-column-properties style:column-width="0.8263in" style:use-optimal-column-width="false"/>
    </style:style>
    <style:style style:name="TableColumn1123" style:family="table-column">
      <style:table-column-properties style:column-width="0.8263in" style:use-optimal-column-width="false"/>
    </style:style>
    <style:style style:name="TableColumn1124" style:family="table-column">
      <style:table-column-properties style:column-width="0.8263in" style:use-optimal-column-width="false"/>
    </style:style>
    <style:style style:name="TableColumn1125" style:family="table-column">
      <style:table-column-properties style:column-width="0.9638in" style:use-optimal-column-width="false"/>
    </style:style>
    <style:style style:name="Table1120" style:family="table">
      <style:table-properties style:width="6.6937in" fo:margin-left="0in" table:align="lef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73" style:family="table-column">
      <style:table-column-properties style:column-width="3.2416in" style:use-optimal-column-width="false"/>
    </style:style>
    <style:style style:name="TableColumn1174" style:family="table-column">
      <style:table-column-properties style:column-width="2.8333in" style:use-optimal-column-width="false"/>
    </style:style>
    <style:style style:name="Table1172" style:family="table">
      <style:table-properties style:width="6.075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left="-0.0354in">
        <style:tab-stops>
          <style:tab-stop style:type="left" style:position="0.6715in"/>
          <style:tab-stop style:type="left" style:position="1.3076in"/>
          <style:tab-stop style:type="left" style:position="1.9437in"/>
          <style:tab-stop style:type="left" style:position="2.5798in"/>
          <style:tab-stop style:type="left" style:position="3.2159in"/>
          <style:tab-stop style:type="left" style:position="3.852in"/>
          <style:tab-stop style:type="left" style:position="4.4881in"/>
          <style:tab-stop style:type="left" style:position="5.1243in"/>
          <style:tab-stop style:type="left" style:position="5.7604in"/>
          <style:tab-stop style:type="left" style:position="6.3965in"/>
          <style:tab-stop style:type="left" style:position="7.0326in"/>
          <style:tab-stop style:type="left" style:position="7.6687in"/>
          <style:tab-stop style:type="left" style:position="8.3048in"/>
          <style:tab-stop style:type="left" style:position="8.9409in"/>
          <style:tab-stop style:type="left" style:position="9.577in"/>
          <style:tab-stop style:type="left" style:position="10.2131in"/>
        </style:tab-stops>
      </style:paragraph-properties>
      <style:text-properties style:font-name-asian="Arial Unicode MS" style:font-name-complex="Arial Unicode MS" fo:font-size="10pt" style:font-size-asian="10pt"/>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81" style:parent-style-name="Normal" style:family="paragraph">
      <style:paragraph-properties fo:text-align="justify" fo:text-indent="3.5229in">
        <style:tab-stops>
          <style:tab-stop style:type="left" style:position="3.5229in"/>
        </style:tab-stops>
      </style:paragraph-properties>
      <style:text-properties style:font-name-asian="Arial Unicode MS" style:font-name-complex="Arial Unicode MS" fo:font-size="10pt" style:font-size-asian="10pt"/>
    </style:style>
    <style:style style:name="P1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84" style:family="table-column">
      <style:table-column-properties style:column-width="2.95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75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0.875in" style:use-optimal-column-width="false"/>
    </style:style>
    <style:style style:name="Table1183" style:family="table">
      <style:table-properties style:width="6.075in" fo:margin-left="0in" table:align="lef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5"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6"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Arial Unicode MS" style:font-name-complex="Arial Unicode MS" fo:font-size="10pt" style:font-size-asian="10pt"/>
    </style:style>
    <style:style style:name="T1218" style:parent-style-name="DefaultParagraphFont" style:family="text">
      <style:text-properties style:font-name-asian="Arial Unicode MS" style:font-name-complex="Arial Unicode MS"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7">Suvestinė redakcija nuo 2003-07-19 iki 2004-04-3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0,96 lito</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Normal"/>
      <text:p text:style-name="P58"><text:span text:style-name="T59">2</text:span><text:span text:style-name="T60">. Pavedu:</text:span></text:p>
      <text:p text:style-name="P61"><text:span text:style-name="T62">2.1</text:span><text:span text:style-name="T63">. Laikinai, iki bus patvirtintos naujos pirminės ambulatorinės asmens sveikatos<text:s/></text:span><text:span text:style-name="T64">priežiūros paslaugų bazinės kainos, už suteiktas pirminės ambulatorinės asmens sveikatos priežiūros paslaugas mokėti pagal įrašytų į sąrašą aptarnaujamų gyventojų skaičių patvirtintomis laikinomis pirminės ambulatorinės asmens sveikatos priežiūros paslaugų</text:span><text:span text:style-name="T65"><text:s/>bazinėmis kainomis.</text:span><text:s/></text:p>
      <text:p text:style-name="P66">Punkto pakeitimai:</text:p>
      <text:p text:style-name="P67"><text:span text:style-name="T68">Nr.<text:s/></text:span><text:a xlink:href="https://www.e-tar.lt/portal/legalAct.html?documentId=TAR.76A482E53E42" office:target-frame-name="_top" xlink:show="replace"><text:span text:style-name="T69">412</text:span></text:a><text:span text:style-name="T70">, 2000-07-17, Žin., 2000, Nr. 60-1798 (2000-07-21), i. k. 1002250ISAK00000412</text:span></text:p>
      <text:p text:style-name="P71"><text:span text:style-name="T72">Nr.<text:s/></text:span><text:a xlink:href="https://www.e-tar.lt/portal/legalAct.html?documentId=TAR.D69ED23E40A9" office:target-frame-name="_top" xlink:show="replace"><text:span text:style-name="T73">92</text:span></text:a><text:span text:style-name="T74">, 2001-02-07, Žin., 2001, Nr. 15-463 (2001-02-17), i. k. 1012250ISAK00000092</text:span></text:p>
      <text:p text:style-name="P75"><text:span text:style-name="T76">Nr.<text:s/></text:span><text:a xlink:href="https://www.e-tar.lt/portal/legalAct.html?documentId=TAR.AD59680D1FD9" office:target-frame-name="_top" xlink:show="replace"><text:span text:style-name="T77">323</text:span></text:a><text:span text:style-name="T78">, 2001-06-11, Žin., 2001, Nr. 52-1849<text:s/></text:span><text:span text:style-name="T79">(2001-06-20), i. k. 1012250ISAK00000323</text:span></text:p>
      <text:p text:style-name="Normal"/>
      <text:p text:style-name="P80"><text:span text:style-name="T81">2.2</text:span><text:span text:style-name="T82">. asmens sveikatos priežiūros įstaigoms registruoti skatinamas pirminės ambulatorinės asmens sveikatos priežiūros paslaugas, kai teritorinės ligonių kasos integruos duomenų apskaitą ir analizę į informacinę s</text:span><text:span text:style-name="T83">istemą. Duomenis kas mėnesį pateikti teritorinei ligonių kasai. Šioms paslaugoms registruoti negali būti taikomos naujos apskaitos formos;</text:span></text:p>
      <text:p text:style-name="P84"><text:span text:style-name="T85">2.3</text:span><text:span text:style-name="T86">. teritorinėms ligonių kasoms vykdyti naujos lėšų paskirstymo ir mokėjimo tvarkos teorinį modeliavimą vadovauj</text:span><text:span text:style-name="T87">antis asmens sveikatos priežiūros įstaigų pateiktais duomenimis bei kas mėnesį skaičiavimų rezultatus pateikti suinteresuotoms gydymo įstaigoms;</text:span></text:p>
      <text:p text:style-name="P88"><text:span text:style-name="T89">2.4</text:span><text:span text:style-name="T90">. Valstybinei ligonių kasai rengiant 2001 metų PSDF biudžeto projektą atsižvelgti į teorinio modeliavimo</text:span><text:span text:style-name="T91"><text:s/>rezultatus ir pateikti siūlymus dėl šios tvarkos įsigaliojimo ir lėšų, kurios turėtų būti skirtos skatinamoms paslaugoms apmokėti bei priedams už gerus darbo rezultatus.</text:span></text:p>
      <text:p text:style-name="P92"><text:span text:style-name="T93">3</text:span><text:span text:style-name="T94">. Laikau netekusiais galios:</text:span></text:p>
      <text:p text:style-name="P95"><text:span text:style-name="T96">3.1</text:span><text:span text:style-name="T97">. Sveikatos apsaugos ministerijos 1998 06 18</text:span><text:span text:style-name="T98"><text:s/>įsakymo Nr. 329 „Dėl bazinių kainų patvirtinimo“ (Žin., 1998, Nr.<text:s/></text:span><text:a xlink:href="https://www.e-tar.lt/portal/lt/legalAct/TAR.732447872E9C" office:target-frame-name="_blank" xlink:show="new"><text:span text:style-name="T99">57-1611</text:span></text:a><text:span text:style-name="T100">; 1999, Nr.<text:s/></text:span><text:a xlink:href="https://www.e-tar.lt/portal/lt/legalAct/TAR.DDCE93EFE6DC" office:target-frame-name="_blank" xlink:show="new"><text:span text:style-name="T101">93-2718</text:span></text:a><text:span text:style-name="T102">) 1 priedo „Ambulatorinių asmens<text:s/></text:span><text:soft-page-break/><text:span text:style-name="T103">sveikatos priežiūros paslaugų bazinės kainos“ 1 punktą bei 3 priedo „Asmens sveikatos priežiūros paslaugų organizavimo ir apmokėjimo tvarka“ 1 punktą;</text:span></text:p>
      <text:p text:style-name="P104"><text:span text:style-name="T105">3.2</text:span><text:span text:style-name="T106">. sveikatos apsaugos ministro 1999 01 22 įsakymo Nr. 45 „D</text:span><text:span text:style-name="T107">ėl SAM 1998 06 18 įsakymo Nr. 329 „Dėl bazinių kainų patvirtinimo“ pakeitimo ir papildymo“ bei SAM 1997 09 10 įsakymo Nr. 475 „Dėl papildomo apmokėjimo gydytojams, dirbantiems kaimo vietovėse“ pakeitimo 1.1 punktą (Žin., 1999, Nr.<text:s/></text:span><text:a xlink:href="https://www.e-tar.lt/portal/lt/legalAct/TAR.9C97B73AF2ED" office:target-frame-name="_blank" xlink:show="new"><text:span text:style-name="T108">13-332</text:span></text:a><text:span text:style-name="T109">, Nr.<text:s/></text:span><text:a xlink:href="https://www.e-tar.lt/portal/lt/legalAct/TAR.DDCE93EFE6DC" office:target-frame-name="_blank" xlink:show="new"><text:span text:style-name="T110">93-2718</text:span></text:a><text:span text:style-name="T111">);</text:span></text:p>
      <text:p text:style-name="P112"><text:span text:style-name="T113">3.3</text:span><text:span text:style-name="T114">. sveikatos apsaugos ministro 1999 03 09 įsakymo Nr. 110 „Dėl pirminės ambulatorin</text:span><text:span text:style-name="T115">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16">25-722</text:span></text:a><text:span text:style-name="T117">) 1.1 punktą.</text:span></text:p>
      <text:p text:style-name="P118"><text:span text:style-name="T119">4</text:span><text:span text:style-name="T120">. Nustatau įsakymo įsigaliojimo datą – 2000 m. liepos 1 d.</text:span></text:p>
      <text:p text:style-name="P121"><text:span text:style-name="T122">5</text:span><text:span text:style-name="T123">. Įsakymo vykdymo kontrolę pavedu viceministrei R. Vaitkienei.</text:span></text:p>
      <text:p text:style-name="P124"/>
      <text:p text:style-name="P125"/>
      <text:p text:style-name="P126"/>
      <text:p text:style-name="P127">SVEIKATOS APSAUGOS MINISTRAS<text:tab/>RAIMUNDAS ALEKNA</text:p>
      <text:p text:style-name="P128"><text:span text:style-name="T129">______________</text:span></text:p>
      <text:soft-page-break/>
      <text:p text:style-name="P130">PATVIRTINTA</text:p>
      <text:p text:style-name="P136">sveikatos apsaugos ministro</text:p>
      <text:p text:style-name="P137">2000 06 14 įsakymu Nr. 327</text:p>
      <text:p text:style-name="P138"/>
      <text:p text:style-name="P139"><text:span text:style-name="T140">1</text:span><text:span text:style-name="T141"><text:s/>priedas</text:span></text:p>
      <text:p text:style-name="P142"/>
      <text:p text:style-name="P143"><text:span text:style-name="T144">PIRMINĖS AMBULATORINĖS ASMENS SVEIKATOS<text:s/></text:span><text:span text:style-name="T145">PRIEŽIŪROS PASLAUGOS IR BAZINĖS KAINOS</text:span></text:p>
      <text:p text:style-name="P146"/>
      <text:p text:style-name="P147"><text:span text:style-name="T148">I</text:span><text:span text:style-name="T149">.<text:s/></text:span><text:span text:style-name="T150">PIRMINĖS AMBULATORINĖS ASMENS SVEIKATOS PRIEŽIŪROS PASLAUGOS</text:span></text:p>
      <text:p text:style-name="P151"/>
      <text:p text:style-name="P152"><text:span text:style-name="T153">1</text:span><text:span text:style-name="T154">.<text:s/></text:span><text:span text:style-name="T155">Pirminė ambulatorinė asmens sveikatos priežiūra</text:span><text:span text:style-name="T156"><text:s/>– tai nespecializuotų kvalifikuotų asmens sveikatos priežiūros paslaugų, teikiamų pagal Bendrosios praktikos gydytojo ir Bendrosios praktikos slaugytojo normų reikalavimus, kompleksas.</text:span></text:p>
      <text:p text:style-name="P157"><text:span text:style-name="T158">2</text:span><text:span text:style-name="T159">.<text:s/></text:span><text:span text:style-name="T160">Pirminė ambulatorinė stomatologinė asmens sveikatos priežiūra</text:span><text:span text:style-name="T161"><text:s/>–</text:span><text:span text:style-name="T162"><text:s/>tai nespecializuotų kvalifikuotų stomatologinių asmens sveikatos priežiūros paslaugų, teikiamų pagal Bendrosios praktikos gydytojo stomatologo normos reikalavimus, kompleksas.</text:span></text:p>
      <text:p text:style-name="P163"><text:span text:style-name="T164">3</text:span><text:span text:style-name="T165">.<text:s/></text:span><text:span text:style-name="T166">Pirminė psichikos sveikatos priežiūra</text:span><text:span text:style-name="T167"><text:s/>– tai kvalifikuotų pirminės psichi</text:span><text:span text:style-name="T168">kos sveikatos priežiūros paslaugų, teikiamų pagal Psichikos sveikatos centrams keliamus reikalavimus, kompleksas.</text:span></text:p>
      <text:p text:style-name="P169"><text:span text:style-name="T170">4</text:span><text:span text:style-name="T171">.<text:s/></text:span><text:span text:style-name="T172">Skatinamos pirminės ambulatorinės asmens sveikatos priežiūros paslaugos</text:span><text:span text:style-name="T173"><text:s/>– tai paslaugos, teikiamos pagal Bendrosios praktikos gydytojo<text:s/></text:span><text:span text:style-name="T174">ir Bendrosios praktikos slaugytojo normas, tačiau apskaitomos atskirai ir apmokamos papildomai, taip siekiama aktyvesnės veiklos atskirose pirminės sveikatos priežiūros veiklos srityse.</text:span></text:p>
      <text:p text:style-name="P175"><text:span text:style-name="T176">5</text:span><text:span text:style-name="T177">.<text:s/></text:span><text:span text:style-name="T178">Pirminės ambulatorinės asmens sveikatos priežiūros kokybės<text:s/></text:span><text:span text:style-name="T179">vertinimo kriterijai</text:span><text:span text:style-name="T180"><text:s/>– tai atskiri sveikatinimo veiklos rodikliai, pagal kuriuos vertinama pirminės ambulatorinės asmens sveikatos priežiūros veikla ir nustatomas papildomas mokėjimas.</text:span></text:p>
      <text:p text:style-name="P181"/>
      <text:p text:style-name="P182"><text:span text:style-name="T183">II</text:span><text:span text:style-name="T184">.<text:s/></text:span><text:span text:style-name="T185">PIRMINĖS AMBULATORINĖS ASMENS SVEIKATOS PRIEŽIŪROS BAZINĖS K</text:span><text:span text:style-name="T186">AINO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able:number-rows-spanned="3">
            <text:p text:style-name="Normal">Pirminės ambulatorinės asmens sveikatos priežiūros paslaugos</text:p>
          </table:table-cell>
          <table:covered-table-cell/>
          <table:table-cell table:style-name="TableCell200"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01">
          <table:covered-table-cell>
            <text:p text:style-name="Normal"/>
          </table:covered-table-cell>
          <table:covered-table-cell/>
          <table:table-cell table:style-name="TableCell202" table:number-columns-spanned="7">
            <text:p text:style-name="P203">Gyventojų amžius</text:p>
          </table:table-cell>
          <table:covered-table-cell/>
          <table:covered-table-cell/>
          <table:covered-table-cell/>
          <table:covered-table-cell/>
          <table:covered-table-cell/>
          <table:covered-table-cell/>
        </table:table-row>
        <table:table-row table:style-name="TableRow204">
          <table:covered-table-cell>
            <text:p text:style-name="Normal"/>
          </table:covered-table-cell>
          <table:covered-table-cell/>
          <table:table-cell table:style-name="TableCell205">
            <text:p text:style-name="Normal">iki 5 m.</text:p>
          </table:table-cell>
          <table:table-cell table:style-name="TableCell206" table:number-columns-spanned="3">
            <text:p text:style-name="Normal">nuo 5 iki<text:s/></text:p>
            <text:p text:style-name="Normal">16 m.</text:p>
          </table:table-cell>
          <table:covered-table-cell/>
          <table:covered-table-cell/>
          <table:table-cell table:style-name="TableCell207" table:number-columns-spanned="2">
            <text:p text:style-name="Normal">nuo16 iki<text:s/></text:p>
            <text:p text:style-name="Normal">65 m.</text:p>
          </table:table-cell>
          <table:covered-table-cell/>
          <table:table-cell table:style-name="TableCell208">
            <text:p text:style-name="Normal">vyresni<text:s/></text:p>
            <text:p text:style-name="Normal">kaip<text:s/>65 m.</text:p>
          </table:table-cell>
        </table:table-row>
        <table:table-row table:style-name="TableRow209">
          <table:table-cell table:style-name="TableCell210" table:number-columns-spanned="2">
            <text:p text:style-name="Normal">1. Pirminė ambulatorinė asmens sveikatos priežiūra atliekama bendrosios praktikos gydytojo kartu su slaugos specialistais</text:p>
          </table:table-cell>
          <table:covered-table-cell/>
          <table:table-cell table:style-name="TableCell211">
            <text:p text:style-name="Normal">80</text:p>
          </table:table-cell>
          <table:table-cell table:style-name="TableCell212" table:number-columns-spanned="3">
            <text:p text:style-name="Normal">70</text:p>
          </table:table-cell>
          <table:covered-table-cell/>
          <table:covered-table-cell/>
          <table:table-cell table:style-name="TableCell213" table:number-columns-spanned="2">
            <text:p text:style-name="Normal">50</text:p>
          </table:table-cell>
          <table:covered-table-cell/>
          <table:table-cell table:style-name="TableCell214">
            <text:p text:style-name="Normal">68</text:p>
          </table:table-cell>
        </table:table-row>
        <table:table-row table:style-name="TableRow215">
          <table:table-cell table:style-name="TableCell216" table:number-columns-spanned="2">
            <text:p text:style-name="Normal">2. Pirminė ambulatorinė asmens sveikatos priežiūra atliekama gydytojų komandos* kartu su slaugos specialistais</text:p>
          </table:table-cell>
          <table:covered-table-cell/>
          <table:table-cell table:style-name="TableCell217">
            <text:p text:style-name="Normal">80</text:p>
          </table:table-cell>
          <table:table-cell table:style-name="TableCell218" table:number-columns-spanned="3">
            <text:p text:style-name="Normal">70</text:p>
          </table:table-cell>
          <table:covered-table-cell/>
          <table:covered-table-cell/>
          <table:table-cell table:style-name="TableCell219" table:number-columns-spanned="2">
            <text:p text:style-name="Normal">50</text:p>
          </table:table-cell>
          <table:covered-table-cell/>
          <table:table-cell table:style-name="TableCell220">
            <text:p text:style-name="Normal">68</text:p>
          </table:table-cell>
        </table:table-row>
        <table:table-row table:style-name="TableRow221">
          <table:table-cell table:style-name="TableCell222"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23" table:number-columns-spanned="7">
            <text:p text:style-name="P224">7</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Normal">4. Pirminė ambulatorinė stomatologinė asmens sveikatos priežiūra</text:p>
          </table:table-cell>
          <table:covered-table-cell/>
          <table:table-cell table:style-name="TableCell227" table:number-columns-spanned="7">
            <text:p text:style-name="P228">22</text:p>
          </table:table-cell>
          <table:covered-table-cell/>
          <table:covered-table-cell/>
          <table:covered-table-cell/>
          <table:covered-table-cell/>
          <table:covered-table-cell/>
          <table:covered-table-cell/>
        </table:table-row>
        <table:table-row table:style-name="TableRow229">
          <table:table-cell table:style-name="TableCell230">
            <text:p text:style-name="Normal"><text:span text:style-name="T231">Visa pirminė ambulatorinė asmens sveikatos<text:s/></text:span><text:soft-page-break/><text:span text:style-name="T232">priežiūra</text:span></text:p>
          </table:table-cell>
          <table:table-cell table:style-name="TableCell233" table:number-columns-spanned="3">
            <text:p text:style-name="Normal">109</text:p>
          </table:table-cell>
          <table:covered-table-cell/>
          <table:covered-table-cell/>
          <table:table-cell table:style-name="TableCell234">
            <text:p text:style-name="Normal">99</text:p>
          </table:table-cell>
          <table:table-cell table:style-name="TableCell235" table:number-columns-spanned="2">
            <text:p text:style-name="Normal">79</text:p>
          </table:table-cell>
          <table:covered-table-cell/>
          <table:table-cell table:style-name="TableCell236" table:number-columns-spanned="2">
            <text:p text:style-name="Normal">97</text:p>
          </table:table-cell>
          <table:covered-table-cell/>
        </table:table-row>
      </table:table>
      <text:soft-page-break/>
      <text:p text:style-name="P237">* Kai pirminė ambulatorinė asmens sveikatos priežiūra atliekama gydytojų komandos, aptarnaujamiems gyventojams turi būti užtikrinta mažiausiai trijų specialybių gydytojų pagalba – terapeuto arba pediatro, chirurgo,<text:s/>akušerio-ginekologo.</text:p>
      <text:p text:style-name="P238">** Aptarnaujamiems gyventojams turi būti užtikrinta suaugusiųjų, vaikų ir paauglių psichikos sveikatos priežiūra bei priklausomybės ligų profilaktika ir gydymas.</text:p>
      <text:p text:style-name="P239"/>
      <text:p text:style-name="P240"><text:span text:style-name="T241">III</text:span><text:span text:style-name="T242">. SKATINAMŲ PIRMINĖS AMBULATORINĖS ASMENS SVEIKATOS PRIEŽIŪROS</text:span></text:p>
      <text:p text:style-name="P243"><text:span text:style-name="T244">PASLAUGŲ SĄRAŠAS IR BAZINĖS KAINO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katinamos pirminės ambulatorinės asmens sveikatos priežiūros paslaugos</text:p>
          </table:table-cell>
          <table:table-cell table:style-name="TableCell255">
            <text:p text:style-name="P256">Bazinė kaina (balai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Normal"><text:span text:style-name="T268">Prevencinė veikla</text:span><text:span text:style-name="T269"><text:s/>– sveikatos tikrinimas, pokalbiai ir patarimai sveikatos klausimais pagal nustatytas apimtis<text:s/></text:span></text:p>
            <text:p text:style-name="P270">ir periodiškumą, kai pacientas atvyksta savo iniciatyva ar gydytojo kvietimu arba tai atliekama paciento namuose</text:p>
          </table:table-cell>
          <table:table-cell table:style-name="TableCell271">
            <text:p text:style-name="P272">30</text:p>
          </table:table-cell>
        </table:table-row>
        <table:table-row table:style-name="TableRow273">
          <table:table-cell table:style-name="TableCell274">
            <text:p text:style-name="P275">2</text:p>
          </table:table-cell>
          <table:table-cell table:style-name="TableCell276">
            <text:p text:style-name="Normal"><text:span text:style-name="T277">Chirurginė pagalba</text:span><text:span text:style-name="T278"><text:s/>– pooperacinė ligonio priežiūra, odos ir poodžio pūlinių gydymas, žaizdos gydymas<text:s/></text:span></text:p>
            <text:p text:style-name="P279">(už epizodą)</text:p>
          </table:table-cell>
          <table:table-cell table:style-name="TableCell280">
            <text:p text:style-name="P281">15</text:p>
          </table:table-cell>
        </table:table-row>
        <table:table-row table:style-name="TableRow282">
          <table:table-cell table:style-name="TableCell283">
            <text:p text:style-name="P284">3</text:p>
          </table:table-cell>
          <table:table-cell table:style-name="TableCell285">
            <text:p text:style-name="Normal"><text:span text:style-name="T286">Oftalmologinė pagalba</text:span><text:span text:style-name="T287"><text:s/>– regos organų ištyrimas, nekomplikuoto konjuktyvito gydymas, konservatyvus<text:s/></text:span></text:p>
            <text:p text:style-name="P288">akių ligų gydymas pagal specialisto rekomendacijas (už<text:s/>epizodą)</text:p>
          </table:table-cell>
          <table:table-cell table:style-name="TableCell289">
            <text:p text:style-name="P290">8</text:p>
          </table:table-cell>
        </table:table-row>
        <table:table-row table:style-name="TableRow291">
          <table:table-cell table:style-name="TableCell292">
            <text:p text:style-name="P293">4</text:p>
          </table:table-cell>
          <table:table-cell table:style-name="TableCell294">
            <text:p text:style-name="Normal"><text:span text:style-name="T295">Otorinolaringologinė pagalba</text:span><text:span text:style-name="T296"><text:s/>– klausos organų ištyrimas, ūmaus rinito, tonzilito, faringito gydymas,<text:s/></text:span></text:p>
            <text:p text:style-name="P297">konservatyvus ausų, nosies, gerklės ligų gydymas pagal specialisto rekomendacijas (už epizodą)</text:p>
          </table:table-cell>
          <table:table-cell table:style-name="TableCell298">
            <text:p text:style-name="P299">10</text:p>
          </table:table-cell>
        </table:table-row>
        <table:table-row table:style-name="TableRow300">
          <table:table-cell table:style-name="TableCell301">
            <text:p text:style-name="P302">5</text:p>
          </table:table-cell>
          <table:table-cell table:style-name="TableCell303">
            <text:p text:style-name="Normal"><text:span text:style-name="T304">Akušerinė–ginekologinė pagalba</text:span><text:span text:style-name="T305"><text:s/>– tepinėlio paėmimas, gydytojo arba slaugytojo atliekama pagimdžiusios<text:s/></text:span></text:p>
            <text:p text:style-name="P306">moters ir vaiko priežiūra namuose (tik pogimdyminiame periode)</text:p>
          </table:table-cell>
          <table:table-cell table:style-name="TableCell307">
            <text:p text:style-name="P308">8</text:p>
          </table:table-cell>
        </table:table-row>
        <table:table-row table:style-name="TableRow309">
          <table:table-cell table:style-name="TableCell310">
            <text:p text:style-name="P311">6</text:p>
          </table:table-cell>
          <table:table-cell table:style-name="TableCell312">
            <text:p text:style-name="Normal"><text:span text:style-name="T313">Ambulatorinė slauga</text:span><text:span text:style-name="T314"><text:s/>– slaugos specialisto paslaugos paciento namuose</text:span></text:p>
          </table:table-cell>
          <table:table-cell table:style-name="TableCell315">
            <text:p text:style-name="P316">1/val.</text:p>
          </table:table-cell>
        </table:table-row>
      </table:table>
      <text:p text:style-name="P317"/>
      <text:p text:style-name="P318">PASTABA.</text:p>
      <text:p text:style-name="P319">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20"/>
      <text:p text:style-name="P321"><text:span text:style-name="T322">IV</text:span><text:span text:style-name="T323">. PIRM</text:span><text:span text:style-name="T324">INĖS AMBULATORINĖS ASMENS SVEIKATOS PRIEŽIŪROS</text:span></text:p>
      <text:p text:style-name="P325"><text:span text:style-name="T326">KOKYBĖS VERTINIMO KRITERIJŲ SĄRAŠAS IR BAZINIŲ KAINŲ PRIED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irminės ambulatorinės<text:s/></text:p>
            <text:p text:style-name="P336">asmens sveikatos prie</text:p>
            <text:p text:style-name="P337">žiūros veiklos sritis</text:p>
          </table:table-cell>
          <table:table-cell table:style-name="TableCell338">
            <text:p text:style-name="P339">Vertinimo kriterijai</text:p>
          </table:table-cell>
          <table:table-cell table:style-name="TableCell340">
            <text:p text:style-name="P341">Gyventojų grupė</text:p>
          </table:table-cell>
          <table:table-cell table:style-name="TableCell342">
            <text:p text:style-name="P343">Vieno gyventojo pirminės<text:s/></text:p>
            <text:p text:style-name="P344">ambulatorinės asmens<text:s/></text:p>
            <text:p text:style-name="P345">sveikatos priežiūros<text:s/></text:p>
            <text:p text:style-name="P346">paslaugų metinės bazinės<text:s/></text:p>
            <text:p text:style-name="P347">kainos priedas<text:s/><text:soft-page-break/>(balais)</text:p>
          </table:table-cell>
        </table:table-row>
        <text:soft-page-break/>
        <table:table-row table:style-name="TableRow348">
          <table:table-cell table:style-name="TableCell349" table:number-rows-spanned="2">
            <text:p text:style-name="P350">Imunizacija</text:p>
          </table:table-cell>
          <table:table-cell table:style-name="TableCell351" table:number-rows-spanned="2">
            <text:p text:style-name="P352">Pagal skiepijimo planą imunizuota nuo 91% iki 95% vaikų</text:p>
            <text:p text:style-name="P353">Pagal skiepijimo planą imunizuota daugiau kaip 95% vaikų</text:p>
          </table:table-cell>
          <table:table-cell table:style-name="TableCell354">
            <text:p text:style-name="P355">iki 16 metų</text:p>
          </table:table-cell>
          <table:table-cell table:style-name="TableCell356">
            <text:p text:style-name="P357">5</text:p>
          </table:table-cell>
        </table:table-row>
        <table:table-row table:style-name="TableRow358">
          <table:covered-table-cell>
            <text:p text:style-name="P359"/>
          </table:covered-table-cell>
          <table:covered-table-cell>
            <text:p text:style-name="P360"/>
          </table:covered-table-cell>
          <table:table-cell table:style-name="TableCell361">
            <text:p text:style-name="P362">iki 16 metų</text:p>
          </table:table-cell>
          <table:table-cell table:style-name="TableCell363">
            <text:p text:style-name="P364">10</text:p>
          </table:table-cell>
        </table:table-row>
        <table:table-row table:style-name="TableRow365">
          <table:table-cell table:style-name="TableCell366" table:number-rows-spanned="3">
            <text:p text:style-name="P367">Hospitalizacija</text:p>
          </table:table-cell>
          <table:table-cell table:style-name="TableCell368">
            <text:p text:style-name="Normal"><text:span text:style-name="T369">Hospitalizacijos atvejų skaičius</text:span><text:span text:style-name="T370">*</text:span><text:span text:style-name="T371"><text:s/>1000 gyventojų per kalendorinius metus<text:s/></text:span></text:p>
            <text:p text:style-name="P372">mažesnis už apskrities vidurkį iki 5%</text:p>
          </table:table-cell>
          <table:table-cell table:style-name="TableCell373">
            <text:p text:style-name="P374">miesto gyventojai</text:p>
            <text:p text:style-name="P375">kaimo gyventojai</text:p>
          </table:table-cell>
          <table:table-cell table:style-name="TableCell376">
            <text:p text:style-name="P377">2</text:p>
            <text:p text:style-name="P378">3</text:p>
          </table:table-cell>
        </table:table-row>
        <table:table-row table:style-name="TableRow379">
          <table:covered-table-cell>
            <text:p text:style-name="P380"/>
          </table:covered-table-cell>
          <table:table-cell table:style-name="TableCell381">
            <text:p text:style-name="Normal"><text:span text:style-name="T382">Hospitalizacijos atvejų skaičius</text:span><text:span text:style-name="T383">*</text:span><text:span text:style-name="T384"><text:s/>1000 gyventojų per kalendorinius metus<text:s/></text:span></text:p>
            <text:p text:style-name="P385">mažesnis už<text:s/>apskrities vidurkį nuo 5% iki 10%</text:p>
          </table:table-cell>
          <table:table-cell table:style-name="TableCell386">
            <text:p text:style-name="P387">miesto gyventojai</text:p>
            <text:p text:style-name="P388">kaimo gyventojai</text:p>
          </table:table-cell>
          <table:table-cell table:style-name="TableCell389">
            <text:p text:style-name="P390">4</text:p>
            <text:p text:style-name="P391">5</text:p>
          </table:table-cell>
        </table:table-row>
        <table:table-row table:style-name="TableRow392">
          <table:covered-table-cell>
            <text:p text:style-name="P393"/>
          </table:covered-table-cell>
          <table:table-cell table:style-name="TableCell394">
            <text:p text:style-name="Normal"><text:span text:style-name="T395">Hospitalizacijos atvejų skaičius</text:span><text:span text:style-name="T396">*</text:span><text:span text:style-name="T397"><text:s/>1000 gyventojų per kalendorinius metus<text:s/></text:span></text:p>
            <text:p text:style-name="P398">mažesnis už apskrities vidurkį daugiau kaip 10%</text:p>
          </table:table-cell>
          <table:table-cell table:style-name="TableCell399">
            <text:p text:style-name="P400">miesto gyventojai</text:p>
            <text:p text:style-name="P401">kaimo gyventojai</text:p>
          </table:table-cell>
          <table:table-cell table:style-name="TableCell402">
            <text:p text:style-name="P403">6</text:p>
            <text:p text:style-name="P404">7</text:p>
          </table:table-cell>
        </table:table-row>
      </table:table>
      <text:p text:style-name="P405"><text:span text:style-name="T406">*<text:s/></text:span><text:span text:style-name="T407">Standartizuoti<text:s/></text:span><text:span text:style-name="T408">siekiant eliminuoti amžiaus įtaką netiesioginės standartizacijos metodu.</text:span></text:p>
      <text:p text:style-name="P409">______________</text:p>
      <text:p text:style-name="P410"/>
      <text:soft-page-break/>
      <text:p text:style-name="P411">PATVIRTINTA</text:p>
      <text:p text:style-name="P419">sveikatos apsaugos ministro</text:p>
      <text:p text:style-name="P420">2000 06 14 įsakymu Nr. 327</text:p>
      <text:p text:style-name="P421"/>
      <text:p text:style-name="P422"><text:span text:style-name="T423">2</text:span><text:span text:style-name="T424"><text:s/>priedas</text:span></text:p>
      <text:p text:style-name="P425"/>
      <text:p text:style-name="P426"><text:span text:style-name="T427">PIRMINĖS AMBULATORINĖS ASMENS SVEIKATOS PRIEŽIŪROS PASLAUG</text:span><text:span text:style-name="T428">Ų</text:span></text:p>
      <text:p text:style-name="P429"><text:span text:style-name="T430">TEIKIMO ORGANIZAVIMO IR APMOKĖJIMO TVARKA</text:span></text:p>
      <text:p text:style-name="P431"/>
      <text:p text:style-name="P432"><text:span text:style-name="T433">I</text:span><text:span text:style-name="T434">.<text:s/></text:span><text:span text:style-name="T435">BENDROSIOS NUOSTATOS</text:span></text:p>
      <text:p text:style-name="P436"/>
      <text:p text:style-name="P437"><text:span text:style-name="T438">1</text:span><text:span text:style-name="T439">. Mokėjimo už pirminės ambulatorinės asmens sveikatos priežiūros (toliau – PAASP) paslaugas būdai:</text:span></text:p>
      <text:p text:style-name="P440"><text:span text:style-name="T441">1.1</text:span><text:span text:style-name="T442">. bazinis mokėjimas už įrašytų į sąrašą aptarnaujamų gyventojų skaičių;</text:span></text:p>
      <text:p text:style-name="P443"><text:span text:style-name="T444">1.2</text:span><text:span text:style-name="T445">. papildomas mokėjimas už suteiktas skatinamas PAASP paslaugas;</text:span></text:p>
      <text:p text:style-name="P446"><text:span text:style-name="T447">1.3</text:span><text:span text:style-name="T448">. bazinio mokėjimo priedas už gerus darbo rezultatus, nustatytus pagal PAASP kokybės vertinimo kriterijus.</text:span></text:p>
      <text:p text:style-name="P449"/>
      <text:p text:style-name="P450"><text:span text:style-name="T451">II</text:span><text:span text:style-name="T452">.<text:s/></text:span><text:span text:style-name="T453">VIENO GYVENTOJO PIRMINĖS AMBULATORINĖS ASMENS SVEIKATOS PRI</text:span><text:span text:style-name="T454">EŽIŪROS METINĖS BAZINĖS KAINOS NUSTATYMAS</text:span></text:p>
      <text:p text:style-name="P455"/>
      <text:p text:style-name="P456"><text:span text:style-name="T457">2</text:span><text:span text:style-name="T458">. Kiekvieno virš nustatyto normatyvo aptarnaujamo gyventojo PAASP paslaugų metinė bazinė kaina mažinama:</text:span></text:p>
      <text:p text:style-name="P459"><text:span text:style-name="T460">2.1</text:span><text:span text:style-name="T461">. 1,1 balo už suaugusiųjų psichiatro paslaugas;</text:span></text:p>
      <text:p text:style-name="P462"><text:span text:style-name="T463">2.2</text:span><text:span text:style-name="T464">. 1,1 balo už vaikų psichiatro paslaugas;</text:span></text:p>
      <text:p text:style-name="P465"><text:span text:style-name="T466">2.3</text:span><text:span text:style-name="T467">. 1,1 balo už priklausomybės ligų profilaktikos ir gydymo paslaugas;</text:span></text:p>
      <text:p text:style-name="P468"><text:span text:style-name="T469">2.4</text:span><text:span text:style-name="T470">. 0,9 balo už psichologo paslaugas;</text:span></text:p>
      <text:p text:style-name="P471"><text:span text:style-name="T472">2.5</text:span><text:span text:style-name="T473">. 1,8 balo už psichikos slaugytojo paslaugas;</text:span></text:p>
      <text:p text:style-name="P474"><text:span text:style-name="T475">2.6</text:span><text:span text:style-name="T476">. 1 balu už socialinio darbuotojo paslaugas;</text:span></text:p>
      <text:p text:style-name="P477"><text:span text:style-name="T478">2.7</text:span><text:span text:style-name="T479">. 3,5 balo už stomatologin</text:span><text:span text:style-name="T480">ės asmens sveikatos priežiūros paslaugas;</text:span></text:p>
      <text:p text:style-name="P481"><text:span text:style-name="T482">2.8</text:span><text:span text:style-name="T483">. 8,5 balo už bendros praktikos gydytojo (kartu su slaugos specialistais) paslaugas;</text:span></text:p>
      <text:p text:style-name="P484"><text:span text:style-name="T485">2.9</text:span><text:span text:style-name="T486">. 9 balais už pediatro (kartu su slaugos specialistais) paslaugas;</text:span></text:p>
      <text:p text:style-name="P487"><text:span text:style-name="T488">2.10</text:span><text:span text:style-name="T489">. 4,5 balo už terapeuto (kartu su slaugo</text:span><text:span text:style-name="T490">s specialistais) paslaugas;</text:span></text:p>
      <text:p text:style-name="P491"><text:span text:style-name="T492">2.11</text:span><text:span text:style-name="T493">. 2 balais už chirurgo, akušerio – ginekologo paslaugas.</text:span></text:p>
      <text:p text:style-name="P494"/>
      <text:p text:style-name="P495"><text:span text:style-name="T496">3</text:span><text:span text:style-name="T497">. Kiekvieno aptarnaujamo kaimo gyventojo PAASP paslaugų metinė bazinė kaina didinama 23 balais.</text:span></text:p>
      <text:p text:style-name="P498"/>
      <text:p text:style-name="P499"><text:span text:style-name="T500">4</text:span><text:span text:style-name="T501">. Maksimalus pirminės ambulatorinės asmens sveikatos<text:s/></text:span><text:span text:style-name="T502">priežiūros specialistų aptarnaujamų gyventojų skaičiu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BPG</text:p>
          </table:table-cell>
          <table:table-cell table:style-name="TableCell509">
            <text:p text:style-name="P510">2000 gyventojų;</text:p>
          </table:table-cell>
        </table:table-row>
        <table:table-row table:style-name="TableRow511">
          <table:table-cell table:style-name="TableCell512">
            <text:p text:style-name="P513">apylinkės terapeuto</text:p>
          </table:table-cell>
          <table:table-cell table:style-name="TableCell514">
            <text:p text:style-name="P515">2000 suaugusiųjų;</text:p>
          </table:table-cell>
        </table:table-row>
        <table:table-row table:style-name="TableRow516">
          <table:table-cell table:style-name="TableCell517">
            <text:p text:style-name="P518">apylinkės pediatro</text:p>
          </table:table-cell>
          <table:table-cell table:style-name="TableCell519">
            <text:p text:style-name="P520">800 vaikų;</text:p>
          </table:table-cell>
        </table:table-row>
        <table:table-row table:style-name="TableRow521">
          <table:table-cell table:style-name="TableCell522">
            <text:p text:style-name="P523">chirurgo</text:p>
          </table:table-cell>
          <table:table-cell table:style-name="TableCell524">
            <text:p text:style-name="P525">16 000 gyventojų;</text:p>
          </table:table-cell>
        </table:table-row>
        <table:table-row table:style-name="TableRow526">
          <table:table-cell table:style-name="TableCell527">
            <text:p text:style-name="P528">akušerio-ginekologo</text:p>
          </table:table-cell>
          <table:table-cell table:style-name="TableCell529">
            <text:p text:style-name="P530">10 000 gyventojų;</text:p>
          </table:table-cell>
        </table:table-row>
        <table:table-row table:style-name="TableRow531">
          <table:table-cell table:style-name="TableCell532">
            <text:p text:style-name="P533">bendrosios praktikos gydytojo stomatologo</text:p>
          </table:table-cell>
          <table:table-cell table:style-name="TableCell534">
            <text:p text:style-name="P535"/>
            <text:p text:style-name="P536">4000 gyventojų;</text:p>
          </table:table-cell>
        </table:table-row>
        <table:table-row table:style-name="TableRow537">
          <table:table-cell table:style-name="TableCell538">
            <text:p text:style-name="P539">gydytojo psichiatro</text:p>
          </table:table-cell>
          <table:table-cell table:style-name="TableCell540">
            <text:p text:style-name="P541">20000 gyventojų;</text:p>
          </table:table-cell>
        </table:table-row>
        <table:table-row table:style-name="TableRow542">
          <table:table-cell table:style-name="TableCell543">
            <text:p text:style-name="P544">medicinos psichologo</text:p>
          </table:table-cell>
          <table:table-cell table:style-name="TableCell545">
            <text:p text:style-name="P546">40000 gyventojų;</text:p>
          </table:table-cell>
        </table:table-row>
        <table:table-row table:style-name="TableRow547">
          <table:table-cell table:style-name="TableCell548">
            <text:p text:style-name="P549">psichikos sveikatos slaugytojo</text:p>
          </table:table-cell>
          <table:table-cell table:style-name="TableCell550">
            <text:p text:style-name="P551">20000 gyventojų;</text:p>
          </table:table-cell>
        </table:table-row>
        <table:table-row table:style-name="TableRow552">
          <table:table-cell table:style-name="TableCell553">
            <text:p text:style-name="P554">socialinio darbuotojo</text:p>
          </table:table-cell>
          <table:table-cell table:style-name="TableCell555">
            <text:p text:style-name="P556">25000 gyventojų.</text:p>
          </table:table-cell>
        </table:table-row>
      </table:table>
      <text:soft-page-break/>
      <text:p text:style-name="P557">Jei gydytojas dirba ne visu darbo krūviu, maksimalus aptarnaujamų<text:s/>gyventojų skaičiaus normatyvas atitinkamai mažinamas.</text:p>
      <text:p text:style-name="P558"/>
      <text:p text:style-name="P559"><text:span text:style-name="T560">III</text:span><text:span text:style-name="T561">.<text:s/></text:span><text:span text:style-name="T562">LĖŠŲ, SKIRTŲ PIRMINĖS AMBULATORINĖS ASMENS SVEIKATOS PRIEŽIŪROS PASLAUGOMS APMOKĖTI, PASKIRSTYMAS IR APMOKĖJIMO TVARKA</text:span></text:p>
      <text:p text:style-name="P563"/>
      <text:p text:style-name="P564"><text:span text:style-name="T565">5</text:span><text:span text:style-name="T566">. Pirminės ambulatorinės asmens sveikatos priežiūros paslaugoms a</text:span><text:span text:style-name="T567">pmokėti skiriama ne mažiau kaip 20 proc. privalomojo sveikatos draudimo fondo biudžeto lėšų, skirtų asmens sveikatos priežiūros paslaugų išlaidoms.</text:span></text:p>
      <text:p text:style-name="P568"><text:span text:style-name="T569">6</text:span><text:span text:style-name="T570">. Pirminės ambulatorinės asmens sveikatos priežiūros paslaugų bazinės kainos balo vertė apskaičiuojama<text:s/></text:span><text:span text:style-name="T571">pagal formulę:</text:span></text:p>
      <text:p text:style-name="P572"/>
      <text:p text:style-name="P573"><text:span text:style-name="T574">V = B</text:span><text:span text:style-name="T575">PSDF</text:span><text:span text:style-name="T576">/(n</text:span><text:span text:style-name="T577">1<text:s/></text:span><text:span text:style-name="T578">× 109 + n</text:span><text:span text:style-name="T579">2</text:span><text:span text:style-name="T580"><text:s/></text:span><text:span text:style-name="T581">× 99 + n</text:span><text:span text:style-name="T582">3</text:span><text:span text:style-name="T583"><text:s/></text:span><text:span text:style-name="T584">× 79 + n</text:span><text:span text:style-name="T585">4</text:span><text:span text:style-name="T586"><text:s/></text:span><text:span text:style-name="T587">× 97 + n</text:span><text:span text:style-name="T588">5</text:span><text:span text:style-name="T589"><text:s/>× 23),</text:span></text:p>
      <text:p text:style-name="P590"/>
      <text:p text:style-name="P591">kai:</text:p>
      <text:p text:style-name="P592">V – PAASP paslaugų bazinės kainos vieno balo vertė litais;</text:p>
      <text:p text:style-name="P593"><text:span text:style-name="T594">B</text:span><text:span text:style-name="T595">PSDF<text:s/></text:span><text:span text:style-name="T596">– PSDF biudžeto lėšos PAASP paslaugoms apmokėti;</text:span></text:p>
      <text:p text:style-name="P597"><text:span text:style-name="T598">n</text:span><text:span text:style-name="T599">1</text:span><text:span text:style-name="T600"><text:s/>– statistinis šalies gyventojų iki 5 metų skaičius</text:span><text:span text:style-name="T601">*</text:span><text:span text:style-name="T602">;</text:span></text:p>
      <text:p text:style-name="P603"><text:span text:style-name="T604">n</text:span><text:span text:style-name="T605">2</text:span><text:span text:style-name="T606"><text:s/>– statistinis šalies gyventojų nuo 5 iki 16 metų skaičius</text:span><text:span text:style-name="T607">*</text:span><text:span text:style-name="T608">;</text:span></text:p>
      <text:p text:style-name="P609"><text:span text:style-name="T610">n</text:span><text:span text:style-name="T611">3</text:span><text:span text:style-name="T612"><text:s/>– statistinis šalies gyventojų nuo 16 iki 65 metų skaičius</text:span><text:span text:style-name="T613">*</text:span><text:span text:style-name="T614">;</text:span></text:p>
      <text:p text:style-name="P615"><text:span text:style-name="T616">n</text:span><text:span text:style-name="T617">4</text:span><text:span text:style-name="T618"><text:s/>– statistinis šalies gyventojų, vyresnių kaip 65 metų, skaičius</text:span><text:span text:style-name="T619">*</text:span><text:span text:style-name="T620">;</text:span></text:p>
      <text:p text:style-name="P621"><text:span text:style-name="T622">n</text:span><text:span text:style-name="T623">5</text:span><text:span text:style-name="T624"><text:s/>– statistinis šalies kaimo gyventojų skaičius</text:span><text:span text:style-name="T625">*</text:span><text:span text:style-name="T626">;</text:span></text:p>
      <text:p text:style-name="P627"><text:span text:style-name="T628">*</text:span><text:span text:style-name="T629"><text:s/>patikslintais Statistikos departamento sausio 1 d. duomenimis.</text:span></text:p>
      <text:p text:style-name="P630"/>
      <text:p text:style-name="P631"><text:span text:style-name="T632">7</text:span><text:span text:style-name="T633">. PSDF biudžeto lėšos PAASP paslaugoms apmokėti paskirstomos teritorinėms ligonių kasoms pagal formulę:</text:span></text:p>
      <text:p text:style-name="P634"/>
      <text:p text:style-name="P635"><text:span text:style-name="T636">B</text:span><text:span text:style-name="T637">TLK</text:span><text:span text:style-name="T638">=V × (m</text:span><text:span text:style-name="T639">1</text:span><text:span text:style-name="T640"><text:s/></text:span><text:span text:style-name="T641">× 109 + m</text:span><text:span text:style-name="T642">2</text:span><text:span text:style-name="T643"><text:s/></text:span><text:span text:style-name="T644">× 99 + m</text:span><text:span text:style-name="T645">3</text:span><text:span text:style-name="T646"><text:s/></text:span><text:span text:style-name="T647">× 79 + m</text:span><text:span text:style-name="T648">4</text:span><text:span text:style-name="T649"><text:s/></text:span><text:span text:style-name="T650">× 97 + m</text:span><text:span text:style-name="T651">5</text:span><text:span text:style-name="T652"><text:s/>× 23),</text:span></text:p>
      <text:p text:style-name="P653"/>
      <text:p text:style-name="P654">kai:</text:p>
      <text:p text:style-name="P655"><text:span text:style-name="T656">B</text:span><text:span text:style-name="T657">TLK</text:span><text:span text:style-name="T658"><text:s/>– teritor</text:span><text:span text:style-name="T659">inei ligonių kasai skirtos lėšos PAASP paslaugoms apmokėti;</text:span></text:p>
      <text:p text:style-name="P660">V – PAASP paslaugų bazinės kainos vieno balo vertė litais;</text:p>
      <text:p text:style-name="P661"><text:span text:style-name="T662">m</text:span><text:span text:style-name="T663">1</text:span><text:span text:style-name="T664"><text:s/>– statistinis apskrities gyventojų iki 5 metų skaičius</text:span><text:span text:style-name="T665">*</text:span><text:span text:style-name="T666">;</text:span></text:p>
      <text:p text:style-name="P667"><text:span text:style-name="T668">m</text:span><text:span text:style-name="T669">2</text:span><text:span text:style-name="T670"><text:s/>– statistinis apskrities gyventojų nuo 5 iki 16 metų skaičius</text:span><text:span text:style-name="T671">*</text:span><text:span text:style-name="T672">;</text:span></text:p>
      <text:p text:style-name="P673"><text:span text:style-name="T674">m</text:span><text:span text:style-name="T675">3</text:span><text:span text:style-name="T676"><text:s/>– stati</text:span><text:span text:style-name="T677">stinis apskrities gyventojų nuo 16 iki 65 metų skaičius</text:span><text:span text:style-name="T678">*</text:span><text:span text:style-name="T679">;</text:span></text:p>
      <text:p text:style-name="P680"><text:span text:style-name="T681">m</text:span><text:span text:style-name="T682">4</text:span><text:span text:style-name="T683"><text:s/>– statistinis apskrities gyventojų, vyresnių kaip 65 metų, skaičius</text:span><text:span text:style-name="T684">*</text:span><text:span text:style-name="T685">;</text:span></text:p>
      <text:p text:style-name="P686"><text:span text:style-name="T687">m</text:span><text:span text:style-name="T688">5</text:span><text:span text:style-name="T689"><text:s/>– statistinis apskrities kaimo gyventojų skaičius</text:span><text:span text:style-name="T690">*</text:span><text:span text:style-name="T691">;</text:span></text:p>
      <text:p text:style-name="P692"><text:span text:style-name="T693">*</text:span><text:span text:style-name="T694"><text:s/>patikslintais Statistikos departamento sausio 1 d. duomenimis.</text:span></text:p>
      <text:p text:style-name="P695"/>
      <text:p text:style-name="P696"><text:span text:style-name="T697">8</text:span><text:span text:style-name="T698">. Bazinis mokėjimas</text:span></text:p>
      <text:p text:style-name="P699"><text:span text:style-name="T700">3.4.1</text:span><text:span text:style-name="T701">. TLK, žinodama PAASP paslaugų bazinės kainos balo vertę, skaičiuoja atskirai kiekvienos ASPĮ lėšas, skirtas baziniam mokėjimui už PAASP paslaugas pagal formulę:</text:span></text:p>
      <text:p text:style-name="P702"/>
      <text:p text:style-name="Normal"><text:span text:style-name="T703">B</text:span><text:span text:style-name="T704">ASPĮbazinis</text:span><text:span text:style-name="T705"><text:s/>= V × (K</text:span><text:span text:style-name="T706">1</text:span><text:span text:style-name="T707"><text:s/>× (l</text:span><text:span text:style-name="T708">1</text:span><text:span text:style-name="T709"><text:s/></text:span><text:span text:style-name="T710">× 80 + l</text:span><text:span text:style-name="T711">2</text:span><text:span text:style-name="T712"><text:s/></text:span><text:span text:style-name="T713">× 70 + l</text:span><text:span text:style-name="T714">3</text:span><text:span text:style-name="T715"><text:s/></text:span><text:span text:style-name="T716">× 50 + l</text:span><text:span text:style-name="T717">4</text:span><text:span text:style-name="T718"><text:s/></text:span><text:span text:style-name="T719">× 68</text:span><text:span text:style-name="T720"><text:s/>– l</text:span><text:span text:style-name="T721">BPG</text:span><text:span text:style-name="T722"><text:s/></text:span><text:span text:style-name="T723">× 8,5- l</text:span><text:span text:style-name="T724">ped<text:s/></text:span><text:span text:style-name="T725">× 9- l</text:span><text:span text:style-name="T726">ter<text:s/></text:span><text:span text:style-name="T727">× 4,5- l</text:span><text:span text:style-name="T728">chi<text:s/></text:span><text:span text:style-name="T729">× 2 – l</text:span><text:span text:style-name="T730">gin<text:s/></text:span><text:span text:style-name="T731">× 2)+l</text:span><text:span text:style-name="T732">5<text:s/></text:span><text:span text:style-name="T733">× 23 +l × 22 – l</text:span><text:span text:style-name="T734">sto<text:s/></text:span><text:span text:style-name="T735">× 3,5 +l × 7 – l</text:span><text:span text:style-name="T736">s_psi<text:s/></text:span><text:span text:style-name="T737">× 1,1 – l</text:span><text:span text:style-name="T738">v_psi<text:s/></text:span><text:span text:style-name="T739">× 1,1- l</text:span><text:span text:style-name="T740">pl_psi<text:s/></text:span><text:span text:style-name="T741">× 1,1- l</text:span><text:span text:style-name="T742">psichol<text:s/></text:span><text:span text:style-name="T743">× 0,9 – l</text:span><text:span text:style-name="T744">sla_psi<text:s/></text:span><text:span text:style-name="T745">× 1,8- l</text:span><text:span text:style-name="T746">soc_psi<text:s/></text:span><text:span text:style-name="T747">× 1),</text:span></text:p>
      <text:p text:style-name="P748"/>
      <text:p text:style-name="P749">kai:</text:p>
      <text:soft-page-break/>
      <text:p text:style-name="P750"><text:span text:style-name="T751">B</text:span><text:span text:style-name="T752">ASPĮbazinis</text:span><text:span text:style-name="T753"><text:s/>– lėšos litais, skirtos baziniam mokėjimui už asm</text:span><text:span text:style-name="T754">ens sveikatos priežiūros įstaigos teikiamas<text:s/></text:span></text:p>
      <text:p text:style-name="P755">PAASP paslaugas;</text:p>
      <text:p text:style-name="P756">V – bazinio apmokėjimo vieno balo vertė litais;</text:p>
      <text:p text:style-name="P757"><text:span text:style-name="T758">L – aptarnaujamų ASPĮ gyventojų skaičius</text:span><text:span text:style-name="T759">*</text:span><text:span text:style-name="T760">;</text:span></text:p>
      <text:p text:style-name="P761"><text:span text:style-name="T762">l</text:span><text:span text:style-name="T763">1</text:span><text:span text:style-name="T764"><text:s/>– aptarnaujamų ASPĮ gyventojų iki 5 metų skaičius</text:span><text:span text:style-name="T765">*</text:span><text:span text:style-name="T766">;</text:span></text:p>
      <text:p text:style-name="P767"><text:span text:style-name="T768">l</text:span><text:span text:style-name="T769">2</text:span><text:span text:style-name="T770"><text:s/>– aptarnaujamų ASPĮ gyventojų nuo 5 iki 16 me</text:span><text:span text:style-name="T771">tų skaičius</text:span><text:span text:style-name="T772">*</text:span><text:span text:style-name="T773">;</text:span></text:p>
      <text:p text:style-name="P774"><text:span text:style-name="T775">l</text:span><text:span text:style-name="T776">3</text:span><text:span text:style-name="T777"><text:s/>– aptarnaujamų ASPĮ gyventojų nuo 16 iki 65 metų skaičius</text:span><text:span text:style-name="T778">*</text:span><text:span text:style-name="T779">;</text:span></text:p>
      <text:p text:style-name="P780"><text:span text:style-name="T781">l</text:span><text:span text:style-name="T782">4</text:span><text:span text:style-name="T783"><text:s/>– aptarnaujamų ASPĮ gyventojų vyresnių kaip 65 metų skaičius</text:span><text:span text:style-name="T784">*</text:span><text:span text:style-name="T785">;</text:span></text:p>
      <text:p text:style-name="P786"><text:span text:style-name="T787">l</text:span><text:span text:style-name="T788">5</text:span><text:span text:style-name="T789"><text:s/>– aptarnaujamų ASPĮ kaimo gyventojų skaičius</text:span><text:span text:style-name="T790">*</text:span><text:span text:style-name="T791">;</text:span></text:p>
      <text:p text:style-name="P792"><text:span text:style-name="T793">l</text:span><text:span text:style-name="T794">BPG</text:span><text:span text:style-name="T795"><text:s/>– bendrosios praktikos gydytojo (kartu su slaugos specialistais) aptarnaujamų gyventojų skaičius, viršijantis nustatytą aptarnaujamų gyventojų skaičiaus normatyvą</text:span><text:span text:style-name="T796">*</text:span><text:span text:style-name="T797">;</text:span></text:p>
      <text:p text:style-name="P798"><text:span text:style-name="T799">l</text:span><text:span text:style-name="T800">ped</text:span><text:span text:style-name="T801"><text:s/>– pediatro (kartu su slaugos specialistais) aptarnaujamų gyventojų skaičius, viršijan</text:span><text:span text:style-name="T802">tis nustatytą aptarnaujamų gyventojų skaičiaus normatyvą</text:span><text:span text:style-name="T803">*</text:span><text:span text:style-name="T804">;</text:span></text:p>
      <text:p text:style-name="P805"><text:span text:style-name="T806">l</text:span><text:span text:style-name="T807">ter</text:span><text:span text:style-name="T808"><text:s/>– terapeuto (kartu su slaugos specialistais) aptarnaujamų gyventojų skaičius, viršijantis nustatytą aptarnaujamų gyventojų skaičiaus normatyvą</text:span><text:span text:style-name="T809">*</text:span><text:span text:style-name="T810">;</text:span></text:p>
      <text:p text:style-name="P811"><text:span text:style-name="T812">l</text:span><text:span text:style-name="T813">chi</text:span><text:span text:style-name="T814"><text:s/>– chirurgo aptarnaujamų gyventojų skaičius</text:span><text:span text:style-name="T815">, viršijantis nustatytą aptarnaujamų gyventojų skaičiaus normatyvą</text:span><text:span text:style-name="T816">*</text:span><text:span text:style-name="T817">;</text:span></text:p>
      <text:p text:style-name="P818"><text:span text:style-name="T819">l</text:span><text:span text:style-name="T820">gin</text:span><text:span text:style-name="T821"><text:s/>– akušerio-ginekologo aptarnaujamų gyventojų skaičius, viršijantis nustatytą aptarnaujamų gyventojų skaičiaus normatyvą</text:span><text:span text:style-name="T822">*</text:span><text:span text:style-name="T823">;</text:span></text:p>
      <text:p text:style-name="P824"><text:span text:style-name="T825">l</text:span><text:span text:style-name="T826">s_psi</text:span><text:span text:style-name="T827"><text:s/>– gyventojų, kuriems neteikiamos suaugusiųjų psichiko</text:span><text:span text:style-name="T828">s sveikatos priežiūros paslaugos, skaičius</text:span><text:span text:style-name="T829">*</text:span><text:span text:style-name="T830">;</text:span></text:p>
      <text:p text:style-name="P831"><text:span text:style-name="T832">l</text:span><text:span text:style-name="T833">v_psi</text:span><text:span text:style-name="T834"><text:s/>– gyventojų, kuriems neteikiamos vaikų psichikos sveikatos priežiūros paslaugos, skaičius</text:span><text:span text:style-name="T835">*</text:span><text:span text:style-name="T836">;</text:span></text:p>
      <text:p text:style-name="P837"><text:span text:style-name="T838">l</text:span><text:span text:style-name="T839">pl_psi</text:span><text:span text:style-name="T840"><text:s/>– gyventojų, kuriems neteikiamos priklausomybės ligų gydymo ir profilaktikos paslaugos, skaičius</text:span><text:span text:style-name="T841">*</text:span><text:span text:style-name="T842">;</text:span></text:p>
      <text:p text:style-name="P843"><text:span text:style-name="T844">l</text:span><text:span text:style-name="T845">psic</text:span><text:span text:style-name="T846">hol</text:span><text:span text:style-name="T847"><text:s/>– gyventojų, kuriems neteikiamos psichologo paslaugos, skaičius</text:span><text:span text:style-name="T848">*</text:span><text:span text:style-name="T849">;</text:span></text:p>
      <text:p text:style-name="P850"><text:span text:style-name="T851">l</text:span><text:span text:style-name="T852">sla_psi</text:span><text:span text:style-name="T853"><text:s/>– gyventojų, kuriems neteikiamos psichikos sveikatos slaugytojo paslaugos, skaičius</text:span><text:span text:style-name="T854">*</text:span><text:span text:style-name="T855">;</text:span></text:p>
      <text:p text:style-name="P856"><text:span text:style-name="T857">l</text:span><text:span text:style-name="T858">soc_psi</text:span><text:span text:style-name="T859"><text:s/>– gyventojų, kuriems neteikiamos socialinio darbuotojo paslaugos, skaičius</text:span><text:span text:style-name="T860">*</text:span><text:span text:style-name="T861">;</text:span></text:p>
      <text:p text:style-name="P862"><text:span text:style-name="T863">K</text:span><text:span text:style-name="T864">1</text:span><text:span text:style-name="T865"><text:s/>– koeficientas, taikomas BPG ir gydytojų komandos (terapeuto, pediatro, chirurgo, akušerio-ginekologo (kartu su slaugos specialistais) teikiamų paslaugų baziniam mokėjimui, lygus 0,76.</text:span></text:p>
      <text:p text:style-name="P866"><text:span text:style-name="T867">*</text:span><text:span text:style-name="T868"><text:s/>patikslintais ASPĮ aptarnaujamų gyventojų kiekvieno metų ketvirčio 1</text:span><text:span text:style-name="T869"><text:s/>d. duomenimis.</text:span></text:p>
      <text:p text:style-name="P870"/>
      <text:p text:style-name="P871"><text:span text:style-name="T872">9</text:span><text:span text:style-name="T873">. Bazinio mokėjimo priedas už gerus darbo rezultatus</text:span><text:span text:style-name="T874">*</text:span></text:p>
      <text:p text:style-name="P875"><text:span text:style-name="T876">9.1</text:span><text:span text:style-name="T877">. ASPĮ darbo rezultatai vertinami vadovaujantis Pirminės ambulatorinės sveikatos priežiūros kokybės vertinimo kriterijais.</text:span></text:p>
      <text:p text:style-name="P878"><text:span text:style-name="T879">9.2</text:span><text:span text:style-name="T880">. TLK metines lėšas, skirtas apskrities ASPĮ<text:s/></text:span><text:span text:style-name="T881">bazinio mokėjimo priedui už gerus darbo rezultatus, skaičiuoja pagal formulę:</text:span></text:p>
      <text:p text:style-name="P882"/>
      <text:p text:style-name="P883"><text:span text:style-name="T884">B</text:span><text:span text:style-name="T885">priedai</text:span><text:span text:style-name="T886"><text:s/>= V × K</text:span><text:span text:style-name="T887">2<text:s/></text:span><text:span text:style-name="T888">× (k</text:span><text:span text:style-name="T889">1</text:span><text:span text:style-name="T890"><text:s/></text:span><text:span text:style-name="T891">× 80 + k</text:span><text:span text:style-name="T892">2<text:s/></text:span><text:span text:style-name="T893">× 70 + k</text:span><text:span text:style-name="T894">3</text:span><text:span text:style-name="T895"><text:s/></text:span><text:span text:style-name="T896">× 50 + k</text:span><text:span text:style-name="T897">4</text:span><text:span text:style-name="T898"><text:s/></text:span><text:span text:style-name="T899">× 68),</text:span></text:p>
      <text:p text:style-name="P900">kai:</text:p>
      <text:p text:style-name="P901"><text:span text:style-name="T902">B</text:span><text:span text:style-name="T903">priedai</text:span><text:span text:style-name="T904"><text:s/>– lėšos litais, skirtos bazinio mokėjimo priedui už asmens sveikatos priežiūros įstaigos teikiamas PAA</text:span><text:span text:style-name="T905">SP paslaugas;</text:span></text:p>
      <text:soft-page-break/>
      <text:p text:style-name="P906">V – bazinio mokėjimo vieno balo vertė litais;</text:p>
      <text:p text:style-name="P907"><text:span text:style-name="T908">k</text:span><text:span text:style-name="T909">1</text:span><text:span text:style-name="T910"><text:s/>– aptarnaujamų apskrities ASPĮ gyventojų iki 5 metų skaičius</text:span><text:span text:style-name="T911">*</text:span><text:span text:style-name="T912">;</text:span></text:p>
      <text:p text:style-name="P913"><text:span text:style-name="T914">k</text:span><text:span text:style-name="T915">2</text:span><text:span text:style-name="T916"><text:s/>– aptarnaujamų apskrities ASPĮ gyventojų nuo 5 iki 16 metų skaičius</text:span><text:span text:style-name="T917">*</text:span><text:span text:style-name="T918">;</text:span></text:p>
      <text:p text:style-name="P919"><text:span text:style-name="T920">k</text:span><text:span text:style-name="T921">3</text:span><text:span text:style-name="T922"><text:s/>– aptarnaujamų apskrities ASPĮ gyventojų nuo 16 iki 65</text:span><text:span text:style-name="T923"><text:s/>metų skaičius</text:span><text:span text:style-name="T924">*</text:span><text:span text:style-name="T925">;</text:span></text:p>
      <text:p text:style-name="P926"><text:span text:style-name="T927">k</text:span><text:span text:style-name="T928">4<text:s/></text:span><text:span text:style-name="T929">– aptarnaujamų apskrities ASPĮ gyventojų, vyresnių kaip 65 metų, skaičius</text:span><text:span text:style-name="T930">*</text:span><text:span text:style-name="T931">;</text:span></text:p>
      <text:p text:style-name="P932"><text:span text:style-name="T933">K</text:span><text:span text:style-name="T934">2</text:span><text:span text:style-name="T935"><text:s/>– koeficientas, taikomas BPG ir gydytojų komandos (terapeuto, pediatro, chirurgo, akušerio-ginekologo (kartu su slaugos specialistais) teikiamų paslaugų bazi</text:span><text:span text:style-name="T936">nio mokėjimo priedams, lygus 0,13.</text:span></text:p>
      <text:p text:style-name="P937"><text:span text:style-name="T938">9.3</text:span><text:span text:style-name="T939">. ASPĮ už gerus darbo rezultatus mokama įvertinus praėjusių ataskaitinių metų duomenis, kiekvieną mėnesį skiriant 1/12 nustatytos metinės sumos, atitinkamai šia suma didinant bazinį mokėjimą už prirašytus aptarnauj</text:span><text:span text:style-name="T940">amus gyventojus.</text:span></text:p>
      <text:p text:style-name="P941"><text:span text:style-name="T942">9.4</text:span><text:span text:style-name="T943">. Metinė mokėjimo suma skaičiuojama tokia tvarka:</text:span></text:p>
      <text:p text:style-name="P944"><text:span text:style-name="T945">9.4.1</text:span><text:span text:style-name="T946">. ASPĮ iki sausio 25 d. pateikia teritorinei ligonių kasai ataskaitą apie praėjusių metų darbo rezultatus pagal patvirtintus Pirminės ambulatorinės asmens sveikatos priežiūros</text:span><text:span text:style-name="T947"><text:s/>kokybės vertinimo kriterijus;</text:span></text:p>
      <text:p text:style-name="P948"><text:span text:style-name="T949">9.4.2</text:span><text:span text:style-name="T950">. teritorinė ligonių kasa iki vasario 10 d.:</text:span></text:p>
      <text:p text:style-name="P951"><text:span text:style-name="T952">9.4.2.1</text:span><text:span text:style-name="T953">. išanalizuoja visų asmens sveikatos priežiūros įstaigų ataskaitas;</text:span></text:p>
      <text:p text:style-name="P954"><text:span text:style-name="T955">9.4.2.2</text:span><text:span text:style-name="T956">. pagal pateiktas ataskaitas skaičiuoja bendrą mokėjimo apskrities ASPĮ sumą balais</text:span><text:span text:style-name="T957">;</text:span></text:p>
      <text:p text:style-name="P958"><text:span text:style-name="T959">9.4.2.3</text:span><text:span text:style-name="T960">. skaičiuoja bazinio mokėjimo priedų metinę balo vertę litais (lėšas, einamaisiais metais skirtas apskrities asmens sveikatos priežiūros įstaigų bazinio mokėjimo priedams (9.2 punkte nurodytą sumą), dalija iš bendros mokėjimo apskrities<text:s/></text:span><text:span text:style-name="T961">įstaigoms sumos balais);</text:span></text:p>
      <text:p text:style-name="P962"><text:span text:style-name="T963">9.4.3</text:span><text:span text:style-name="T964">. mokėjimo ASPĮ sumą balais padauginusi iš balo vertės litais, TLK skaičiuoja lėšas, kurias einamaisiais metais turi sumokėti atskirai kiekvienai įstaigai.</text:span></text:p>
      <text:p text:style-name="P965">* patikslintais apskrities ASPĮ aptarnaujamų gyventojų kiekvieno<text:s/>metų ketvirčio 1 d. duomenimis.</text:p>
      <text:p text:style-name="P966"/>
      <text:p text:style-name="P967"><text:span text:style-name="T968">10</text:span><text:span text:style-name="T969">. Papildomas mokėjimas</text:span></text:p>
      <text:p text:style-name="P970"><text:span text:style-name="T971">10.1</text:span><text:span text:style-name="T972">. TLK papildomam mokėjimui už suteiktas skatinamas paslaugas skiria lėšas, nepanaudotas baziniam mokėjimui bei bazinio mokėjimo priedams.</text:span></text:p>
      <text:p text:style-name="P973"><text:span text:style-name="T974">10.2</text:span><text:span text:style-name="T975">. Mokėjimo už asmens sveikatos prieži</text:span><text:span text:style-name="T976">ūros įstaigos konkrečiu ataskaitiniu laikotarpiu suteiktas skatinamas PAASP paslaugas suma skaičiuojama tokia tvarka:</text:span></text:p>
      <text:p text:style-name="P977"><text:span text:style-name="T978">10.2.1</text:span><text:span text:style-name="T979">. ASPĮ apskaito teikiamas paslaugas formoje 025/a-LK, o mokėjimo sumą už kiekvieną suteiktą paslaugą nurodo balais, vadovaudamasi<text:s/></text:span><text:span text:style-name="T980">patvirtintomis bazinėmis kainomis.</text:span></text:p>
      <text:p text:style-name="P981"><text:span text:style-name="T982">10.2.2</text:span><text:span text:style-name="T983">. Kartą per mėnesį, iki kito mėnesio 15 dienos, teritorinė ligonių kasa:</text:span></text:p>
      <text:p text:style-name="P984"><text:span text:style-name="T985">10.2.2.1</text:span><text:span text:style-name="T986">. skaičiuoja mokėjimo už asmens sveikatos priežiūros įstaigos suteiktas skatinamas paslaugas sumą balais;</text:span></text:p>
      <text:p text:style-name="P987"><text:span text:style-name="T988">10.2.2.2</text:span><text:span text:style-name="T989">. skaičiuo</text:span><text:span text:style-name="T990">ja bendrą už visų apskrities ASPĮ suteiktas skatinamas paslaugas mokėjimo sumą balais;</text:span></text:p>
      <text:p text:style-name="P991"><text:span text:style-name="T992">10.2.2.3</text:span><text:span text:style-name="T993">. skaičiuoja skatinamų paslaugų balo vertę litais (lėšas, apskrities ASPĮ už ataskaitiniu laikotarpiu suteiktas skatinamas PAASP paslaugas (1/12 10.1 punkte<text:s/></text:span><text:span text:style-name="T994">nurodytos sumos), dalija iš bendros mokėjimo už visų apskrities ASPĮ suteiktas paslaugas sumos balais);</text:span></text:p>
      <text:p text:style-name="P995"><text:span text:style-name="T996">10.2.3</text:span><text:span text:style-name="T997">. mokėjimo asmens sveikatos priežiūros įstaigai sumą balais padauginusi iš balo vertės litais, TLK skaičiuoja lėšas, kurias ji turi sumokėti</text:span><text:span text:style-name="T998"><text:s/>atskirai kiekvienai įstaigai už ataskaitiniu laikotarpiu suteiktas skatinamas paslaugas.</text:span></text:p>
      <text:p text:style-name="P999"><text:span text:style-name="T1000">11</text:span><text:span text:style-name="T1001">. TLK ir ASPĮ sutartyje dėl pirminės ambulatorinės asmens sveikatos priežiūros paslaugų teikimo ir jų apmokėjimo nurodo:</text:span></text:p>
      <text:p text:style-name="P1002"><text:span text:style-name="T1003">11.1</text:span><text:span text:style-name="T1004">. metines bazinio mokėjimo lė</text:span><text:span text:style-name="T1005">šas;</text:span></text:p>
      <text:p text:style-name="P1006"><text:span text:style-name="T1007">11.2</text:span><text:span text:style-name="T1008">. metines bazinio mokėjimo priedo lėšas;</text:span></text:p>
      <text:p text:style-name="P1009"><text:span text:style-name="T1010">11.3</text:span><text:span text:style-name="T1011">. papildomo mokėjimo už suteiktas skatinamas paslaugas preliminarią metinę sumą bei šios sumos išmokėjimo sąlygas ir tvarką.</text:span></text:p>
      <text:p text:style-name="P1012"/>
      <text:p text:style-name="P1013"><text:span text:style-name="T1014">IV</text:span><text:span text:style-name="T1015">. PIRMINĖS AMBULATORINĖS ASMENS SVEIKATOS PRIEŽIŪROS PASLAUGŲ<text:s/></text:span></text:p>
      <text:soft-page-break/>
      <text:p text:style-name="P1016"><text:span text:style-name="T1017">ORGANIZAVIMO TVARKA</text:span></text:p>
      <text:p text:style-name="P1018"/>
      <text:p text:style-name="P1019"><text:span text:style-name="T1020">12</text:span><text:span text:style-name="T1021">. Asmens sveikatos priežiūros įstaigos, teikiančios PAASP paslaugas, privalo užtikrinti, kad aptarnaujamiems gyventojams būtų suteiktos visos paslaugos, numatytos ati</text:span><text:span text:style-name="T1022">tinkamose normose ir specialistų veiklos aprašymuose.</text:span></text:p>
      <text:p text:style-name="P1023"/>
      <text:p text:style-name="P1024"><text:span text:style-name="T1025">13</text:span><text:span text:style-name="T1026">. Minimalus pirminės sveikatos priežiūros specialistų aptarnaujamųjų gyventojų skaičius:</text:span></text:p>
      <text:p text:style-name="P1027">BPG<text:tab/>500 gyventojų;</text:p>
      <text:p text:style-name="P1028">apylinkės terapeuto<text:tab/>500 suaugusiųjų;</text:p>
      <text:p text:style-name="P1029"><text:span text:style-name="T1030">apylinkės pediatro</text:span><text:span text:style-name="T1031"><text:tab/>200 vaikų.</text:span></text:p>
      <text:p text:style-name="P1032"><text:span text:style-name="T1033">14</text:span><text:span text:style-name="T1034">. Jei ASPĮ,<text:s/></text:span><text:span text:style-name="T1035">pageidaujančios sudaryti sutartį su TLK, aptarnaujamų gyventojų skaičius mažesnis nei nustatytas 13 p., TLK vieneriems metams sudaro sutartį su ASPĮ dėl pirminės ambulatorinės asmens sveikatos priežiūros paslaugų apmokėjimo.</text:span></text:p>
      <text:p text:style-name="P1036"><text:span text:style-name="T1037">Jei per šį laikotarpį ASPĮ apta</text:span><text:span text:style-name="T1038">rnaujamų gyventojų skaičius neišauga iki nustatyto 13 p., sutartis nepratęsiama.</text:span></text:p>
      <text:p text:style-name="P1039"><text:span text:style-name="T1040">15</text:span><text:span text:style-name="T1041">. TLK nutraukia sutartį su ASPĮ dėl pirminės ambulatorinės asmens sveikatos priežiūros paslaugų apmokėjimo, jei aptarnaujamų gyventojų skaičius dvylika mėnesių iš eilės<text:s/></text:span><text:span text:style-name="T1042">būna mažesnis, nei nustatytas 13 p.</text:span></text:p>
      <text:p text:style-name="P1043"><text:span text:style-name="T1044">TLK 3 mėnesius prieš sutarties nutraukimą informuoja apie tai ASPĮ, jos steigėją ir tą įstaigą pasirinkusius gyventojus.</text:span></text:p>
      <text:p text:style-name="P1045"><text:span text:style-name="T1046">16</text:span><text:span text:style-name="T1047">. Už PAASP paslaugų teikimą atsako pirminės asmens sveikatos priežiūros įstaiga, sudariusi su</text:span><text:span text:style-name="T1048"><text:s/>TLK sutartį dėl PAASP paslaugų teikimo atitinkamoje vietovėje ir šių paslaugų apmokėjimo.</text:span></text:p>
      <text:p text:style-name="P1049"><text:span text:style-name="T1050">17</text:span><text:span text:style-name="T1051">. Jeigu asmens sveikatos priežiūros įstaigoje nepakanka PAASP teikiančių specialistų, sudarant sutartį tarp TLK ir ASPĮ dėl PAASP paslaugų teikimo, dalis atiti</text:span><text:span text:style-name="T1052">nkamų paslaugų turi būti deleguota kitoms gydymo įstaigoms.</text:span></text:p>
      <text:p text:style-name="P1053"><text:span text:style-name="T1054">Nesutarimų atvejais sprendimus priima savivaldybės gydytojas ir (arba) TLK stebėtojų taryba, prireikus – ir apskrities gydytojas.</text:span></text:p>
      <text:p text:style-name="P1055"><text:span text:style-name="T1056">18</text:span><text:span text:style-name="T1057">. ASPĮ pateikia teritorinei ligonių kasai vardinius visų spe</text:span><text:span text:style-name="T1058">cialybių gydytojų sąrašus ir suderina įrašytų į sąrašą aptarnaujamų gyventojų skaičių.</text:span></text:p>
      <text:p text:style-name="P1059">Aptarnaujamų gyventojų sąrašus ASPĮ sudaro remdamasi apdraustų gyventojų nustatytos formos prašymais.</text:p>
      <text:p text:style-name="P1060">Jei asmuo yra pateikęs kelis prašymus vienai ar kelioms įstaigoms,<text:s/>galiojančiu laikomas paskutinis jo prašymas.</text:p>
      <text:p text:style-name="P1061">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62">Į aptarnaujamų gyventojų skaičių asmuo įtraukiamas nuo tos dienos, kai ASPĮ pateikia tikslius jo duomenis.</text:p>
      <text:p text:style-name="P1063"><text:span text:style-name="T1064">Pasirinkdamas kitą ASPĮ, asmuo pateikia nustatytos formos prašymą naujai įstaigai. ASPĮ pagal šį praš</text:span><text:span text:style-name="T1065">ymą įtraukia tokį asmenį į jos aptarnaujamų gyventojų sąrašą. Iš ankstesnės ASPĮ sąrašo asmenį išbraukia TLK.</text:span></text:p>
      <text:p text:style-name="P1066"><text:span text:style-name="T1067">19</text:span><text:span text:style-name="T1068">. TLK ir su ja sutartį sudariusi ASPĮ kartą per ketvirtį tikslina aptarnaujamų gyventojų skaičių. Jam kintant, sutartyje numatyta mokėjimo s</text:span><text:span text:style-name="T1069">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070"><text:span text:style-name="T1071">20</text:span><text:span text:style-name="T1072">. Pirminės sveikatos p</text:span><text:span text:style-name="T1073">riežiūros paslaugų prieinamumui užtikrinti, prie pirminės asmens sveikatos priežiūros įstaigos, bet ne pačioje įstaigoje ir jos filialuose, gali būti steigiami bendruomenės medicinos punktai.</text:span></text:p>
      <text:p text:style-name="P1074"><text:span text:style-name="T1075">21</text:span><text:span text:style-name="T1076">. Bendruomenės medicinos punktus, atsižvelgdamos į aptarna</text:span><text:span text:style-name="T1077">ujamų gyventojų skaičių, išlaiko juos įsteigusios pirminės asmens sveikatos priežiūros įstaigos iš baziniam mokėjimui skirtų lėšų.</text:span></text:p>
      <text:p text:style-name="P1078"><text:span text:style-name="T1079">22</text:span><text:span text:style-name="T1080">. Pirminės ambulatorinės psichikos sveikatos priežiūros paslaugos (toliau – psichikos sveikatos priežiūros paslaugos) t</text:span><text:span text:style-name="T1081">eikiamos psichikos sveikatos centruose (toliau – PSC) arba pirminės asmens sveikatos priežiūros įstaigų psichikos sveikatos priežiūros kabinetuose.</text:span></text:p>
      <text:p text:style-name="P1082"><text:span text:style-name="T1083">23</text:span><text:span text:style-name="T1084">. Jei savivaldybės teritorijoje yra tik viena pirminės ambulatorinės psichikos sveikatos priežiūros<text:s/></text:span><text:span text:style-name="T1085">paslaugas teikianti įstaiga, jos aptarnaujamų gyventojų skaičius atitinka apdraustųjų, pasirinkusių pirminės sveikatos priežiūros įstaigas savivaldybės teritorijoje, skaičių.</text:span></text:p>
      <text:p text:style-name="P1086">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87">______________</text:p>
      <text:p text:style-name="P1088"/>
      <text:p text:style-name="Normal"/>
      <text:soft-page-break/>
      <text:p text:style-name="P1089">PATVIRTINTA</text:p>
      <text:p text:style-name="P1097">sveikatos apsaugos ministro 2000 06 14<text:s/></text:p>
      <text:p text:style-name="P1098">įsakymu Nr. 327 (sveikatos apsaugos ministro</text:p>
      <text:p text:style-name="P1099">2003 m. liepos 11d. įsakymo Nr. V-439<text:s/></text:p>
      <text:p text:style-name="P1100">redakcija)</text:p>
      <text:p text:style-name="P1101"/>
      <text:p text:style-name="P1102"><text:span text:style-name="T1103">3</text:span><text:span text:style-name="T1104"><text:s/>priedas</text:span></text:p>
      <text:p text:style-name="P1105"/>
      <text:p text:style-name="P1106"><text:span text:style-name="T1107">PIRMINĖS AMBULATORINĖS ASMENS SVEIKATOS PRIEŽIŪROS LAIKINOS BAZINĖS KAINO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irminės ambulatorinės asmens sveikatos priežiūros paslaugos<text:s/></text:p>
          </table:table-cell>
          <table:table-cell table:style-name="TableCell1115">
            <text:p text:style-name="P1116">Vieno gyventojo pirminės ambulatorinės asmens sveikatos priežiūros paslaugų metinė bazinė kaina (balais)</text:p>
          </table:table-cell>
        </table:table-row>
      </table:table>
      <text:p text:style-name="P1117"/>
      <text:p text:style-name="P1118">Gyventojų amžiu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iki 5 m.</text:p>
          </table:table-cell>
          <table:table-cell table:style-name="TableCell1131">
            <text:p text:style-name="P1132">nuo 5 iki 16 m.</text:p>
          </table:table-cell>
          <table:table-cell table:style-name="TableCell1133">
            <text:p text:style-name="P1134">nuo 16 iki 65 m.</text:p>
          </table:table-cell>
          <table:table-cell table:style-name="TableCell1135">
            <text:p text:style-name="P1136">vyresni kaip 65 m.</text:p>
          </table:table-cell>
        </table:table-row>
        <table:table-row table:style-name="TableRow1137">
          <table:table-cell table:style-name="TableCell1138">
            <text:p text:style-name="P1139">1.<text:s/>Pirminė ambulatorinė asmens sveikatos priežiūra, atliekama bendrosios praktikos gydytojo kartu su slaugos specialistais</text:p>
          </table:table-cell>
          <table:table-cell table:style-name="TableCell1140">
            <text:p text:style-name="P1141">73,3</text:p>
          </table:table-cell>
          <table:table-cell table:style-name="TableCell1142">
            <text:p text:style-name="P1143">64,7</text:p>
          </table:table-cell>
          <table:table-cell table:style-name="TableCell1144">
            <text:p text:style-name="P1145">46,7</text:p>
          </table:table-cell>
          <table:table-cell table:style-name="TableCell1146">
            <text:p text:style-name="P1147">63,8</text:p>
          </table:table-cell>
        </table:table-row>
        <table:table-row table:style-name="TableRow1148">
          <table:table-cell table:style-name="TableCell1149">
            <text:p text:style-name="P1150">2. Pirminė ambulatorinė asmens sveikatos priežiūra, atliekama gydytojų komandos* kartu su slaugos specialistais</text:p>
          </table:table-cell>
          <table:table-cell table:style-name="TableCell1151">
            <text:p text:style-name="P1152">73,3</text:p>
          </table:table-cell>
          <table:table-cell table:style-name="TableCell1153">
            <text:p text:style-name="P1154">63,8</text:p>
          </table:table-cell>
          <table:table-cell table:style-name="TableCell1155">
            <text:p text:style-name="P1156">45,8</text:p>
          </table:table-cell>
          <table:table-cell table:style-name="TableCell1157">
            <text:p text:style-name="P1158">62,9</text:p>
          </table:table-cell>
        </table:table-row>
        <table:table-row table:style-name="TableRow1159">
          <table:table-cell table:style-name="TableCell1160">
            <text:p text:style-name="P1161">3. Pirminė psichikos sveikatos priežiūra,<text:s/></text:p>
            <text:p text:style-name="P1162">atliekama gydytojo psichiatro** kartu su psichologu, slaugos specialistais ir socialiniais darbuotojais pagal psichikos sveikatos centrams keliamus reikalavimus</text:p>
          </table:table-cell>
          <table:table-cell table:style-name="TableCell1163">
            <text:p text:style-name="P1164">6,6</text:p>
          </table:table-cell>
          <table:table-cell table:style-name="TableCell1165">
            <text:p text:style-name="P1166">6,6</text:p>
          </table:table-cell>
          <table:table-cell table:style-name="TableCell1167">
            <text:p text:style-name="P1168">6,6</text:p>
          </table:table-cell>
          <table:table-cell table:style-name="TableCell1169">
            <text:p text:style-name="P1170">6,6</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Pirminės ambulatorinės stomatologinės asmens sveikatos priežiūros paslaugos<text:s/></text:p>
          </table:table-cell>
          <table:table-cell table:style-name="TableCell1178">
            <text:p text:style-name="P1179">Vieno gyventojo pirminės ambulatorinės stomatologinės asmens sveikatos priežiūros paslaugų metinė bazinė kaina (balais)</text:p>
          </table:table-cell>
        </table:table-row>
      </table:table>
      <text:p text:style-name="P1180"/>
      <text:p text:style-name="P1181">Gyventojų amžiu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iki 5 m.</text:p>
          </table:table-cell>
          <table:table-cell table:style-name="TableCell1194">
            <text:p text:style-name="P1195">nuo 5 iki 18 m.</text:p>
          </table:table-cell>
          <table:table-cell table:style-name="TableCell1196">
            <text:p text:style-name="P1197">nuo 18 iki 65<text:s/>m.</text:p>
          </table:table-cell>
          <table:table-cell table:style-name="TableCell1198">
            <text:p text:style-name="P1199">vyresni kaip 65 m.</text:p>
          </table:table-cell>
        </table:table-row>
        <table:table-row table:style-name="TableRow1200">
          <table:table-cell table:style-name="TableCell1201">
            <text:p text:style-name="P1202">Pirminė ambulatorinė stomatologinė asmens sveikatos priežiūra<text:s/></text:p>
          </table:table-cell>
          <table:table-cell table:style-name="TableCell1203">
            <text:p text:style-name="P1204">20,3</text:p>
          </table:table-cell>
          <table:table-cell table:style-name="TableCell1205">
            <text:p text:style-name="P1206">20,3</text:p>
          </table:table-cell>
          <table:table-cell table:style-name="TableCell1207">
            <text:p text:style-name="P1208">18,6</text:p>
            <text:p text:style-name="P1209"/>
          </table:table-cell>
          <table:table-cell table:style-name="TableCell1210">
            <text:p text:style-name="P1211">18,6</text:p>
          </table:table-cell>
        </table:table-row>
      </table:table>
      <text:p text:style-name="P1212"/>
      <text:p text:style-name="P1213">Kiekvieno aptarnaujamo kaimo gyventojo PAASP paslaugų metinė bazinė kaina didinama 20 balų.</text:p>
      <text:p text:style-name="P1214"/>
      <text:p text:style-name="P1215">* Jei pirminė ambulatorinė asmens sveikatos priežiūra<text:s/>atliekama gydytojų komandos, aptarnaujamiems gyventojams turi būti užtikrinama mažiausiai trijų specialybių gydytojų - terapeuto arba pediatro, chirurgo, akušerio-ginekologo pagalba.</text:p>
      <text:p text:style-name="P1216"><text:span text:style-name="T1217">** Aptarnaujamiems gyventojams turi būti užtikrinama suaugusiųjų, vaikų<text:s/></text:span><text:span text:style-name="T1218">ir paauglių psichikos sveikatos priežiūra bei priklausomybės ligų profilaktika ir gydymas.</text:span></text:p>
      <text:p text:style-name="P1219">Priedo pakeitimai:</text:p>
      <text:p text:style-name="P1220"><text:span text:style-name="T1221">Nr.<text:s/></text:span><text:a xlink:href="https://www.e-tar.lt/portal/legalAct.html?documentId=TAR.E290514C4715" office:target-frame-name="_top" xlink:show="replace"><text:span text:style-name="T1222">V-439</text:span></text:a><text:span text:style-name="T1223">, 2003-07-11, Žin., 2003, Nr. 71-3256 (2003-07-18), i.<text:s/></text:span><text:span text:style-name="T1224">k. 1032250ISAK000V-439</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veikatos apsaugos ministerija, Įsakymas</text:span></text:p>
      <text:p text:style-name="P1234"><text:span text:style-name="T1235">Nr.<text:s/></text:span><text:a xlink:href="https://www.e-tar.lt/portal/legalAct.html?documentId=TAR.76A482E53E42" office:target-frame-name="_top" xlink:show="replace"><text:span text:style-name="T1236">412</text:span></text:a><text:span text:style-name="T1237">, 2000-07-17, Žin., 2000, Nr. 60-1798 (2000-07-21), i. k.<text:s/></text:span><text:span text:style-name="T1238">1002250ISAK00000412</text:span></text:p>
      <text:soft-page-break/>
      <text:p text:style-name="P1239"><text:span text:style-name="T1240">Dėl sveikatos apsaugos ministro 2000 06 14 įsakymo Nr. 327 „Dėl Pirminės ambulatorinės asmens sveikatos priežiūros paslaugų sąrašo, bazinių kainų, organizavimo bei apmokėjimo tvarkos patvirtinimo" papildymo ir dalinio pakeitimo</text:span></text:p>
      <text:p text:style-name="P1241"/>
      <text:p text:style-name="P1242"><text:span text:style-name="T1243">2.</text:span></text:p>
      <text:p text:style-name="P1244"><text:span text:style-name="T1245">Liet</text:span><text:span text:style-name="T1246">uvos Respublikos sveikatos apsaugos ministerija, Įsakymas</text:span></text:p>
      <text:p text:style-name="P1247"><text:span text:style-name="T1248">Nr.<text:s/></text:span><text:a xlink:href="https://www.e-tar.lt/portal/legalAct.html?documentId=TAR.D69ED23E40A9" office:target-frame-name="_top" xlink:show="replace"><text:span text:style-name="T1249">92</text:span></text:a><text:span text:style-name="T1250">, 2001-02-07, Žin., 2001, Nr. 15-463 (2001-02-17), i. k. 1012250ISAK00000092</text:span></text:p>
      <text:p text:style-name="P1251"><text:span text:style-name="T1252">Dėl sveikatos apsaugos ministro 2</text:span><text:span text:style-name="T1253">000 06 14 įsakymo Nr. 327 dalinio pakeitimo</text:span></text:p>
      <text:p text:style-name="P1254"/>
      <text:p text:style-name="P1255"><text:span text:style-name="T1256">3.</text:span></text:p>
      <text:p text:style-name="P1257"><text:span text:style-name="T1258">Lietuvos Respublikos sveikatos apsaugos ministerija, Įsakymas</text:span></text:p>
      <text:p text:style-name="P1259"><text:span text:style-name="T1260">Nr.<text:s/></text:span><text:a xlink:href="https://www.e-tar.lt/portal/legalAct.html?documentId=TAR.AD59680D1FD9" office:target-frame-name="_top" xlink:show="replace"><text:span text:style-name="T1261">323</text:span></text:a><text:span text:style-name="T1262">, 2001-06-11, Žin., 2001, Nr. 52-1849 (2001-06-20), i. k.</text:span><text:span text:style-name="T1263"><text:s/>1012250ISAK00000323</text:span></text:p>
      <text:p text:style-name="P1264"><text:span text:style-name="T1265">Dėl sveikatos apsaugos ministro 2000 m. birželio 14 d. įsakymo Nr. 327 dalinio pakeitimo</text:span></text:p>
      <text:p text:style-name="P1266"/>
      <text:p text:style-name="P1267"><text:span text:style-name="T1268">4.</text:span></text:p>
      <text:p text:style-name="P1269"><text:span text:style-name="T1270">Lietuvos Respublikos sveikatos apsaugos ministerija, Įsakymas</text:span></text:p>
      <text:p text:style-name="P1271"><text:span text:style-name="T1272">Nr.<text:s/></text:span><text:a xlink:href="https://www.e-tar.lt/portal/legalAct.html?documentId=TAR.E290514C4715" office:target-frame-name="_top" xlink:show="replace"><text:span text:style-name="T1273">V-439</text:span></text:a><text:span text:style-name="T1274">, 2003-07-11, Žin., 2003, Nr. 71-3256 (2003-07-18), i. k. 1032250ISAK000V-439</text:span></text:p>
      <text:p text:style-name="P1275"><text:span text:style-name="T1276">Dėl sveikatos apsaugos ministro 2000 06 14 įsakymo Nr. 327 „Dėl Pirminės ambulatorinės asmens sveikatos priežiūros paslaugų sąrašo, bazinių kainų, organizavimo bei<text:s/></text:span><text:span text:style-name="T1277">apmokėjimo tvarkos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55:00Z</meta:creation-date>
    <dc:date>2018-11-28T13:55:00Z</dc:date>
    <meta:template xlink:href="Normal.dotm" xlink:type="simple"/>
    <meta:editing-cycles>2</meta:editing-cycles>
    <meta:editing-duration>PT0S</meta:editing-duration>
    <meta:document-statistic meta:page-count="13" meta:paragraph-count="311" meta:word-count="3832" meta:character-count="28622" meta:row-count="1255" meta:non-whitespace-character-count="25101"/>
  </office:meta>
</office:document-meta>
</file>