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master-page-name="MPF1" style:family="paragraph">
      <style:paragraph-properties fo:break-before="page" fo:text-indent="3.5437in" style:page-number="1"/>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3.5437in"/>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534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534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534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534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534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534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534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34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534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534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534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534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indent="0.534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indent="0.4923in"/>
    </style:style>
    <style:style style:name="P593" style:parent-style-name="Normal" style:master-page-name="MPF2" style:family="paragraph">
      <style:paragraph-properties fo:break-before="page" fo:text-indent="3.5437in" style:page-number="1"/>
    </style:style>
    <style:style style:name="P601" style:parent-style-name="Normal" style:family="paragraph">
      <style:paragraph-properties fo:text-indent="3.5437in"/>
    </style:style>
    <style:style style:name="P602" style:parent-style-name="Normal" style:family="paragraph">
      <style:paragraph-properties fo:text-indent="3.5437in"/>
    </style:style>
    <style:style style:name="P603" style:parent-style-name="Normal" style:family="paragraph">
      <style:paragraph-properties fo:text-indent="3.5437in"/>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534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534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indent="0.534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34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534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534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indent="0.534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534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534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indent="0.534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534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indent="0.534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master-page-name="MPF3" style:family="paragraph">
      <style:paragraph-properties fo:break-before="page" fo:text-indent="3.5437in" style:page-number="1"/>
    </style:style>
    <style:style style:name="P1094" style:parent-style-name="Normal" style:family="paragraph">
      <style:paragraph-properties fo:text-indent="3.5437in"/>
    </style:style>
    <style:style style:name="P1095" style:parent-style-name="Normal" style:family="paragraph">
      <style:paragraph-properties fo:text-indent="3.5437in"/>
    </style:style>
    <style:style style:name="P1096" style:parent-style-name="Normal" style:family="paragraph">
      <style:paragraph-properties fo:text-indent="3.5437in"/>
    </style:style>
    <style:style style:name="P1097" style:parent-style-name="Normal" style:family="paragraph">
      <style:paragraph-properties fo:text-align="center"/>
      <style:text-properties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center"/>
      <style:text-properties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indent="0.534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534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indent="0.534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534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indent="0.534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534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indent="0.534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534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indent="0.534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534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indent="0.534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534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indent="0.534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T1632" style:parent-style-name="DefaultParagraphFont" style:family="text">
      <style:text-properties fo:color="#000000"/>
    </style:style>
    <style:style style:name="P1633" style:parent-style-name="Normal" style:master-page-name="MPF4" style:family="paragraph">
      <style:paragraph-properties fo:break-before="page" fo:text-indent="3.5437in" style:page-number="1"/>
    </style:style>
    <style:style style:name="P1641" style:parent-style-name="Normal" style:family="paragraph">
      <style:paragraph-properties fo:text-indent="3.5437in"/>
    </style:style>
    <style:style style:name="P1642" style:parent-style-name="Normal" style:family="paragraph">
      <style:paragraph-properties fo:text-indent="3.5437in"/>
    </style:style>
    <style:style style:name="P1643" style:parent-style-name="Normal" style:family="paragraph">
      <style:paragraph-properties fo:text-indent="3.5437in"/>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center"/>
      <style:text-properties fo:color="#00000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534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indent="0.534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534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indent="0.534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indent="0.534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indent="0.534in"/>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534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indent="0.534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indent="0.534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indent="0.534in"/>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indent="0.534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indent="0.534in"/>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center"/>
    </style:style>
    <style:style style:name="T2100" style:parent-style-name="DefaultParagraphFont" style:family="text">
      <style:text-properties fo:color="#000000"/>
    </style:style>
    <style:style style:name="P2101" style:parent-style-name="Normal" style:family="paragraph">
      <style:paragraph-properties fo:text-align="center"/>
    </style:style>
    <style:style style:name="P2102" style:parent-style-name="Normal" style:master-page-name="MPF5" style:family="paragraph">
      <style:paragraph-properties fo:break-before="page" fo:text-indent="3.5437in" style:page-number="1"/>
    </style:style>
    <style:style style:name="P2110" style:parent-style-name="Normal" style:family="paragraph">
      <style:paragraph-properties fo:text-indent="3.5437in"/>
    </style:style>
    <style:style style:name="P2111" style:parent-style-name="Normal" style:family="paragraph">
      <style:paragraph-properties fo:text-indent="3.5437in"/>
    </style:style>
    <style:style style:name="P2112" style:parent-style-name="Normal" style:family="paragraph">
      <style:paragraph-properties fo:text-indent="3.5437in"/>
    </style:style>
    <style:style style:name="P2113" style:parent-style-name="Normal" style:family="paragraph">
      <style:paragraph-properties fo:text-indent="3.5437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center"/>
      <style:text-properties fo:color="#000000"/>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text-indent="0.534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indent="0.534in"/>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indent="0.534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indent="0.534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indent="0.534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indent="0.534in"/>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indent="0.534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indent="0.534in"/>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indent="0.534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indent="0.534in"/>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indent="0.534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P2606" style:parent-style-name="Normal" style:family="paragraph">
      <style:paragraph-properties fo:text-indent="0.534in"/>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center"/>
    </style:style>
    <style:style style:name="T2612" style:parent-style-name="DefaultParagraphFont" style:family="text">
      <style:text-properties fo:color="#000000"/>
    </style:style>
    <style:style style:name="P2613" style:parent-style-name="Normal" style:family="paragraph">
      <style:paragraph-properties fo:text-align="center"/>
    </style:style>
    <style:style style:name="P2614" style:parent-style-name="Normal" style:master-page-name="MPF6" style:family="paragraph">
      <style:paragraph-properties fo:break-before="page" fo:text-indent="3.5437in" style:page-number="1"/>
    </style:style>
    <style:style style:name="P2622" style:parent-style-name="Normal" style:family="paragraph">
      <style:paragraph-properties fo:text-indent="3.5437in"/>
    </style:style>
    <style:style style:name="P2623" style:parent-style-name="Normal" style:family="paragraph">
      <style:paragraph-properties fo:text-indent="3.5437in"/>
    </style:style>
    <style:style style:name="P2624" style:parent-style-name="Normal" style:family="paragraph">
      <style:paragraph-properties fo:text-indent="3.5437in"/>
    </style:style>
    <style:style style:name="P2625" style:parent-style-name="Normal" style:family="paragraph">
      <style:paragraph-properties fo:text-indent="0.4923in"/>
      <style:text-properties fo:color="#000000"/>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center"/>
      <style:text-properties fo:color="#000000"/>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P2633" style:parent-style-name="Normal" style:family="paragraph">
      <style:paragraph-properties fo:text-indent="0.534in"/>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indent="0.534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text-indent="0.534in"/>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indent="0.534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P2781" style:parent-style-name="Normal" style:family="paragraph">
      <style:paragraph-properties fo:text-indent="0.534in"/>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534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text-indent="0.534in"/>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indent="0.534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style>
    <style:style style:name="P3109" style:parent-style-name="Normal" style:family="paragraph">
      <style:paragraph-properties fo:text-indent="0.534in"/>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indent="0.534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P3154" style:parent-style-name="Normal" style:family="paragraph">
      <style:paragraph-properties fo:text-indent="0.534in"/>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indent="0.534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indent="0.534in"/>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center"/>
    </style:style>
    <style:style style:name="T3170" style:parent-style-name="DefaultParagraphFont" style:family="text">
      <style:text-properties fo:color="#000000"/>
    </style:style>
    <style:style style:name="P3171" style:parent-style-name="Normal" style:family="paragraph">
      <style:paragraph-properties fo:text-align="center"/>
      <style:text-properties fo:color="#000000"/>
    </style:style>
    <style:style style:name="P3172" style:parent-style-name="Normal" style:family="paragraph">
      <style:paragraph-properties fo:text-indent="0.4923in"/>
    </style:style>
    <style:style style:name="P3173" style:parent-style-name="Normal" style:master-page-name="MPF7" style:family="paragraph">
      <style:paragraph-properties fo:break-before="page" fo:text-indent="3.5437in" style:page-number="1"/>
    </style:style>
    <style:style style:name="P3181" style:parent-style-name="Normal" style:family="paragraph">
      <style:paragraph-properties fo:text-indent="3.5437in"/>
    </style:style>
    <style:style style:name="P3182" style:parent-style-name="Normal" style:family="paragraph">
      <style:paragraph-properties fo:text-indent="3.5437in"/>
    </style:style>
    <style:style style:name="P3183" style:parent-style-name="Normal" style:family="paragraph">
      <style:paragraph-properties fo:text-indent="3.5437in"/>
    </style:style>
    <style:style style:name="P3184" style:parent-style-name="Normal" style:family="paragraph">
      <style:paragraph-properties fo:text-indent="0.4923in"/>
      <style:text-properties fo:color="#000000"/>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color="#000000"/>
    </style:style>
    <style:style style:name="P3187" style:parent-style-name="Normal" style:family="paragraph">
      <style:paragraph-properties fo:text-align="center"/>
      <style:text-properties fo:color="#000000"/>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P3193" style:parent-style-name="Normal" style:family="paragraph">
      <style:paragraph-properties fo:text-align="center"/>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indent="0.534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font-weight="bold" style:font-weight-asian="bold" fo:color="#000000"/>
    </style:style>
    <style:style style:name="P3221" style:parent-style-name="Normal" style:family="paragraph">
      <style:paragraph-properties fo:text-indent="0.534in"/>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534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P3313" style:parent-style-name="Normal" style:family="paragraph">
      <style:paragraph-properties fo:text-indent="0.534in"/>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534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P3460" style:parent-style-name="Normal" style:family="paragraph">
      <style:paragraph-properties fo:text-indent="0.534in"/>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indent="0.534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font-weight="bold" style:font-weight-asian="bold" fo:color="#000000"/>
    </style:style>
    <style:style style:name="P3571" style:parent-style-name="Normal" style:family="paragraph">
      <style:paragraph-properties fo:text-indent="0.534in"/>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indent="0.534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color="#000000"/>
    </style:style>
    <style:style style:name="T3613" style:parent-style-name="DefaultParagraphFont" style:family="text">
      <style:text-properties fo:font-weight="bold" style:font-weight-asian="bold" fo:color="#000000"/>
    </style:style>
    <style:style style:name="T3614" style:parent-style-name="DefaultParagraphFont" style:family="text">
      <style:text-properties fo:font-weight="bold" style:font-weight-asian="bold" fo:color="#000000"/>
    </style:style>
    <style:style style:name="P3615" style:parent-style-name="Normal" style:family="paragraph">
      <style:paragraph-properties fo:text-align="justify" fo:text-indent="0.4923in"/>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indent="0.534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P3625" style:parent-style-name="Normal" style:family="paragraph">
      <style:paragraph-properties fo:text-indent="0.534in"/>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center"/>
    </style:style>
    <style:style style:name="T3631" style:parent-style-name="DefaultParagraphFont" style:family="text">
      <style:text-properties fo:color="#000000"/>
    </style:style>
    <style:style style:name="P3632" style:parent-style-name="Normal" style:family="paragraph">
      <style:paragraph-properties fo:text-align="center"/>
    </style:style>
    <style:style style:name="P3633" style:parent-style-name="Normal" style:master-page-name="MPF8" style:family="paragraph">
      <style:paragraph-properties fo:break-before="page" fo:text-indent="3.5437in" style:page-number="1"/>
    </style:style>
    <style:style style:name="P3641" style:parent-style-name="Normal" style:family="paragraph">
      <style:paragraph-properties fo:text-indent="3.5437in"/>
    </style:style>
    <style:style style:name="P3642" style:parent-style-name="Normal" style:family="paragraph">
      <style:paragraph-properties fo:text-indent="3.5437in"/>
    </style:style>
    <style:style style:name="P3643" style:parent-style-name="Normal" style:family="paragraph">
      <style:paragraph-properties fo:text-indent="3.5437in"/>
    </style:style>
    <style:style style:name="P3644" style:parent-style-name="Normal" style:family="paragraph">
      <style:paragraph-properties fo:text-align="end" fo:text-indent="0.4923in"/>
      <style:text-properties fo:color="#000000"/>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color="#000000"/>
    </style:style>
    <style:style style:name="T3647" style:parent-style-name="DefaultParagraphFont" style:family="text">
      <style:text-properties fo:font-weight="bold" style:font-weight-asian="bold" fo:color="#000000"/>
    </style:style>
    <style:style style:name="P3648" style:parent-style-name="Normal" style:family="paragraph">
      <style:paragraph-properties fo:text-align="center"/>
      <style:text-properties fo:color="#000000"/>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font-weight="bold" style:font-weight-asian="bold" fo:color="#000000"/>
    </style:style>
    <style:style style:name="P3653" style:parent-style-name="Normal" style:family="paragraph">
      <style:paragraph-properties fo:text-indent="0.534in"/>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indent="0.534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font-weight="bold" style:font-weight-asian="bold" fo:color="#000000"/>
    </style:style>
    <style:style style:name="P3681" style:parent-style-name="Normal" style:family="paragraph">
      <style:paragraph-properties fo:text-indent="0.534in"/>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indent="0.534in"/>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font-weight="bold" style:font-weight-asian="bold" fo:color="#000000"/>
    </style:style>
    <style:style style:name="P3794" style:parent-style-name="Normal" style:family="paragraph">
      <style:paragraph-properties fo:text-indent="0.534in"/>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indent="0.534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font-weight="bold" style:font-weight-asian="bold" fo:color="#000000"/>
    </style:style>
    <style:style style:name="P3940" style:parent-style-name="Normal" style:family="paragraph">
      <style:paragraph-properties fo:text-indent="0.534in"/>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indent="0.534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font-weight="bold" style:font-weight-asian="bold" fo:color="#000000"/>
    </style:style>
    <style:style style:name="P4046" style:parent-style-name="Normal" style:family="paragraph">
      <style:paragraph-properties fo:text-indent="0.534in"/>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color="#000000"/>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font-weight="bold" style:font-weight-asian="bold" fo:color="#000000"/>
    </style:style>
    <style:style style:name="P4090" style:parent-style-name="Normal" style:family="paragraph">
      <style:paragraph-properties fo:text-align="justify" fo:text-indent="0.4923in"/>
      <style:text-properties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indent="0.534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color="#000000"/>
    </style:style>
    <style:style style:name="T4098" style:parent-style-name="DefaultParagraphFont" style:family="text">
      <style:text-properties fo:font-weight="bold" style:font-weight-asian="bold" fo:color="#000000"/>
    </style:style>
    <style:style style:name="T4099" style:parent-style-name="DefaultParagraphFont" style:family="text">
      <style:text-properties fo:font-weight="bold" style:font-weight-asian="bold" fo:color="#000000"/>
    </style:style>
    <style:style style:name="P4100" style:parent-style-name="Normal" style:family="paragraph">
      <style:paragraph-properties fo:text-indent="0.534in"/>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center"/>
    </style:style>
    <style:style style:name="T4106" style:parent-style-name="DefaultParagraphFont" style:family="text">
      <style:text-properties fo:color="#000000"/>
    </style:style>
    <style:style style:name="P4107" style:parent-style-name="Normal" style:family="paragraph">
      <style:paragraph-properties fo:text-align="center"/>
    </style:style>
    <style:style style:name="P4108" style:parent-style-name="Normal" style:master-page-name="MPF9" style:family="paragraph">
      <style:paragraph-properties fo:break-before="page" fo:text-indent="3.5437in" style:page-number="1"/>
    </style:style>
    <style:style style:name="P4116" style:parent-style-name="Normal" style:family="paragraph">
      <style:paragraph-properties fo:text-indent="3.5437in"/>
    </style:style>
    <style:style style:name="P4117" style:parent-style-name="Normal" style:family="paragraph">
      <style:paragraph-properties fo:text-indent="3.5437in"/>
    </style:style>
    <style:style style:name="P4118" style:parent-style-name="Normal" style:family="paragraph">
      <style:paragraph-properties fo:text-indent="3.5437in"/>
    </style:style>
    <style:style style:name="P4119" style:parent-style-name="Normal" style:family="paragraph">
      <style:paragraph-properties fo:text-indent="0.4923in"/>
      <style:text-properties fo:color="#000000"/>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style>
    <style:style style:name="T4122" style:parent-style-name="DefaultParagraphFont" style:family="text">
      <style:text-properties fo:font-weight="bold" style:font-weight-asian="bold" fo:color="#000000"/>
    </style:style>
    <style:style style:name="P4123" style:parent-style-name="Normal" style:family="paragraph">
      <style:paragraph-properties fo:text-align="center"/>
      <style:text-properties fo:color="#000000"/>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color="#000000"/>
    </style:style>
    <style:style style:name="T4126" style:parent-style-name="DefaultParagraphFont" style:family="text">
      <style:text-properties fo:font-weight="bold" style:font-weight-asian="bold" fo:color="#000000"/>
    </style:style>
    <style:style style:name="T4127" style:parent-style-name="DefaultParagraphFont" style:family="text">
      <style:text-properties fo:font-weight="bold" style:font-weight-asian="bold" fo:color="#000000"/>
    </style:style>
    <style:style style:name="P4128" style:parent-style-name="Normal" style:family="paragraph">
      <style:paragraph-properties fo:text-indent="0.534in"/>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indent="0.534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color="#000000"/>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font-weight="bold" style:font-weight-asian="bold" fo:color="#000000"/>
    </style:style>
    <style:style style:name="P4156" style:parent-style-name="Normal" style:family="paragraph">
      <style:paragraph-properties fo:text-indent="0.534in"/>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534in"/>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fo:color="#000000"/>
    </style:style>
    <style:style style:name="T4240" style:parent-style-name="DefaultParagraphFont" style:family="text">
      <style:text-properties fo:font-weight="bold" style:font-weight-asian="bold" fo:color="#000000"/>
    </style:style>
    <style:style style:name="T4241" style:parent-style-name="DefaultParagraphFont" style:family="text">
      <style:text-properties fo:font-weight="bold" style:font-weight-asian="bold" fo:color="#000000"/>
    </style:style>
    <style:style style:name="P4242" style:parent-style-name="Normal" style:family="paragraph">
      <style:paragraph-properties fo:text-indent="0.534in"/>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indent="0.534in"/>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fo:color="#000000"/>
    </style:style>
    <style:style style:name="T4455" style:parent-style-name="DefaultParagraphFont" style:family="text">
      <style:text-properties fo:font-weight="bold" style:font-weight-asian="bold" fo:color="#000000"/>
    </style:style>
    <style:style style:name="T4456" style:parent-style-name="DefaultParagraphFont" style:family="text">
      <style:text-properties fo:font-weight="bold" style:font-weight-asian="bold" fo:color="#000000"/>
    </style:style>
    <style:style style:name="T4457" style:parent-style-name="DefaultParagraphFont" style:family="text">
      <style:text-properties fo:font-weight="bold" style:font-weight-asian="bold" fo:color="#000000"/>
    </style:style>
    <style:style style:name="P4458" style:parent-style-name="Normal" style:family="paragraph">
      <style:paragraph-properties fo:text-indent="0.534in"/>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indent="0.534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font-weight="bold" style:font-weight-asian="bold" fo:color="#000000"/>
    </style:style>
    <style:style style:name="P4613" style:parent-style-name="Normal" style:family="paragraph">
      <style:paragraph-properties fo:text-indent="0.534in"/>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style:style>
    <style:style style:name="T4654" style:parent-style-name="DefaultParagraphFont" style:family="text">
      <style:text-properties fo:font-weight="bold" style:font-weight-asian="bold" fo:color="#000000"/>
    </style:style>
    <style:style style:name="T4655" style:parent-style-name="DefaultParagraphFont" style:family="text">
      <style:text-properties fo:font-weight="bold" style:font-weight-asian="bold" fo:color="#000000"/>
    </style:style>
    <style:style style:name="T4656" style:parent-style-name="DefaultParagraphFont" style:family="text">
      <style:text-properties fo:font-weight="bold" style:font-weight-asian="bold" fo:color="#000000"/>
    </style:style>
    <style:style style:name="P4657" style:parent-style-name="Normal" style:family="paragraph">
      <style:paragraph-properties fo:text-indent="0.534in"/>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indent="0.534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fo:color="#000000"/>
    </style:style>
    <style:style style:name="T4665" style:parent-style-name="DefaultParagraphFont" style:family="text">
      <style:text-properties fo:font-weight="bold" style:font-weight-asian="bold" fo:color="#000000"/>
    </style:style>
    <style:style style:name="T4666" style:parent-style-name="DefaultParagraphFont" style:family="text">
      <style:text-properties fo:font-weight="bold" style:font-weight-asian="bold" fo:color="#000000"/>
    </style:style>
    <style:style style:name="P4667" style:parent-style-name="Normal" style:family="paragraph">
      <style:paragraph-properties fo:text-indent="0.534in"/>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center"/>
    </style:style>
    <style:style style:name="T4672" style:parent-style-name="DefaultParagraphFont" style:family="text">
      <style:text-properties fo:color="#000000"/>
    </style:style>
    <style:style style:name="P4673" style:parent-style-name="Normal" style:family="paragraph">
      <style:paragraph-properties fo:text-align="center"/>
    </style:style>
    <style:style style:name="P4674" style:parent-style-name="Normal" style:master-page-name="MPF10" style:family="paragraph">
      <style:paragraph-properties fo:break-before="page" fo:text-indent="3.5437in" style:page-number="1"/>
    </style:style>
    <style:style style:name="P4682" style:parent-style-name="Normal" style:family="paragraph">
      <style:paragraph-properties fo:text-indent="3.5437in"/>
    </style:style>
    <style:style style:name="P4683" style:parent-style-name="Normal" style:family="paragraph">
      <style:paragraph-properties fo:text-indent="3.5437in"/>
    </style:style>
    <style:style style:name="P4684" style:parent-style-name="Normal" style:family="paragraph">
      <style:paragraph-properties fo:text-indent="3.5437in"/>
    </style:style>
    <style:style style:name="P4685" style:parent-style-name="Normal" style:family="paragraph">
      <style:paragraph-properties fo:text-indent="3.5437in"/>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color="#000000"/>
    </style:style>
    <style:style style:name="P4688" style:parent-style-name="Normal" style:family="paragraph">
      <style:paragraph-properties fo:text-align="center"/>
      <style:text-properties fo:color="#000000"/>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fo:color="#000000"/>
    </style:style>
    <style:style style:name="T4691" style:parent-style-name="DefaultParagraphFont" style:family="text">
      <style:text-properties fo:font-weight="bold" style:font-weight-asian="bold" fo:color="#000000"/>
    </style:style>
    <style:style style:name="T4692" style:parent-style-name="DefaultParagraphFont" style:family="text">
      <style:text-properties fo:font-weight="bold" style:font-weight-asian="bold" fo:color="#000000"/>
    </style:style>
    <style:style style:name="P4693" style:parent-style-name="Normal" style:family="paragraph">
      <style:paragraph-properties fo:text-indent="0.534in"/>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indent="0.534in"/>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color="#000000"/>
    </style:style>
    <style:style style:name="T4722" style:parent-style-name="DefaultParagraphFont" style:family="text">
      <style:text-properties fo:font-weight="bold" style:font-weight-asian="bold" fo:color="#000000"/>
    </style:style>
    <style:style style:name="T4723" style:parent-style-name="DefaultParagraphFont" style:family="text">
      <style:text-properties fo:font-weight="bold" style:font-weight-asian="bold" fo:color="#000000"/>
    </style:style>
    <style:style style:name="T4724" style:parent-style-name="DefaultParagraphFont" style:family="text">
      <style:text-properties fo:font-weight="bold" style:font-weight-asian="bold" fo:color="#000000"/>
    </style:style>
    <style:style style:name="P4725" style:parent-style-name="Normal" style:family="paragraph">
      <style:paragraph-properties fo:text-indent="0.534in"/>
      <style:text-properties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indent="0.534in"/>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color="#000000"/>
    </style:style>
    <style:style style:name="T4823" style:parent-style-name="DefaultParagraphFont" style:family="text">
      <style:text-properties fo:font-weight="bold" style:font-weight-asian="bold" fo:color="#000000"/>
    </style:style>
    <style:style style:name="T4824" style:parent-style-name="DefaultParagraphFont" style:family="text">
      <style:text-properties fo:font-weight="bold" style:font-weight-asian="bold" fo:color="#000000"/>
    </style:style>
    <style:style style:name="P4825" style:parent-style-name="Normal" style:family="paragraph">
      <style:paragraph-properties fo:text-indent="0.534in"/>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indent="0.534in"/>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color="#000000"/>
    </style:style>
    <style:style style:name="T5022" style:parent-style-name="DefaultParagraphFont" style:family="text">
      <style:text-properties fo:font-weight="bold" style:font-weight-asian="bold" fo:color="#000000"/>
    </style:style>
    <style:style style:name="T5023" style:parent-style-name="DefaultParagraphFont" style:family="text">
      <style:text-properties fo:font-weight="bold" style:font-weight-asian="bold" fo:color="#000000"/>
    </style:style>
    <style:style style:name="P5024" style:parent-style-name="Normal" style:family="paragraph">
      <style:paragraph-properties fo:text-indent="0.534in"/>
      <style:text-properties fo:color="#000000"/>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indent="0.534in"/>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fo:color="#000000"/>
    </style:style>
    <style:style style:name="T5135" style:parent-style-name="DefaultParagraphFont" style:family="text">
      <style:text-properties fo:font-weight="bold" style:font-weight-asian="bold" fo:color="#000000"/>
    </style:style>
    <style:style style:name="T5136" style:parent-style-name="DefaultParagraphFont" style:family="text">
      <style:text-properties fo:font-weight="bold" style:font-weight-asian="bold" fo:color="#000000"/>
    </style:style>
    <style:style style:name="P5137" style:parent-style-name="Normal" style:family="paragraph">
      <style:paragraph-properties fo:text-indent="0.534in"/>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indent="0.534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color="#000000"/>
    </style:style>
    <style:style style:name="T5184" style:parent-style-name="DefaultParagraphFont" style:family="text">
      <style:text-properties fo:font-weight="bold" style:font-weight-asian="bold" fo:color="#000000"/>
    </style:style>
    <style:style style:name="T5185" style:parent-style-name="DefaultParagraphFont" style:family="text">
      <style:text-properties fo:font-weight="bold" style:font-weight-asian="bold" fo:color="#000000"/>
    </style:style>
    <style:style style:name="P5186" style:parent-style-name="Normal" style:family="paragraph">
      <style:paragraph-properties fo:text-indent="0.534in"/>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indent="0.534in"/>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fo:color="#000000"/>
    </style:style>
    <style:style style:name="T5194" style:parent-style-name="DefaultParagraphFont" style:family="text">
      <style:text-properties fo:font-weight="bold" style:font-weight-asian="bold" fo:color="#000000"/>
    </style:style>
    <style:style style:name="T5195" style:parent-style-name="DefaultParagraphFont" style:family="text">
      <style:text-properties fo:font-weight="bold" style:font-weight-asian="bold" fo:color="#000000"/>
    </style:style>
    <style:style style:name="P5196" style:parent-style-name="Normal" style:family="paragraph">
      <style:paragraph-properties fo:text-indent="0.534in"/>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center"/>
    </style:style>
    <style:style style:name="T5202" style:parent-style-name="DefaultParagraphFont" style:family="text">
      <style:text-properties fo:color="#000000"/>
    </style:style>
    <style:style style:name="P5203" style:parent-style-name="Normal" style:family="paragraph">
      <style:paragraph-properties fo:text-align="center"/>
    </style:style>
    <style:style style:name="P5204" style:parent-style-name="Normal" style:master-page-name="MPF11" style:family="paragraph">
      <style:paragraph-properties fo:break-before="page" fo:text-indent="3.5437in" style:page-number="1"/>
    </style:style>
    <style:style style:name="P5212" style:parent-style-name="Normal" style:family="paragraph">
      <style:paragraph-properties fo:text-indent="3.5437in"/>
    </style:style>
    <style:style style:name="P5213" style:parent-style-name="Normal" style:family="paragraph">
      <style:paragraph-properties fo:text-indent="3.5437in"/>
    </style:style>
    <style:style style:name="P5214" style:parent-style-name="Normal" style:family="paragraph">
      <style:paragraph-properties fo:text-indent="3.5437in"/>
    </style:style>
    <style:style style:name="P5215" style:parent-style-name="Normal" style:family="paragraph">
      <style:paragraph-properties fo:text-align="center"/>
      <style:text-properties fo:color="#000000"/>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color="#000000"/>
    </style:style>
    <style:style style:name="P5218" style:parent-style-name="Normal" style:family="paragraph">
      <style:paragraph-properties fo:text-align="center"/>
      <style:text-properties fo:color="#000000"/>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font-weight="bold" style:font-weight-asian="bold" fo:color="#000000"/>
    </style:style>
    <style:style style:name="T5222" style:parent-style-name="DefaultParagraphFont" style:family="text">
      <style:text-properties fo:font-weight="bold" style:font-weight-asian="bold" fo:color="#000000"/>
    </style:style>
    <style:style style:name="P5223" style:parent-style-name="Normal" style:family="paragraph">
      <style:paragraph-properties fo:text-indent="0.534in"/>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text-indent="0.534in"/>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fo:color="#000000"/>
    </style:style>
    <style:style style:name="T5248" style:parent-style-name="DefaultParagraphFont" style:family="text">
      <style:text-properties fo:font-weight="bold" style:font-weight-asian="bold" fo:color="#000000"/>
    </style:style>
    <style:style style:name="T5249" style:parent-style-name="DefaultParagraphFont" style:family="text">
      <style:text-properties fo:font-weight="bold" style:font-weight-asian="bold" fo:color="#000000"/>
    </style:style>
    <style:style style:name="P5250" style:parent-style-name="Normal" style:family="paragraph">
      <style:paragraph-properties fo:text-indent="0.534in"/>
      <style:text-properties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indent="0.534in"/>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color="#000000"/>
    </style:style>
    <style:style style:name="T5324" style:parent-style-name="DefaultParagraphFont" style:family="text">
      <style:text-properties fo:font-weight="bold" style:font-weight-asian="bold" fo:color="#000000"/>
    </style:style>
    <style:style style:name="T5325" style:parent-style-name="DefaultParagraphFont" style:family="text">
      <style:text-properties fo:font-weight="bold" style:font-weight-asian="bold" fo:color="#000000"/>
    </style:style>
    <style:style style:name="P5326" style:parent-style-name="Normal" style:family="paragraph">
      <style:paragraph-properties fo:text-indent="0.534in"/>
      <style:text-properties fo:color="#000000"/>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align="justify" fo:text-indent="0.4923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indent="0.534in"/>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fo:color="#000000"/>
    </style:style>
    <style:style style:name="T5475" style:parent-style-name="DefaultParagraphFont" style:family="text">
      <style:text-properties fo:font-weight="bold" style:font-weight-asian="bold" fo:color="#000000"/>
    </style:style>
    <style:style style:name="T5476" style:parent-style-name="DefaultParagraphFont" style:family="text">
      <style:text-properties fo:font-weight="bold" style:font-weight-asian="bold" fo:color="#000000"/>
    </style:style>
    <style:style style:name="T5477" style:parent-style-name="DefaultParagraphFont" style:family="text">
      <style:text-properties fo:font-weight="bold" style:font-weight-asian="bold" fo:color="#000000"/>
    </style:style>
    <style:style style:name="P5478" style:parent-style-name="Normal" style:family="paragraph">
      <style:paragraph-properties fo:text-indent="0.534in"/>
      <style:text-properties fo:color="#000000"/>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23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indent="0.534in"/>
    </style:style>
    <style:style style:name="P5579" style:parent-style-name="Normal" style:family="paragraph">
      <style:paragraph-properties fo:text-align="center">
        <style:tab-stops>
          <style:tab-stop style:type="left" style:position="1.9479in"/>
          <style:tab-stop style:type="center" style:position="3.3465in"/>
        </style:tab-stops>
      </style:paragraph-properties>
    </style:style>
    <style:style style:name="T5580" style:parent-style-name="DefaultParagraphFont" style:family="text">
      <style:text-properties fo:font-weight="bold" style:font-weight-asian="bold" fo:color="#000000"/>
    </style:style>
    <style:style style:name="T5581" style:parent-style-name="DefaultParagraphFont" style:family="text">
      <style:text-properties fo:font-weight="bold" style:font-weight-asian="bold" fo:color="#000000"/>
    </style:style>
    <style:style style:name="T5582" style:parent-style-name="DefaultParagraphFont" style:family="text">
      <style:text-properties fo:font-weight="bold" style:font-weight-asian="bold" fo:color="#000000"/>
    </style:style>
    <style:style style:name="P5583" style:parent-style-name="Normal" style:family="paragraph">
      <style:paragraph-properties fo:text-indent="0.534in"/>
      <style:text-properties fo:color="#000000"/>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text-align="justify"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indent="0.534in"/>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fo:color="#000000"/>
    </style:style>
    <style:style style:name="T5625" style:parent-style-name="DefaultParagraphFont" style:family="text">
      <style:text-properties fo:font-weight="bold" style:font-weight-asian="bold" fo:color="#000000"/>
    </style:style>
    <style:style style:name="T5626" style:parent-style-name="DefaultParagraphFont" style:family="text">
      <style:text-properties fo:font-weight="bold" style:font-weight-asian="bold" fo:color="#000000"/>
    </style:style>
    <style:style style:name="P5627" style:parent-style-name="Normal" style:family="paragraph">
      <style:paragraph-properties fo:text-indent="0.534in"/>
      <style:text-properties fo:color="#000000"/>
    </style:style>
    <style:style style:name="P5628" style:parent-style-name="Normal" style:family="paragraph">
      <style:paragraph-properties fo:text-align="justify" fo:text-indent="0.4923in"/>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indent="0.534in"/>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fo:color="#000000"/>
    </style:style>
    <style:style style:name="T5635" style:parent-style-name="DefaultParagraphFont" style:family="text">
      <style:text-properties fo:font-weight="bold" style:font-weight-asian="bold" fo:color="#000000"/>
    </style:style>
    <style:style style:name="T5636" style:parent-style-name="DefaultParagraphFont" style:family="text">
      <style:text-properties fo:font-weight="bold" style:font-weight-asian="bold" fo:color="#000000"/>
    </style:style>
    <style:style style:name="P5637" style:parent-style-name="Normal" style:family="paragraph">
      <style:paragraph-properties fo:text-indent="0.534in"/>
      <style:text-properties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center"/>
    </style:style>
    <style:style style:name="T5643" style:parent-style-name="DefaultParagraphFont" style:family="text">
      <style:text-properties fo:color="#000000"/>
    </style:style>
    <style:style style:name="P5644" style:parent-style-name="Normal" style:family="paragraph">
      <style:paragraph-properties fo:text-align="center"/>
      <style:text-properties fo:color="#000000"/>
    </style:style>
    <style:style style:name="P5645" style:parent-style-name="Normal" style:family="paragraph">
      <style:paragraph-properties fo:text-align="end" fo:text-indent="0.4923in"/>
    </style:style>
    <style:style style:name="P5646" style:parent-style-name="Normal" style:master-page-name="MPF12" style:family="paragraph">
      <style:paragraph-properties fo:break-before="page" fo:text-indent="3.5437in" style:page-number="1"/>
    </style:style>
    <style:style style:name="P5654" style:parent-style-name="Normal" style:family="paragraph">
      <style:paragraph-properties fo:text-indent="3.5437in"/>
    </style:style>
    <style:style style:name="P5655" style:parent-style-name="Normal" style:family="paragraph">
      <style:paragraph-properties fo:text-indent="3.5437in"/>
    </style:style>
    <style:style style:name="P5656" style:parent-style-name="Normal" style:family="paragraph">
      <style:paragraph-properties fo:text-indent="3.5437in"/>
    </style:style>
    <style:style style:name="P5657" style:parent-style-name="Normal" style:family="paragraph">
      <style:paragraph-properties fo:text-indent="0.4923in"/>
      <style:text-properties fo:color="#000000"/>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fo:color="#000000"/>
    </style:style>
    <style:style style:name="T5660" style:parent-style-name="DefaultParagraphFont" style:family="text">
      <style:text-properties fo:font-weight="bold" style:font-weight-asian="bold" fo:color="#000000"/>
    </style:style>
    <style:style style:name="P5661" style:parent-style-name="Normal" style:family="paragraph">
      <style:paragraph-properties fo:text-align="center"/>
      <style:text-properties fo:color="#000000"/>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fo:color="#000000"/>
    </style:style>
    <style:style style:name="T5664" style:parent-style-name="DefaultParagraphFont" style:family="text">
      <style:text-properties fo:font-weight="bold" style:font-weight-asian="bold" fo:color="#000000"/>
    </style:style>
    <style:style style:name="T5665" style:parent-style-name="DefaultParagraphFont" style:family="text">
      <style:text-properties fo:font-weight="bold" style:font-weight-asian="bold" fo:color="#000000"/>
    </style:style>
    <style:style style:name="P5666" style:parent-style-name="Normal" style:family="paragraph">
      <style:paragraph-properties fo:text-indent="0.534in"/>
      <style:text-properties fo:color="#000000"/>
    </style:style>
    <style:style style:name="P5667" style:parent-style-name="Normal" style:family="paragraph">
      <style:paragraph-properties fo:text-align="justify" fo:text-indent="0.4923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4923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indent="0.534in"/>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fo:color="#000000"/>
    </style:style>
    <style:style style:name="T5695" style:parent-style-name="DefaultParagraphFont" style:family="text">
      <style:text-properties fo:font-weight="bold" style:font-weight-asian="bold" fo:color="#000000"/>
    </style:style>
    <style:style style:name="T5696" style:parent-style-name="DefaultParagraphFont" style:family="text">
      <style:text-properties fo:font-weight="bold" style:font-weight-asian="bold" fo:color="#000000"/>
    </style:style>
    <style:style style:name="P5697" style:parent-style-name="Normal" style:family="paragraph">
      <style:paragraph-properties fo:text-indent="0.534in"/>
      <style:text-properties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4923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4923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align="justify" fo:text-indent="0.4923in"/>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4923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text-align="justify" fo:text-indent="0.4923in"/>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4923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4923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fo:color="#000000"/>
    </style:style>
    <style:style style:name="T5789" style:parent-style-name="DefaultParagraphFont" style:family="text">
      <style:text-properties fo:font-weight="bold" style:font-weight-asian="bold" fo:color="#000000"/>
    </style:style>
    <style:style style:name="T5790" style:parent-style-name="DefaultParagraphFont" style:family="text">
      <style:text-properties fo:font-weight="bold" style:font-weight-asian="bold" fo:color="#000000"/>
    </style:style>
    <style:style style:name="P5791" style:parent-style-name="Normal" style:family="paragraph">
      <style:paragraph-properties fo:text-indent="0.534in"/>
      <style:text-properties fo:color="#000000"/>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align="justify" fo:text-indent="0.4923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4923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4923in"/>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align="justify" fo:text-indent="0.4923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text-align="justify" fo:text-indent="0.4923in"/>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align="justify" fo:text-indent="0.4923in"/>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text-align="justify" fo:text-indent="0.4923in"/>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4923in"/>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23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4923in"/>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4923in"/>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534in"/>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fo:color="#000000"/>
    </style:style>
    <style:style style:name="T5984" style:parent-style-name="DefaultParagraphFont" style:family="text">
      <style:text-properties fo:font-weight="bold" style:font-weight-asian="bold" fo:color="#000000"/>
    </style:style>
    <style:style style:name="T5985" style:parent-style-name="DefaultParagraphFont" style:family="text">
      <style:text-properties fo:font-weight="bold" style:font-weight-asian="bold" fo:color="#000000"/>
    </style:style>
    <style:style style:name="P5986" style:parent-style-name="Normal" style:family="paragraph">
      <style:paragraph-properties fo:text-indent="0.534in"/>
      <style:text-properties fo:color="#000000"/>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text-align="justify" fo:text-indent="0.4923in"/>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text-align="justify" fo:text-indent="0.4923in"/>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4923in"/>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fo:text-indent="0.4923in"/>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text-align="justify" fo:text-indent="0.4923in"/>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text-align="justify" fo:text-indent="0.4923in"/>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indent="0.534in"/>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fo:color="#000000"/>
    </style:style>
    <style:style style:name="T6087" style:parent-style-name="DefaultParagraphFont" style:family="text">
      <style:text-properties fo:font-weight="bold" style:font-weight-asian="bold" fo:color="#000000"/>
    </style:style>
    <style:style style:name="T6088" style:parent-style-name="DefaultParagraphFont" style:family="text">
      <style:text-properties fo:font-weight="bold" style:font-weight-asian="bold" fo:color="#000000"/>
    </style:style>
    <style:style style:name="P6089" style:parent-style-name="Normal" style:family="paragraph">
      <style:paragraph-properties fo:text-indent="0.534in"/>
      <style:text-properties fo:color="#000000"/>
    </style:style>
    <style:style style:name="P6090" style:parent-style-name="Normal" style:family="paragraph">
      <style:paragraph-properties fo:text-align="justify" fo:text-indent="0.4923in"/>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4923in"/>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indent="0.534in"/>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fo:color="#000000"/>
    </style:style>
    <style:style style:name="T6131" style:parent-style-name="DefaultParagraphFont" style:family="text">
      <style:text-properties fo:font-weight="bold" style:font-weight-asian="bold" fo:color="#000000"/>
    </style:style>
    <style:style style:name="T6132" style:parent-style-name="DefaultParagraphFont" style:family="text">
      <style:text-properties fo:font-weight="bold" style:font-weight-asian="bold" fo:color="#000000"/>
    </style:style>
    <style:style style:name="P6133" style:parent-style-name="Normal" style:family="paragraph">
      <style:paragraph-properties fo:text-indent="0.534in"/>
      <style:text-properties fo:color="#000000"/>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indent="0.534in"/>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fo:color="#000000"/>
    </style:style>
    <style:style style:name="T6141" style:parent-style-name="DefaultParagraphFont" style:family="text">
      <style:text-properties fo:font-weight="bold" style:font-weight-asian="bold" fo:color="#000000"/>
    </style:style>
    <style:style style:name="T6142" style:parent-style-name="DefaultParagraphFont" style:family="text">
      <style:text-properties fo:font-weight="bold" style:font-weight-asian="bold" fo:color="#000000"/>
    </style:style>
    <style:style style:name="T6143" style:parent-style-name="DefaultParagraphFont" style:family="text">
      <style:text-properties fo:font-weight="bold" style:font-weight-asian="bold" fo:color="#000000"/>
    </style:style>
    <style:style style:name="P6144" style:parent-style-name="Normal" style:family="paragraph">
      <style:paragraph-properties fo:text-indent="0.534in"/>
      <style:text-properties fo:color="#000000"/>
    </style:style>
    <style:style style:name="P6145" style:parent-style-name="Normal" style:family="paragraph">
      <style:paragraph-properties fo:text-align="justify" fo:text-indent="0.4923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center"/>
    </style:style>
    <style:style style:name="T6149" style:parent-style-name="DefaultParagraphFont" style:family="text">
      <style:text-properties fo:color="#000000"/>
    </style:style>
    <style:style style:name="P6150" style:parent-style-name="Normal" style:family="paragraph">
      <style:paragraph-properties fo:text-align="center"/>
    </style:style>
    <style:style style:name="P6151" style:parent-style-name="Normal" style:master-page-name="MPF13" style:family="paragraph">
      <style:paragraph-properties fo:break-before="page" fo:text-indent="3.5437in" style:page-number="1"/>
    </style:style>
    <style:style style:name="P6159" style:parent-style-name="Normal" style:family="paragraph">
      <style:paragraph-properties fo:text-indent="3.5437in"/>
    </style:style>
    <style:style style:name="P6160" style:parent-style-name="Normal" style:family="paragraph">
      <style:paragraph-properties fo:text-indent="3.5437in"/>
    </style:style>
    <style:style style:name="P6161" style:parent-style-name="Normal" style:family="paragraph">
      <style:paragraph-properties fo:text-indent="3.5437in"/>
    </style:style>
    <style:style style:name="P6162" style:parent-style-name="Normal" style:family="paragraph">
      <style:paragraph-properties fo:text-indent="0.4923in"/>
      <style:text-properties fo:color="#000000"/>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fo:color="#000000"/>
    </style:style>
    <style:style style:name="T6165" style:parent-style-name="DefaultParagraphFont" style:family="text">
      <style:text-properties fo:font-weight="bold" style:font-weight-asian="bold" fo:color="#000000"/>
    </style:style>
    <style:style style:name="P6166" style:parent-style-name="Normal" style:family="paragraph">
      <style:paragraph-properties fo:text-align="center"/>
      <style:text-properties fo:color="#000000"/>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fo:color="#000000"/>
    </style:style>
    <style:style style:name="T6169" style:parent-style-name="DefaultParagraphFont" style:family="text">
      <style:text-properties fo:font-weight="bold" style:font-weight-asian="bold" fo:color="#000000"/>
    </style:style>
    <style:style style:name="T6170" style:parent-style-name="DefaultParagraphFont" style:family="text">
      <style:text-properties fo:font-weight="bold" style:font-weight-asian="bold" fo:color="#000000"/>
    </style:style>
    <style:style style:name="P6171" style:parent-style-name="Normal" style:family="paragraph">
      <style:paragraph-properties fo:text-indent="0.534in"/>
      <style:text-properties fo:color="#000000"/>
    </style:style>
    <style:style style:name="P6172" style:parent-style-name="Normal" style:family="paragraph">
      <style:paragraph-properties fo:text-align="justify" fo:text-indent="0.4923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indent="0.534in"/>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fo:color="#000000"/>
    </style:style>
    <style:style style:name="T6200" style:parent-style-name="DefaultParagraphFont" style:family="text">
      <style:text-properties fo:font-weight="bold" style:font-weight-asian="bold" fo:color="#000000"/>
    </style:style>
    <style:style style:name="T6201" style:parent-style-name="DefaultParagraphFont" style:family="text">
      <style:text-properties fo:font-weight="bold" style:font-weight-asian="bold" fo:color="#000000"/>
    </style:style>
    <style:style style:name="T6202" style:parent-style-name="DefaultParagraphFont" style:family="text">
      <style:text-properties fo:font-weight="bold" style:font-weight-asian="bold" fo:color="#000000"/>
    </style:style>
    <style:style style:name="P6203" style:parent-style-name="Normal" style:family="paragraph">
      <style:paragraph-properties fo:text-indent="0.534in"/>
      <style:text-properties fo:color="#000000"/>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align="justify" fo:text-indent="0.4923in"/>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text-align="justify" fo:text-indent="0.4923in"/>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4923in"/>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text-align="justify" fo:text-indent="0.4923in"/>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text-align="justify" fo:text-indent="0.4923in"/>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text-align="justify" fo:text-indent="0.4923in"/>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4923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align="justify" fo:text-indent="0.4923in"/>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align="justify" fo:text-indent="0.4923in"/>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4923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indent="0.534in"/>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fo:color="#000000"/>
    </style:style>
    <style:style style:name="T6303" style:parent-style-name="DefaultParagraphFont" style:family="text">
      <style:text-properties fo:font-weight="bold" style:font-weight-asian="bold" fo:color="#000000"/>
    </style:style>
    <style:style style:name="T6304" style:parent-style-name="DefaultParagraphFont" style:family="text">
      <style:text-properties fo:font-weight="bold" style:font-weight-asian="bold" fo:color="#000000"/>
    </style:style>
    <style:style style:name="P6305" style:parent-style-name="Normal" style:family="paragraph">
      <style:paragraph-properties fo:text-indent="0.534in"/>
      <style:text-properties fo:color="#000000"/>
    </style:style>
    <style:style style:name="P6306" style:parent-style-name="Normal" style:family="paragraph">
      <style:paragraph-properties fo:text-align="justify" fo:text-indent="0.4923in"/>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text-align="justify" fo:text-indent="0.4923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text-align="justify" fo:text-indent="0.4923in"/>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text-align="justify" fo:text-indent="0.4923in"/>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text-align="justify" fo:text-indent="0.4923in"/>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text-align="justify" fo:text-indent="0.4923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4923in"/>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text-align="justify" fo:text-indent="0.4923in"/>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text-align="justify" fo:text-indent="0.4923in"/>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4923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text-align="justify" fo:text-indent="0.4923in"/>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indent="0.534in"/>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fo:color="#000000"/>
    </style:style>
    <style:style style:name="T6494" style:parent-style-name="DefaultParagraphFont" style:family="text">
      <style:text-properties fo:font-weight="bold" style:font-weight-asian="bold" fo:color="#000000"/>
    </style:style>
    <style:style style:name="T6495" style:parent-style-name="DefaultParagraphFont" style:family="text">
      <style:text-properties fo:font-weight="bold" style:font-weight-asian="bold" fo:color="#000000"/>
    </style:style>
    <style:style style:name="T6496" style:parent-style-name="DefaultParagraphFont" style:family="text">
      <style:text-properties fo:font-weight="bold" style:font-weight-asian="bold" fo:color="#000000"/>
    </style:style>
    <style:style style:name="P6497" style:parent-style-name="Normal" style:family="paragraph">
      <style:paragraph-properties fo:text-indent="0.534in"/>
      <style:text-properties fo:color="#000000"/>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text-align="justify" fo:text-indent="0.4923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text-align="justify" fo:text-indent="0.4923in"/>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align="justify" fo:text-indent="0.4923in"/>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text-align="justify" fo:text-indent="0.4923in"/>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text-align="justify" fo:text-indent="0.4923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indent="0.534in"/>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fo:color="#000000"/>
    </style:style>
    <style:style style:name="T6614" style:parent-style-name="DefaultParagraphFont" style:family="text">
      <style:text-properties fo:font-weight="bold" style:font-weight-asian="bold" fo:color="#000000"/>
    </style:style>
    <style:style style:name="T6615" style:parent-style-name="DefaultParagraphFont" style:family="text">
      <style:text-properties fo:font-weight="bold" style:font-weight-asian="bold" fo:color="#000000"/>
    </style:style>
    <style:style style:name="P6616" style:parent-style-name="Normal" style:family="paragraph">
      <style:paragraph-properties fo:text-indent="0.534in"/>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text-align="justify" fo:text-indent="0.4923in"/>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indent="0.534in"/>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fo:color="#000000"/>
    </style:style>
    <style:style style:name="T6658" style:parent-style-name="DefaultParagraphFont" style:family="text">
      <style:text-properties fo:font-weight="bold" style:font-weight-asian="bold" fo:color="#000000"/>
    </style:style>
    <style:style style:name="T6659" style:parent-style-name="DefaultParagraphFont" style:family="text">
      <style:text-properties fo:font-weight="bold" style:font-weight-asian="bold" fo:color="#000000"/>
    </style:style>
    <style:style style:name="P6660" style:parent-style-name="Normal" style:family="paragraph">
      <style:paragraph-properties fo:text-indent="0.534in"/>
      <style:text-properties fo:color="#000000"/>
    </style:style>
    <style:style style:name="P6661" style:parent-style-name="Normal" style:family="paragraph">
      <style:paragraph-properties fo:text-align="justify" fo:text-indent="0.4923in"/>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indent="0.534in"/>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fo:color="#000000"/>
    </style:style>
    <style:style style:name="T6667" style:parent-style-name="DefaultParagraphFont" style:family="text">
      <style:text-properties fo:font-weight="bold" style:font-weight-asian="bold" fo:color="#000000"/>
    </style:style>
    <style:style style:name="T6668" style:parent-style-name="DefaultParagraphFont" style:family="text">
      <style:text-properties fo:font-weight="bold" style:font-weight-asian="bold" fo:color="#000000"/>
    </style:style>
    <style:style style:name="P6669" style:parent-style-name="Normal" style:family="paragraph">
      <style:paragraph-properties fo:text-indent="0.534in"/>
      <style:text-properties fo:color="#000000"/>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center"/>
    </style:style>
    <style:style style:name="T6674" style:parent-style-name="DefaultParagraphFont" style:family="text">
      <style:text-properties fo:color="#000000"/>
    </style:style>
    <style:style style:name="P6675" style:parent-style-name="Normal" style:master-page-name="MPF14" style:family="paragraph">
      <style:paragraph-properties fo:break-before="page" fo:text-indent="3.5437in" style:page-number="1"/>
    </style:style>
    <style:style style:name="P6683" style:parent-style-name="Normal" style:family="paragraph">
      <style:paragraph-properties fo:text-indent="3.5437in"/>
    </style:style>
    <style:style style:name="P6684" style:parent-style-name="Normal" style:family="paragraph">
      <style:paragraph-properties fo:text-indent="3.5437in"/>
    </style:style>
    <style:style style:name="P6685" style:parent-style-name="Normal" style:family="paragraph">
      <style:paragraph-properties fo:text-indent="3.5437in"/>
    </style:style>
    <style:style style:name="P6686" style:parent-style-name="Normal" style:family="paragraph">
      <style:paragraph-properties fo:text-indent="3.5437in"/>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fo:color="#000000"/>
    </style:style>
    <style:style style:name="P6689" style:parent-style-name="Normal" style:family="paragraph">
      <style:paragraph-properties fo:text-align="center"/>
      <style:text-properties fo:color="#000000"/>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fo:color="#000000"/>
    </style:style>
    <style:style style:name="T6692" style:parent-style-name="DefaultParagraphFont" style:family="text">
      <style:text-properties fo:font-weight="bold" style:font-weight-asian="bold" fo:color="#000000"/>
    </style:style>
    <style:style style:name="T6693" style:parent-style-name="DefaultParagraphFont" style:family="text">
      <style:text-properties fo:font-weight="bold" style:font-weight-asian="bold" fo:color="#000000"/>
    </style:style>
    <style:style style:name="P6694" style:parent-style-name="Normal" style:family="paragraph">
      <style:paragraph-properties fo:text-indent="0.534in"/>
      <style:text-properties fo:color="#000000"/>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23in"/>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text-indent="0.534in"/>
    </style:style>
    <style:style style:name="P6718" style:parent-style-name="Normal" style:family="paragraph">
      <style:paragraph-properties fo:text-align="center"/>
    </style:style>
    <style:style style:name="T6719" style:parent-style-name="DefaultParagraphFont" style:family="text">
      <style:text-properties fo:font-weight="bold" style:font-weight-asian="bold" fo:color="#000000"/>
    </style:style>
    <style:style style:name="T6720" style:parent-style-name="DefaultParagraphFont" style:family="text">
      <style:text-properties fo:font-weight="bold" style:font-weight-asian="bold" fo:color="#000000"/>
    </style:style>
    <style:style style:name="T6721" style:parent-style-name="DefaultParagraphFont" style:family="text">
      <style:text-properties fo:font-weight="bold" style:font-weight-asian="bold" fo:color="#000000"/>
    </style:style>
    <style:style style:name="P6722" style:parent-style-name="Normal" style:family="paragraph">
      <style:paragraph-properties fo:text-indent="0.534in"/>
      <style:text-properties fo:color="#000000"/>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text-align="justify" fo:text-indent="0.4923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text-align="justify" fo:text-indent="0.4923in"/>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text-align="justify" fo:text-indent="0.4923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text-indent="0.534in"/>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fo:color="#000000"/>
    </style:style>
    <style:style style:name="T6792" style:parent-style-name="DefaultParagraphFont" style:family="text">
      <style:text-properties fo:font-weight="bold" style:font-weight-asian="bold" fo:color="#000000"/>
    </style:style>
    <style:style style:name="T6793" style:parent-style-name="DefaultParagraphFont" style:family="text">
      <style:text-properties fo:font-weight="bold" style:font-weight-asian="bold" fo:color="#000000"/>
    </style:style>
    <style:style style:name="P6794" style:parent-style-name="Normal" style:family="paragraph">
      <style:paragraph-properties fo:text-indent="0.534in"/>
      <style:text-properties fo:color="#000000"/>
    </style:style>
    <style:style style:name="P6795" style:parent-style-name="Normal" style:family="paragraph">
      <style:paragraph-properties fo:text-align="justify" fo:text-indent="0.4923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text-align="justify" fo:text-indent="0.4923in"/>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P6804" style:parent-style-name="Normal" style:family="paragraph">
      <style:paragraph-properties fo:text-align="justify" fo:text-indent="0.4923in"/>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text-align="justify" fo:text-indent="0.4923in"/>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text-align="justify" fo:text-indent="0.4923in"/>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P6828" style:parent-style-name="Normal" style:family="paragraph">
      <style:paragraph-properties fo:text-align="justify" fo:text-indent="0.4923in"/>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P6835" style:parent-style-name="Normal" style:family="paragraph">
      <style:paragraph-properties fo:text-align="justify" fo:text-indent="0.4923in"/>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P6846" style:parent-style-name="Normal" style:family="paragraph">
      <style:paragraph-properties fo:text-align="justify" fo:text-indent="0.4923in"/>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23in"/>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text-align="justify" fo:text-indent="0.4923in"/>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text-align="justify" fo:text-indent="0.4923in"/>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text-align="justify" fo:text-indent="0.4923in"/>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text-align="justify" fo:text-indent="0.4923in"/>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text-align="justify" fo:text-indent="0.4923in"/>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align="justify" fo:text-indent="0.4923in"/>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text-align="justify" fo:text-indent="0.4923in"/>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text-align="justify" fo:text-indent="0.4923in"/>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text-align="justify" fo:text-indent="0.4923in"/>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text-align="justify" fo:text-indent="0.4923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text-align="justify" fo:text-indent="0.4923in"/>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text-align="justify" fo:text-indent="0.4923in"/>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text-align="justify" fo:text-indent="0.4923in"/>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text-align="justify" fo:text-indent="0.4923in"/>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paragraph-properties fo:text-align="justify" fo:text-indent="0.4923in"/>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text-align="justify" fo:text-indent="0.4923in"/>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text-align="justify" fo:text-indent="0.4923in"/>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text-indent="0.534in"/>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fo:color="#000000"/>
    </style:style>
    <style:style style:name="T6995" style:parent-style-name="DefaultParagraphFont" style:family="text">
      <style:text-properties fo:font-weight="bold" style:font-weight-asian="bold" fo:color="#000000"/>
    </style:style>
    <style:style style:name="T6996" style:parent-style-name="DefaultParagraphFont" style:family="text">
      <style:text-properties fo:font-weight="bold" style:font-weight-asian="bold" fo:color="#000000"/>
    </style:style>
    <style:style style:name="P6997" style:parent-style-name="Normal" style:family="paragraph">
      <style:paragraph-properties fo:text-indent="0.534in"/>
      <style:text-properties fo:color="#000000"/>
    </style:style>
    <style:style style:name="P6998" style:parent-style-name="Normal" style:family="paragraph">
      <style:paragraph-properties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text-align="justify" fo:text-indent="0.4923in"/>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text-align="justify" fo:text-indent="0.4923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text-align="justify" fo:text-indent="0.4923in"/>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align="justify" fo:text-indent="0.4923in"/>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align="justify" fo:text-indent="0.4923in"/>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text-align="justify" fo:text-indent="0.4923in"/>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0.4923in"/>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4923in"/>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indent="0.534in"/>
    </style:style>
    <style:style style:name="P7117" style:parent-style-name="Normal" style:family="paragraph">
      <style:paragraph-properties fo:text-align="center"/>
    </style:style>
    <style:style style:name="T7118" style:parent-style-name="DefaultParagraphFont" style:family="text">
      <style:text-properties fo:font-weight="bold" style:font-weight-asian="bold" fo:color="#000000"/>
    </style:style>
    <style:style style:name="T7119" style:parent-style-name="DefaultParagraphFont" style:family="text">
      <style:text-properties fo:font-weight="bold" style:font-weight-asian="bold" fo:color="#000000"/>
    </style:style>
    <style:style style:name="T7120" style:parent-style-name="DefaultParagraphFont" style:family="text">
      <style:text-properties fo:font-weight="bold" style:font-weight-asian="bold" fo:color="#000000"/>
    </style:style>
    <style:style style:name="P7121" style:parent-style-name="Normal" style:family="paragraph">
      <style:paragraph-properties fo:text-indent="0.534in"/>
      <style:text-properties fo:color="#000000"/>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text-align="justify" fo:text-indent="0.4923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text-align="justify" fo:text-indent="0.4923in"/>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4923in"/>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4923in"/>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text-align="justify" fo:text-indent="0.4923in"/>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text-align="justify" fo:text-indent="0.4923in"/>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4923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indent="0.534in"/>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fo:color="#000000"/>
    </style:style>
    <style:style style:name="T7163" style:parent-style-name="DefaultParagraphFont" style:family="text">
      <style:text-properties fo:font-weight="bold" style:font-weight-asian="bold" fo:color="#000000"/>
    </style:style>
    <style:style style:name="T7164" style:parent-style-name="DefaultParagraphFont" style:family="text">
      <style:text-properties fo:font-weight="bold" style:font-weight-asian="bold" fo:color="#000000"/>
    </style:style>
    <style:style style:name="P7165" style:parent-style-name="Normal" style:family="paragraph">
      <style:paragraph-properties fo:text-indent="0.534in"/>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indent="0.534in"/>
    </style:style>
    <style:style style:name="P7171" style:parent-style-name="Normal" style:family="paragraph">
      <style:paragraph-properties fo:text-align="center"/>
    </style:style>
    <style:style style:name="T7172" style:parent-style-name="DefaultParagraphFont" style:family="text">
      <style:text-properties fo:font-weight="bold" style:font-weight-asian="bold" fo:color="#000000"/>
    </style:style>
    <style:style style:name="T7173" style:parent-style-name="DefaultParagraphFont" style:family="text">
      <style:text-properties fo:font-weight="bold" style:font-weight-asian="bold" fo:color="#000000"/>
    </style:style>
    <style:style style:name="T7174" style:parent-style-name="DefaultParagraphFont" style:family="text">
      <style:text-properties fo:font-weight="bold" style:font-weight-asian="bold" fo:color="#000000"/>
    </style:style>
    <style:style style:name="T7175" style:parent-style-name="DefaultParagraphFont" style:family="text">
      <style:text-properties fo:font-weight="bold" style:font-weight-asian="bold" fo:color="#000000"/>
    </style:style>
    <style:style style:name="P7176" style:parent-style-name="Normal" style:family="paragraph">
      <style:paragraph-properties fo:text-indent="0.534in"/>
      <style:text-properties fo:color="#000000"/>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center"/>
    </style:style>
    <style:style style:name="T7181" style:parent-style-name="DefaultParagraphFont" style:family="text">
      <style:text-properties fo:color="#000000"/>
    </style:style>
    <style:style style:name="P7182" style:parent-style-name="Normal" style:family="paragraph">
      <style:paragraph-properties fo:text-align="center"/>
    </style:style>
    <style:style style:name="P7183" style:parent-style-name="Normal" style:master-page-name="MPF15" style:family="paragraph">
      <style:paragraph-properties fo:break-before="page" fo:text-indent="3.5437in" style:page-number="1"/>
    </style:style>
    <style:style style:name="P7191" style:parent-style-name="Normal" style:family="paragraph">
      <style:paragraph-properties fo:text-indent="3.5437in"/>
    </style:style>
    <style:style style:name="P7192" style:parent-style-name="Normal" style:family="paragraph">
      <style:paragraph-properties fo:text-indent="3.5437in"/>
    </style:style>
    <style:style style:name="P7193" style:parent-style-name="Normal" style:family="paragraph">
      <style:paragraph-properties fo:text-indent="3.5437in"/>
    </style:style>
    <style:style style:name="P7194" style:parent-style-name="Normal" style:family="paragraph">
      <style:paragraph-properties fo:text-indent="0.4923in"/>
      <style:text-properties fo:color="#000000"/>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fo:color="#000000"/>
    </style:style>
    <style:style style:name="P7197" style:parent-style-name="Normal" style:family="paragraph">
      <style:paragraph-properties fo:text-align="center"/>
      <style:text-properties fo:font-weight="bold" style:font-weight-asian="bold" fo:color="#000000"/>
    </style:style>
    <style:style style:name="P7198" style:parent-style-name="Normal" style:family="paragraph">
      <style:paragraph-properties fo:text-align="center"/>
    </style:style>
    <style:style style:name="T7199" style:parent-style-name="DefaultParagraphFont" style:family="text">
      <style:text-properties fo:font-weight="bold" style:font-weight-asian="bold" fo:color="#000000"/>
    </style:style>
    <style:style style:name="T7200" style:parent-style-name="DefaultParagraphFont" style:family="text">
      <style:text-properties fo:font-weight="bold" style:font-weight-asian="bold" fo:color="#000000"/>
    </style:style>
    <style:style style:name="T7201" style:parent-style-name="DefaultParagraphFont" style:family="text">
      <style:text-properties fo:font-weight="bold" style:font-weight-asian="bold" fo:color="#000000"/>
    </style:style>
    <style:style style:name="P7202" style:parent-style-name="Normal" style:family="paragraph">
      <style:paragraph-properties fo:text-indent="0.534in"/>
      <style:text-properties fo:color="#000000"/>
    </style:style>
    <style:style style:name="P7203" style:parent-style-name="Normal" style:family="paragraph">
      <style:paragraph-properties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text-align="justify" fo:text-indent="0.4923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492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text-align="justify" fo:text-indent="0.4923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indent="0.534in"/>
    </style:style>
    <style:style style:name="P7229" style:parent-style-name="Normal" style:family="paragraph">
      <style:paragraph-properties fo:text-align="center"/>
    </style:style>
    <style:style style:name="T7230" style:parent-style-name="DefaultParagraphFont" style:family="text">
      <style:text-properties fo:font-weight="bold" style:font-weight-asian="bold" fo:color="#000000"/>
    </style:style>
    <style:style style:name="T7231" style:parent-style-name="DefaultParagraphFont" style:family="text">
      <style:text-properties fo:font-weight="bold" style:font-weight-asian="bold" fo:color="#000000"/>
    </style:style>
    <style:style style:name="T7232" style:parent-style-name="DefaultParagraphFont" style:family="text">
      <style:text-properties fo:font-weight="bold" style:font-weight-asian="bold" fo:color="#000000"/>
    </style:style>
    <style:style style:name="T7233" style:parent-style-name="DefaultParagraphFont" style:family="text">
      <style:text-properties fo:font-weight="bold" style:font-weight-asian="bold" fo:color="#000000"/>
    </style:style>
    <style:style style:name="P7234" style:parent-style-name="Normal" style:family="paragraph">
      <style:paragraph-properties fo:text-indent="0.534in"/>
      <style:text-properties fo:color="#000000"/>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text-align="justify" fo:text-indent="0.4923in"/>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4923in"/>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P7303" style:parent-style-name="Normal" style:family="paragraph">
      <style:paragraph-properties fo:text-align="justify" fo:text-indent="0.4923in"/>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text-align="justify" fo:text-indent="0.4923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text-align="justify" fo:text-indent="0.4923in"/>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fo:text-indent="0.534in"/>
    </style:style>
    <style:style style:name="P7318" style:parent-style-name="Normal" style:family="paragraph">
      <style:paragraph-properties fo:text-align="center"/>
    </style:style>
    <style:style style:name="T7319" style:parent-style-name="DefaultParagraphFont" style:family="text">
      <style:text-properties fo:font-weight="bold" style:font-weight-asian="bold" fo:color="#000000"/>
    </style:style>
    <style:style style:name="T7320" style:parent-style-name="DefaultParagraphFont" style:family="text">
      <style:text-properties fo:font-weight="bold" style:font-weight-asian="bold" fo:color="#000000"/>
    </style:style>
    <style:style style:name="T7321" style:parent-style-name="DefaultParagraphFont" style:family="text">
      <style:text-properties fo:font-weight="bold" style:font-weight-asian="bold" fo:color="#000000"/>
    </style:style>
    <style:style style:name="P7322" style:parent-style-name="Normal" style:family="paragraph">
      <style:paragraph-properties fo:text-indent="0.534in"/>
      <style:text-properties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4923in"/>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text-align="justify" fo:text-indent="0.4923in"/>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fo:text-align="justify" fo:text-indent="0.4923in"/>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text-align="justify" fo:text-indent="0.4923in"/>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paragraph-properties fo:text-align="justify" fo:text-indent="0.4923in"/>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text-align="justify" fo:text-indent="0.4923in"/>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fo:text-align="justify" fo:text-indent="0.4923in"/>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4923in"/>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text-align="justify" fo:text-indent="0.4923in"/>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text-align="justify" fo:text-indent="0.4923in"/>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text-align="justify" fo:text-indent="0.4923in"/>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text-align="justify" fo:text-indent="0.4923in"/>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text-align="justify" fo:text-indent="0.4923in"/>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4923in"/>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text-align="justify" fo:text-indent="0.4923in"/>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4923in"/>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text-align="justify" fo:text-indent="0.4923in"/>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fo:text-indent="0.4923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text-align="justify" fo:text-indent="0.4923in"/>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justify" fo:text-indent="0.4923in"/>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text-align="justify" fo:text-indent="0.4923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fo:text-align="justify" fo:text-indent="0.4923in"/>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text-align="justify" fo:text-indent="0.4923in"/>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paragraph-properties fo:text-align="justify" fo:text-indent="0.4923in"/>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text-align="justify" fo:text-indent="0.4923in"/>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text-align="justify" fo:text-indent="0.4923in"/>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paragraph-properties fo:text-align="justify" fo:text-indent="0.4923in"/>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P7463" style:parent-style-name="Normal" style:family="paragraph">
      <style:paragraph-properties fo:text-align="justify" fo:text-indent="0.4923in"/>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text-align="justify" fo:text-indent="0.4923in"/>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text-align="justify" fo:text-indent="0.4923in"/>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text-align="justify" fo:text-indent="0.4923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text-align="justify" fo:text-indent="0.4923in"/>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text-align="justify" fo:text-indent="0.4923in"/>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justify" fo:text-indent="0.4923in"/>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P7489" style:parent-style-name="Normal" style:family="paragraph">
      <style:paragraph-properties fo:text-align="justify" fo:text-indent="0.4923in"/>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text-indent="0.534in"/>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fo:color="#000000"/>
    </style:style>
    <style:style style:name="T7496" style:parent-style-name="DefaultParagraphFont" style:family="text">
      <style:text-properties fo:font-weight="bold" style:font-weight-asian="bold" fo:color="#000000"/>
    </style:style>
    <style:style style:name="T7497" style:parent-style-name="DefaultParagraphFont" style:family="text">
      <style:text-properties fo:font-weight="bold" style:font-weight-asian="bold" fo:color="#000000"/>
    </style:style>
    <style:style style:name="P7498" style:parent-style-name="Normal" style:family="paragraph">
      <style:paragraph-properties fo:text-indent="0.534in"/>
      <style:text-properties fo:color="#000000"/>
    </style:style>
    <style:style style:name="P7499" style:parent-style-name="Normal" style:family="paragraph">
      <style:paragraph-properties fo:text-align="justify" fo:text-indent="0.4923in"/>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P7502" style:parent-style-name="Normal" style:family="paragraph">
      <style:paragraph-properties fo:text-align="justify" fo:text-indent="0.4923in"/>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fo:text-align="justify" fo:text-indent="0.4923in"/>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text-align="justify" fo:text-indent="0.4923in"/>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text-align="justify" fo:text-indent="0.4923in"/>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text-align="justify" fo:text-indent="0.4923in"/>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text-align="justify" fo:text-indent="0.4923in"/>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text-align="justify" fo:text-indent="0.4923in"/>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text-align="justify" fo:text-indent="0.4923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text-align="justify" fo:text-indent="0.4923in"/>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text-align="justify" fo:text-indent="0.4923in"/>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text-align="justify" fo:text-indent="0.4923in"/>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text-align="justify" fo:text-indent="0.4923in"/>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P7553" style:parent-style-name="Normal" style:family="paragraph">
      <style:paragraph-properties fo:text-align="justify" fo:text-indent="0.4923in"/>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P7557" style:parent-style-name="Normal" style:family="paragraph">
      <style:paragraph-properties fo:text-align="justify" fo:text-indent="0.4923in"/>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4923in"/>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text-align="justify" fo:text-indent="0.4923in"/>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text-align="justify" fo:text-indent="0.4923in"/>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4923in"/>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P7578" style:parent-style-name="Normal" style:family="paragraph">
      <style:paragraph-properties fo:text-align="justify" fo:text-indent="0.4923in"/>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text-align="justify" fo:text-indent="0.4923in"/>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text-align="justify" fo:text-indent="0.4923in"/>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text-align="justify" fo:text-indent="0.4923in"/>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text-align="justify" fo:text-indent="0.4923in"/>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text-align="justify" fo:text-indent="0.4923in"/>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text-align="justify" fo:text-indent="0.4923in"/>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fo:text-indent="0.534in"/>
    </style:style>
    <style:style style:name="P7605" style:parent-style-name="Normal" style:family="paragraph">
      <style:paragraph-properties fo:text-align="center"/>
    </style:style>
    <style:style style:name="T7606" style:parent-style-name="DefaultParagraphFont" style:family="text">
      <style:text-properties fo:font-weight="bold" style:font-weight-asian="bold" fo:color="#000000"/>
    </style:style>
    <style:style style:name="T7607" style:parent-style-name="DefaultParagraphFont" style:family="text">
      <style:text-properties fo:font-weight="bold" style:font-weight-asian="bold" fo:color="#000000"/>
    </style:style>
    <style:style style:name="T7608" style:parent-style-name="DefaultParagraphFont" style:family="text">
      <style:text-properties fo:font-weight="bold" style:font-weight-asian="bold" fo:color="#000000"/>
    </style:style>
    <style:style style:name="P7609" style:parent-style-name="Normal" style:family="paragraph">
      <style:paragraph-properties fo:text-indent="0.534in"/>
      <style:text-properties fo:color="#000000"/>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text-align="justify" fo:text-indent="0.4923in"/>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text-align="justify" fo:text-indent="0.4923in"/>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text-align="justify" fo:text-indent="0.4923in"/>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text-align="justify" fo:text-indent="0.4923in"/>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text-align="justify" fo:text-indent="0.4923in"/>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text-align="justify" fo:text-indent="0.4923in"/>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4923in"/>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text-align="justify" fo:text-indent="0.4923in"/>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text-align="justify" fo:text-indent="0.534in"/>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fo:color="#000000"/>
    </style:style>
    <style:style style:name="T7652" style:parent-style-name="DefaultParagraphFont" style:family="text">
      <style:text-properties fo:font-weight="bold" style:font-weight-asian="bold" fo:color="#000000"/>
    </style:style>
    <style:style style:name="T7653" style:parent-style-name="DefaultParagraphFont" style:family="text">
      <style:text-properties fo:font-weight="bold" style:font-weight-asian="bold" fo:color="#000000"/>
    </style:style>
    <style:style style:name="P7654" style:parent-style-name="Normal" style:family="paragraph">
      <style:paragraph-properties fo:text-indent="0.534in"/>
      <style:text-properties fo:color="#000000"/>
    </style:style>
    <style:style style:name="P7655" style:parent-style-name="Normal" style:family="paragraph">
      <style:paragraph-properties fo:text-align="justify" fo:text-indent="0.4923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text-indent="0.534in"/>
    </style:style>
    <style:style style:name="P7660" style:parent-style-name="Normal" style:family="paragraph">
      <style:paragraph-properties fo:text-align="center"/>
    </style:style>
    <style:style style:name="T7661" style:parent-style-name="DefaultParagraphFont" style:family="text">
      <style:text-properties fo:font-weight="bold" style:font-weight-asian="bold" fo:color="#000000"/>
    </style:style>
    <style:style style:name="T7662" style:parent-style-name="DefaultParagraphFont" style:family="text">
      <style:text-properties fo:font-weight="bold" style:font-weight-asian="bold" fo:color="#000000"/>
    </style:style>
    <style:style style:name="T7663" style:parent-style-name="DefaultParagraphFont" style:family="text">
      <style:text-properties fo:font-weight="bold" style:font-weight-asian="bold" fo:color="#000000"/>
    </style:style>
    <style:style style:name="P7664" style:parent-style-name="Normal" style:family="paragraph">
      <style:paragraph-properties fo:text-indent="0.534in"/>
      <style:text-properties fo:color="#000000"/>
    </style:style>
    <style:style style:name="P7665" style:parent-style-name="Normal" style:family="paragraph">
      <style:paragraph-properties fo:text-align="justify" fo:text-indent="0.4923in"/>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text-align="center"/>
    </style:style>
    <style:style style:name="T7669" style:parent-style-name="DefaultParagraphFont" style:family="text">
      <style:text-properties fo:color="#000000"/>
    </style:style>
    <style:style style:name="P7670" style:parent-style-name="Normal" style:family="paragraph">
      <style:paragraph-properties fo:text-align="center"/>
      <style:text-properties fo:color="#000000"/>
    </style:style>
    <style:style style:name="P7671" style:parent-style-name="Normal" style:family="paragraph">
      <style:paragraph-properties fo:text-align="justify"/>
      <style:text-properties fo:font-weight="bold" style:font-weight-asian="bold" fo:font-size="10pt" style:font-size-asian="10pt"/>
    </style:style>
    <style:style style:name="P7672" style:parent-style-name="Normal" style:family="paragraph">
      <style:paragraph-properties fo:text-align="justify"/>
      <style:text-properties fo:font-weight="bold" style:font-weight-asian="bold"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weight="bold" style:font-weight-asian="bold"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widows="0" fo:orphans="0"/>
    </style:style>
  </office:automatic-styles>
  <office:body>
    <office:text text:use-soft-page-breaks="true">
      <text:p text:style-name="P1"><text:span text:style-name="T9">Suvestinė redakcija nuo 2004-09-08 iki 2006-01-17</text:span></text:p>
      <text:p text:style-name="P10"/>
      <text:p text:style-name="P11"><text:span text:style-name="T12">Nutarimas paskelbtas: Žin. 2003, Nr.<text:s/></text:span><text:a xlink:href="https://www.e-tar.lt/portal/legalAct.html?documentId=TAR.660F75E0A012" office:target-frame-name="_top" xlink:show="replace"><text:span text:style-name="T13">54-2382</text:span></text:a><text:span text:style-name="T14">, i. k. 1031100NUTA000006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MOKSLO INSTITUTŲ STATUTŲ PATVIRTINIMO</text:p>
      <text:p text:style-name="P23"/>
      <text:p text:style-name="P24">2003 m. gegužės 27 d. Nr. 669</text:p>
      <text:p text:style-name="P25">Vilnius</text:p>
      <text:p text:style-name="P26"/>
      <text:p text:style-name="P27"><text:span text:style-name="T28">Vadovaudamasi Lietuvos Respublikos mokslo ir studijų įstatymo (Žin., 1991, Nr.</text:span><text:span text:style-name="T29"><text:s/></text:span><text:a xlink:href="https://www.e-tar.lt/portal/lt/legalAct/TAR.C0B24C55F008" office:target-frame-name="_blank" xlink:show="new"><text:span text:style-name="T30">7-191</text:span></text:a><text:span text:style-name="T31">; 2002, Nr. 68-2758) 20 straipsnio 1 dalimi ir 21 straipsnio 2 dalimi, Lietuvos Respublikos Vyriausybė<text:s/></text:span><text:span text:style-name="T32">nutari</text:span><text:span text:style-name="T33">a:</text:span></text:p>
      <text:p text:style-name="P34"><text:span text:style-name="T35">1</text:span><text:span text:style-name="T36">. Patvirtinti šių valstybės mokslo institutų<text:s/></text:span><text:span text:style-name="T37">statutus (pridedama):</text:span></text:p>
      <text:p text:style-name="P38"><text:span text:style-name="T39">1.1</text:span><text:span text:style-name="T40">. Biochemijos instituto;</text:span></text:p>
      <text:p text:style-name="P41"><text:span text:style-name="T42">1.2</text:span><text:span text:style-name="T43">. Biotechnologijos instituto;</text:span></text:p>
      <text:p text:style-name="P44"><text:span text:style-name="T45">1.3</text:span><text:span text:style-name="T46">. Botanikos instituto;</text:span></text:p>
      <text:p text:style-name="P47"><text:span text:style-name="T48">1.4</text:span><text:span text:style-name="T49">. Chemijos instituto;</text:span></text:p>
      <text:p text:style-name="P50"><text:span text:style-name="T51">1.5</text:span><text:span text:style-name="T52">. Fizikos instituto;</text:span></text:p>
      <text:p text:style-name="P53"><text:span text:style-name="T54">1.6</text:span><text:span text:style-name="T55">. Geologijos ir geografijos instituto;</text:span></text:p>
      <text:p text:style-name="P56"><text:span text:style-name="T57">1.7</text:span><text:span text:style-name="T58">. Lietuvių kalbos instituto</text:span><text:span text:style-name="T59">;</text:span></text:p>
      <text:p text:style-name="P60"><text:span text:style-name="T61">1.8</text:span><text:span text:style-name="T62">. Lietuvių literatūros ir tautosakos instituto;</text:span></text:p>
      <text:p text:style-name="P63"><text:span text:style-name="T64">1.9</text:span><text:span text:style-name="T65">. Lietuvos energetikos instituto;</text:span></text:p>
      <text:p text:style-name="P66"><text:span text:style-name="T67">1.10</text:span><text:span text:style-name="T68">. Lietuvos istorijos instituto;</text:span></text:p>
      <text:p text:style-name="P69"><text:span text:style-name="T70">1.11</text:span><text:span text:style-name="T71">. Lietuvos miškų instituto;</text:span></text:p>
      <text:p text:style-name="P72"><text:span text:style-name="T73">1.12</text:span><text:span text:style-name="T74">. Lietuvos sodininkystės ir daržininkystės instituto;</text:span></text:p>
      <text:p text:style-name="P75"><text:span text:style-name="T76">1.13</text:span><text:span text:style-name="T77">. Lietuvos<text:s/></text:span><text:span text:style-name="T78">žemdirbystės instituto;</text:span></text:p>
      <text:p text:style-name="P79"><text:span text:style-name="T80">1.14</text:span><text:span text:style-name="T81">. Matematikos ir informatikos instituto;</text:span></text:p>
      <text:p text:style-name="P82"><text:span text:style-name="T83">1.15</text:span><text:span text:style-name="T84">. Puslaidininkių fizikos instituto.</text:span></text:p>
      <text:p text:style-name="P85"><text:span text:style-name="T86">2.</text:span><text:span text:style-name="T87"><text:s/>Neteko galios nuo 2004-09-08</text:span></text:p>
      <text:p text:style-name="P88">Punkto naikinimas:</text:p>
      <text:p text:style-name="P89"><text:span text:style-name="T90">Nr.<text:s/></text:span><text:a xlink:href="https://www.e-tar.lt/portal/legalAct.html?documentId=TAR.CEAE669B40A4" office:target-frame-name="_top" xlink:show="replace"><text:span text:style-name="T91">1123</text:span></text:a><text:span text:style-name="T92">, 2004-09-02, Žin. 2004, Nr. 136-4950 (2004-09-07), i. k. 1041100NUTA00001123</text:span></text:p>
      <text:p text:style-name="Normal"/>
      <text:p text:style-name="P93"><text:span text:style-name="T94">3</text:span><text:span text:style-name="T95">. Įgalioti Švietimo ir mokslo ministeriją skirti į šio nutarimo 1 punkte nurodytų valsty</text:span><text:span text:style-name="T96">bės mokslo institutų tarybas šių institutų statutuose nustatytą tarybos narių skaičių.</text:span></text:p>
      <text:p text:style-name="P97"/>
      <text:p text:style-name="P98"/>
      <text:p text:style-name="P99"/>
      <text:p text:style-name="P100">MINISTRAS PIRMININKAS<text:tab/>ALGIRDAS BRAZAUSKAS</text:p>
      <text:p text:style-name="P101"/>
      <text:p text:style-name="P102"/>
      <text:p text:style-name="P103"/>
      <text:p text:style-name="P104">ŠVIETIMO IR MOKSLO MINISTRAS<text:tab/>ALGIRDAS MONKEVIČIUS</text:p>
      <text:p text:style-name="P105"/>
      <text:soft-page-break/>
      <text:p text:style-name="P106">PATVIRTINTA</text:p>
      <text:p text:style-name="P114">Lietuvos Respublikos Vyriausybės</text:p>
      <text:p text:style-name="P115">2003 m. gegužės 27 d. nutarimu</text:p>
      <text:p text:style-name="P116">Nr. 669</text:p>
      <text:p text:style-name="P117"/>
      <text:p text:style-name="P118"><text:span text:style-name="T119">BIOCHEMIJOS INSTITUTO STATUT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Biochemijos institutas (toliau vadinama – Institutas)</text:span><text:span text:style-name="T129"><text:s/>yra valstybės mokslo institutas – biudžetinė mokslinių tyrimų įstaiga, įsteigta Lietuvos ūkiui ir tarptautiniam bendradarbiavimui svarbiems ilgalaikiams tarptautinio lygio moksliniams tyrimams vykdyti. Pagrindinė Instituto veikla yra moksliniai tyrimai ir</text:span><text:span text:style-name="T130"><text:s/>eksperimentinė plėtra.</text:span></text:p>
      <text:p text:style-name="P131"><text:span text:style-name="T132">2</text:span><text:span text:style-name="T133">. Institutas yra viešasis juridinis asmuo, turintis antspaudą su Lietuvos valstybės herbu ir savo pavadinimu, taip pat sąskaitų banke.</text:span></text:p>
      <text:p text:style-name="P134"><text:span text:style-name="T135">3</text:span><text:span text:style-name="T136">. Instituto steigėja – Lietuvos Respublikos Vyriausybė.</text:span></text:p>
      <text:p text:style-name="P137"><text:span text:style-name="T138">4</text:span><text:span text:style-name="T139">. Instituto buveinė –<text:s/></text:span><text:span text:style-name="T140">Mokslininkų g. 12, 2600 Vilnius.</text:span></text:p>
      <text:p text:style-name="P141"><text:span text:style-name="T142">5</text:span><text:span text:style-name="T143">. Instituto veikla organizuojama vadovaujantis Lietuvos Respublikos Konstitucija, Lietuvos Respublikos mokslo ir studijų įstatymu, kitais įstatymais bei teisės aktais ir šiuo Statutu.</text:span></text:p>
      <text:p text:style-name="P144"><text:span text:style-name="T145">6</text:span><text:span text:style-name="T146">. Instituto mokslinių tyrimų<text:s/></text:span><text:span text:style-name="T147">kryptis tvirtina Lietuvos Respublikos Vyriausybė Švietimo ir mokslo ministerijos teikimu, parengtu išnagrinėjus Lietuvos mokslo tarybos ir suinteresuotų valstybės institucijų pasiūlymus.</text:span></text:p>
      <text:p text:style-name="P148"/>
      <text:p text:style-name="P149"><text:span text:style-name="T150">II</text:span><text:span text:style-name="T151">.<text:s/></text:span><text:span text:style-name="T152">INSTITUTO VEIKLOS TIKSLAI, TEISĖS IR PAREIGOS</text:span></text:p>
      <text:p text:style-name="P153"/>
      <text:p text:style-name="P154"><text:span text:style-name="T155">7</text:span><text:span text:style-name="T156">. Inst</text:span><text:span text:style-name="T157">ituto veiklos tikslai:</text:span></text:p>
      <text:p text:style-name="P158"><text:span text:style-name="T159">7.1</text:span><text:span text:style-name="T160">. atlikti biochemijos ir jos plėtotei reikalingų kitų mokslo krypčių mokslinius tyrimus bei eksperimentinės plėtros darbus pagal Lietuvos Respublikos Vyriausybės patvirtintas mokslinių tyrimų kryptis;</text:span></text:p>
      <text:p text:style-name="P161"><text:span text:style-name="T162">7.2</text:span><text:span text:style-name="T163">. kartu su aukštosio</text:span><text:span text:style-name="T164">mis mokyklomis rengti mokslininkus, padėti joms rengti specialistus;</text:span></text:p>
      <text:p text:style-name="P165"><text:span text:style-name="T166">7.3</text:span><text:span text:style-name="T167">. aktyviai dalyvauti tarptautinėse ir Lietuvos mokslinių tyrimų ir eksperimentinės plėtros programose;</text:span></text:p>
      <text:p text:style-name="P168"><text:span text:style-name="T169">7.4</text:span><text:span text:style-name="T170">. užtikrinti tarptautinio lygio šalies mokslinę kompetenciją biochemij</text:span><text:span text:style-name="T171">os, molekulinės ir ląstelės biologijos, fizikinės cheminės biologijos ir bioorganinės chemijos mokslinių tyrimų srityse;</text:span></text:p>
      <text:p text:style-name="P172"><text:span text:style-name="T173">7.5</text:span><text:span text:style-name="T174">. plėtoti Instituto profilį atitinkančią mokslinių tyrimų ir eksperimentinės plėtros darbų bazę, informacinio aprūpinimo sistemą</text:span><text:span text:style-name="T175"><text:s/>ir įrangą;</text:span></text:p>
      <text:p text:style-name="P176"><text:span text:style-name="T177">7.6</text:span><text:span text:style-name="T178">. organizuoti Instituto profilį atitinkančius kongresus, mokslines konferencijas, simpoziumus ir pasitarimus;</text:span></text:p>
      <text:p text:style-name="P179"><text:span text:style-name="T180">7.7</text:span><text:span text:style-name="T181">. palaikyti kūrybinius ryšius su kitomis Lietuvos ir užsienio mokslo ir studijų institucijomis, atskirais mokslininkais;</text:span></text:p>
      <text:p text:style-name="P182"><text:span text:style-name="T183">7.8</text:span><text:span text:style-name="T184">. dalyvauti atliekant mokslinių tyrimų ir eksperimentinės plėtros projektų, programų ir kitas Instituto kompetenciją atitinkančias ekspertizes, teikti konsultacijas pagal Lietuvos Respublikos Vyriausybės ar kitus užsakymus;</text:span></text:p>
      <text:p text:style-name="P185"><text:span text:style-name="T186">7.9</text:span><text:span text:style-name="T187">. nagrinėti ir ap</text:span><text:span text:style-name="T188">ibendrinti pasaulinius biochemijos ir jos plėtotei reikalingų kitų mokslo krypčių laimėjimus, populiarinti ir skleisti mokslo žinias visuomenėje;</text:span></text:p>
      <text:p text:style-name="P189"><text:span text:style-name="T190">7.10</text:span><text:span text:style-name="T191">. dalyvauti švietimo ir pedagoginėje veikloje, prisidėti prie vadovėlių ir studijų programų rengimo.</text:span></text:p>
      <text:p text:style-name="P192"><text:span text:style-name="T193">8</text:span><text:span text:style-name="T194">. Instituto teisės:</text:span></text:p>
      <text:p text:style-name="P195"><text:span text:style-name="T196">8.1</text:span><text:span text:style-name="T197">. pasirinkti mokslinių tyrimų kryptis ir teikti jas Švietimo ir mokslo ministerijai;</text:span></text:p>
      <text:p text:style-name="P198"><text:span text:style-name="T199">8.2</text:span><text:span text:style-name="T200">. nustatyti Instituto ir jo padalinių struktūrą, darbo tvarką, darbuotojų skaičių, jų teises ir pareigas, taip pat (jeigu Lietuvos Re</text:span><text:span text:style-name="T201">spublikos Vyriausybė nenustato kitaip) darbuotojų darbo apmokėjimo sąlygas;</text:span></text:p>
      <text:p text:style-name="P202"><text:span text:style-name="T203">8.3</text:span><text:span text:style-name="T204">. šio Statuto nustatyta tvarka sudaryti valdymo (savivaldos) organus;</text:span></text:p>
      <text:p text:style-name="P205"><text:span text:style-name="T206">8.4</text:span><text:span text:style-name="T207">. nustatyti bendradarbiavimo su Lietuvos Respublikos ir užsienio įmonėmis, įstaigomis bei organi</text:span><text:span text:style-name="T208">zacijomis formas;</text:span></text:p>
      <text:p text:style-name="P209"><text:span text:style-name="T210">8.5</text:span><text:span text:style-name="T211">. leisti mokslo ir kitą literatūrą, pasirinkti mokslinius leidinius savo tyrimų rezultatams skelbti ir jų skelbimo būdus;</text:span></text:p>
      <text:p text:style-name="P212"><text:span text:style-name="T213">8.6</text:span><text:span text:style-name="T214">. Lietuvos Respublikos Vyriausybės nustatyta tvarka įgyti mokslo krypties (mokslo krypties šakų) dokto</text:span><text:span text:style-name="T215">rantūros teisę;</text:span></text:p>
      <text:p text:style-name="P216"><text:span text:style-name="T217">8.7</text:span><text:span text:style-name="T218">. vykdyti mokslinius tyrimus ir eksperimentinės plėtros darbus pagal sutartis su Lietuvos, taip pat užsienio fiziniais ir juridiniais asmenimis;</text:span></text:p>
      <text:p text:style-name="P219"><text:span text:style-name="T220">8.8</text:span><text:span text:style-name="T221">. turėti ir įgyti kitų teisių, jeigu jos neprieštarauja įstatymams, kitiems<text:s/></text:span><text:span text:style-name="T222">teisės aktams, šiam Statutui ir Instituto veiklos tikslams.</text:span></text:p>
      <text:p text:style-name="P223"><text:span text:style-name="T224">9</text:span><text:span text:style-name="T225">. Instituto pareigos:</text:span></text:p>
      <text:p text:style-name="P226"><text:span text:style-name="T227">9.1</text:span><text:span text:style-name="T228">. kasmet pateikti Švietimo ir mokslo ministerijai savo mokslinės ir su ja susijusios kitos veiklos ataskaitą;</text:span></text:p>
      <text:p text:style-name="P229"><text:span text:style-name="T230">9.2</text:span><text:span text:style-name="T231">. pagal įstatymus tvarkyti savo ūkinės ir fin</text:span><text:span text:style-name="T232">ansinės veiklos apskaitą, teikti valstybės institucijoms informaciją apie šią veiklą;</text:span></text:p>
      <text:p text:style-name="P233"><text:span text:style-name="T234">9.3</text:span><text:span text:style-name="T235">. teisės aktų nustatyta tvarka organizuoti raštvedybą ir dokumentų tvarkymą, saugojimą, naudojimą ir perdavimą valstybiniams archyvams ar atitinkamiems jų funkcijų</text:span><text:span text:style-name="T236"><text:s/>ir teisių perėmėjams;</text:span></text:p>
      <text:p text:style-name="P237"><text:span text:style-name="T238">9.4</text:span><text:span text:style-name="T239">. kasmet Instituto tarybos nustatyta tvarka įvertinti savo veiklą (atlikti savo veiklos kvalifikacinę analizę);</text:span></text:p>
      <text:p text:style-name="P240"><text:span text:style-name="T241">9.5</text:span><text:span text:style-name="T242">. vadovaujantis švietimo ir mokslo ministro patvirtintomis Mokslo ir studijų institucijų vertinimo taisyklė</text:span><text:span text:style-name="T243">mis, sudaryti sąlygas reguliariai (ne rečiau kaip kartą per 5 metus) atlikti savo mokslinės veiklos ekspertinį vertinimą ir atestaciją.</text:span></text:p>
      <text:p text:style-name="P244"/>
      <text:p text:style-name="P245"><text:span text:style-name="T246">III</text:span><text:span text:style-name="T247">.<text:s/></text:span><text:span text:style-name="T248">INSTITUTO VALDYMAS</text:span></text:p>
      <text:p text:style-name="P249"/>
      <text:p text:style-name="P250"><text:span text:style-name="T251">10</text:span><text:span text:style-name="T252">. Instituto valdymo (savivaldos) organai yra:</text:span></text:p>
      <text:p text:style-name="P253"><text:span text:style-name="T254">10.1</text:span><text:span text:style-name="T255">. visuotinis mokslo<text:s/></text:span><text:span text:style-name="T256">darbuotojų ir tyrėjų susirinkimas (toliau vadinama – mokslo darbuotojų ir tyrėjų susirinkimas);</text:span></text:p>
      <text:p text:style-name="P257"><text:span text:style-name="T258">10.2</text:span><text:span text:style-name="T259">. Instituto taryba (toliau vadinama – Taryba);</text:span></text:p>
      <text:p text:style-name="P260"><text:span text:style-name="T261">10.3</text:span><text:span text:style-name="T262">. Instituto direktorius.</text:span></text:p>
      <text:p text:style-name="P263"><text:span text:style-name="T264">11</text:span><text:span text:style-name="T265">. Mokslo darbuotojų ir tyrėjų susirinkimas šaukiamas ne rečiau k</text:span><text:span text:style-name="T266">aip kartą per metus ypač svarbiems Instituto veiklos klausimams spręsti. Mokslo darbuotojų ir tyrėjų susirinkimo kompetencijai priklauso svarstyti šio Statuto pakeitimų projektus. Mokslo darbuotojų ir tyrėjų susirinkimas išklauso ir aptaria Instituto direk</text:span><text:span text:style-name="T267">toriaus ir Tarybos pirmininko metinius pranešimus. Šaukti susirinkimą turi teisę Instituto direktorius, Taryba arba ne mažiau kaip 1/3 Institute pagrindines pareigas einančių mokslininkų ir kitų tyrėjų.</text:span></text:p>
      <text:p text:style-name="P268"><text:span text:style-name="T269">12</text:span><text:span text:style-name="T270">. Mokslo darbuotojų ir tyrėjų susirinkimas yra<text:s/></text:span><text:span text:style-name="T271">teisėtas, jeigu jame dalyvauja daugiau kaip 2/3 Institute pagrindines pareigas einančių mokslo darbuotojų ir kitų tyrėjų. Susirinkimo pirmininką renka susirinkimo dalyviai paprasta balsų dauguma. Nutarimai laikomi priimtais, jeigu už juos balsuoja daugiau<text:s/></text:span><text:span text:style-name="T272">kaip pusė susirinkime dalyvaujančių mokslo darbuotojų ir kitų tyrėjų.</text:span></text:p>
      <text:p text:style-name="P273"><text:span text:style-name="T274">13</text:span><text:span text:style-name="T275">. Taryba yra aukščiausiasis Instituto savivaldos organas. Tarybą sudaro 18 narių. Instituto mokslininkai slaptu balsavimu išrenka 11 Tarybos narių. Švietimo ir mokslo ministerija s</text:span><text:span text:style-name="T276">kiria 6 Tarybos narius. Instituto direktorius yra Tarybos narys pagal pareigas, bet negali būti jos pirmininku. Į Tarybos narių rinkimų slapto balsavimo biuletenius įrašomos visų Instituto mokslininkų, išskyrus Instituto direktoriaus, pavardės. Rinkimai yr</text:span><text:span text:style-name="T277">a teisėti, jeigu juose dalyvauja daugiau kaip 2/3 Instituto mokslininkų. Išrinktais laikomi mokslininkai, surinkę daugiau kaip pusę rinkimuose dalyvavusių rinkėjų balsų. Jeigu pirmajame ture reikiamas Tarybos narių skaičius neišrenkamas, organizuojami papi</text:span><text:span text:style-name="T278">ldomi rinkimų turai. Šiuo atveju į balsavimo biuletenius įrašomas dvigubas skaičius laisvoms vietoms užimti reikalingų kandidatų, kurie įvykusiame rinkimų ture surinko daugiausia balsų. Jeigu išrinktas Tarybos narys nebegali juo būti, skelbiami naujo Taryb</text:span><text:span text:style-name="T279">os nario rinkimai. Švietimo ir mokslo ministrui atleidus Instituto direktorių iš pareigų, jis netenka<text:s/></text:span><text:soft-page-break/><text:span text:style-name="T280">Tarybos nario įgaliojimų. Jeigu vietoj atleisto Instituto direktoriaus jo pareigas pradeda eiti kitas Tarybos narys, skelbiami naujo Tarybos nario rinkima</text:span><text:span text:style-name="T281">i. Išrinktas naujas Tarybos narys skiriamas iki Tarybos kadencijos pabaigos. Tarybos kadencija – 5 metai. Tarybos darbui vadovauja jos pirmininkas, renkamas slaptu balsavimu paprasta balsų dauguma, dalyvaujant ne mažiau kaip 2/3 Tarybos narių. Tas pats asm</text:span><text:span text:style-name="T282">uo Tarybos pirmininku gali būti renkamas ne daugiau kaip dviem Tarybos kadencijoms iš eilės. Tarybos pirmininko pasiūlymu jo pavaduotojas ir Tarybos sekretorius renkami atviru balsavimu paprasta Tarybos narių balsų dauguma. Tarybos sekretoriaus pareigos ga</text:span><text:span text:style-name="T283">li būti pavestos Instituto moksliniam sekretoriui.</text:span></text:p>
      <text:p text:style-name="P284"><text:span text:style-name="T285">14</text:span><text:span text:style-name="T286">. Tarybos funkcijos:</text:span></text:p>
      <text:p text:style-name="P287"><text:span text:style-name="T288">14.1</text:span><text:span text:style-name="T289">. nustatyti pagrindines Instituto mokslinės veiklos kryptis, tvirtinti perspektyvinį Instituto veiklos planą;</text:span></text:p>
      <text:p text:style-name="P290"><text:span text:style-name="T291">14.2</text:span><text:span text:style-name="T292">. viešo konkurso būdu slaptu balsavimu išrinkti Instit</text:span><text:span text:style-name="T293">uto direktorių;</text:span></text:p>
      <text:p text:style-name="P294"><text:span text:style-name="T295">14.3</text:span><text:span text:style-name="T296">. tvirtinti Instituto struktūrą ir jos pakeitimus;</text:span></text:p>
      <text:p text:style-name="P297"><text:span text:style-name="T298">14.4</text:span><text:span text:style-name="T299">. tvirtinti Instituto veiklos metines ataskaitas, organizuoti nuolatinę kvalifikacinę Instituto veiklos analizę, vertinti, kaip Institutas vykdo savo tikslus, uždavinius ir<text:s/></text:span><text:span text:style-name="T300">paskirtį valstybėje;</text:span></text:p>
      <text:p text:style-name="P301"><text:span text:style-name="T302">14.5</text:span><text:span text:style-name="T303">. tvirtinti mokslininkų rengimą doktorantūroje reglamentuojančius dokumentus, kontroliuoti mokslininkų rengimo kokybę;</text:span></text:p>
      <text:p text:style-name="P304"><text:span text:style-name="T305">14.6</text:span><text:span text:style-name="T306">. Lietuvos Respublikos Vyriausybės nustatyta tvarka nustatyti Instituto mokslo darbuotojų ir kitų ty</text:span><text:span text:style-name="T307">rėjų kvalifikacinius reikalavimus, jų atestavimo ir konkursų pareigoms organizavimo tvarką, sudaryti konkursų ir atestacijos komisijas;</text:span></text:p>
      <text:p text:style-name="P308"><text:span text:style-name="T309">14.7</text:span><text:span text:style-name="T310">. svarstyti Instituto pajamų ir išlaidų sąmatą, jos vykdymo apyskaitą;</text:span></text:p>
      <text:p text:style-name="P311"><text:span text:style-name="T312">14.8</text:span><text:span text:style-name="T313">. teikti Instituto direktoriui pa</text:span><text:span text:style-name="T314">siūlymus dėl jo pavaduotojų, Instituto mokslinio sekretoriaus ir mokslinių padalinių vadovų skyrimo, jeigu šie asmenys į pareigas skiriami ne viešo konkurso būdu;</text:span></text:p>
      <text:p text:style-name="P315"><text:span text:style-name="T316">14.9</text:span><text:span text:style-name="T317">. rengti šio Statuto pakeitimų projektus;</text:span></text:p>
      <text:p text:style-name="P318"><text:span text:style-name="T319">14.10</text:span><text:span text:style-name="T320">. tvirtinti mokslinių tyrimų ir<text:s/></text:span><text:span text:style-name="T321">eksperimentinės plėtros užduotis, jų vadovus ir vykdytojus;</text:span></text:p>
      <text:p text:style-name="P322"><text:span text:style-name="T323">14.11</text:span><text:span text:style-name="T324">. nustatyti Instituto darbuotojų darbo apmokėjimo principus;</text:span></text:p>
      <text:p text:style-name="P325"><text:span text:style-name="T326">14.12</text:span><text:span text:style-name="T327">. nustatyti užsakomųjų darbų aptarnavimo išlaidų dydį;</text:span></text:p>
      <text:p text:style-name="P328"><text:span text:style-name="T329">14.13</text:span><text:span text:style-name="T330">. priimti nutarimus dėl Instituto asociacinių ryšių<text:s/></text:span><text:span text:style-name="T331">su mokslo ir studijų institucijomis, dėl bendradarbiavimo su tarptautinėmis organizacijomis, kitais fiziniais ir juridiniais asmenimis;</text:span></text:p>
      <text:p text:style-name="P332"><text:span text:style-name="T333">14.14</text:span><text:span text:style-name="T334">. teikti asocijuoto mokslininko statusą laikinai (trumpiau negu iki kadencijos pabaigos) į užsienį išvykusiam I</text:span><text:span text:style-name="T335">nstituto mokslininkui;</text:span></text:p>
      <text:p text:style-name="P336"><text:span text:style-name="T337">14.15</text:span><text:span text:style-name="T338">. svarstyti Instituto vardu leidžiamus leidinius;</text:span></text:p>
      <text:p text:style-name="P339"><text:span text:style-name="T340">14.16</text:span><text:span text:style-name="T341">. sudaryti nuolatines arba laikinąsias komisijas įvairiems projektams rengti ir Instituto veiklai koordinuoti. Nuolatinės komisijos atsiskaito Tarybai ne rečiau kaip</text:span><text:span text:style-name="T342"><text:s/>kartą per metus.</text:span></text:p>
      <text:p text:style-name="P343"><text:span text:style-name="T344">15</text:span><text:span text:style-name="T345">. Tarybos posėdžiai yra atviri, darbotvarkė skelbiama iš anksto. Tarybai nutarus, posėdis gali būti uždaras. Tarybos nariai informuojami apie šaukiamą Tarybos posėdį ne vėliau kaip prieš 3 darbo dienas iki posėdžio. Tarybos posėdž</text:span><text:span text:style-name="T346">iai šaukiami ne rečiau kaip kartą per ketvirtį. Šaukti posėdį turi teisę Tarybos pirmininkas, Instituto direktorius arba ne mažiau kaip 1/3 Tarybos narių. Tarybos nutarimai priimami paprasta balsų dauguma, dalyvaujant ne mažiau kaip pusei jos narių. Balsų<text:s/></text:span><text:span text:style-name="T347">skaičiui pasiskirsčius po lygiai, lemia Tarybos pirmininko balsas.</text:span></text:p>
      <text:p text:style-name="P348"><text:span text:style-name="T349">16</text:span><text:span text:style-name="T350">. Institutui vadovauja, jo veiklą organizuoja, veikia Instituto vardu ir jam atstovauja Instituto direktorius.</text:span></text:p>
      <text:p text:style-name="P351"><text:span text:style-name="T352">17</text:span><text:span text:style-name="T353">. Instituto direktorių viešo konkurso būdu slaptu balsavimu papras</text:span><text:span text:style-name="T354">ta posėdyje dalyvaujančių Tarybos narių balsų dauguma renka Taryba. Rinkimai yra teisėti, jeigu juose dalyvauja ne mažiau kaip 2/3 Tarybos narių. Jeigu pirmuoju balsavimu nė vienas kandidatas neišrenkamas, balsuojant antrą kartą, dalyvauja daugiausia balsų</text:span><text:span text:style-name="T355"><text:s/>gavę 2 kandidatai. Išrinktą Instituto direktorių ne vėliau kaip per 2 savaites tvirtina švietimo ir mokslo ministras. Jeigu švietimo ir mokslo ministras nepatvirtina išrinkto Instituto direktoriaus, Taryba, susipažinusi su nepatvirtinimo motyvais, ne vėli</text:span><text:span text:style-name="T356">au kaip po mėnesio skelbia naujus rinkimus (konkursą). Jeigu<text:s/></text:span><text:soft-page-break/><text:span text:style-name="T357">švietimo ir mokslo ministras per 2 savaites nepatvirtina kartotiniuose rinkimuose išrinkto Instituto direktoriaus, ne vėliau kaip po mėnesio naujuose kartotiniuose rinkimuose turi būti išrinktas<text:s/></text:span><text:span text:style-name="T358">Instituto direktorius, kurį švietimo ir mokslo ministras privalo patvirtinti. Asmuo, kurio švietimo ir mokslo ministras nepatvirtino Instituto direktoriumi, negali būti juo renkamas kartotiniuose rinkimuose.</text:span></text:p>
      <text:p text:style-name="P359"><text:span text:style-name="T360">18</text:span><text:span text:style-name="T361">. Instituto direktoriaus funkcijos:</text:span></text:p>
      <text:p text:style-name="P362"><text:span text:style-name="T363">18.1</text:span><text:span text:style-name="T364">. užtikrinti, kad Instituto veikla atitiktų įstatymus, šį Statutą ir kitus teisės aktus;</text:span></text:p>
      <text:p text:style-name="P365"><text:span text:style-name="T366">18.2</text:span><text:span text:style-name="T367">. leisti įsakymus, sudaryti Instituto sutartis su fiziniais ir juridiniais asmenimis;</text:span></text:p>
      <text:p text:style-name="P368"><text:span text:style-name="T369">18.3</text:span><text:span text:style-name="T370">. priimti į darbą ir atleisti iš darbo Instituto darbuotojus, ske</text:span><text:span text:style-name="T371">lbti darbuotojų atestavimą ir konkursus pareigoms, skirti asmenis į šias pareigas, atleisti iš jų;</text:span></text:p>
      <text:p text:style-name="P372"><text:span text:style-name="T373">18.4</text:span><text:span text:style-name="T374">. atsižvelgiant į Tarybos pasiūlymus, skirti į pareigas Instituto direktoriaus pavaduotojus, mokslinį sekretorių ir mokslinių padalinių vadovus. Bent</text:span><text:span text:style-name="T375"><text:s/>vienas Instituto direktoriaus pavaduotojas ir mokslinių padalinių vadovai skiriami iš Instituto mokslininkų;</text:span></text:p>
      <text:p text:style-name="P376"><text:span text:style-name="T377">18.5</text:span><text:span text:style-name="T378">. nustatyti Instituto darbuotojų darbo užmokestį teisės aktų nustatyta tvarka, skatinti darbuotojus, skirti jiems drausmines nuobaudas;</text:span></text:p>
      <text:p text:style-name="P379"><text:span text:style-name="T380">18.6</text:span><text:span text:style-name="T381">. teikti Tarybai svarstyti pagrindines Instituto mokslinės veiklos kryptis ir perspektyvinį Instituto veiklos planą, Instituto veiklos metines ataskaitas, pajamų ir išlaidų sąmatą, jos vykdymo apyskaitą, kitus dokumentus;</text:span></text:p>
      <text:p text:style-name="P382"><text:span text:style-name="T383">18.7</text:span><text:span text:style-name="T384">. informuoti Tarybą<text:s/></text:span><text:span text:style-name="T385">apie be konkurso pagal terminuotas darbo sutartis priimamus mokslo darbuotojus ir kitus tyrėjus;</text:span></text:p>
      <text:p text:style-name="P386"><text:span text:style-name="T387">18.8</text:span><text:span text:style-name="T388">. informuoti Tarybą apie Instituto sudaromas sutartis su kitomis įstaigomis ir įmonėmis;</text:span></text:p>
      <text:p text:style-name="P389"><text:span text:style-name="T390">18.9</text:span><text:span text:style-name="T391">. užtikrinti saugias darbo sąlygas;</text:span></text:p>
      <text:p text:style-name="P392"><text:span text:style-name="T393">18.10</text:span><text:span text:style-name="T394">. atlikti</text:span><text:span text:style-name="T395"><text:s/>kitas teisės aktuose įstaigos vadovui nustatytas funkcijas.</text:span></text:p>
      <text:p text:style-name="P396"><text:span text:style-name="T397">19</text:span><text:span text:style-name="T398">. Instituto direktoriaus kadencija – 5 metai. Tas pats asmuo direktoriumi gali būti renkamas ne daugiau kaip dviem kadencijoms iš eilės.</text:span></text:p>
      <text:p text:style-name="P399"><text:span text:style-name="T400">20</text:span><text:span text:style-name="T401">. Į Instituto direktoriaus pareigas gali<text:s/></text:span><text:span text:style-name="T402">būti renkamas (tvirtinamas) ne vyresnis kaip 65 metų mokslininkas.</text:span></text:p>
      <text:p text:style-name="P403"><text:span text:style-name="T404">21</text:span><text:span text:style-name="T405">. Instituto direktorius pareigas pradeda eiti nuo tada, kai jį patvirtina švietimo ir mokslo ministras.</text:span></text:p>
      <text:p text:style-name="P406"><text:span text:style-name="T407">22</text:span><text:span text:style-name="T408">. Instituto direktorius atleidžiamas iš pareigų įstatymų nustatyta tvarka</text:span><text:span text:style-name="T409">. Švietimo ir mokslo ministras, atleidęs Instituto direktorių iš pareigų, iki naujo direktoriaus patvirtinimo Tarybos teikimu jo pareigas paveda eiti kitam Tarybos nariui.</text:span></text:p>
      <text:p text:style-name="P410"/>
      <text:p text:style-name="P411"><text:span text:style-name="T412">IV</text:span><text:span text:style-name="T413">.<text:s/></text:span><text:span text:style-name="T414">INSTITUTO DARBUOTOJAI, JŲ TEISĖS, PAREIGOS IR ATSAKOMYBĖ</text:span></text:p>
      <text:p text:style-name="P415"/>
      <text:p text:style-name="P416"><text:span text:style-name="T417">23</text:span><text:span text:style-name="T418">.<text:s/></text:span><text:span text:style-name="T419">Instituto personalą sudaro mokslo darbuotojai ir kiti tyrėjai, administracijos ir kiti darbuotojai.</text:span></text:p>
      <text:p text:style-name="P420"><text:span text:style-name="T421">24</text:span><text:span text:style-name="T422">. Mokslo darbuotojų pareigybės yra šios: vyriausiasis mokslo darbuotojas, vyresnysis mokslo darbuotojas, mokslo darbuotojas ir jaunesnysis mokslo darb</text:span><text:span text:style-name="T423">uotojas. Jų kvalifikacinius reikalavimus nustato Taryba vadovaudamasi Lietuvos Respublikos mokslo ir studijų įstatymu, Lietuvos Respublikos aukštojo mokslo įstatymu ir atitinkamais Lietuvos Respublikos Vyriausybės nutarimais. Į mokslo darbuotojų ir kitų ty</text:span><text:span text:style-name="T424">rėjų pagrindines pareigas skiriama viešo konkurso būdu.</text:span></text:p>
      <text:p text:style-name="P425"><text:span text:style-name="T426">25</text:span><text:span text:style-name="T427">. Mokslo darbuotojai ir kiti tyrėjai priimami (padalinių vadovai skiriami) į pareigas viešo konkurso būdu 5 metų kadencijai.</text:span></text:p>
      <text:p text:style-name="P428"><text:span text:style-name="T429">26</text:span><text:span text:style-name="T430">. Jeigu mokslo darbuotojo ar kito tyrėjo pareigybė steigiama ko</text:span><text:span text:style-name="T431">nkrečiam projektui vykdyti, viešą konkursą laimėjęs asmuo į pareigas skiriamas to projekto vykdymo laikotarpiui.</text:span></text:p>
      <text:p text:style-name="P432"><text:span text:style-name="T433">27</text:span><text:span text:style-name="T434">. Instituto direktorius ne ilgesniam kaip vienų metų laikotarpiui gali be konkurso priimti dirbti mokslo darbuotojus ir kitus tyrėjus pag</text:span><text:span text:style-name="T435">al terminuotą darbo sutartį. Šiems asmenims taikomi atitinkamų pareigybių reikalavimai. Tolesniam darbui Institute tokie darbuotojai gali būti priimami tik viešo konkurso būdu.</text:span></text:p>
      <text:p text:style-name="P436"><text:span text:style-name="T437">28</text:span><text:span text:style-name="T438">. Vyresni kaip 65 metų mokslo darbuotojai ir kiti tyrėjai gali dirbti Ins</text:span><text:span text:style-name="T439">titute, jeigu Taryba pritaria, kad su jais būtų sudaroma terminuota darbo sutartis ne ilgesniam kaip 3 metų laikotarpiui. Tokia sutartis Tarybos sprendimu gali būti sudaroma pakartotinai.</text:span></text:p>
      <text:p text:style-name="P440"><text:span text:style-name="T441">29</text:span><text:span text:style-name="T442">. Instituto administraciją sudaro Instituto direktorius, jo pa</text:span><text:span text:style-name="T443">vaduotojai, padalinių vadovai, mokslinis sekretorius ir vyriausiasis finansininkas. Administracija užtikrina, kad būtų atliekamos Instituto ir jo padalinių administracinės funkcijos, reikalingos moksliniams tyrimams, eksperimentinės plėtros ir ūkinės veikl</text:span><text:span text:style-name="T444">os uždaviniams įgyvendinti. Administracijos darbuotojų funkcijas apibrėžia darbo sutartis, Instituto direktoriaus patvirtinti pareigybės aprašymai ir padalinių nuostatai. Administracijos darbuotojai, turintys mokslo laipsnį, Tarybos nustatyta tvarka gali d</text:span><text:span text:style-name="T445">irbti mokslinį darbą Institute.</text:span></text:p>
      <text:p text:style-name="P446"><text:span text:style-name="T447">30</text:span><text:span text:style-name="T448">. Į Instituto direktoriaus, jo pavaduotojų, taip pat Instituto padalinių vadovų ir jų pavaduotojų pareigas gali būti renkami (skiriami) ne vyresni kaip 65 metų asmenys. Vyresniems kaip 65 metų asmenims, kurie eina šias</text:span><text:span text:style-name="T449">, taip pat mokslinio sekretoriaus pareigas ir kurių kadencija dar nėra pasibaigusi, šio Statuto 28 punkto reikalavimai netaikomi iki kadencijos pabaigos.</text:span></text:p>
      <text:p text:style-name="P450"><text:span text:style-name="T451">31</text:span><text:span text:style-name="T452">. Vyresniems kaip 65 metų vyriausiesiems mokslo darbuotojams, turintiems profesoriaus pedagoginį</text:span><text:span text:style-name="T453"><text:s/>vardą ir aktyviai dirbusiems mokslinį ir pedagoginį darbą Institute, Taryba už ypač didelius nuopelnus gali suteikti profesoriaus emerito vardą. Profesoriui emeritui Tarybos nustatyta tvarka sudaromos sąlygos dalyvauti Instituto mokslinėje ir kitokioje ve</text:span><text:span text:style-name="T454">ikloje. Instituto profesorių emeritų skaičius derinamas su Švietimo ir mokslo ministerija.</text:span></text:p>
      <text:p text:style-name="P455"><text:span text:style-name="T456">32</text:span><text:span text:style-name="T457">. Institute gali būti 2 direktoriaus pavaduotojai (direktoriaus pavaduotojas mokslo reikalams ir direktoriaus pavaduotojas administracijos ir ūkio reikalams) i</text:span><text:span text:style-name="T458">r mokslinis sekretorius. Instituto direktoriaus pavaduotojas mokslo reikalams atsako už mokslinę ir pedagoginę veiklą ir atlieka kitas direktoriaus nustatytas funkcijas. Instituto direktoriaus pavaduotojas administracijos ir ūkio reikalams atsako už moksli</text:span><text:span text:style-name="T459">nių tyrimų ir eksperimentinės plėtros darbų ūkinį techninį aptarnavimą, koordinuoja mokslinius tyrimus ir eksperimentinės plėtros darbus aptarnaujančių darbuotojų veiklą ir atlieka kitas direktoriaus nustatytas funkcijas. Mokslinis sekretorius padeda direk</text:span><text:span text:style-name="T460">toriui organizuoti mokslinius tyrimus ir kitą mokslinę veiklą, vadovauja raštinei ir archyvui. Mokslinių padalinių vadovai atsako už mokslinių tyrimų ir eksperimentinės plėtros darbų organizavimą padalinyje. Vyriausiasis finansininkas atsako už buhalterinę</text:span><text:span text:style-name="T461"><text:s/>apskaitą ir kontroliuoja, kad racionaliai ir taupiai būtų naudojami darbo, materialiniai ir finansiniai ištekliai, užtikrina, kad ataskaitiniai duomenys būtų teisingi ir finansinė atskaitomybė teikiama teisės aktų nustatyta tvarka.</text:span></text:p>
      <text:p text:style-name="P462"><text:span text:style-name="T463">33</text:span><text:span text:style-name="T464">. Darbuotojus pri</text:span><text:span text:style-name="T465">ima į darbą ir atleidžia iš darbo Instituto direktorius įstatymų ir šio Statuto nustatyta tvarka.</text:span></text:p>
      <text:p text:style-name="P466"><text:span text:style-name="T467">34</text:span><text:span text:style-name="T468">. Instituto darbuotojai turi teisę dalyvauti nagrinėjant ir sprendžiant visus su jų kompetencija, pareigomis ar darbu susijusius klausimus.</text:span></text:p>
      <text:p text:style-name="P469"><text:span text:style-name="T470">35</text:span><text:span text:style-name="T471">. Moks</text:span><text:span text:style-name="T472">lininkai ir kiti tyrėjai turi teisę:</text:span></text:p>
      <text:p text:style-name="P473"><text:span text:style-name="T474">35.1</text:span><text:span text:style-name="T475">. dalyvauti konkursuose mokslinėms programoms vykdyti, mokslo ir studijų fondų paramai gauti ir disponuoti gaunamomis lėšomis;</text:span></text:p>
      <text:p text:style-name="P476"><text:span text:style-name="T477">35.2</text:span><text:span text:style-name="T478">. dalyvauti konkursuose stažuotėms Lietuvos Respublikoje ir užsienyje;</text:span></text:p>
      <text:p text:style-name="P479"><text:span text:style-name="T480">35.3</text:span><text:span text:style-name="T481">. gauti iš valstybės institucijų informaciją, kurios reikia jų moksliniam darbui (jeigu tokia informacija yra valstybės ar tarnybos paslaptis, ji teikiama ir naudojama teisės aktų nustatyta tvarka);</text:span></text:p>
      <text:p text:style-name="P482"><text:span text:style-name="T483">35.4</text:span><text:span text:style-name="T484">. dalyvauti priimant sprendimus dėl šio Statuto<text:s/></text:span><text:span text:style-name="T485">ir Instituto veiklos plano;</text:span></text:p>
      <text:p text:style-name="P486"><text:span text:style-name="T487">35.5</text:span><text:span text:style-name="T488">. dalyvauti įvairiose profesinėse sąjungose ir visuomeninėse organizacijose, iš jų ir esančiose užsienyje.</text:span></text:p>
      <text:p text:style-name="P489"><text:span text:style-name="T490">36</text:span><text:span text:style-name="T491">. Mokslininkai, be šio Statuto 35 punkte nurodytų teisių, taip pat turi teisę:</text:span></text:p>
      <text:p text:style-name="P492"><text:span text:style-name="T493">36.1</text:span><text:span text:style-name="T494">. dirbti savarankišk</text:span><text:span text:style-name="T495">ai arba telktis į kūrybines grupes;</text:span></text:p>
      <text:p text:style-name="P496"><text:span text:style-name="T497">36.2</text:span><text:span text:style-name="T498">. savarankiškai skelbti savo mokslinius darbus.</text:span></text:p>
      <text:p text:style-name="P499"><text:span text:style-name="T500">37</text:span><text:span text:style-name="T501">. Mokslininkams ir kitiems tyrėjams garantuojama nepriklausomybė nuo ideologijos ir politinių institucijų, apsauga nuo sankcijų už savo tyrimų rezultatų ir<text:s/></text:span><text:span text:style-name="T502">įsitikinimų skelbimą (išskyrus atvejus, kai skelbiama informacija yra valstybės ar tarnybos paslaptis), jie gali turėti kūrybos ir<text:s/></text:span><text:soft-page-break/><text:span text:style-name="T503">intelektinio darbo autorių teises, nustatytas Lietuvos Respublikos įstatymuose ir tarptautinėse sutartyse.</text:span></text:p>
      <text:p text:style-name="P504"><text:span text:style-name="T505">38</text:span><text:span text:style-name="T506">. Instituto<text:s/></text:span><text:span text:style-name="T507">darbuotojams garantuojamos visos teisės ir socialinės garantijos, kurias nustato įstatymai. Jiems sudaromos darbo sąlygos, atitinkančios darbuotojų saugos ir sveikatos reikalavimus.</text:span></text:p>
      <text:p text:style-name="P508"><text:span text:style-name="T509">39</text:span><text:span text:style-name="T510">. Mokslo darbuotojai ir kiti tyrėjai privalo:</text:span></text:p>
      <text:p text:style-name="P511"><text:span text:style-name="T512">39.1</text:span><text:span text:style-name="T513">. ugdyti mokslin</text:span><text:span text:style-name="T514">ę kvalifikaciją;</text:span></text:p>
      <text:p text:style-name="P515"><text:span text:style-name="T516">39.2</text:span><text:span text:style-name="T517">. laikytis mokslinės ir profesinės etikos normų;</text:span></text:p>
      <text:p text:style-name="P518"><text:span text:style-name="T519">39.3</text:span><text:span text:style-name="T520">. vykdyti šiame Statute nustatytas pareigas ir funkcijas.</text:span></text:p>
      <text:p text:style-name="P521"><text:span text:style-name="T522">40</text:span><text:span text:style-name="T523">. Instituto darbuotojai privalo laikytis įstatymų, kitų teisės aktų, šio Statuto, Instituto vidaus darbo<text:s/></text:span><text:span text:style-name="T524">tvarkos taisyklių.</text:span></text:p>
      <text:p text:style-name="P525"/>
      <text:p text:style-name="P526"><text:span text:style-name="T527">V</text:span><text:span text:style-name="T528">.<text:s/></text:span><text:span text:style-name="T529">INSTITUTO TURTAS IR LĖŠOS</text:span></text:p>
      <text:p text:style-name="P530"/>
      <text:p text:style-name="P531"><text:span text:style-name="T532">41</text:span><text:span text:style-name="T533">. Instituto turtą gali sudaryti daiktai, pinigai ir vertybiniai popieriai, kitas turtas ir turtinės teisės, intelektinės veiklos rezultatai, informacija, veiksmai ir veiksmų rezultatai, taip pat</text:span><text:span text:style-name="T534"><text:s/>kitos turtinės ir neturtinės vertybės.</text:span></text:p>
      <text:p text:style-name="P535"><text:span text:style-name="T536">42</text:span><text:span text:style-name="T537">. Institutas jam perduotą valstybės turtą valdo, naudoja ir juo disponuoja neatlygintinai patikėjimo teise teisės aktų nustatyta tvarka ir sąlygomis.</text:span></text:p>
      <text:p text:style-name="P538"><text:span text:style-name="T539">43</text:span><text:span text:style-name="T540">. Turtą, kuris įsigytas iš nebiudžetinių lėšų, gautas<text:s/></text:span><text:span text:style-name="T541">dovanų, priimtas kaip palikimas ar įgytas kitu teisėtu būdu, Institutas valdo, naudoja ir juo disponuoja nuosavybės teise pagal Lietuvos Respublikos civilinio kodekso normas.</text:span></text:p>
      <text:p text:style-name="P542"><text:span text:style-name="T543">44</text:span><text:span text:style-name="T544">. Instituto lėšas gali sudaryti:</text:span></text:p>
      <text:p text:style-name="P545"><text:span text:style-name="T546">44.1</text:span><text:span text:style-name="T547">. Lietuvos Respublikos valstybės biu</text:span><text:span text:style-name="T548">džeto asignavimai Lietuvos Respublikos Vyriausybės patvirtintoms programoms vykdyti;</text:span></text:p>
      <text:p text:style-name="P549"><text:span text:style-name="T550">44.2</text:span><text:span text:style-name="T551">. pajamos, gautos iš mokslinės ir ūkinės veiklos, taip pat už teikiamas paslaugas;</text:span></text:p>
      <text:p text:style-name="P552"><text:span text:style-name="T553">44.3</text:span><text:span text:style-name="T554">. Lietuvos, užsienio bei tarptautinių fondų ir organizacijų lėšos;</text:span></text:p>
      <text:p text:style-name="P555"><text:span text:style-name="T556">44.</text:span><text:span text:style-name="T557">4</text:span><text:span text:style-name="T558">. lėšos, gautos už dalyvavimą tarptautinėse mokslinėse programose;</text:span></text:p>
      <text:p text:style-name="P559"><text:span text:style-name="T560">44.5</text:span><text:span text:style-name="T561">. lėšos, gautos kaip parama, ir kitos teisėtai įgytos lėšos.</text:span></text:p>
      <text:p text:style-name="P562"><text:span text:style-name="T563">45</text:span><text:span text:style-name="T564">. Visas lėšas Institutas planuoja ir naudoja savarankiškai. Pajamas ir išlaidas Institutas naudoja pagal patv</text:span><text:span text:style-name="T565">irtintą sąmatą įstatymų nustatyta tvarka.</text:span></text:p>
      <text:p text:style-name="P566"><text:span text:style-name="T567">46</text:span><text:span text:style-name="T568">. Instituto finansinės veiklos kontrolę vykdo įgaliotos valstybės institucijos ir įstaigos teisės aktų nustatyta tvarka.</text:span></text:p>
      <text:p text:style-name="P569"/>
      <text:p text:style-name="P570"><text:span text:style-name="T571">VI</text:span><text:span text:style-name="T572">.<text:s/></text:span><text:span text:style-name="T573">STATUTO KEITIMAS</text:span></text:p>
      <text:p text:style-name="P574"/>
      <text:p text:style-name="P575"><text:span text:style-name="T576">47</text:span><text:span text:style-name="T577">. Statuto pakeitimų projektus rengia Taryba ir teiki</text:span><text:span text:style-name="T578">a svarstyti mokslo darbuotojų ir tyrėjų susirinkimui. Jam pritarus paprasta balsų dauguma, Taryba teisės aktų nustatyta tvarka šiuos projektus teikia tvirtinti Lietuvos Respublikos Vyriausybei.</text:span></text:p>
      <text:p text:style-name="P579"/>
      <text:p text:style-name="P580"><text:span text:style-name="T581">VII</text:span><text:span text:style-name="T582">.<text:s/></text:span><text:span text:style-name="T583">INSTITUTO PABAIGA IR PERTVARKYMAS</text:span></text:p>
      <text:p text:style-name="P584"/>
      <text:p text:style-name="P585"><text:span text:style-name="T586">48</text:span><text:span text:style-name="T587">. Institu</text:span><text:span text:style-name="T588">to veiklą nutraukia ir jį pertvarko Lietuvos Respublikos Vyriausybė teisės aktų nustatyta tvarka.</text:span></text:p>
      <text:p text:style-name="P589"><text:span text:style-name="T590">______________</text:span></text:p>
      <text:p text:style-name="P591"/>
      <text:p text:style-name="P592"/>
      <text:soft-page-break/>
      <text:p text:style-name="P593">PATVIRTINTA</text:p>
      <text:p text:style-name="P601">Lietuvos Respublikos Vyriausybės</text:p>
      <text:p text:style-name="P602">2003 m. gegužės 27 d. nutarimu</text:p>
      <text:p text:style-name="P603">Nr. 669</text:p>
      <text:p text:style-name="P604"/>
      <text:p text:style-name="P605"><text:span text:style-name="T606">BIOTECHNOLOGIJOS<text:s/></text:span><text:span text:style-name="T607">INSTITUTO STATUTAS</text:span></text:p>
      <text:p text:style-name="P608"/>
      <text:p text:style-name="P609"><text:span text:style-name="T610">I</text:span><text:span text:style-name="T611">.<text:s/></text:span><text:span text:style-name="T612">BENDROSIOS NUOSTATOS</text:span></text:p>
      <text:p text:style-name="P613"/>
      <text:p text:style-name="P614"><text:span text:style-name="T615">1</text:span><text:span text:style-name="T616">. Biotechnologijos institutas (toliau vadinama – Institutas) yra valstybės mokslo institutas – biudžetinė mokslinių tyrimų įstaiga, įsteigta Lietuvos ūkiui ir tarptautiniam bendradarbiavimui svarbiems<text:s/></text:span><text:span text:style-name="T617">ilgalaikiams tarptautinio lygio moksliniams tyrimams vykdyti. Pagrindinė Instituto veikla yra moksliniai tyrimai ir eksperimentinė plėtra.</text:span></text:p>
      <text:p text:style-name="P618"><text:span text:style-name="T619">2</text:span><text:span text:style-name="T620">. Institutas yra viešasis juridinis asmuo, turintis antspaudą su Lietuvos valstybės herbu ir savo pavadinimu, ta</text:span><text:span text:style-name="T621">ip pat sąskaitų bankuose.</text:span></text:p>
      <text:p text:style-name="P622"><text:span text:style-name="T623">3</text:span><text:span text:style-name="T624">. Instituto steigėja – Lietuvos Respublikos Vyriausybė.</text:span></text:p>
      <text:p text:style-name="P625"><text:span text:style-name="T626">4</text:span><text:span text:style-name="T627">. Instituto buveinė – V.A.Graičiūno g. 8, 2028 Vilnius.</text:span></text:p>
      <text:p text:style-name="P628"><text:span text:style-name="T629">5</text:span><text:span text:style-name="T630">. Institutas savo veikloje vadovaujasi Lietuvos Respublikos Konstitucija, Lietuvos Respublikos mokslo i</text:span><text:span text:style-name="T631">r studijų įstatymu, kitais Lietuvos Respublikos įstatymais bei teisės aktais ir šiuo Statutu.</text:span></text:p>
      <text:p text:style-name="P632"><text:span text:style-name="T633">6</text:span><text:span text:style-name="T634">. Instituto mokslinių tyrimų kryptis tvirtina Lietuvos Respublikos Vyriausybė Švietimo ir mokslo ministerijos teikimu, parengtu išnagrinėjus Lietuvos mokslo<text:s/></text:span><text:span text:style-name="T635">tarybos ir suinteresuotų valstybės institucijų pasiūlymus.</text:span></text:p>
      <text:p text:style-name="P636"/>
      <text:p text:style-name="P637"><text:span text:style-name="T638">II</text:span><text:span text:style-name="T639">.<text:s/></text:span><text:span text:style-name="T640">INSTITUTO VEIKLOS TIKSLAI, TEISĖS IR PAREIGOS</text:span></text:p>
      <text:p text:style-name="P641"/>
      <text:p text:style-name="P642"><text:span text:style-name="T643">7</text:span><text:span text:style-name="T644">. Instituto veiklos tikslai:</text:span></text:p>
      <text:p text:style-name="P645"><text:span text:style-name="T646">7.1</text:span><text:span text:style-name="T647">. atlikti Lietuvos mokslui, ūkiui ir sveikatos apsaugai svarbius biotechnologijos mokslinius tyrimus</text:span><text:span text:style-name="T648"><text:s/>ir eksperimentinės plėtros darbus pagal Lietuvos Respublikos Vyriausybės patvirtintas svarbiausias mokslinės veiklos kryptis, teikti jų rezultatus visuomenei, užsakovams ir pasaulio mokslinei bendrijai, užtikrinti valstybės kompetenciją biotechnologijos s</text:span><text:span text:style-name="T649">rityje, integruoti Lietuvos biotechnologijos mokslinius tyrimus į Europos mokslo erdvę, prisidėti prie biotechnologijos pramonės plėtros Lietuvoje, skatinti biotechnologijos mokslo laimėjimų panaudojimą kitose mokslo, ūkio ir socialinio gyvenimo šakose;</text:span></text:p>
      <text:p text:style-name="P650"><text:span text:style-name="T651">7.2</text:span><text:span text:style-name="T652">. kartu su aukštosiomis mokyklomis rengti mokslininkus doktorantūros studijose, padėti joms rengti specialistus.</text:span></text:p>
      <text:p text:style-name="P653"><text:span text:style-name="T654">8</text:span><text:span text:style-name="T655">. Instituto teisės:</text:span></text:p>
      <text:p text:style-name="P656"><text:span text:style-name="T657">8.1</text:span><text:span text:style-name="T658">. pasirinkti mokslinių tyrimų kryptis ir teikti jas Švietimo ir mokslo ministerijai;</text:span></text:p>
      <text:p text:style-name="P659"><text:span text:style-name="T660">8.2</text:span><text:span text:style-name="T661">. nustatyti sa</text:span><text:span text:style-name="T662">vo struktūrą, darbo tvarką, darbuotojų skaičių, jų teises ir pareigas, taip pat (jeigu Lietuvos Respublikos Vyriausybė nenustato kitaip) darbuotojų darbo apmokėjimo sąlygas;</text:span></text:p>
      <text:p text:style-name="P663"><text:span text:style-name="T664">8.3</text:span><text:span text:style-name="T665">. šio Statuto nustatyta tvarka sudaryti valdymo (savivaldos) organus;</text:span></text:p>
      <text:p text:style-name="P666"><text:span text:style-name="T667">8.4</text:span><text:span text:style-name="T668">. nustatyti bendradarbiavimo su Lietuvos ir užsienio įmonėmis, įstaigomis ir organizacijomis formas;</text:span></text:p>
      <text:p text:style-name="P669"><text:span text:style-name="T670">8.5</text:span><text:span text:style-name="T671">. atlikti mokslinius tyrimus ir eksperimentinės plėtros darbus pagal sutartis su Lietuvos, taip pat užsienio fiziniais ir juridiniais asmenimis;</text:span></text:p>
      <text:p text:style-name="P672"><text:span text:style-name="T673">8.6</text:span><text:span text:style-name="T674">. leisti mokslo ir kitą literatūrą, pasirinkti mokslinius leidinius Instituto tyrimų rezultatams skelbti ir jų skelbimo būdus;</text:span></text:p>
      <text:p text:style-name="P675"><text:span text:style-name="T676">8.7</text:span><text:span text:style-name="T677">. organizuoti mokslinius renginius, atlikti mokslinių projektų ekspertizes, teikti konsultacijas;</text:span></text:p>
      <text:p text:style-name="P678"><text:span text:style-name="T679">8.8</text:span><text:span text:style-name="T680">. Lietuvos<text:s/></text:span><text:span text:style-name="T681">Respublikos Vyriausybės nustatyta tvarka įgyti mokslo krypties (mokslo krypties šakų) doktorantūros teisę;</text:span></text:p>
      <text:p text:style-name="P682"><text:span text:style-name="T683">8.9</text:span><text:span text:style-name="T684">. organizuoti Instituto mokslo darbuotojų, kitų tyrėjų ir doktorantų stažuotes užsienyje;</text:span></text:p>
      <text:p text:style-name="P685"><text:span text:style-name="T686">8.10</text:span><text:span text:style-name="T687">. savo nuožiūra naudoti mokslininkų ir kitų<text:s/></text:span><text:span text:style-name="T688">Instituto darbuotojų darbo rezultatus (nepažeidžiant autorių teisių);</text:span></text:p>
      <text:p text:style-name="P689"><text:span text:style-name="T690">8.11</text:span><text:span text:style-name="T691">. turėti ir įgyti kitų teisių, jeigu tai neprieštarauja įstatymams, kitiems teisės aktams, šiam Statutui ir Instituto veiklos tikslams.</text:span></text:p>
      <text:p text:style-name="P692"><text:span text:style-name="T693">9</text:span><text:span text:style-name="T694">. Instituto pareigos:</text:span></text:p>
      <text:p text:style-name="P695"><text:span text:style-name="T696">9.1</text:span><text:span text:style-name="T697">. kasmet</text:span><text:span text:style-name="T698"><text:s/>pateikti Švietimo ir mokslo ministerijai Instituto mokslinės ir su ja susijusios kitos veiklos ataskaitą;</text:span></text:p>
      <text:p text:style-name="P699"><text:span text:style-name="T700">9.2</text:span><text:span text:style-name="T701">. pagal įstatymus tvarkyti Instituto ūkinės ir finansinės veiklos apskaitą, teikti valstybės institucijoms informaciją apie šią veiklą;</text:span></text:p>
      <text:p text:style-name="P702"><text:span text:style-name="T703">9.3</text:span><text:span text:style-name="T704">. teisės aktų nustatyta tvarka organizuoti raštvedybą ir dokumentų tvarkymą, saugojimą, naudojimą ir perdavimą valstybiniams archyvams ar atitinkamiems jų funkcijų ir teisių perėmėjams;</text:span></text:p>
      <text:p text:style-name="P705"><text:span text:style-name="T706">9.4</text:span><text:span text:style-name="T707">. kasmet Instituto tarybos nustatyta tvarka įvertinti savo vei</text:span><text:span text:style-name="T708">klą (atlikti savo veiklos kvalifikacinę analizę);</text:span></text:p>
      <text:p text:style-name="P709"><text:span text:style-name="T710">9.5</text:span><text:span text:style-name="T711">. vadovaujantis švietimo ir mokslo ministro įsakymu patvirtintomis Mokslo ir studijų institucijų vertinimo taisyklėmis, sudaryti sąlygas reguliariai (ne rečiau kaip kartą per 5 metus) atlikti Institu</text:span><text:span text:style-name="T712">to mokslinės veiklos ekspertinį vertinimą ir atestaciją.</text:span></text:p>
      <text:p text:style-name="P713"/>
      <text:p text:style-name="P714"><text:span text:style-name="T715">III</text:span><text:span text:style-name="T716">.<text:s/></text:span><text:span text:style-name="T717">INSTITUTO VALDYMAS</text:span></text:p>
      <text:p text:style-name="P718"/>
      <text:p text:style-name="P719"><text:span text:style-name="T720">10</text:span><text:span text:style-name="T721">. Instituto valdymo organai yra:</text:span></text:p>
      <text:p text:style-name="P722"><text:span text:style-name="T723">10.1</text:span><text:span text:style-name="T724">. visuotinis mokslo darbuotojų ir tyrėjų susirinkimas (toliau vadinama – mokslo darbuotojų ir tyrėjų susirinkimas);</text:span></text:p>
      <text:p text:style-name="P725"><text:span text:style-name="T726">10</text:span><text:span text:style-name="T727">.2</text:span><text:span text:style-name="T728">. Instituto taryba (toliau vadinama – Taryba);</text:span></text:p>
      <text:p text:style-name="P729"><text:span text:style-name="T730">10.3</text:span><text:span text:style-name="T731">. Instituto direktorius.</text:span></text:p>
      <text:p text:style-name="P732"><text:span text:style-name="T733">11</text:span><text:span text:style-name="T734">. Mokslo darbuotojų ir tyrėjų susirinkimas šaukiamas ne rečiau kaip kartą per metus itin svarbiems Instituto veiklos klausimams spręsti. Iniciatyvos teisę šaukti<text:s/></text:span><text:span text:style-name="T735">susirinkimą turi Taryba, Instituto direktorius arba ne mažiau kaip 1/3 Institute pagrindines pareigas einančių mokslo darbuotojų ir kitų tyrėjų.</text:span></text:p>
      <text:p text:style-name="P736"><text:span text:style-name="T737">12</text:span><text:span text:style-name="T738">. Mokslo darbuotojų ir tyrėjų susirinkimo nariai yra visi Institute pagrindines pareigas einantys mokslo<text:s/></text:span><text:span text:style-name="T739">darbuotojai ir kiti tyrėjai. Susirinkimas yra teisėtas, jeigu jame dalyvauja daugiau kaip 2/3 Instituto mokslo darbuotojų ir kitų tyrėjų. Susirinkimui pirmininkauja paprasta balsų dauguma išrinktas pirmininkas. Susirinkimo nutarimai laikomi priimtais, jeig</text:span><text:span text:style-name="T740">u už juos balsuoja daugiau kaip pusė visų susirinkimo dalyvių.</text:span></text:p>
      <text:p text:style-name="P741"><text:span text:style-name="T742">13</text:span><text:span text:style-name="T743">. Mokslo darbuotojų ir tyrėjų susirinkimas svarsto ir aprobuoja Tarybos parengtus šio Statuto ir jo pakeitimų projektus, Instituto direktoriaus ir Tarybos pirmininko metinius pranešimus,<text:s/></text:span><text:span text:style-name="T744">teikia pasiūlymus Tarybai ir Instituto direktoriui, svarsto kitus svarbius Instituto mokslinės ir kitos veiklos klausimus.</text:span></text:p>
      <text:p text:style-name="P745"><text:span text:style-name="T746">14</text:span><text:span text:style-name="T747">. Taryba yra aukščiausiasis Instituto savivaldos organas. Tarybą sudaro 12 narių. Instituto mokslininkai slaptu balsavimu renka</text:span><text:span text:style-name="T748"><text:s/>7 Tarybos narius. Išrinktais laikomi asmenys, gavę daugiausia (bet ne mažiau kaip pusę) Instituto mokslininkų balsų. Švietimo ir mokslo ministerija skiria 4 Tarybos narius. Instituto direktorius yra Tarybos narys pagal pareigas, bet negali būti jos pirmin</text:span><text:span text:style-name="T749">inku. Jeigu Tarybos narys nebegali juo būti arba išrenkamas Instituto direktoriumi, skelbiami naujo Tarybos nario rinkimai. Išrinktas naujas Tarybos narys skiriamas iki Tarybos kadencijos pabaigos. Tarybos kadencija – 5 metai.</text:span></text:p>
      <text:p text:style-name="P750"><text:span text:style-name="T751">15</text:span><text:span text:style-name="T752">. Taryba renka savo<text:s/></text:span><text:span text:style-name="T753">pirmininką slaptu balsavimu. Tarybos pirmininko pavaduotojas renkamas atviru balsavimu iš Tarybos pirmininko pasiūlytų kandidatūrų (kandidatūros). Abiem atvejais išrinktu laikomas asmuo, gavęs daugiausia (bet ne mažiau kaip pusę) Tarybos narių balsų. Taryb</text:span><text:span text:style-name="T754">os sekretoriaus pareigas atlieka Instituto mokslinis sekretorius.</text:span></text:p>
      <text:p text:style-name="P755"><text:span text:style-name="T756">16</text:span><text:span text:style-name="T757">. Tarybos pirmininku ir jo pavaduotoju negali būti vyresni kaip 65 metų asmenys, taip pat Instituto direktorius ir jo pavaduotojai. Tas pats asmuo Tarybos pirmininku gali būti išrinkta</text:span><text:span text:style-name="T758">s ne daugiau kaip dviem Tarybos kadencijoms iš eilės.</text:span></text:p>
      <text:p text:style-name="P759"><text:span text:style-name="T760">17</text:span><text:span text:style-name="T761">. Taryba sudaro nuolatines arba laikinąsias komisijas specifiniams uždaviniams spręsti. Nuolatinės komisijos atsiskaito Tarybai ne rečiau kaip kartą per metus.</text:span></text:p>
      <text:p text:style-name="P762"><text:span text:style-name="T763">18</text:span><text:span text:style-name="T764">. Tarybos funkcijos:</text:span></text:p>
      <text:p text:style-name="P765"><text:span text:style-name="T766">18.1</text:span><text:span text:style-name="T767">. n</text:span><text:span text:style-name="T768">ustatyti pagrindines Instituto mokslinės veiklos kryptis, tvirtinti perspektyvinį Instituto veiklos planą;</text:span></text:p>
      <text:p text:style-name="P769"><text:span text:style-name="T770">18.2</text:span><text:span text:style-name="T771">. viešo konkurso būdu slaptu balsavimu rinkti Instituto direktorių, teikti švietimo ir mokslo ministrui pasiūlymus dėl jo tvirtinimo;</text:span></text:p>
      <text:p text:style-name="P772"><text:span text:style-name="T773">18.3</text:span><text:span text:style-name="T774">. tvirtinti Instituto struktūrą ir jos pakeitimus;</text:span></text:p>
      <text:p text:style-name="P775"><text:span text:style-name="T776">18.4</text:span><text:span text:style-name="T777">. svarstyti ir priimti nutarimus mokslinių tyrimų ir eksperimentinės plėtros klausimais;</text:span></text:p>
      <text:p text:style-name="P778"><text:span text:style-name="T779">18.5</text:span><text:span text:style-name="T780">. tvirtinti Instituto veiklos metines ataskaitas, organizuoti nuolatinę kvalifikacinę jo veiklos an</text:span><text:span text:style-name="T781">alizę, vertinti, kaip Institutas vykdo savo tikslus, uždavinius ir paskirtį valstybėje;</text:span></text:p>
      <text:p text:style-name="P782"><text:span text:style-name="T783">18.6</text:span><text:span text:style-name="T784">. vadovaujantis Lietuvos Respublikos Vyriausybės nustatyta tvarka, nustatyti Instituto mokslo darbuotojų ir kitų tyrėjų kvalifikacinius reikalavimus, jų atestav</text:span><text:span text:style-name="T785">imo ir konkursų pareigoms organizavimo tvarką, sudaryti konkursų ir atestacijos komisijas;</text:span></text:p>
      <text:p text:style-name="P786"><text:span text:style-name="T787">18.7</text:span><text:span text:style-name="T788">. tvirtinti mokslininkų rengimą doktorantūroje reglamentuojančius dokumentus, kontroliuoti mokslininkų rengimo kokybę;</text:span></text:p>
      <text:p text:style-name="P789"><text:span text:style-name="T790">18.8</text:span><text:span text:style-name="T791">. tvirtinti Instituto mokslini</text:span><text:span text:style-name="T792">us tyrimus, eksperimentinės plėtros darbus ir vidaus tvarką reglamentuojančius dokumentus;</text:span></text:p>
      <text:p text:style-name="P793"><text:span text:style-name="T794">18.9</text:span><text:span text:style-name="T795">. svarstyti Instituto pajamų ir išlaidų sąmatą, jos vykdymo apyskaitą;</text:span></text:p>
      <text:p text:style-name="P796"><text:span text:style-name="T797">18.10</text:span><text:span text:style-name="T798">. teikti Instituto direktoriui pasiūlymus dėl jo pavaduotojų ir Instituto mok</text:span><text:span text:style-name="T799">slinio sekretoriaus, mokslinių padalinių vadovų kandidatūrų, jeigu šie asmenys į pareigas skiriami ne viešo konkurso būdu;</text:span></text:p>
      <text:p text:style-name="P800"><text:span text:style-name="T801">18.11</text:span><text:span text:style-name="T802">. tvirtinti ginčų tarp Instituto bendruomenės narių nagrinėjimo ir sprendimų įgyvendinimo, taip pat ginčų nagrinėjimo komisi</text:span><text:span text:style-name="T803">jos sudarymo tvarką;</text:span></text:p>
      <text:p text:style-name="P804"><text:span text:style-name="T805">18.12</text:span><text:span text:style-name="T806">. rengti šio Statuto pakeitimų projektus, teikti juos svarstyti susirinkimui.</text:span></text:p>
      <text:p text:style-name="P807"><text:span text:style-name="T808">19</text:span><text:span text:style-name="T809">. Tarybos nutarimai priimami Tarybos posėdžiuose. Posėdžiai šaukiami prireikus, bet ne rečiau kaip kartą per 3 mėnesius. Neeilinis Tarybos<text:s/></text:span><text:span text:style-name="T810">posėdis gali būti sušauktas, jeigu jo reikalauja ne mažiau kaip 4 Tarybos nariai, Tarybos pirmininkas arba Instituto direktorius. Tarybos nariai informuojami apie šaukiamą Tarybos posėdį ir numatytus svarstyti klausimus ne vėliau kaip prieš 3 darbo dienas<text:s/></text:span><text:span text:style-name="T811">iki posėdžio.</text:span></text:p>
      <text:p text:style-name="P812"><text:span text:style-name="T813">20</text:span><text:span text:style-name="T814">. Tarybos posėdis yra teisėtas, jeigu jame dalyvauja daugiau kaip pusė Tarybos narių. Tarybos sprendimai laikomi priimtais, jeigu už juos balsuoja daugiau kaip pusė posėdyje dalyvaujančių Tarybos narių. Balsams pasiskirsčius po lygiai,<text:s/></text:span><text:span text:style-name="T815">lemia Tarybos pirmininko balsas. Siūlyti panaikinti direktoriaus sprendimus Taryba gali ne mažesne kaip 2/3 visų Tarybos narių balsų dauguma.</text:span></text:p>
      <text:p text:style-name="P816"><text:span text:style-name="T817">21</text:span><text:span text:style-name="T818">. Institutui vadovauja, jo veiklą organizuoja, jo vardu veikia ir jam atstovauja Instituto direktorius.</text:span></text:p>
      <text:p text:style-name="P819"><text:span text:style-name="T820">22</text:span><text:span text:style-name="T821">. Instituto direktorių viešo konkurso būdu slaptu balsavimu renka Taryba. Išrinktu laikomas asmuo, gavęs daugiausia (bet ne mažiau kaip pusę) Tarybos narių balsų. Jeigu pirmuoju balsavimu nė vienas kandidatas neišrenkamas, balsuojant antrą kartą, dalyvau</text:span><text:span text:style-name="T822">ja daugiausia balsų gavę 2 kandidatai. Išrinktą Instituto direktorių ne daugiau kaip per 2 savaites po išrinkimo tvirtina švietimo ir mokslo ministras. Jeigu švietimo ir mokslo ministras nepatvirtina išrinkto Instituto direktoriaus, Taryba, susipažinusi su</text:span><text:span text:style-name="T823"><text:s/>nepatvirtinimo motyvais, ne vėliau kaip po mėnesio skelbia naujus rinkimus (konkursą). Jeigu švietimo ir mokslo ministras per 2 savaites nepatvirtina kartotiniuose rinkimuose išrinkto Instituto direktoriaus, ne vėliau kaip po mėnesio naujuose kartotiniuos</text:span><text:span text:style-name="T824">e rinkimuose turi būti išrinktas Instituto direktorius, kurį švietimo ir mokslo ministras privalo patvirtinti. Asmuo, kurio švietimo ir mokslo ministras nepatvirtino Instituto direktoriumi, negali būti juo renkamas kartotiniuose rinkimuose.</text:span></text:p>
      <text:p text:style-name="P825"><text:span text:style-name="T826">23</text:span><text:span text:style-name="T827">. Direkto</text:span><text:span text:style-name="T828">riaus kadencija – 5 metai. Tas pats asmuo Instituto direktoriumi gali būti renkamas ne daugiau kaip dviem kadencijoms iš eilės.</text:span></text:p>
      <text:p text:style-name="P829"><text:span text:style-name="T830">24</text:span><text:span text:style-name="T831">. Asmuo, dalyvaujantis konkurse Instituto direktoriaus pareigoms, turi būti mokslininkas ir paskirtą rinkimų dieną būti ne</text:span><text:span text:style-name="T832"><text:s/>vyresnis kaip 65 metų.</text:span></text:p>
      <text:p text:style-name="P833"><text:span text:style-name="T834">25</text:span><text:span text:style-name="T835">. Instituto direktorius pareigas pradeda eiti nuo dienos, kurią jį patvirtina švietimo ir mokslo ministras.</text:span></text:p>
      <text:p text:style-name="P836"><text:span text:style-name="T837">26</text:span><text:span text:style-name="T838">. Instituto direktoriaus funkcijos:</text:span></text:p>
      <text:p text:style-name="P839"><text:span text:style-name="T840">26.1</text:span><text:span text:style-name="T841">. užtikrinti, kad Instituto veikla atitiktų Lietuvos Respublikos įstat</text:span><text:span text:style-name="T842">ymus, šį Statutą ir kitus teisės aktus;</text:span></text:p>
      <text:p text:style-name="P843"><text:span text:style-name="T844">26.2</text:span><text:span text:style-name="T845">. teikti Tarybai svarstyti pagrindines Instituto mokslinės veiklos kryptis ir perspektyvinį Instituto veiklos planą, Instituto veiklos metines ataskaitas, pajamų ir išlaidų sąmatas, jų įvykdymo ataskaitas, ki</text:span><text:span text:style-name="T846">tus dokumentus;</text:span></text:p>
      <text:p text:style-name="P847"><text:span text:style-name="T848">26.3</text:span><text:span text:style-name="T849">. leisti įsakymus, sudaryti Instituto sutartis su fiziniais ir juridiniais asmenimis;</text:span></text:p>
      <text:p text:style-name="P850"><text:span text:style-name="T851">26.4</text:span><text:span text:style-name="T852">. priimti į darbą ir atleisti iš darbo Instituto darbuotojus, skelbti darbuotojų atestavimą ir konkursus pareigoms, skirti asmenis į parei</text:span><text:span text:style-name="T853">gas, atleisti iš jų;</text:span></text:p>
      <text:p text:style-name="P854"><text:span text:style-name="T855">26.5</text:span><text:span text:style-name="T856">. atsižvelgiant į Tarybos pasiūlymus, skirti direktoriaus pavaduotojus, Instituto mokslinį sekretorių, mokslinių padalinių vadovus. Bent vienas Instituto direktoriaus pavaduotojas ir mokslinių padalinių vadovai skiriami iš<text:s/></text:span><text:span text:style-name="T857">Instituto mokslininkų;</text:span></text:p>
      <text:p text:style-name="P858"><text:span text:style-name="T859">26.6</text:span><text:span text:style-name="T860">. nustatyti Instituto darbuotojų darbo užmokestį teisės aktų nustatyta tvarka, skatinti juos, skirti jiems drausmines nuobaudas;</text:span></text:p>
      <text:p text:style-name="P861"><text:span text:style-name="T862">26.7</text:span><text:span text:style-name="T863">. užtikrinti efektyvią finansinę Instituto veiklą, tinkamą turto valdymą, naudojimą ir d</text:span><text:span text:style-name="T864">isponavimą juo;</text:span></text:p>
      <text:p text:style-name="P865"><text:span text:style-name="T866">26.8</text:span><text:span text:style-name="T867">. užtikrinti saugias darbo sąlygas ir atsakyti už jas;</text:span></text:p>
      <text:p text:style-name="P868"><text:span text:style-name="T869">26.9</text:span><text:span text:style-name="T870">. vykdyti kitas teisės aktuose įstaigos vadovui nustatytas funkcijas.</text:span></text:p>
      <text:p text:style-name="P871"><text:span text:style-name="T872">27</text:span><text:span text:style-name="T873">. Instituto direktoriaus įgaliojimai nutrūksta pasibaigus jo kadencijai, jam atsistatydinus</text:span><text:span text:style-name="T874"><text:s/>ir kitais įstatymų nustatytais atvejais. Direktorius turi teisę pateikti švietimo ir mokslo ministrui atsistatydinimo prašymą, apie tai informavęs Tarybą. Švietimo ir mokslo ministras, atleidęs Instituto direktorių iš pareigų, iki naujo Instituto direktor</text:span><text:span text:style-name="T875">iaus patvirtinimo Tarybos teikimu jo pareigas paveda eiti kitam Tarybos nariui. Naujo direktoriaus rinkimai skelbiami ne vėliau kaip per 10 dienų nuo ankstesnio direktoriaus atleidimo dienos.</text:span></text:p>
      <text:p text:style-name="P876"><text:span text:style-name="T877">28</text:span><text:span text:style-name="T878">. Instituto direktoriaus pavaduotojai ir mokslinis<text:s/></text:span><text:span text:style-name="T879">sekretorius atsako už jiems direktoriaus pavestų funkcijų vykdymą. Instituto direktoriaus pavaduotojai ir mokslinis sekretorius pareigas pradeda eiti nuo dienos, kurią juos paskiria direktorius. Skyrimo į pareigas dieną jie turi būti ne vyresni kaip 65 met</text:span><text:span text:style-name="T880">ų.</text:span></text:p>
      <text:p text:style-name="P881"><text:span text:style-name="T882">29</text:span><text:span text:style-name="T883">. Instituto direktoriaus pavaduotojų ir mokslinio sekretoriaus įgaliojimų trukmė sutampa su direktoriaus įgaliojimų trukme. Instituto direktoriaus įgaliojimams nutrūkus anksčiau laiko šio Statuto 27 punkte numatyta tvarka, direktoriaus pavaduotojų</text:span><text:span text:style-name="T884"><text:s/>ir mokslinio sekretoriaus įgaliojimai tęsiasi, bet ne ilgiau kaip iki jų kadencijos pabaigos, kol švietimo ir mokslo ministras patvirtins išrinktą naują Instituto direktorių.</text:span></text:p>
      <text:p text:style-name="P885"><text:span text:style-name="T886">30</text:span><text:span text:style-name="T887">. Už Instituto padalinių veiklą atsako padalinių vadovai.</text:span></text:p>
      <text:p text:style-name="P888"><text:span text:style-name="T889">31</text:span><text:span text:style-name="T890">. Institut</text:span><text:span text:style-name="T891">o direktoriaus patariamoji institucija – Instituto direktoratas (toliau vadinama – Direktoratas), kurį sudaro Instituto direktorius, jo pavaduotojai ir mokslinis sekretorius, Tarybos pirmininkas ir jo pavaduotojas, Instituto mokslinių padalinių (laboratori</text:span><text:span text:style-name="T892">jų) vadovai ir vyriausiasis finansininkas.</text:span></text:p>
      <text:p text:style-name="P893"><text:span text:style-name="T894">32</text:span><text:span text:style-name="T895">. Direktorate aptariami pagrindiniai Instituto veiklos klausimai. Direktorato posėdžiams vadovauja Instituto direktorius arba jo įgaliotas Direktorato narys. Direktoratas savo posėdžiuose priima rekomendacin</text:span><text:span text:style-name="T896">io pobūdžio nutarimus.</text:span></text:p>
      <text:p text:style-name="P897"/>
      <text:p text:style-name="P898"><text:span text:style-name="T899">IV</text:span><text:span text:style-name="T900">.<text:s/></text:span><text:span text:style-name="T901">INSTITUTO DARBUOTOJAI, JŲ TEISĖS, PAREIGOS IR ATSAKOMYBĖ</text:span></text:p>
      <text:p text:style-name="P902"/>
      <text:p text:style-name="P903"><text:span text:style-name="T904">33</text:span><text:span text:style-name="T905">. Instituto personalą sudaro mokslo darbuotojai ir kiti tyrėjai, administracijos ir kiti darbuotojai.</text:span></text:p>
      <text:p text:style-name="P906"><text:span text:style-name="T907">34</text:span><text:span text:style-name="T908">. Mokslo darbuotojų pareigybės yra šios: vyriausia</text:span><text:span text:style-name="T909">sis mokslo darbuotojas, vyresnysis mokslo darbuotojas, mokslo darbuotojas ir jaunesnysis mokslo darbuotojas. Mokslo darbuotojų ir kitų tyrėjų pareigybių kvalifikacinius reikalavimus nustato Taryba vadovaudamasi Lietuvos<text:s/></text:span><text:soft-page-break/><text:span text:style-name="T910">Respublikos mokslo ir studijų įstaty</text:span><text:span text:style-name="T911">mu, Lietuvos Respublikos aukštojo mokslo įstatymu ir atitinkamais Lietuvos Respublikos Vyriausybės nutarimais.</text:span></text:p>
      <text:p text:style-name="P912"><text:span text:style-name="T913">35</text:span><text:span text:style-name="T914">. Mokslo darbuotojai ir kiti tyrėjai priimami dirbti į Institutą viešo konkurso būdu 4 metų kadencijai. Padalinių vadovai skiriami Institut</text:span><text:span text:style-name="T915">o direktoriaus kadencijos laikotarpiui.</text:span></text:p>
      <text:p text:style-name="P916"><text:span text:style-name="T917">36</text:span><text:span text:style-name="T918">. Jeigu mokslo darbuotojo ar kito tyrėjo pareigybė steigiama konkrečiam projektui vykdyti, viešą konkursą laimėjęs asmuo skiriamas į pareigas to projekto vykdymo laikotarpiui.</text:span></text:p>
      <text:p text:style-name="P919"><text:span text:style-name="T920">37</text:span><text:span text:style-name="T921">. Instituto direktorius ne i</text:span><text:span text:style-name="T922">lgesniam kaip vienų metų laikotarpiui gali be konkurso priimti dirbti mokslo darbuotojus ir kitus tyrėjus pagal terminuotą darbo sutartį. Šiems asmenims taikomi atitinkamų pareigybių reikalavimai. Ilgiau dirbti Institute toks darbuotojas gali būti priimtas</text:span><text:span text:style-name="T923"><text:s/>tik viešo konkurso būdu.</text:span></text:p>
      <text:p text:style-name="P924"><text:span text:style-name="T925">38</text:span><text:span text:style-name="T926">. Vyresni kaip 65 metų mokslo darbuotojai ir kiti tyrėjai gali dirbti Institute, jeigu Taryba pritaria, kad su jais būtų sudaroma terminuota darbo sutartis ne ilgesniam kaip 3 metų laikotarpiui. Tokia sutartis Tarybos sprend</text:span><text:span text:style-name="T927">imu gali būti sudaroma pakartotinai.</text:span></text:p>
      <text:p text:style-name="P928"><text:span text:style-name="T929">39</text:span><text:span text:style-name="T930">. Instituto administraciją sudaro Instituto direktorius, jo pavaduotojai, mokslinis sekretorius ir vyriausiasis finansininkas. Administracijos darbuotojų funkcijas apibrėžia darbo sutartis, direktoriaus patvirtint</text:span><text:span text:style-name="T931">i pareigybės aprašymai ir padalinių nuostatai. Administracijos darbuotojai, turintys mokslo laipsnį, Tarybos sutikimu gali dirbti mokslinį darbą Institute. Pasibaigus administracijos darbuotojų įgaliojimams, jie turi teisę grįžti į ankstesnes pareigas neiš</text:span><text:span text:style-name="T932">būtam kadencijos laikotarpiui, o jeigu jis trumpesnis kaip vieni metai – vieniems metams.</text:span></text:p>
      <text:p text:style-name="P933"><text:span text:style-name="T934">40</text:span><text:span text:style-name="T935">. Į Instituto direktoriaus, jo pavaduotojų, taip pat Instituto padalinių vadovų ir jų pavaduotojų, administracijos darbuotojų pareigas gali būti renkami (skiria</text:span><text:span text:style-name="T936">mi) ne vyresni kaip 65 metų asmenys. Vyresniems kaip 65 metų asmenims, kurie eina padalinių vadovų, jų pavaduotojų ir mokslinio sekretoriaus pareigas ir kurių kadencija dar nėra pasibaigusi, 38 punkto reikalavimai netaikomi iki kadencijos pabaigos.</text:span></text:p>
      <text:p text:style-name="P937"><text:span text:style-name="T938">41</text:span><text:span text:style-name="T939">.</text:span><text:span text:style-name="T940"><text:s/>Vyresniems kaip 65 metų vyriausiesiems mokslo darbuotojams, turintiems profesoriaus pedagoginį vardą ir aktyviai dirbusiems mokslinį ir pedagoginį darbą, Taryba už ypač didelius nuopelnus gali suteikti profesoriaus emerito vardą. Profesoriui emeritui suda</text:span><text:span text:style-name="T941">romos sąlygos dalyvauti Instituto mokslinėje ir kitokioje veikloje. Instituto profesorių emeritų skaičius derinamas su Švietimo ir mokslo ministerija.</text:span></text:p>
      <text:p text:style-name="P942"><text:span text:style-name="T943">42</text:span><text:span text:style-name="T944">. Instituto doktorantai naudojasi studijuojančiųjų teisėmis, lengvatomis ir socialinėmis garantijom</text:span><text:span text:style-name="T945">is, numatytomis Lietuvos Respublikos aukštojo mokslo įstatyme ir atitinkamuose Lietuvos Respublikos Vyriausybės nutarimuose.</text:span></text:p>
      <text:p text:style-name="P946"><text:span text:style-name="T947">43</text:span><text:span text:style-name="T948">. Darbuotojus priima į darbą ir atleidžia iš darbo Instituto direktorius įstatymų ir šio Statuto nustatyta tvarka.</text:span></text:p>
      <text:p text:style-name="P949"><text:span text:style-name="T950">44</text:span><text:span text:style-name="T951">.<text:s/></text:span><text:span text:style-name="T952">Mokslininkai ir kiti tyrėjai turi lygias teises dalyvauti konkursuose pareigoms neatsižvelgiant į lytį, rasę, pažiūras (iš jų politines), tikėjimą, kilmę, socialinę padėtį, tautybę ir kalbą, taip pat pilietybę.</text:span></text:p>
      <text:p text:style-name="P953"><text:span text:style-name="T954">45</text:span><text:span text:style-name="T955">. Instituto mokslo darbuotojai ir kiti<text:s/></text:span><text:span text:style-name="T956">tyrėjai turi teisę:</text:span></text:p>
      <text:p text:style-name="P957"><text:span text:style-name="T958">45.1</text:span><text:span text:style-name="T959">. dalyvauti konkursuose mokslinėms programoms vykdyti, mokslo ir studijų fondų paramai gauti ir disponuoti gaunamomis lėšomis;</text:span></text:p>
      <text:p text:style-name="P960"><text:span text:style-name="T961">45.2</text:span><text:span text:style-name="T962">. dalyvauti konkursuose stažuotėms Lietuvos Respublikoje ir užsienyje;</text:span></text:p>
      <text:p text:style-name="P963"><text:span text:style-name="T964">45.3</text:span><text:span text:style-name="T965">. gauti iš<text:s/></text:span><text:span text:style-name="T966">valstybės institucijų ir Instituto padalinių informaciją, kurios reikia jų moksliniam darbui (jeigu ši informacija yra valstybės ar tarnybos paslaptis, ji teikiama ir naudojama teisės aktų nustatyta tvarka);</text:span></text:p>
      <text:p text:style-name="P967"><text:span text:style-name="T968">45.4</text:span><text:span text:style-name="T969">. dalyvauti priimant sprendimus dėl šio<text:s/></text:span><text:span text:style-name="T970">Statuto ir Instituto veiklos plano;</text:span></text:p>
      <text:p text:style-name="P971"><text:span text:style-name="T972">45.5</text:span><text:span text:style-name="T973">. dalyvauti įvairiose profesinėse sąjungose ir visuomeninėse organizacijose, iš jų ir esančiose užsienyje;</text:span></text:p>
      <text:p text:style-name="P974"><text:span text:style-name="T975">45.6</text:span><text:span text:style-name="T976">. dalyvauti nagrinėjant ir sprendžiant visus su jų kompetencija, pareigomis ar darbu susijusius k</text:span><text:span text:style-name="T977">lausimus.</text:span></text:p>
      <text:p text:style-name="P978"><text:span text:style-name="T979">46</text:span><text:span text:style-name="T980">. Mokslininkai, be šio Statuto 45 punkte nurodytų teisių, taip pat turi teisę:</text:span></text:p>
      <text:p text:style-name="P981"><text:span text:style-name="T982">46.1</text:span><text:span text:style-name="T983">. dirbti savarankiškai arba telktis į kūrybines grupes;</text:span></text:p>
      <text:p text:style-name="P984"><text:span text:style-name="T985">46.2</text:span><text:span text:style-name="T986">. savarankiškai skelbti savo mokslinius darbus.</text:span></text:p>
      <text:p text:style-name="P987"><text:span text:style-name="T988">47</text:span><text:span text:style-name="T989">. Mokslininkams ir kitiems tyrėja</text:span><text:span text:style-name="T990">ms garantuojama nepriklausomybė nuo ideologijos ir politinių institucijų, apsauga nuo sankcijų už savo tyrimų rezultatų ir įsitikinimų skelbimą (išskyrus atvejus, kai skelbiama informacija yra valstybės ar tarnybos paslaptis), jiems taikomos kūrybos ir int</text:span><text:span text:style-name="T991">elektinio darbo autorių teisės, nustatytos Lietuvos Respublikos įstatymuose ir tarptautinėse sutartyse.</text:span></text:p>
      <text:p text:style-name="P992"><text:span text:style-name="T993">48</text:span><text:span text:style-name="T994">. Instituto darbuotojams užtikrinamos visos teisės ir socialinės garantijos, kurias nustato Lietuvos Respublikos įstatymai. Jiems sudaromos darbo<text:s/></text:span><text:span text:style-name="T995">sąlygos, atitinkančios darbuotojų saugos ir sveikatos reikalavimus.</text:span></text:p>
      <text:p text:style-name="P996"><text:span text:style-name="T997">49</text:span><text:span text:style-name="T998">. Mokslo darbuotojai ir kiti tyrėjai privalo:</text:span></text:p>
      <text:p text:style-name="P999"><text:span text:style-name="T1000">49.1</text:span><text:span text:style-name="T1001">. ugdyti mokslinę kvalifikaciją;</text:span></text:p>
      <text:p text:style-name="P1002"><text:span text:style-name="T1003">49.2</text:span><text:span text:style-name="T1004">. laiku ir tinkamai vykdyti planinius mokslinius tyrimus, savanoriškai priimtus įsipareig</text:span><text:span text:style-name="T1005">ojimus ir pavedimus;</text:span></text:p>
      <text:p text:style-name="P1006"><text:span text:style-name="T1007">49.3</text:span><text:span text:style-name="T1008">. atsakyti už tyrimų rezultatų mokslinį objektyvumą;</text:span></text:p>
      <text:p text:style-name="P1009"><text:span text:style-name="T1010">49.4</text:span><text:span text:style-name="T1011">. skelbti savo mokslinius darbus;</text:span></text:p>
      <text:p text:style-name="P1012"><text:span text:style-name="T1013">49.5</text:span><text:span text:style-name="T1014">. laikytis mokslinės ir profesinės etikos normų;</text:span></text:p>
      <text:p text:style-name="P1015"><text:span text:style-name="T1016">49.6</text:span><text:span text:style-name="T1017">. vykdyti šiame Statute nustatytas pareigas ir funkcijas.</text:span></text:p>
      <text:p text:style-name="P1018"><text:span text:style-name="T1019">50</text:span><text:span text:style-name="T1020">.</text:span><text:span text:style-name="T1021"><text:s/>Instituto darbuotojai privalo laikytis įstatymų, kitų teisės aktų, šio Statuto, Instituto darbo tvarkos taisyklių.</text:span></text:p>
      <text:p text:style-name="P1022"/>
      <text:p text:style-name="P1023"><text:span text:style-name="T1024">V</text:span><text:span text:style-name="T1025">.<text:s/></text:span><text:span text:style-name="T1026">INSTITUTO TURTAS IR LĖŠOS</text:span></text:p>
      <text:p text:style-name="P1027"/>
      <text:p text:style-name="P1028"><text:span text:style-name="T1029">51</text:span><text:span text:style-name="T1030">. Instituto turtą sudaro daiktai, pinigai ir vertybiniai popieriai, kitas turtas, turtinės teisės</text:span><text:span text:style-name="T1031">, intelektinės veiklos rezultatai, informacija, veiksmai ir veiksmų rezultatai, taip pat kitos turtinės ir neturtinės vertybės.</text:span></text:p>
      <text:p text:style-name="P1032"><text:span text:style-name="T1033">52</text:span><text:span text:style-name="T1034">. Institutas jam perduotą valstybės turtą valdo, naudoja ir juo disponuoja neatlygintinai patikėjimo teise teisės aktų nus</text:span><text:span text:style-name="T1035">tatyta tvarka ir sąlygomis.</text:span></text:p>
      <text:p text:style-name="P1036"><text:span text:style-name="T1037">53</text:span><text:span text:style-name="T1038">. Turtą, kuris įsigytas iš nebiudžetinių lėšų, gautas dovanų, priimtas kaip palikimas ar įgytas kitu teisėtu būdu, Institutas valdo, naudoja ir juo disponuoja nuosavybės teise pagal Lietuvos Respublikos civilinio kodekso n</text:span><text:span text:style-name="T1039">ormas.</text:span></text:p>
      <text:p text:style-name="P1040"><text:span text:style-name="T1041">54</text:span><text:span text:style-name="T1042">. Instituto lėšas sudaro:</text:span></text:p>
      <text:p text:style-name="P1043"><text:span text:style-name="T1044">54.1</text:span><text:span text:style-name="T1045">. Lietuvos Respublikos valstybės biudžeto asignavimai Lietuvos Respublikos Vyriausybės patvirtintoms programoms vykdyti;</text:span></text:p>
      <text:p text:style-name="P1046"><text:span text:style-name="T1047">54.2</text:span><text:span text:style-name="T1048">. pajamos, gautos iš mokslinės ir ūkinės veiklos, taip pat už teikiamas paslaugas;</text:span></text:p>
      <text:p text:style-name="P1049"><text:span text:style-name="T1050">54.3</text:span><text:span text:style-name="T1051">. Lietuvos, užsienio bei tarptautinių fondų ir organizacijų lėšos;</text:span></text:p>
      <text:p text:style-name="P1052"><text:span text:style-name="T1053">54.4</text:span><text:span text:style-name="T1054">. lėšos, gautos už dalyvavimą tarptautinėse mokslinėse programose;</text:span></text:p>
      <text:p text:style-name="P1055"><text:span text:style-name="T1056">54.5</text:span><text:span text:style-name="T1057">. lėšos, gautos kaip parama, ir kitos teisėtai įgytos lėšos.</text:span></text:p>
      <text:p text:style-name="P1058"><text:span text:style-name="T1059">55</text:span><text:span text:style-name="T1060">. Visas lėšas Institutas pla</text:span><text:span text:style-name="T1061">nuoja ir naudoja savarankiškai. Pajamas ir išlaidas Institutas naudoja pagal patvirtintą sąmatą teisės aktų nustatyta tvarka.</text:span></text:p>
      <text:p text:style-name="P1062"><text:span text:style-name="T1063">56</text:span><text:span text:style-name="T1064">. Instituto finansinės veiklos kontrolę vykdo įgaliotos valstybės institucijos ir įstaigos teisės aktų nustatyta tvarka.</text:span></text:p>
      <text:p text:style-name="P1065"/>
      <text:p text:style-name="P1066"><text:span text:style-name="T1067">VI</text:span><text:span text:style-name="T1068">.<text:s/></text:span><text:span text:style-name="T1069">STATUTO KEITIMAS</text:span></text:p>
      <text:p text:style-name="P1070"/>
      <text:p text:style-name="P1071"><text:span text:style-name="T1072">57</text:span><text:span text:style-name="T1073">. Statuto pakeitimų projektus rengia Taryba ir teikia svarstyti mokslo darbuotojų ir tyrėjų susirinkimui. Jam pritarus paprasta balsų dauguma, Taryba teisės aktų nustatyta tvarka šiuos projektus teikia tvirtinti Lietuvos Res</text:span><text:span text:style-name="T1074">publikos Vyriausybei.</text:span></text:p>
      <text:p text:style-name="P1075"/>
      <text:p text:style-name="P1076"><text:span text:style-name="T1077">VII</text:span><text:span text:style-name="T1078">.<text:s/></text:span><text:span text:style-name="T1079">INSTITUTO PABAIGA IR PERTVARKYMAS</text:span></text:p>
      <text:p text:style-name="P1080"/>
      <text:p text:style-name="P1081"><text:span text:style-name="T1082">58</text:span><text:span text:style-name="T1083">. Instituto veiklą nutraukia ir jį pertvarko Lietuvos Respublikos Vyriausybė teisės aktų nustatyta tvarka.</text:span></text:p>
      <text:p text:style-name="P1084"><text:span text:style-name="T1085">______________</text:span></text:p>
      <text:soft-page-break/>
      <text:p text:style-name="P1086">PATVIRTINTA</text:p>
      <text:p text:style-name="P1094">Lietuvos<text:s/>Respublikos Vyriausybės</text:p>
      <text:p text:style-name="P1095">2003 m. gegužės 27 d. nutarimu</text:p>
      <text:p text:style-name="P1096">Nr. 669</text:p>
      <text:p text:style-name="P1097"/>
      <text:p text:style-name="P1098"><text:span text:style-name="T1099">BOTANIKOS INSTITUTO STATUTAS</text:span></text:p>
      <text:p text:style-name="P1100"/>
      <text:p text:style-name="P1101"><text:span text:style-name="T1102">I</text:span><text:span text:style-name="T1103">.<text:s/></text:span><text:span text:style-name="T1104">BENDROSIOS NUOSTATOS</text:span></text:p>
      <text:p text:style-name="P1105"/>
      <text:p text:style-name="P1106"><text:span text:style-name="T1107">1</text:span><text:span text:style-name="T1108">. Botanikos institutas (toliau vadinama – Institutas) yra valstybės mokslo institutas – biudžetinė mokslinių tyrimų įstaiga, įst</text:span><text:span text:style-name="T1109">eigta Lietuvos ūkiui ir tarptautiniam bendradarbiavimui svarbiems ilgalaikiams tarptautinio lygio moksliniams tyrimams vykdyti. Pagrindinė Instituto veikla yra moksliniai tyrimai ir eksperimentinė plėtra.</text:span></text:p>
      <text:p text:style-name="P1110"><text:span text:style-name="T1111">2</text:span><text:span text:style-name="T1112">. Institutas yra viešasis juridinis asmuo,<text:s/></text:span><text:span text:style-name="T1113">turintis antspaudą su Lietuvos valstybės herbu ir savo pavadinimu, taip pat sąskaitų banke.</text:span></text:p>
      <text:p text:style-name="P1114"><text:span text:style-name="T1115">3</text:span><text:span text:style-name="T1116">. Instituto steigėja – Lietuvos Respublikos Vyriausybė.</text:span></text:p>
      <text:p text:style-name="P1117"><text:span text:style-name="T1118">4</text:span><text:span text:style-name="T1119">. Instituto buveinė – Žaliųjų ežerų g. 49, 2021 Vilnius.</text:span></text:p>
      <text:p text:style-name="P1120"><text:span text:style-name="T1121">5</text:span><text:span text:style-name="T1122">. Instituto veikla organizuojama vad</text:span><text:span text:style-name="T1123">ovaujantis Lietuvos Respublikos Konstitucija, Lietuvos Respublikos mokslo ir studijų įstatymu, kitais įstatymais bei teisės aktais ir šiuo Statutu.</text:span></text:p>
      <text:p text:style-name="P1124"><text:span text:style-name="T1125">6</text:span><text:span text:style-name="T1126">. Instituto mokslinių tyrimų kryptis tvirtina Lietuvos Respublikos Vyriausybė Švietimo ir mokslo minist</text:span><text:span text:style-name="T1127">erijos teikimu, parengtu išnagrinėjus Lietuvos mokslo tarybos, Instituto tarybos ir suinteresuotų valstybės institucijų pasiūlymus.</text:span></text:p>
      <text:p text:style-name="P1128"><text:span text:style-name="T1129">7</text:span><text:span text:style-name="T1130">. Institutas turi savo ženklą, gali turėti kitų atributų, kurių nuostatus tvirtina Instituto taryba.</text:span></text:p>
      <text:p text:style-name="P1131"/>
      <text:p text:style-name="P1132"><text:span text:style-name="T1133">II</text:span><text:span text:style-name="T1134">.<text:s/></text:span><text:span text:style-name="T1135">INSTITU</text:span><text:span text:style-name="T1136">TO VEIKLOS TIKSLAI, TEISĖS IR PAREIGOS</text:span></text:p>
      <text:p text:style-name="P1137"/>
      <text:p text:style-name="P1138"><text:span text:style-name="T1139">8</text:span><text:span text:style-name="T1140">. Instituto veiklos tikslai:</text:span></text:p>
      <text:p text:style-name="P1141"><text:span text:style-name="T1142">8.1</text:span><text:span text:style-name="T1143">. atlikti Lietuvos ūkiui, kultūrai, socialiniam gyvenimui ir tarptautiniam bendradarbiavimui svarbius botanikos, biologijos ir kitus mokslinius tyrimus, eksperimentinės plėtros<text:s/></text:span><text:span text:style-name="T1144">darbus pagal Lietuvos Respublikos Vyriausybės patvirtintas mokslinių tyrimų kryptis;</text:span></text:p>
      <text:p text:style-name="P1145"><text:span text:style-name="T1146">8.2</text:span><text:span text:style-name="T1147">. kartu su aukštosiomis mokyklomis rengti mokslininkus, padėti joms rengti specialistus;</text:span></text:p>
      <text:p text:style-name="P1148"><text:span text:style-name="T1149">8.3</text:span><text:span text:style-name="T1150">. diegti ūkinėje veikloje, gamtosaugoje, eksperimentinėje gamyboje t</text:span><text:span text:style-name="T1151">aikomųjų tyrimų ir mokslo taikomosios veiklos rezultatus;</text:span></text:p>
      <text:p text:style-name="P1152"><text:span text:style-name="T1153">8.4</text:span><text:span text:style-name="T1154">. rengti ir dalyvauti įgyvendinant dalykines ir tarptautines mokslines programas, vykdant bendrus su kitomis Lietuvos ir užsienio mokslo institucijomis mokslinius tyrimus;</text:span></text:p>
      <text:p text:style-name="P1155"><text:span text:style-name="T1156">8.5</text:span><text:span text:style-name="T1157">. dalyvauti<text:s/></text:span><text:span text:style-name="T1158">moksliškai pagrindžiant darnios plėtotės, valstybės valdymo institucijų planus ir programas gamtinės aplinkos panaudojimo ir apsaugos srityse, įvertinant planuojamos ūkinės veiklos poveikį aplinkai ir gamtinės aplinkos įtaką gamybai, pagrįsti teritorijų pl</text:span><text:span text:style-name="T1159">anavimą ir funkcinį zonavimą;</text:span></text:p>
      <text:p text:style-name="P1160"><text:span text:style-name="T1161">8.6</text:span><text:span text:style-name="T1162">. rengti ir leisti mokslo darbus, vadovėlius, mokymo priemones ir kitus leidinius.</text:span></text:p>
      <text:p text:style-name="P1163"><text:span text:style-name="T1164">9</text:span><text:span text:style-name="T1165">. Instituto teisės:</text:span></text:p>
      <text:p text:style-name="P1166"><text:span text:style-name="T1167">9.1</text:span><text:span text:style-name="T1168">. pasirinkti mokslinių tyrimų kryptis ir teikti jas Švietimo ir mokslo ministerijai;</text:span></text:p>
      <text:p text:style-name="P1169"><text:span text:style-name="T1170">9.2</text:span><text:span text:style-name="T1171">. nustatyti<text:s/></text:span><text:span text:style-name="T1172">Instituto ir jo padalinių struktūrą, darbo tvarką, darbuotojų skaičių, jų teises ir pareigas, taip pat (jeigu Lietuvos Respublikos Vyriausybė nenustato kitaip) darbuotojų darbo apmokėjimo sąlygas;</text:span></text:p>
      <text:p text:style-name="P1173"><text:span text:style-name="T1174">9.3</text:span><text:span text:style-name="T1175">. šio Statuto nustatyta tvarka sudaryti valdymo (sav</text:span><text:span text:style-name="T1176">ivaldos) organus;</text:span></text:p>
      <text:p text:style-name="P1177"><text:span text:style-name="T1178">9.4</text:span><text:span text:style-name="T1179">. steigti bandymų stotis, konsultavimo, mokymo ir tyrimo centrus, kitus padalinius, kurių reikia moksliniams tyrimams ir eksperimentinei plėtrai;</text:span></text:p>
      <text:p text:style-name="P1180"><text:span text:style-name="T1181">9.5</text:span><text:span text:style-name="T1182">. nustatyti bendradarbiavimo su Lietuvos ir užsienio įmonėmis, įstaigomis ir o</text:span><text:span text:style-name="T1183">rganizacijomis formas;</text:span></text:p>
      <text:p text:style-name="P1184"><text:span text:style-name="T1185">9.6</text:span><text:span text:style-name="T1186">. rengti ir leisti mokslo ir kitą literatūrą, pasirinkti mokslinius leidinius savo tyrimų rezultatams skelbti ir jų skelbimo būdus;</text:span></text:p>
      <text:p text:style-name="P1187"><text:span text:style-name="T1188">9.7</text:span><text:span text:style-name="T1189">. Lietuvos Respublikos Vyriausybės nustatyta tvarka įgyti mokslo krypties (mokslo krypt</text:span><text:span text:style-name="T1190">ies šakų) doktorantūros teisę;</text:span></text:p>
      <text:p text:style-name="P1191"><text:span text:style-name="T1192">9.8</text:span><text:span text:style-name="T1193">. vykdyti mokslinius tyrimus ir eksperimentinės plėtros darbus pagal sutartis su Lietuvos, taip pat užsienio fiziniais ir juridiniais asmenimis;</text:span></text:p>
      <text:p text:style-name="P1194"><text:span text:style-name="T1195">9.9</text:span><text:span text:style-name="T1196">. teikti metodinę pagalbą ir konsultacijas fiziniams ir juridiniam</text:span><text:span text:style-name="T1197">s asmenims;</text:span></text:p>
      <text:p text:style-name="P1198"><text:span text:style-name="T1199">9.10</text:span><text:span text:style-name="T1200">. realizuoti mokslinę ir kitą Institute sukurtą produkciją;</text:span></text:p>
      <text:p text:style-name="P1201"><text:span text:style-name="T1202">9.11</text:span><text:span text:style-name="T1203">. organizuoti Instituto darbuotojų, kitų institucijų specialistų kvalifikacijos kėlimą ir stažuotes;</text:span></text:p>
      <text:p text:style-name="P1204"><text:span text:style-name="T1205">9.12</text:span><text:span text:style-name="T1206">. stoti į Lietuvos ir tarptautines mokslo organizacijas bei</text:span><text:span text:style-name="T1207"><text:s/>asociacijas;</text:span></text:p>
      <text:p text:style-name="P1208"><text:span text:style-name="T1209">9.13</text:span><text:span text:style-name="T1210">. organizuoti konferencijas, seminarus, mokslo populiarinamuosius ir ugdomuosius kursus, bendradarbiauti su biologijos profilio mokslo draugijomis, plėtoti išradybos veiklą;</text:span></text:p>
      <text:p text:style-name="P1211"><text:span text:style-name="T1212">9.14</text:span><text:span text:style-name="T1213">. bendradarbiauti su švietimo įstaigomis, mokslo ir<text:s/></text:span><text:span text:style-name="T1214">studijų institucijomis teikiant informaciją žinių visuomenės kūrimo reikmėms;</text:span></text:p>
      <text:p text:style-name="P1215"><text:span text:style-name="T1216">9.15</text:span><text:span text:style-name="T1217">. turėti ir įgyti kitų teisių, jeigu jos neprieštarauja įstatymams, kitiems teisės aktams, šiam Statutui ir Instituto veiklos tikslams.</text:span></text:p>
      <text:p text:style-name="P1218"><text:span text:style-name="T1219">10</text:span><text:span text:style-name="T1220">. Instituto pareigos:</text:span></text:p>
      <text:p text:style-name="P1221"><text:span text:style-name="T1222">10.1</text:span><text:span text:style-name="T1223">. vykdyti ir plėtoti mokslinius tyrimus, mokslo taikomąją veiklą ir eksperimentinės plėtros darbus, skleisti mokslo žinias;</text:span></text:p>
      <text:p text:style-name="P1224"><text:span text:style-name="T1225">10.2</text:span><text:span text:style-name="T1226">. nustatytąja tvarka pateikti Švietimo ir mokslo ministerijai savo mokslinės veiklos, taip pat su ja susijusios kitos veik</text:span><text:span text:style-name="T1227">los ataskaitą;</text:span></text:p>
      <text:p text:style-name="P1228"><text:span text:style-name="T1229">10.3</text:span><text:span text:style-name="T1230">. pagal įstatymus tvarkyti savo ūkinės ir finansinės veiklos apskaitą, teikti įgaliotoms valstybės institucijoms informaciją apie šią veiklą;</text:span></text:p>
      <text:p text:style-name="P1231"><text:span text:style-name="T1232">10.4</text:span><text:span text:style-name="T1233">. teisės aktų nustatyta tvarka organizuoti raštvedybą ir dokumentų tvarkymą, saugoj</text:span><text:span text:style-name="T1234">imą, naudojimą ir perdavimą valstybės archyvams ar atitinkamiems jų funkcijų ir teisių perėmėjams;</text:span></text:p>
      <text:p text:style-name="P1235"><text:span text:style-name="T1236">10.5</text:span><text:span text:style-name="T1237">. kasmet Instituto tarybos nustatyta tvarka įvertinti Instituto veiklą (atlikti veiklos kvalifikacinę analizę);</text:span></text:p>
      <text:p text:style-name="P1238"><text:span text:style-name="T1239">10.6</text:span><text:span text:style-name="T1240">. vadovaujantis švietimo ir m</text:span><text:span text:style-name="T1241">okslo ministro įsakymu patvirtintomis Mokslo ir studijų institucijų vertinimo taisyklėmis, sudaryti sąlygas reguliariai (ne rečiau kaip kartą per 5 metus) atlikti savo mokslinės veiklos ekspertinį vertinimą ir atestaciją;</text:span></text:p>
      <text:p text:style-name="P1242"><text:span text:style-name="T1243">10.7</text:span><text:span text:style-name="T1244">. teisės aktų nustatyta tv</text:span><text:span text:style-name="T1245">arka savarankiškai tvarkyti mokslo, leidybos, ūkio ir finansų reikalus;</text:span></text:p>
      <text:p text:style-name="P1246"><text:span text:style-name="T1247">10.8</text:span><text:span text:style-name="T1248">. informuoti visuomenę apie Instituto mokslininkų atliktus darbus ir teikiamus pasiūlymus valstybės, ūkio ir visuomenės gyvenimo klausimais.</text:span></text:p>
      <text:p text:style-name="P1249"/>
      <text:p text:style-name="P1250"><text:span text:style-name="T1251">III</text:span><text:span text:style-name="T1252">.<text:s/></text:span><text:span text:style-name="T1253">INSTITUTO VALDYMAS</text:span></text:p>
      <text:p text:style-name="P1254"/>
      <text:p text:style-name="P1255"><text:span text:style-name="T1256">11</text:span><text:span text:style-name="T1257">. Instituto valdymo (savivaldos) organai:</text:span></text:p>
      <text:p text:style-name="P1258"><text:span text:style-name="T1259">11.1</text:span><text:span text:style-name="T1260">. visuotinis mokslo darbuotojų ir tyrėjų susirinkimas (toliau vadinama – mokslo darbuotojų ir tyrėjų susirinkimas);</text:span></text:p>
      <text:p text:style-name="P1261"><text:span text:style-name="T1262">11.2</text:span><text:span text:style-name="T1263">. Instituto taryba (toliau vadinama – Taryba);</text:span></text:p>
      <text:p text:style-name="P1264"><text:span text:style-name="T1265">11.3</text:span><text:span text:style-name="T1266">. Instituto direktorius.</text:span></text:p>
      <text:p text:style-name="P1267"><text:span text:style-name="T1268">12</text:span><text:span text:style-name="T1269">. Instituto savivalda grindžiama viešumo, demokratijos ir humanizmo principais. Visi rinkimai į pareigas vyksta slaptu balsavimu, išskyrus šiame Statute numatytus atskirus atvejus.</text:span></text:p>
      <text:p text:style-name="P1270"><text:span text:style-name="T1271">13</text:span><text:span text:style-name="T1272">. Mokslo darbuotojų ir tyrėjų susirinkimas šaukiamas ne reči</text:span><text:span text:style-name="T1273">au kaip kartą per metus itin svarbiems Instituto veiklos klausimams spręsti. Šaukti susirinkimą turi teisę Instituto direktorius, Taryba arba ne mažiau kaip 1/3 Institute pagrindines pareigas einančių mokslo darbuotojų ir kitų tyrėjų.</text:span></text:p>
      <text:p text:style-name="P1274"><text:span text:style-name="T1275">14</text:span><text:span text:style-name="T1276">. Mokslo darbuo</text:span><text:span text:style-name="T1277">tojų ir tyrėjų susirinkimas yra teisėtas, jeigu jame dalyvauja daugiau kaip 2/3 Institute pagrindines pareigas einančių mokslo darbuotojų ir kitų tyrėjų. Nutarimai priimami paprasta balsų dauguma slaptu arba atviru balsavimu. Balsavimo būdą pasirenka susir</text:span><text:span text:style-name="T1278">inkimas atviru balsavimu paprasta balsų dauguma.</text:span></text:p>
      <text:p text:style-name="P1279"><text:span text:style-name="T1280">15</text:span><text:span text:style-name="T1281">. Mokslo darbuotojų ir tyrėjų susirinkimo pirmininką, sekretorių ir Balsų skaičiavimo komisiją renka susirinkimo dalyviai paprasta balsų dauguma.</text:span></text:p>
      <text:p text:style-name="P1282"><text:span text:style-name="T1283">16</text:span><text:span text:style-name="T1284">. Mokslo darbuotojų ir tyrėjų susirinkimo<text:s/></text:span><text:span text:style-name="T1285">protokolą pasirašo susirinkimo pirmininkas ir sekretorius.</text:span></text:p>
      <text:p text:style-name="P1286"><text:span text:style-name="T1287">17</text:span><text:span text:style-name="T1288">. Mokslo darbuotojų ir tyrėjų susirinkimas:</text:span></text:p>
      <text:p text:style-name="P1289"><text:span text:style-name="T1290">17.1</text:span><text:span text:style-name="T1291">. svarsto ir aprobuoja Tarybos parengtus šio Statuto pakeitimų projektus;</text:span></text:p>
      <text:p text:style-name="P1292"><text:span text:style-name="T1293">17.2</text:span><text:span text:style-name="T1294">. išklauso Instituto direktoriaus ir Tarybos pirmininko<text:s/></text:span><text:span text:style-name="T1295">metinius pranešimus;</text:span></text:p>
      <text:p text:style-name="P1296"><text:span text:style-name="T1297">17.3</text:span><text:span text:style-name="T1298">. renka 5 metams Statuto priežiūros komisiją, išklauso jos metinį pranešimą;</text:span></text:p>
      <text:p text:style-name="P1299"><text:span text:style-name="T1300">17.4</text:span><text:span text:style-name="T1301">. sprendžia kitus svarbiausius Instituto veiklos klausimus.</text:span></text:p>
      <text:p text:style-name="P1302"><text:span text:style-name="T1303">18</text:span><text:span text:style-name="T1304">. Taryba yra aukščiausiasis Instituto savivaldos organas. Tarybą sudaro 19</text:span><text:span text:style-name="T1305"><text:s/>narių. Instituto direktorius yra Tarybos narys pagal pareigas, bet negali būti jos pirmininku. Instituto mokslininkai slaptu balsavimu išrenka 12 Tarybos narių. Švietimo ir mokslo ministerija skiria 6 Tarybos narius. Kandidatais į Tarybos narius, kuriuos<text:s/></text:span><text:span text:style-name="T1306">renka Instituto mokslininkai, gali būti Institute pagrindines pareigas einantys mokslininkai. Rinkimai laikomi įvykusiais, jeigu juose dalyvavo ne mažiau kaip 2/3 Instituto mokslininkų. Išrinktais laikomi kandidatai, surinkę daugiausia rinkimuose dalyvavus</text:span><text:span text:style-name="T1307">ių mokslininkų balsų. Jeigu išrinktas Tarybos narys negali vykdyti Tarybos nario pareigų, skelbiami naujo nario rinkimai. Išrinktas naujas Tarybos narys skiriamas iki Tarybos kadencijos pabaigos. Tarybos kadencija – 5 metai.</text:span></text:p>
      <text:p text:style-name="P1308"><text:span text:style-name="T1309">19</text:span><text:span text:style-name="T1310">. Jeigu pirmajame rinkimų</text:span><text:span text:style-name="T1311"><text:s/>ture išrenkama mažiau kaip 12 Tarybos narių, į antrąjį rinkimų turą patenka kandidatai, surinkę daugiausia balsų iš neišrinktųjų per pirmąjį rinkimų turą. Jeigu antrajame ture reikiamas Tarybos narių skaičius neišrenkamas, skelbiami papildomi rinkimai.</text:span></text:p>
      <text:p text:style-name="P1312"><text:span text:style-name="T1313">20</text:span><text:span text:style-name="T1314">. Pirmajam Tarybos posėdžiui vadovauja Instituto direktorius.</text:span></text:p>
      <text:p text:style-name="P1315"><text:span text:style-name="T1316">21</text:span><text:span text:style-name="T1317">. Taryba pirmajame posėdyje slaptu balsavimu išsirenka pirmininką, jo pavaduotoją ir sekretorių, kurie laikomi išrinktais, jeigu už juos balsavo ne mažiau kaip 2/3 Tarybos narių. Tas p</text:span><text:span text:style-name="T1318">ats asmuo Tarybos pirmininku gali būti renkamas ne daugiau kaip dviem kadencijoms iš eilės.</text:span></text:p>
      <text:p text:style-name="P1319"><text:span text:style-name="T1320">22</text:span><text:span text:style-name="T1321">. Tarybos darbo tvarką nustato Tarybos darbo reglamentas, priimamas Tarybos posėdyje.</text:span></text:p>
      <text:p text:style-name="P1322"><text:span text:style-name="T1323">23</text:span><text:span text:style-name="T1324">. Tarybos funkcijos:</text:span></text:p>
      <text:p text:style-name="P1325"><text:span text:style-name="T1326">23.1</text:span><text:span text:style-name="T1327">. nustatyti pagrindines Instituto moksl</text:span><text:span text:style-name="T1328">inės veiklos kryptis, tvirtinti perspektyvinį Instituto veiklos planą;</text:span></text:p>
      <text:p text:style-name="P1329"><text:span text:style-name="T1330">23.2</text:span><text:span text:style-name="T1331">. viešo konkurso būdu slaptu balsavimu rinkti Instituto direktorių;</text:span></text:p>
      <text:p text:style-name="P1332"><text:span text:style-name="T1333">23.3</text:span><text:span text:style-name="T1334">. tvirtinti Instituto struktūrą ir jos pakeitimus;</text:span></text:p>
      <text:p text:style-name="P1335"><text:span text:style-name="T1336">23.4</text:span><text:span text:style-name="T1337">. tvirtinti Instituto veiklos metines atas</text:span><text:span text:style-name="T1338">kaitas, organizuoti nuolatinę kvalifikacinę jo veiklos analizę, vertinti, kaip Institutas vykdo savo tikslus, uždavinius ir paskirtį valstybėje;</text:span></text:p>
      <text:p text:style-name="P1339"><text:span text:style-name="T1340">23.5</text:span><text:span text:style-name="T1341">. tvirtinti mokslininkų rengimą doktorantūroje reglamentuojančius dokumentus, kontroliuoti mokslininkų<text:s/></text:span><text:span text:style-name="T1342">rengimo kokybę;</text:span></text:p>
      <text:p text:style-name="P1343"><text:span text:style-name="T1344">23.6</text:span><text:span text:style-name="T1345">. Lietuvos Respublikos Vyriausybės nustatyta tvarka nustatyti Instituto mokslo darbuotojų ir kitų tyrėjų kvalifikacinius reikalavimus, jų atestavimo ir konkursų pareigoms organizavimo tvarką, sudaryti konkursų ir atestacijos komisij</text:span><text:span text:style-name="T1346">as;</text:span></text:p>
      <text:p text:style-name="P1347"><text:span text:style-name="T1348">23.7</text:span><text:span text:style-name="T1349">. svarstyti Instituto pajamų ir išlaidų sąmatą, jos vykdymo apyskaitą;</text:span></text:p>
      <text:p text:style-name="P1350"><text:span text:style-name="T1351">23.8</text:span><text:span text:style-name="T1352">. teikti Instituto direktoriui pasiūlymus dėl jo pavaduotojų, Instituto mokslinio sekretoriaus ir mokslinių padalinių vadovų skyrimo, jeigu šie asmenys į pareigas<text:s/></text:span><text:span text:style-name="T1353">skiriami ne viešo konkurso būdu;</text:span></text:p>
      <text:p text:style-name="P1354"><text:span text:style-name="T1355">23.9</text:span><text:span text:style-name="T1356">. tvirtinti Instituto darbo tvarkos taisykles;</text:span></text:p>
      <text:p text:style-name="P1357"><text:span text:style-name="T1358">23.10</text:span><text:span text:style-name="T1359">. rengti šio Statuto pakeitimų projektus;</text:span></text:p>
      <text:p text:style-name="P1360"><text:span text:style-name="T1361">23.11</text:span><text:span text:style-name="T1362">. priimti nutarimus dėl Instituto bendradarbiavimo su mokslo ir studijų institucijomis, tarptautinėmis ir ki</text:span><text:span text:style-name="T1363">tomis organizacijomis;</text:span></text:p>
      <text:p text:style-name="P1364"><text:span text:style-name="T1365">23.12</text:span><text:span text:style-name="T1366">. svarstyti ir rekomenduoti spaudai Instituto vardu leidžiamus leidinius;</text:span></text:p>
      <text:p text:style-name="P1367"><text:span text:style-name="T1368">23.13</text:span><text:span text:style-name="T1369">. svarstyti ir priimti nutarimus mokslinių tyrimų klausimais;</text:span></text:p>
      <text:p text:style-name="P1370"><text:span text:style-name="T1371">23.14</text:span><text:span text:style-name="T1372">. tvirtinti Instituto administracijos sudėtį ir nustatyti administraci</text:span><text:span text:style-name="T1373">jos darbuotojų mokslinio darbo tvarką;</text:span></text:p>
      <text:p text:style-name="P1374"><text:span text:style-name="T1375">23.15</text:span><text:span text:style-name="T1376">. tvirtinti Statuto priežiūros komisijos nuostatus;</text:span></text:p>
      <text:p text:style-name="P1377"><text:span text:style-name="T1378">23.16</text:span><text:span text:style-name="T1379">. viešai reikšti oficialią Instituto nuomonę svarbiausiais mokslo, kultūros, švietimo ir kitais klausimais.</text:span></text:p>
      <text:p text:style-name="P1380"><text:span text:style-name="T1381">24</text:span><text:span text:style-name="T1382">. Tarybos posėdžiai šaukiami pr</text:span><text:span text:style-name="T1383">ireikus, bet ne rečiau kaip kartą per 3 mėnesius. Tarybos posėdžius šaukia jos pirmininkas ar jo įgaliotas pavaduotojas. Pirmininkas privalo šaukti neeilinį Tarybos posėdį, jeigu to reikalauja ne mažiau kaip 1/3 Tarybos narių, Instituto direktorius arba St</text:span><text:span text:style-name="T1384">atuto priežiūros komisija. Tarybos nariai informuojami apie šaukiamą Tarybos posėdį ne vėliau kaip prieš 3 darbo dienas.</text:span></text:p>
      <text:p text:style-name="P1385"><text:span text:style-name="T1386">25</text:span><text:span text:style-name="T1387">. Tarybos posėdis yra teisėtas, jeigu jame dalyvauja ne mažiau kaip 2/3 Tarybos narių. Nutarimai priimami paprasta balsų dauguma.</text:span><text:span text:style-name="T1388"><text:s/>Balsams pasiskirsčius po lygiai, lemia Tarybos pirmininko balsas. Siūlyti panaikinti Instituto direktoriaus įsakymus, siūlyti atšaukti Tarybos pirmininką, jo pavaduotoją ar sekretorių, priimti sprendimą dėl padalinių steigimo arba panaikinimo Taryba gali<text:s/></text:span><text:span text:style-name="T1389">ne mažesne kaip 2/3 visų Tarybos narių balsų dauguma.</text:span></text:p>
      <text:p text:style-name="P1390"><text:span text:style-name="T1391">26</text:span><text:span text:style-name="T1392">. Likus ne mažiau kaip mėnesiui iki Tarybos kadencijos pabaigos, skelbiami naujos Tarybos rinkimai.</text:span></text:p>
      <text:p text:style-name="P1393"><text:span text:style-name="T1394">27</text:span><text:span text:style-name="T1395">. Naujos Tarybos rinkimus organizuoja ir Rinkimų komisiją iš 3 asmenų sudaro veikianti Tar</text:span><text:span text:style-name="T1396">yba. Rinkimų komisija tvirtina rinkėjų sąrašą, kontroliuoja rinkimų teisėtumą, sprendžia ginčus.</text:span></text:p>
      <text:p text:style-name="P1397"><text:span text:style-name="T1398">28</text:span><text:span text:style-name="T1399">. Institutui vadovauja, jo veiklą organizuoja, veikia Instituto vardu ir jam atstovauja Instituto direktorius, kurį viešo konkurso būdu slaptu balsavimu<text:s/></text:span><text:span text:style-name="T1400">paprasta balsų dauguma renka Taryba (Tarybos posėdyje turi dalyvauti ne mažiau kaip 2/3 jos narių). Jeigu pirmuoju balsavimu nė vienas kandidatas neišrenkamas, balsuojant antrą kartą, dalyvauja daugiausia balsų gavę 2 kandidatai. Išrinktą Instituto direkto</text:span><text:span text:style-name="T1401">rių ne vėliau kaip per 2 savaites tvirtina švietimo ir mokslo ministras. Jeigu švietimo ir mokslo ministras išrinkto Instituto direktoriaus nepatvirtina, Taryba, susipažinusi su nepatvirtinimo motyvais, ne vėliau kaip po mėnesio skelbia naujus rinkimus (ko</text:span><text:span text:style-name="T1402">nkursą). Jeigu švietimo ir mokslo ministras per 2 savaites nepatvirtina kartotiniuose rinkimuose išrinkto Instituto direktoriaus, ne vėliau kaip po mėnesio naujuose kartotiniuose rinkimuose turi būti išrinktas Instituto direktorius, kurį švietimo ir mokslo</text:span><text:span text:style-name="T1403"><text:s/>ministras privalo patvirtinti. Asmuo, kurio švietimo ir mokslo ministras nepatvirtino Instituto direktoriumi, negali būti juo renkamas kartotiniuose rinkimuose.</text:span></text:p>
      <text:p text:style-name="P1404"><text:span text:style-name="T1405">29</text:span><text:span text:style-name="T1406">. Instituto direktoriaus funkcijos:</text:span></text:p>
      <text:p text:style-name="P1407"><text:span text:style-name="T1408">29.1</text:span><text:span text:style-name="T1409">. užtikrinti, kad Instituto veikla atitiktų įs</text:span><text:span text:style-name="T1410">tatymus, šį Statutą ir kitus teisės aktus;</text:span></text:p>
      <text:p text:style-name="P1411"><text:span text:style-name="T1412">29.2</text:span><text:span text:style-name="T1413">. leisti įsakymus, sudaryti Instituto sutartis su fiziniais ir juridiniais asmenimis;</text:span></text:p>
      <text:p text:style-name="P1414"><text:span text:style-name="T1415">29.3</text:span><text:span text:style-name="T1416">. priimti į darbą ir atleisti iš darbo Instituto darbuotojus, skelbti darbuotojų atestavimą ir konkursus pareig</text:span><text:span text:style-name="T1417">oms, skirti asmenis į pareigas, atleisti iš jų;</text:span></text:p>
      <text:p text:style-name="P1418"><text:span text:style-name="T1419">29.4</text:span><text:span text:style-name="T1420">. atsižvelgiant į Tarybos pasiūlymus, skirti į pareigas Instituto direktoriaus pavaduotojus, mokslinį sekretorių ir mokslinių padalinių vadovus. Bent vienas Instituto direktoriaus pavaduotojas ir<text:s/></text:span><text:span text:style-name="T1421">mokslinių padalinių vadovai skiriami iš Instituto mokslininkų;</text:span></text:p>
      <text:p text:style-name="P1422"><text:span text:style-name="T1423">29.5</text:span><text:span text:style-name="T1424">. nustatyti Instituto darbuotojų darbo užmokestį teisės aktų nustatyta tvarka, skatinti darbuotojus, skirti jiems drausmines nuobaudas;</text:span></text:p>
      <text:p text:style-name="P1425"><text:span text:style-name="T1426">29.6</text:span><text:span text:style-name="T1427">. teikti Tarybai svarstyti pagrindines In</text:span><text:span text:style-name="T1428">stituto mokslinės veiklos kryptis ir perspektyvinį Instituto veiklos planą, Instituto struktūrą, Instituto veiklos metines ataskaitas, pajamų ir išlaidų sąmatą, jos vykdymo apyskaitą, kitus dokumentus;</text:span></text:p>
      <text:p text:style-name="P1429"><text:span text:style-name="T1430">29.7</text:span><text:span text:style-name="T1431">. atlikti kitas teisės aktuose įstaigos vadovu</text:span><text:span text:style-name="T1432">i nustatytas funkcijas.</text:span></text:p>
      <text:p text:style-name="P1433"><text:span text:style-name="T1434">30</text:span><text:span text:style-name="T1435">. Instituto direktoriaus kadencija – 5 metai. Tas pats asmuo Instituto direktoriumi gali būti renkamas ne daugiau kaip dviem kadencijoms iš eilės.</text:span></text:p>
      <text:p text:style-name="P1436"><text:span text:style-name="T1437">31</text:span><text:span text:style-name="T1438">. Į Instituto direktoriaus pareigas renkamas (skiriamas) ne vyresnis ka</text:span><text:span text:style-name="T1439">ip 65 metų mokslininkas.</text:span></text:p>
      <text:p text:style-name="P1440"><text:span text:style-name="T1441">32</text:span><text:span text:style-name="T1442">. Instituto direktorius pareigas pradeda eiti nuo tada, kai jį patvirtina švietimo ir mokslo ministras.</text:span></text:p>
      <text:p text:style-name="P1443"><text:span text:style-name="T1444">33</text:span><text:span text:style-name="T1445">. Instituto direktorius atleidžiamas iš pareigų įstatymų nustatyta tvarka. Švietimo ir mokslo ministras, atleidęs I</text:span><text:span text:style-name="T1446">nstituto direktorių iš pareigų, iki naujo direktoriaus patvirtinimo Tarybos teikimu jo pareigas paveda eiti kitam Tarybos nariui.</text:span></text:p>
      <text:p text:style-name="P1447"><text:span text:style-name="T1448">34</text:span><text:span text:style-name="T1449">. Konkursas Instituto direktoriaus pareigoms skelbiamas ne vėliau kaip per mėnesį po to, kai buvęs direktorius atleidžia</text:span><text:span text:style-name="T1450">mas iš pareigų.</text:span></text:p>
      <text:p text:style-name="P1451"/>
      <text:p text:style-name="P1452"><text:span text:style-name="T1453">IV</text:span><text:span text:style-name="T1454">.<text:s/></text:span><text:span text:style-name="T1455">INSTITUTO DARBUOTOJAI, JŲ TEISĖS, PAREIGOS IR ATSAKOMYBĖ</text:span></text:p>
      <text:p text:style-name="P1456"/>
      <text:p text:style-name="P1457"><text:span text:style-name="T1458">35</text:span><text:span text:style-name="T1459">. Instituto personalą sudaro mokslo darbuotojai ir kiti tyrėjai, administracijos ir kiti darbuotojai.</text:span></text:p>
      <text:p text:style-name="P1460"><text:span text:style-name="T1461">36</text:span><text:span text:style-name="T1462">. Mokslo darbuotojų pareigybės yra šios: vyriausiasis mok</text:span><text:span text:style-name="T1463">slo darbuotojas, vyresnysis mokslo darbuotojas, mokslo darbuotojas, jaunesnysis mokslo darbuotojas. Jų kvalifikacinius reikalavimus nustato Taryba vadovaudamasi Lietuvos Respublikos mokslo ir studijų įstatymu, Lietuvos Respublikos aukštojo mokslo įstatymu<text:s/></text:span><text:span text:style-name="T1464">ir atitinkamais Lietuvos Respublikos Vyriausybės nutarimais.</text:span></text:p>
      <text:p text:style-name="P1465"><text:span text:style-name="T1466">37</text:span><text:span text:style-name="T1467">. Mokslo darbuotojai ir kiti tyrėjai priimami į Institutą dirbti viešo konkurso būdu ne ilgesnei kaip 5 metų kadencijai. Padalinių vadovų, vyriausiųjų ir vyresniųjų mokslo darbuotojų, moksl</text:span><text:span text:style-name="T1468">o darbuotojų, jaunesniųjų mokslo darbuotojų kadencija – 5 metai. Kitų tyrėjų kadencijos trukmę, ne ilgesnę kaip 5 metai, nustato Taryba.</text:span></text:p>
      <text:p text:style-name="P1469"><text:span text:style-name="T1470">38</text:span><text:span text:style-name="T1471">. Jeigu mokslo darbuotojo ar kito tyrėjo pareigybė steigiama konkrečiam projektui vykdyti, viešą konkursą laimėję</text:span><text:span text:style-name="T1472">s asmuo skiriamas į pareigas to projekto vykdymo laikotarpiui.</text:span></text:p>
      <text:p text:style-name="P1473"><text:span text:style-name="T1474">39</text:span><text:span text:style-name="T1475">. Instituto direktorius ne ilgesniam kaip vienų metų laikotarpiui gali be konkurso priimti dirbti mokslo darbuotojus ir kitus tyrėjus pagal terminuotą darbo sutartį. Šiems asmenims taikom</text:span><text:span text:style-name="T1476">i atitinkamų pareigybių reikalavimai.</text:span></text:p>
      <text:p text:style-name="P1477"><text:span text:style-name="T1478">40</text:span><text:span text:style-name="T1479">. Vyresni kaip 65 metų mokslo darbuotojai ir kiti tyrėjai gali dirbti Institute, jeigu Taryba pritaria, kad su jais būtų sudaroma terminuota darbo sutartis ne ilgesniam kaip 3 metų laikotarpiui. Tokia sutartis Ta</text:span><text:span text:style-name="T1480">rybos sprendimu gali būti sudaroma pakartotinai.</text:span></text:p>
      <text:p text:style-name="P1481"><text:span text:style-name="T1482">41</text:span><text:span text:style-name="T1483">. Instituto administraciją sudaro Instituto direktorius, jo pavaduotojai, mokslinis sekretorius, padalinių vadovai ir vyriausiasis finansininkas. Administracijos sudėtį Instituto direktoriaus teikimu<text:s/></text:span><text:span text:style-name="T1484">tvirtina Taryba. Administracijos darbuotojų funkcijas apibrėžia darbo sutartis, Instituto direktoriaus patvirtinti pareigybės aprašymai ir padalinių nuostatai.</text:span></text:p>
      <text:p text:style-name="P1485"><text:span text:style-name="T1486">42</text:span><text:span text:style-name="T1487">. Administracijos darbuotojai, turintys mokslo laipsnį, Tarybos nustatyta tvarka gali<text:s/></text:span><text:span text:style-name="T1488">dirbti mokslinį darbą Institute.</text:span></text:p>
      <text:p text:style-name="P1489"><text:span text:style-name="T1490">43</text:span><text:span text:style-name="T1491">. Į Instituto direktoriaus, jo pavaduotojų, taip pat Instituto padalinių vadovų ir jų pavaduotojų pareigas renkami (skiriami) ne vyresni kaip 65 metų asmenys. Vyresniems kaip 65 metų asmenims, kurie eina Instituto pad</text:span><text:span text:style-name="T1492">alinių vadovų, jų pavaduotojų ar mokslinio sekretoriaus pareigas ir kurių kadencija dar nepasibaigusi, šio Statuto 40 punkto reikalavimai netaikomi iki kadencijos pabaigos.</text:span></text:p>
      <text:p text:style-name="P1493"><text:span text:style-name="T1494">44</text:span><text:span text:style-name="T1495">. Vyresniems kaip 65 metų vyriausiesiems mokslo darbuotojams, turintiems prof</text:span><text:span text:style-name="T1496">esoriaus pedagoginį vardą ir aktyviai dirbusiems mokslinį ir pedagoginį darbą Institute, Taryba už ypač didelius nuopelnus mokslui gali suteikti profesoriaus emerito vardą. Profesoriui emeritui Tarybos nustatyta tvarka sudaromos sąlygos dalyvauti Instituto</text:span><text:span text:style-name="T1497"><text:s/>mokslinėje ir kitokioje veikloje. Instituto profesorių emeritų skaičius derinamas su Švietimo ir mokslo ministerija.</text:span></text:p>
      <text:p text:style-name="P1498"><text:span text:style-name="T1499">45</text:span><text:span text:style-name="T1500">. Darbuotojus priima į darbą ir atleidžia iš darbo Instituto direktorius įstatymų ir šio Statuto nustatyta tvarka.</text:span></text:p>
      <text:p text:style-name="P1501"><text:span text:style-name="T1502">46</text:span><text:span text:style-name="T1503">. Instituto</text:span><text:span text:style-name="T1504"><text:s/>darbuotojai turi teisę dalyvauti nagrinėjant ir sprendžiant visus su jų kompetencija, pareigomis ar darbu susijusius klausimus.</text:span></text:p>
      <text:p text:style-name="P1505"><text:span text:style-name="T1506">47</text:span><text:span text:style-name="T1507">. Mokslininkai ir kiti tyrėjai turi teisę:</text:span></text:p>
      <text:p text:style-name="P1508"><text:span text:style-name="T1509">47.1</text:span><text:span text:style-name="T1510">. dalyvauti konkursuose mokslinėms programoms vykdyti, mokslo ir studijų</text:span><text:span text:style-name="T1511"><text:s/>fondų paramai gauti ir disponuoti gaunamomis lėšomis;</text:span></text:p>
      <text:p text:style-name="P1512"><text:span text:style-name="T1513">47.2</text:span><text:span text:style-name="T1514">. dalyvauti konkursuose stažuotėms Lietuvos Respublikoje ir užsienyje;</text:span></text:p>
      <text:p text:style-name="P1515"><text:span text:style-name="T1516">47.3</text:span><text:span text:style-name="T1517">. gauti iš valstybės institucijų informaciją, kurios reikia jų moksliniam darbui (jeigu tokia informacija yra vals</text:span><text:span text:style-name="T1518">tybės ar tarnybos paslaptis, ji teikiama ir naudojama teisės aktų nustatyta tvarka);</text:span></text:p>
      <text:p text:style-name="P1519"><text:span text:style-name="T1520">47.4</text:span><text:span text:style-name="T1521">. dalyvauti priimant sprendimus dėl šio Statuto ir Instituto veiklos plano;</text:span></text:p>
      <text:p text:style-name="P1522"><text:span text:style-name="T1523">47.5</text:span><text:span text:style-name="T1524">. dalyvauti įvairiose profesinėse sąjungose ir visuomeninėse organizacijose, iš</text:span><text:span text:style-name="T1525"><text:s/>jų ir esančiose užsienyje.</text:span></text:p>
      <text:p text:style-name="P1526"><text:span text:style-name="T1527">48</text:span><text:span text:style-name="T1528">. Mokslininkai, be šio Statuto 47 punkte nurodytų teisių, taip pat turi teisę:</text:span></text:p>
      <text:p text:style-name="P1529"><text:span text:style-name="T1530">48.1</text:span><text:span text:style-name="T1531">. dirbti savarankiškai arba telktis į kūrybines grupes;</text:span></text:p>
      <text:p text:style-name="P1532"><text:span text:style-name="T1533">48.2</text:span><text:span text:style-name="T1534">. savarankiškai skelbti savo mokslinius darbus.</text:span></text:p>
      <text:p text:style-name="P1535"><text:span text:style-name="T1536">49</text:span><text:span text:style-name="T1537">. Mokslininkams</text:span><text:span text:style-name="T1538"><text:s/>ir kitiems tyrėjams garantuojama nepriklausomybė nuo ideologijos ir politinių institucijų, apsauga nuo sankcijų už tyrimų rezultatų ir savo įsitikinimų skelbimą (išskyrus atvejus, kai skelbiama informacija yra valstybės ar tarnybos paslaptis), jiems taiko</text:span><text:span text:style-name="T1539">mos kūrybos ir intelektinio darbo autorių teisės, nustatytos Lietuvos Respublikos įstatymuose ir tarptautinėse sutartyse.</text:span></text:p>
      <text:p text:style-name="P1540"><text:span text:style-name="T1541">50</text:span><text:span text:style-name="T1542">. Instituto darbuotojams garantuojamos visos teisės ir socialinės garantijos, kurias nustato įstatymai. Jiems sudaromos darbo są</text:span><text:span text:style-name="T1543">lygos, atitinkančios darbuotojų saugos ir sveikatos reikalavimus.</text:span></text:p>
      <text:p text:style-name="P1544"><text:span text:style-name="T1545">51</text:span><text:span text:style-name="T1546">. Mokslo darbuotojai ir kiti tyrėjai privalo:</text:span></text:p>
      <text:p text:style-name="P1547"><text:span text:style-name="T1548">51.1</text:span><text:span text:style-name="T1549">. vykdyti šiame Statute ir kituose Instituto darbo tvarkos dokumentuose nustatytas pareigas ir funkcijas;</text:span></text:p>
      <text:p text:style-name="P1550"><text:span text:style-name="T1551">51.2</text:span><text:span text:style-name="T1552">. laiku ir tinkama</text:span><text:span text:style-name="T1553">i vykdyti projektus, kitus įsipareigojimus, apibrėžtus pareiginiuose nuostatuose, plėtoti padalinio, kuriame jie dirba, mokslinių tyrimų temas;</text:span></text:p>
      <text:p text:style-name="P1554"><text:span text:style-name="T1555">51.3</text:span><text:span text:style-name="T1556">. laikytis mokslinės ir profesinės etikos normų;</text:span></text:p>
      <text:p text:style-name="P1557"><text:span text:style-name="T1558">51.4</text:span><text:span text:style-name="T1559">. ugdyti mokslinę kvalifikaciją.</text:span></text:p>
      <text:p text:style-name="P1560"><text:span text:style-name="T1561">52</text:span><text:span text:style-name="T1562">.<text:s/></text:span><text:span text:style-name="T1563">Instituto darbuotojai privalo laikytis įstatymų, kitų teisės aktų, šio Statuto ir Instituto darbo tvarkos taisyklių.</text:span></text:p>
      <text:p text:style-name="P1564"/>
      <text:p text:style-name="P1565"><text:span text:style-name="T1566">V</text:span><text:span text:style-name="T1567">.<text:s/></text:span><text:span text:style-name="T1568">INSTITUTO TURTAS IR LĖŠOS</text:span></text:p>
      <text:p text:style-name="P1569"/>
      <text:p text:style-name="P1570"><text:span text:style-name="T1571">53</text:span><text:span text:style-name="T1572">. Instituto turtą sudaro daiktai, pinigai ir vertybiniai popieriai, kitas turtas ir turtinės tei</text:span><text:span text:style-name="T1573">sės, intelektinės veiklos rezultatai, informacija, veiksmai ir veiksmų rezultatai, taip pat kitos turtinės ir neturtinės vertybės.</text:span></text:p>
      <text:p text:style-name="P1574"><text:span text:style-name="T1575">54</text:span><text:span text:style-name="T1576">. Institutas jam perduotą valstybės turtą valdo, naudoja ir juo disponuoja neatlygintinai patikėjimo teise teisės aktų<text:s/></text:span><text:span text:style-name="T1577">nustatyta tvarka ir sąlygomis.</text:span></text:p>
      <text:p text:style-name="P1578"><text:span text:style-name="T1579">55</text:span><text:span text:style-name="T1580">. Turtą, kuris įsigytas iš nebiudžetinių lėšų, gautas dovanų, priimtas kaip palikimas ar įgytas kitu teisėtu būdu, Institutas valdo, naudoja ir juo disponuoja nuosavybės teise pagal Lietuvos Respublikos civilinio kodeks</text:span><text:span text:style-name="T1581">o normas.</text:span></text:p>
      <text:p text:style-name="P1582"><text:span text:style-name="T1583">56</text:span><text:span text:style-name="T1584">. Instituto lėšas sudaro:</text:span></text:p>
      <text:p text:style-name="P1585"><text:span text:style-name="T1586">56.1</text:span><text:span text:style-name="T1587">. Lietuvos Respublikos valstybės biudžeto asignavimai Lietuvos Respublikos Vyriausybės patvirtintoms programoms vykdyti;</text:span></text:p>
      <text:p text:style-name="P1588"><text:span text:style-name="T1589">56.2</text:span><text:span text:style-name="T1590">. pajamos, gautos iš mokslinės ir ūkinės veiklos, taip pat už teikiamas paslaug</text:span><text:span text:style-name="T1591">as;</text:span></text:p>
      <text:p text:style-name="P1592"><text:span text:style-name="T1593">56.3</text:span><text:span text:style-name="T1594">. Institutui skirtos Lietuvos, užsienio bei tarptautinių fondų ir organizacijų lėšos;</text:span></text:p>
      <text:p text:style-name="P1595"><text:span text:style-name="T1596">56.4</text:span><text:span text:style-name="T1597">. lėšos, gautos už dalyvavimą tarptautinėse mokslinėse programose;</text:span></text:p>
      <text:p text:style-name="P1598"><text:span text:style-name="T1599">56.5</text:span><text:span text:style-name="T1600">. lėšos, gautos kaip parama, ir kitos teisėtai įgytos lėšos.</text:span></text:p>
      <text:p text:style-name="P1601"><text:span text:style-name="T1602">57</text:span><text:span text:style-name="T1603">. Visa</text:span><text:span text:style-name="T1604">s lėšas Institutas planuoja ir naudoja savarankiškai. Pajamas ir išlaidas Institutas naudoja pagal patvirtintą sąmatą įstatymų nustatyta tvarka.</text:span></text:p>
      <text:p text:style-name="P1605"><text:span text:style-name="T1606">58</text:span><text:span text:style-name="T1607">. Instituto finansinės veiklos kontrolę vykdo įgaliotos valstybės institucijos ir įstaigos teisės aktų nu</text:span><text:span text:style-name="T1608">statyta tvarka.</text:span></text:p>
      <text:p text:style-name="P1609"/>
      <text:p text:style-name="P1610"><text:span text:style-name="T1611">VI</text:span><text:span text:style-name="T1612">.<text:s/></text:span><text:span text:style-name="T1613">STATUTO VYKDYMO PRIEŽIŪRA IR KEITIMAS</text:span></text:p>
      <text:p text:style-name="P1614"/>
      <text:p text:style-name="P1615"><text:span text:style-name="T1616">59</text:span><text:span text:style-name="T1617">. Statuto vykdymo priežiūrą atlieka Statuto priežiūros komisija iš 3 narių. Ji gali rekomenduoti Instituto valdymo organams atšaukti Statutui prieštaraujančius jų nutarimus.</text:span></text:p>
      <text:p text:style-name="P1618"><text:span text:style-name="T1619">60</text:span><text:span text:style-name="T1620">.<text:s/></text:span><text:span text:style-name="T1621">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1622"/>
      <text:p text:style-name="P1623"><text:span text:style-name="T1624">VII</text:span><text:span text:style-name="T1625">.<text:s/></text:span><text:span text:style-name="T1626">INSTITUTO PABAIGA IR PERTVARKYMAS</text:span></text:p>
      <text:p text:style-name="P1627"/>
      <text:p text:style-name="P1628"><text:span text:style-name="T1629">61</text:span><text:span text:style-name="T1630">. Instituto veiklą nutraukia ir jį pertvarko Lietuvos Respublikos Vyriausybė teisės aktų nustatyta tvarka.</text:span></text:p>
      <text:p text:style-name="P1631"><text:span text:style-name="T1632">______________</text:span></text:p>
      <text:soft-page-break/>
      <text:p text:style-name="P1633">PATVIRTINTA</text:p>
      <text:p text:style-name="P1641">Lietuvos Respublikos Vyriausybės</text:p>
      <text:p text:style-name="P1642">2003 m. gegužės<text:s/>27 d. nutarimu</text:p>
      <text:p text:style-name="P1643">Nr. 669</text:p>
      <text:p text:style-name="P1644"/>
      <text:p text:style-name="P1645"><text:span text:style-name="T1646">CHEMIJOS INSTITUTO STATUTAS</text:span></text:p>
      <text:p text:style-name="P1647"/>
      <text:p text:style-name="P1648"><text:span text:style-name="T1649">I</text:span><text:span text:style-name="T1650">.<text:s/></text:span><text:span text:style-name="T1651">BENDROSIOS NUOSTATOS</text:span></text:p>
      <text:p text:style-name="P1652"/>
      <text:p text:style-name="P1653"><text:span text:style-name="T1654">1</text:span><text:span text:style-name="T1655">. Chemijos institutas (toliau vadinama – Institutas) yra valstybės mokslo institutas – biudžetinė mokslinių tyrimų įstaiga, įsteigta Lietuvos ūkiui ir tarptautiniam<text:s/></text:span><text:span text:style-name="T1656">bendradarbiavimui svarbiems ilgalaikiams tarptautinio lygio moksliniams tyrimams vykdyti. Pagrindinė Instituto veikla yra moksliniai tyrimai ir eksperimentinė plėtra.</text:span></text:p>
      <text:p text:style-name="P1657"><text:span text:style-name="T1658">2</text:span><text:span text:style-name="T1659">. Institutas yra viešasis juridinis asmuo, turintis antspaudą su Lietuvos Respubliko</text:span><text:span text:style-name="T1660">s valstybės herbu ir savo pavadinimu, taip pat sąskaitų banke.</text:span></text:p>
      <text:p text:style-name="P1661"><text:span text:style-name="T1662">3</text:span><text:span text:style-name="T1663">. Instituto steigėjas – Lietuvos Respublikos Vyriausybė.</text:span></text:p>
      <text:p text:style-name="P1664"><text:span text:style-name="T1665">4</text:span><text:span text:style-name="T1666">. Instituto buveinė – A.Goštauto g. 9, 2600 Vilnius.</text:span></text:p>
      <text:p text:style-name="P1667"><text:span text:style-name="T1668">5</text:span><text:span text:style-name="T1669">. Instituto veikla organizuojama vadovaujantis Lietuvos Respublikos<text:s/></text:span><text:span text:style-name="T1670">Konstitucija, Lietuvos Respublikos mokslo ir studijų įstatymu, kitais įstatymais ir teisės aktais ir šiuo Statutu.</text:span></text:p>
      <text:p text:style-name="P1671"><text:span text:style-name="T1672">6</text:span><text:span text:style-name="T1673">. Instituto mokslinių tyrimų kryptis tvirtina Lietuvos Respublikos Vyriausybė Švietimo ir mokslo ministerijos teikimu, parengtu išnagrin</text:span><text:span text:style-name="T1674">ėjus Lietuvos mokslo tarybos ir suinteresuotų valstybės institucijų pasiūlymus.</text:span></text:p>
      <text:p text:style-name="P1675"/>
      <text:p text:style-name="P1676"><text:span text:style-name="T1677">II</text:span><text:span text:style-name="T1678">.<text:s/></text:span><text:span text:style-name="T1679">INSTITUTO VEIKLOS TIKSLAI, TEISĖS IR PAREIGOS</text:span></text:p>
      <text:p text:style-name="P1680"/>
      <text:p text:style-name="P1681"><text:span text:style-name="T1682">7</text:span><text:span text:style-name="T1683">. Instituto veiklos tikslai:</text:span></text:p>
      <text:p text:style-name="P1684"><text:span text:style-name="T1685">7.1</text:span><text:span text:style-name="T1686">. atlikti mokslinius tyrimus ir eksperimentinės plėtros darbus chemijos ir chem</text:span><text:span text:style-name="T1687">inės technologijos srityse pagal Lietuvos Respublikos Vyriausybės patvirtintas mokslinių tyrimų kryptis, dalyvauti Lietuvos ir tarptautinėse mokslinėse programose;</text:span></text:p>
      <text:p text:style-name="P1688"><text:span text:style-name="T1689">7.2</text:span><text:span text:style-name="T1690">. kartu su aukštosiomis mokyklomis rengti mokslininkus, padėti joms rengti<text:s/></text:span><text:span text:style-name="T1691">specialistus.</text:span></text:p>
      <text:p text:style-name="P1692"><text:span text:style-name="T1693">8</text:span><text:span text:style-name="T1694">. Instituto teisės:</text:span></text:p>
      <text:p text:style-name="P1695"><text:span text:style-name="T1696">8.1</text:span><text:span text:style-name="T1697">. pasirinkti mokslinių tyrimų kryptis ir teikti jas Švietimo ir mokslo ministerijai;</text:span></text:p>
      <text:p text:style-name="P1698"><text:span text:style-name="T1699">8.2</text:span><text:span text:style-name="T1700">. nustatyti savo struktūrą, darbo tvarką, darbuotojų skaičių, darbuotojų teises ir pareigas, taip pat (jeigu Lietuvos<text:s/></text:span><text:span text:style-name="T1701">Respublikos Vyriausybė nenustato kitaip) darbuotojų darbo apmokėjimo sąlygas;</text:span></text:p>
      <text:p text:style-name="P1702"><text:span text:style-name="T1703">8.3</text:span><text:span text:style-name="T1704">. šio Statuto nustatyta tvarka sudaryti valdymo (savivaldos) organus;</text:span></text:p>
      <text:p text:style-name="P1705"><text:span text:style-name="T1706">8.4</text:span><text:span text:style-name="T1707">. nustatyti bendradarbiavimo su Lietuvos Respublikos ir užsienio įmonėmis, įstaigomis bei orga</text:span><text:span text:style-name="T1708">nizacijomis formas;</text:span></text:p>
      <text:p text:style-name="P1709"><text:span text:style-name="T1710">8.5</text:span><text:span text:style-name="T1711">. leisti mokslo ir kitą literatūrą, pasirinkti mokslinius leidinius savo tyrimų rezultatams skelbti ir jų skelbimo būdus;</text:span></text:p>
      <text:p text:style-name="P1712"><text:span text:style-name="T1713">8.6</text:span><text:span text:style-name="T1714">. Lietuvos Respublikos Vyriausybės nustatyta tvarka įgyti mokslo krypties (mokslo krypties šakų) dok</text:span><text:span text:style-name="T1715">torantūros teisę;</text:span></text:p>
      <text:p text:style-name="P1716"><text:span text:style-name="T1717">8.7</text:span><text:span text:style-name="T1718">. vykdyti mokslinius tyrimus ir eksperimentinės plėtros darbus pagal sutartis su Lietuvos, taip pat užsienio fiziniais ir juridiniais asmenimis;</text:span></text:p>
      <text:p text:style-name="P1719"><text:span text:style-name="T1720">8.8</text:span><text:span text:style-name="T1721">. organizuoti mokslinius renginius – konferencijas, simpoziumus, pasitarimus, p</text:span><text:span text:style-name="T1722">arodas, mokslo dienas ir kita;</text:span></text:p>
      <text:p text:style-name="P1723"><text:span text:style-name="T1724">8.9</text:span><text:span text:style-name="T1725">. palaikyti kūrybinius ryšius su kitomis šalies ir užsienio mokslo bei mokymo įstaigomis, atskirais mokslininkais;</text:span></text:p>
      <text:p text:style-name="P1726"><text:span text:style-name="T1727">8.10</text:span><text:span text:style-name="T1728">. imtis bendros su užsienio mokslo institucijomis mokslinės veiklos ir eksperimentinės plėtros<text:s/></text:span><text:span text:style-name="T1729">darbų, dalyvauti bendruose moksliniuose projektuose, remiamuose Europos Sąjungos ir kitų tarptautinių mokslo institucijų;</text:span></text:p>
      <text:p text:style-name="P1730"><text:span text:style-name="T1731">8.11</text:span><text:span text:style-name="T1732">. gaminti ir perdirbti chemines medžiagas, žaliavas, atliekas ir laužą;</text:span></text:p>
      <text:p text:style-name="P1733"><text:span text:style-name="T1734">8.12</text:span><text:span text:style-name="T1735">. steigti akredituotas laboratorijas ir kitus<text:s/></text:span><text:span text:style-name="T1736">padalinius, teikti ekspertines, technines ir technologines paslaugas ūkio subjektams;</text:span></text:p>
      <text:p text:style-name="P1737"><text:span text:style-name="T1738">8.13</text:span><text:span text:style-name="T1739">. diegti technologinius procesus ūkio subjektuose;</text:span></text:p>
      <text:p text:style-name="P1740"><text:span text:style-name="T1741">8.14</text:span><text:span text:style-name="T1742">. dalyvauti informacinės visuomenės plėtros darbuose;</text:span></text:p>
      <text:p text:style-name="P1743"><text:span text:style-name="T1744">8.15</text:span><text:span text:style-name="T1745">. turėti ir įgyti kitų teisių, kurios nep</text:span><text:span text:style-name="T1746">rieštarauja įstatymams, šiam Statutui ir Instituto veiklos tikslams.</text:span></text:p>
      <text:p text:style-name="P1747"><text:span text:style-name="T1748">9</text:span><text:span text:style-name="T1749">. Instituto pareigos:</text:span></text:p>
      <text:p text:style-name="P1750"><text:span text:style-name="T1751">9.1</text:span><text:span text:style-name="T1752">. kasmet pateikti Švietimo ir mokslo ministerijai savo mokslinės ir su ja susijusios kitos veiklos ataskaitą;</text:span></text:p>
      <text:p text:style-name="P1753"><text:span text:style-name="T1754">9.2</text:span><text:span text:style-name="T1755">. pagal įstatymus tvarkyti savo<text:s/></text:span><text:span text:style-name="T1756">ūkinės ir finansinės veiklos apskaitą, teikti valstybės institucijoms informaciją apie šią veiklą;</text:span></text:p>
      <text:p text:style-name="P1757"><text:span text:style-name="T1758">9.3</text:span><text:span text:style-name="T1759">. teisės aktų nustatyta tvarka organizuoti raštvedybą ir dokumentų tvarkymą, saugojimą, naudojimą ir perdavimą valstybiniams archyvams ar atitinkamiem</text:span><text:span text:style-name="T1760">s jų funkcijų ir teisių perėmėjams;</text:span></text:p>
      <text:p text:style-name="P1761"><text:span text:style-name="T1762">9.4</text:span><text:span text:style-name="T1763">. kasmet Instituto tarybos nustatyta tvarka įvertinti savo veiklą (atlikti savo veiklos kvalifikacinę analizę);</text:span></text:p>
      <text:p text:style-name="P1764"><text:span text:style-name="T1765">9.5</text:span><text:span text:style-name="T1766">. vadovaujantis švietimo ir mokslo ministro įsakymu patvirtintomis Mokslo ir studijų instituci</text:span><text:span text:style-name="T1767">jų vertinimo taisyklėmis, sudaryti sąlygas reguliariai (ne rečiau kaip kartą per 5 metus) atlikti savo veiklos ekspertinį vertinimą ir atestaciją.</text:span></text:p>
      <text:p text:style-name="P1768"><text:span text:style-name="T1769">10</text:span><text:span text:style-name="T1770">. Institutas gali imtis ir kitos veiklos, jeigu tai neprieštarauja Lietuvos Respublikos įstatymams, k</text:span><text:span text:style-name="T1771">itiems teisės aktams ir šiam Statutui.</text:span></text:p>
      <text:p text:style-name="P1772"/>
      <text:p text:style-name="P1773"><text:span text:style-name="T1774">III</text:span><text:span text:style-name="T1775">.<text:s/></text:span><text:span text:style-name="T1776">INSTITUTO VALDYMAS</text:span></text:p>
      <text:p text:style-name="P1777"/>
      <text:p text:style-name="P1778"><text:span text:style-name="T1779">11</text:span><text:span text:style-name="T1780">. Instituto valdymo (savivaldos) organai yra:</text:span></text:p>
      <text:p text:style-name="P1781"><text:span text:style-name="T1782">11.1</text:span><text:span text:style-name="T1783">. visuotinis mokslo darbuotojų ir tyrėjų susirinkimas (toliau vadinama – mokslo darbuotojų ir tyrėjų susirinkimas);</text:span></text:p>
      <text:p text:style-name="P1784"><text:span text:style-name="T1785">11.2</text:span><text:span text:style-name="T1786">. I</text:span><text:span text:style-name="T1787">nstituto taryba (toliau vadinama – Taryba);</text:span></text:p>
      <text:p text:style-name="P1788"><text:span text:style-name="T1789">11.3</text:span><text:span text:style-name="T1790">. Instituto direktorius.</text:span></text:p>
      <text:p text:style-name="P1791"><text:span text:style-name="T1792">12</text:span><text:span text:style-name="T1793">. Mokslo darbuotojų ir tyrėjų susirinkimas šaukiamas ne rečiau kaip kartą per metus ypač svarbiems Instituto veiklos klausimams spręsti. Šaukti susirinkimą turi teisę Inst</text:span><text:span text:style-name="T1794">ituto direktorius arba Taryba, arba ne mažiau kaip 1/3 Institute pagrindines pareigas einančių mokslininkų ir kitų tyrėjų.</text:span></text:p>
      <text:p text:style-name="P1795"><text:span text:style-name="T1796">13</text:span><text:span text:style-name="T1797">. Mokslo darbuotojų ir tyrėjų susirinkimas yra teisėtas, jeigu jame dalyvauja daugiau kaip 2/3 Institute pagrindines pareigas e</text:span><text:span text:style-name="T1798">inančių mokslo darbuotojų ir kitų tyrėjų. Susirinkimas išsirenka pirmininką ir sekretorių, o prireikus sudaro Balsų skaičiavimo komisiją ir kitas komisijas. Susirinkimo nutarimai priimami atviru arba slaptu balsavimu. Susirinkimo nutarimai laikomi priimtai</text:span><text:span text:style-name="T1799">s, jeigu už juos balsuoja daugiau kaip pusė susirinkimo dalyvių.</text:span></text:p>
      <text:p text:style-name="P1800"><text:span text:style-name="T1801">14</text:span><text:span text:style-name="T1802">. Taryba yra aukščiausiasis Instituto savivaldos organas. Tarybą sudaro 22 nariai. Instituto mokslininkai renka 14 Tarybos narių. Švietimo ir mokslo ministerija skiria 7 Tarybos narius.</text:span><text:span text:style-name="T1803"><text:s/>Instituto mokslininkai Tarybos narius – Instituto atstovus – renka slaptu balsavimu. Kandidatus į Tarybos narius siūlo Instituto moksliniai padaliniai, arba kandidatai patys iškelia savo kandidatūras. Visi kandidatai turi būti pasiūlyti iki Tarybos narių<text:s/></text:span><text:span text:style-name="T1804">rinkimų pradžios. Išsamią rinkimų tvarką nustato Tarybos priimtas Rinkimų reglamentas. Instituto direktorius yra Tarybos narys pagal pareigas, bet negali būti jos pirmininku. Jeigu išrinktas Tarybos narys nebegali juo būti, skelbiami naujo Tarybos nario ri</text:span><text:span text:style-name="T1805">nkimai. Išrinktas naujas Tarybos narys skiriamas iki Tarybos kadencijos pabaigos. Tarybos kadencija – 5 metai. Taryba slaptu balsavimu renka Tarybos pirmininką, jo pavaduotoją ir Tarybos sekretorių. Tarybos sekretoriumi gali būti paskirtas Instituto moksli</text:span><text:span text:style-name="T1806">nis sekretorius. Tas pats asmuo Tarybos pirmininku gali būti renkamas ne daugiau kaip dviem Tarybos kadencijoms iš eilės.</text:span></text:p>
      <text:p text:style-name="P1807"><text:span text:style-name="T1808">15</text:span><text:span text:style-name="T1809">. Tarybos funkcijos:</text:span></text:p>
      <text:p text:style-name="P1810"><text:span text:style-name="T1811">15.1</text:span><text:span text:style-name="T1812">. nustatyti pagrindines Instituto mokslinės veiklos kryptis, tvirtinti perspektyvinį Instituto veiklo</text:span><text:span text:style-name="T1813">s planą;</text:span></text:p>
      <text:p text:style-name="P1814"><text:span text:style-name="T1815">15.2</text:span><text:span text:style-name="T1816">. nustatyti pagrindines Instituto eksperimentinės plėtros kryptis;</text:span></text:p>
      <text:p text:style-name="P1817"><text:span text:style-name="T1818">15.3</text:span><text:span text:style-name="T1819">. viešo konkurso būdu slaptu balsavimu rinkti Instituto direktorių;</text:span></text:p>
      <text:p text:style-name="P1820"><text:span text:style-name="T1821">15.4</text:span><text:span text:style-name="T1822">. tvirtinti Instituto struktūrą ir jos pakeitimus;</text:span></text:p>
      <text:p text:style-name="P1823"><text:span text:style-name="T1824">15.5</text:span><text:span text:style-name="T1825">. tvirtinti Instituto veiklos</text:span><text:span text:style-name="T1826"><text:s/>metines ataskaitas, organizuoti nuolatinę kvalifikacinę jo veiklos analizę, vertinti, kaip Institutas vykdo savo tikslus, uždavinius ir paskirtį valstybėje;</text:span></text:p>
      <text:p text:style-name="P1827"><text:span text:style-name="T1828">15.6</text:span><text:span text:style-name="T1829">. tvirtinti mokslininkų rengimą doktorantūroje reglamentuojančius dokumentus, kontroliuoti</text:span><text:span text:style-name="T1830"><text:s/>mokslininkų rengimo kokybę;</text:span></text:p>
      <text:p text:style-name="P1831"><text:span text:style-name="T1832">15.7</text:span><text:span text:style-name="T1833">. Lietuvos Respublikos Vyriausybės nustatyta tvarka nustatyti Instituto mokslo darbuotojų ir kitų tyrėjų kvalifikacinius reikalavimus, jų atestavimo ir konkursų pareigoms organizavimo tvarką, sudaryti konkursų ir atesta</text:span><text:span text:style-name="T1834">cijos komisijas, svarstyti ir tvirtinti šių komisijų išvadas ir rekomendacijas, organizuoti ir vykdyti atestaciją ir konkursus;</text:span></text:p>
      <text:p text:style-name="P1835"><text:span text:style-name="T1836">15.8</text:span><text:span text:style-name="T1837">. svarstyti Instituto pajamų ir išlaidų sąmatą, jos vykdymo apyskaitą;</text:span></text:p>
      <text:p text:style-name="P1838"><text:span text:style-name="T1839">15.9</text:span><text:span text:style-name="T1840">. teikti Instituto direktoriui pasiūlymus</text:span><text:span text:style-name="T1841"><text:s/>dėl jo pavaduotojų, Instituto mokslinio sekretoriaus ir mokslinių padalinių vadovų skyrimo, jeigu šie asmenys į pareigas skiriami ne viešo konkurso būdu;</text:span></text:p>
      <text:p text:style-name="P1842"><text:span text:style-name="T1843">15.10</text:span><text:span text:style-name="T1844">. rengti šio Statuto pakeitimų projektus;</text:span></text:p>
      <text:p text:style-name="P1845"><text:span text:style-name="T1846">15.11</text:span><text:span text:style-name="T1847">. prireikus sudaryti laikinąsias ar nuola</text:span><text:span text:style-name="T1848">tines komisijas, į kurias renkami Tarybos nariai ir kiti Instituto darbuotojai;</text:span></text:p>
      <text:p text:style-name="P1849"><text:span text:style-name="T1850">15.12</text:span><text:span text:style-name="T1851">. nustatyti Instituto mokslo darbuotojų skatinimo tvarką;</text:span></text:p>
      <text:p text:style-name="P1852"><text:span text:style-name="T1853">15.13</text:span><text:span text:style-name="T1854">. spręsti kitus Instituto veiklos klausimus.</text:span></text:p>
      <text:p text:style-name="P1855"><text:span text:style-name="T1856">16</text:span><text:span text:style-name="T1857">. Tarybos posėdžių šaukimo ir vykdymo tvarką nu</text:span><text:span text:style-name="T1858">stato Tarybos patvirtintas Tarybos darbo reglamentas. Tarybos posėdžiai šaukiami Tarybos pirmininko, Instituto direktoriaus arba daugiau kaip 1/3 Tarybos narių iniciatyva. Tarybos posėdžius skelbia Tarybos pirmininkas, jo pavaduotojas arba Tarybos sekretor</text:span><text:span text:style-name="T1859">ius. Apie numatomą Tarybos posėdžio laiką, vietą ir darbotvarkę Tarybos nariai informuojami elektroniniu paštu, iki numatomo posėdžio likus ne mažiau kaip 3 darbo dienoms. Tarybos posėdis laikomas teisėtu, jeigu jame dalyvauja daugiau kaip pusė Tarybos nar</text:span><text:span text:style-name="T1860">ių.</text:span></text:p>
      <text:p text:style-name="P1861"><text:span text:style-name="T1862">17</text:span><text:span text:style-name="T1863">. Tarybos nutarimai priimami balsavimo būdu. Balsavimas gali būti atviras, slaptas arba vardinis. Slaptu balsavimu priimami nutarimai dėl darbuotojų atestavimo, konkursų pareigoms organizavimo, Tarybos narių rinkimų, siūlomų direktoriaus pavaduot</text:span><text:span text:style-name="T1864">ojų, Instituto mokslinio sekretoriaus ir mokslinių padalinių vadovų kandidatūrų arba jeigu to reikalauja bent vienas Tarybos narys. Vardinis balsavimas taikomas, jeigu to reikalauja ne mažiau kaip pusė posėdyje dalyvaujančių Tarybos narių. Slaptą ir vardin</text:span><text:span text:style-name="T1865">į balsavimą organizuoja Tarybos sekretorius ir Tarybos posėdžio išrinkta Laikinoji balsų skaičiavimo komisija. Balsavimo būdu priimtas nutarimas laikomas priimtu, jeigu už jį balsuoja daugiau kaip pusė posėdyje dalyvaujančių Tarybos narių.</text:span></text:p>
      <text:p text:style-name="P1866"><text:span text:style-name="T1867">18</text:span><text:span text:style-name="T1868">. Institut</text:span><text:span text:style-name="T1869">ui vadovauja, jo veiklą organizuoja, veikia Instituto vardu ir jam atstovauja Instituto direktorius, kurį viešo konkurso būdu slaptu balsavimu renka Taryba. Tarybos išrinktą direktorių tvirtina švietimo ir mokslo ministras. Jeigu pirmuoju balsavimu nė vien</text:span><text:span text:style-name="T1870">as kandidatas neišrenkamas, balsuojant antrą kartą dalyvauja daugiausia balsų gavę 2 kandidatai. Išrinktą Instituto direktorių ne vėliau kaip per 2 savaites tvirtina švietimo ir mokslo ministras. Jeigu švietimo ir mokslo ministras nepatvirtina išrinkto Ins</text:span><text:span text:style-name="T1871">tituto direktoriaus, Taryba, susipažinusi su nepatvirtinimo motyvais, ne vėliau kaip po mėnesio skelbia naujus rinkimus (konkursą). Jeigu švietimo ir mokslo ministras per 2 savaites nepatvirtina kartotiniuose rinkimuose išrinkto Instituto direktoriaus, ne<text:s/></text:span><text:span text:style-name="T1872">vėliau kaip po mėnesio naujuose kartotiniuose rinkimuose turi būti išrinktas Instituto direktorius, kurį švietimo ir mokslo ministras privalo patvirtinti. Asmuo, kurio švietimo ir mokslo ministras nepatvirtino Instituto direktoriumi, negali būti juo renkam</text:span><text:span text:style-name="T1873">as kartotiniuose rinkimuose.</text:span></text:p>
      <text:p text:style-name="P1874"><text:span text:style-name="T1875">19</text:span><text:span text:style-name="T1876">. Instituto direktoriaus funkcijos:</text:span></text:p>
      <text:p text:style-name="P1877"><text:span text:style-name="T1878">19.1</text:span><text:span text:style-name="T1879">. užtikrinti, kad Instituto veikla atitiktų įstatymus, šį Statutą ir kitus teisės aktus;</text:span></text:p>
      <text:p text:style-name="P1880"><text:span text:style-name="T1881">19.2</text:span><text:span text:style-name="T1882">. leisti įsakymus, sudaryti Instituto sutartis su fiziniais ir juridiniais asmenim</text:span><text:span text:style-name="T1883">is;</text:span></text:p>
      <text:p text:style-name="P1884"><text:span text:style-name="T1885">19.3</text:span><text:span text:style-name="T1886">. priimti į darbą ir atleisti iš darbo Instituto darbuotojus, skelbti konkursus pareigoms, skirti asmenis į šias pareigas, atleisti iš jų;</text:span></text:p>
      <text:p text:style-name="P1887"><text:span text:style-name="T1888">19.4</text:span><text:span text:style-name="T1889">. atsižvelgiant į Tarybos pasiūlymus, skirti į pareigas direktoriaus pavaduotojus, mokslinį sekre</text:span><text:span text:style-name="T1890">torių ir Instituto mokslinių padalinių vadovus. Bent vienas Instituto direktoriaus pavaduotojas ir mokslinių padalinių vadovai skiriami iš Instituto mokslininkų;</text:span></text:p>
      <text:p text:style-name="P1891"><text:span text:style-name="T1892">19.5</text:span><text:span text:style-name="T1893">. nustatyti Instituto darbuotojų darbo užmokestį teisės aktų nustatyta tvarka, skatint</text:span><text:span text:style-name="T1894">i darbuotojus, skirti jiems drausmines nuobaudas;</text:span></text:p>
      <text:p text:style-name="P1895"><text:span text:style-name="T1896">19.6</text:span><text:span text:style-name="T1897">. teikti Tarybai svarstyti pagrindines Instituto mokslinės veiklos ir eksperimentinės plėtros kryptis ir perspektyvinį Instituto veiklos planą, Instituto veiklos metines ataskaitas, pajamų ir išlaid</text:span><text:span text:style-name="T1898">ų sąmatą, jos vykdymo apyskaitą, kitus dokumentus;</text:span></text:p>
      <text:p text:style-name="P1899"><text:span text:style-name="T1900">19.7</text:span><text:span text:style-name="T1901">. atlikti kitas teisės aktuose įstaigos vadovui nustatytas funkcijas.</text:span></text:p>
      <text:p text:style-name="P1902"><text:span text:style-name="T1903">20</text:span><text:span text:style-name="T1904">. Instituto direktoriaus kadencija – 5 metai. Tas pats asmuo Instituto direktoriumi gali būti renkamas ne daugiau kaip<text:s/></text:span><text:span text:style-name="T1905">dviem kadencijoms iš eilės.</text:span></text:p>
      <text:p text:style-name="P1906"><text:span text:style-name="T1907">21</text:span><text:span text:style-name="T1908">. Į Instituto direktoriaus pareigas gali būti renkamas (skiriamas) ne vyresnis kaip 65 metų mokslininkas.</text:span></text:p>
      <text:p text:style-name="P1909"><text:span text:style-name="T1910">22</text:span><text:span text:style-name="T1911">. Instituto direktorius pareigas pradeda eiti nuo tada, kai jį patvirtina švietimo ir mokslo ministras.</text:span></text:p>
      <text:p text:style-name="P1912"><text:span text:style-name="T1913">23</text:span><text:span text:style-name="T1914">. Instituto direktorius atleidžiamas iš pareigų įstatymų nustatyta tvarka. Švietimo ir mokslo ministras, atleidęs Instituto direktorių iš pareigų, iki naujo direktoriaus patvirtinimo Tarybos teikimu jo pareigas paveda eiti kitam Tarybos nariui.</text:span></text:p>
      <text:p text:style-name="P1915"><text:span text:style-name="T1916">24</text:span><text:span text:style-name="T1917">. Ins</text:span><text:span text:style-name="T1918">tituto direktorius gali priimti sprendimą sudaryti Instituto direktoratą, į kurį gali įeiti Instituto direktorius, jo pavaduotojai, mokslinis sekretorius, Tarybos pirmininkas, vyriausiasis buhalteris ir svarbiausių padalinių vadovai. Direktoratas yra direk</text:span><text:span text:style-name="T1919">toriaus patariamasis organas.</text:span></text:p>
      <text:p text:style-name="P1920"/>
      <text:p text:style-name="P1921"><text:span text:style-name="T1922">IV</text:span><text:span text:style-name="T1923">.<text:s/></text:span><text:span text:style-name="T1924">INSTITUTO DARBUOTOJAI, JŲ TEISĖS, PAREIGOS IR ATSAKOMYBĖ</text:span></text:p>
      <text:p text:style-name="P1925"/>
      <text:p text:style-name="P1926"><text:span text:style-name="T1927">25</text:span><text:span text:style-name="T1928">. Instituto personalą sudaro mokslo darbuotojai ir kiti tyrėjai, administracijos ir kiti darbuotojai.</text:span></text:p>
      <text:p text:style-name="P1929"><text:span text:style-name="T1930">26</text:span><text:span text:style-name="T1931">. Mokslo darbuotojų pareigybės yra šios:<text:s/></text:span><text:span text:style-name="T1932">vyriausiasis mokslo darbuotojas, vyresnysis mokslo darbuotojas, mokslo darbuotojas ir jaunesnysis mokslo darbuotojas. Jų kvalifikacinius reikalavimus nustato Taryba vadovaudamasi Lietuvos Respublikos mokslo ir studijų įstatymu, Lietuvos Respublikos aukštoj</text:span><text:span text:style-name="T1933">o mokslo įstatymu ir atitinkamais Lietuvos Respublikos Vyriausybės nutarimais. Į mokslo darbuotojų ir kitų tyrėjų pagrindines pareigas skiriama viešo konkurso būdu.</text:span></text:p>
      <text:p text:style-name="P1934"><text:span text:style-name="T1935">27</text:span><text:span text:style-name="T1936">. Mokslo darbuotojai priimami dirbti į Institutą viešo konkurso būdu 5 metų kadencija</text:span><text:span text:style-name="T1937">i. Mokslinių padalinių vadovų kadencijos trukmė – 5 metai. Kitų tyrėjų kadencijos trukmę, ne ilgesnę kaip 5 metai, nustato Taryba.</text:span></text:p>
      <text:p text:style-name="P1938"><text:span text:style-name="T1939">28</text:span><text:span text:style-name="T1940">. Jeigu mokslo darbuotojo ar kito tyrėjo pareigybė steigiama konkrečiam projektui vykdyti, viešą konkursą laimėjęs asmu</text:span><text:span text:style-name="T1941">o į pareigas skiriamas to projekto vykdymo laikotarpiui.</text:span></text:p>
      <text:p text:style-name="P1942"><text:span text:style-name="T1943">29</text:span><text:span text:style-name="T1944">. Instituto direktorius ne ilgesniam kaip vienų metų laikotarpiui gali be konkurso priimti dirbti mokslo darbuotojus ir kitus tyrėjus pagal terminuotą darbo sutartį. Šiems asmenims taikomi atit</text:span><text:span text:style-name="T1945">inkamų pareigybių reikalavimai.</text:span></text:p>
      <text:p text:style-name="P1946"><text:span text:style-name="T1947">30</text:span><text:span text:style-name="T1948">. Vyresni kaip 65 metų mokslo darbuotojai ir kiti tyrėjai gali dirbti Institute, jeigu Taryba pritaria, kad su jais būtų sudaroma terminuota darbo sutartis ne ilgesniam kaip 3 metų laikotarpiui. Tokia sutartis Tarybos<text:s/></text:span><text:span text:style-name="T1949">sprendimu gali būti sudaroma pakartotinai.</text:span></text:p>
      <text:p text:style-name="P1950"><text:span text:style-name="T1951">31</text:span><text:span text:style-name="T1952">. Instituto administraciją sudaro Instituto direktorius, jo pavaduotojai, padalinių vadovai ir mokslinis sekretorius. Administracijos darbuotojai, turintys mokslo laipsnį, Tarybos nustatyta tvarka gali dirbt</text:span><text:span text:style-name="T1953">i mokslinį darbą Institute. Administracijos darbuotojų funkcijas apibrėžia darbo sutartis, direktoriaus patvirtinti pareigybės aprašymai ir padalinių nuostatai.</text:span></text:p>
      <text:p text:style-name="P1954"><text:span text:style-name="T1955">32</text:span><text:span text:style-name="T1956">. Į Instituto direktoriaus, jo pavaduotojų, taip pat Instituto padalinių vadovų ir jų pav</text:span><text:span text:style-name="T1957">aduotojų pareigas gali būti renkami (skiriami) ne vyresni kaip 65 metų asmenys. Vyresni kaip 65 metų asmenys, kurie eina padalinių vadovų, jų pavaduotojų ir mokslinio sekretoriaus pareigas ir kurių kadencija dar nėra pasibaigusi, gali eiti šias pareigas ik</text:span><text:span text:style-name="T1958">i kadencijos pabaigos.</text:span></text:p>
      <text:p text:style-name="P1959"><text:span text:style-name="T1960">33</text:span><text:span text:style-name="T1961">. Vyresniems kaip 65 metų vyriausiesiems mokslo darbuotojams, turintiems profesoriaus pedagoginį vardą, ir aktyviai dirbusiems mokslinį ir pedagoginį darbą Institute, Taryba už ypač<text:s/></text:span><text:soft-page-break/><text:span text:style-name="T1962">didelius nuopelnus gali suteikti profesoriaus</text:span><text:span text:style-name="T1963"><text:s/>emerito vardą. Profesoriui emeritui Tarybos nustatyta tvarka sudaromos sąlygos dalyvauti Instituto mokslinėje ir kitokioje veikloje. Instituto profesorių emeritų skaičius derinamas su Švietimo ir mokslo ministerija.</text:span></text:p>
      <text:p text:style-name="P1964"><text:span text:style-name="T1965">34</text:span><text:span text:style-name="T1966">. Darbuotojus priima į darbą ir a</text:span><text:span text:style-name="T1967">tleidžia iš darbo Instituto direktorius įstatymų ir šio Statuto nustatyta tvarka.</text:span></text:p>
      <text:p text:style-name="P1968"><text:span text:style-name="T1969">35</text:span><text:span text:style-name="T1970">. Instituto darbuotojai turi teisę dalyvauti nagrinėjant ir sprendžiant visus su jų kompetencija, pareigomis ar darbu susijusius klausimus.</text:span></text:p>
      <text:p text:style-name="P1971"><text:span text:style-name="T1972">36</text:span><text:span text:style-name="T1973">. Mokslininkai ir kiti</text:span><text:span text:style-name="T1974"><text:s/>tyrėjai turi teisę:</text:span></text:p>
      <text:p text:style-name="P1975"><text:span text:style-name="T1976">36.1</text:span><text:span text:style-name="T1977">. dalyvauti konkursuose mokslinėms programoms vykdyti, mokslo ir studijų fondų paramai gauti, disponuoti gaunamomis lėšomis;</text:span></text:p>
      <text:p text:style-name="P1978"><text:span text:style-name="T1979">36.2</text:span><text:span text:style-name="T1980">. dalyvauti konkursuose stažuotėms Lietuvos Respublikoje ir užsienyje;</text:span></text:p>
      <text:p text:style-name="P1981"><text:span text:style-name="T1982">36.3</text:span><text:span text:style-name="T1983">. gauti iš valsty</text:span><text:span text:style-name="T1984">bės institucijų informaciją, kurios reikia jų moksliniam darbui (jeigu tokia informacija yra valstybės ar tarnybos paslaptis, ji teikiama ir naudojama teisės aktų nustatyta tvarka);</text:span></text:p>
      <text:p text:style-name="P1985"><text:span text:style-name="T1986">36.4</text:span><text:span text:style-name="T1987">. dalyvauti priimant sprendimus dėl šio Statuto ir Instituto veikl</text:span><text:span text:style-name="T1988">os plano;</text:span></text:p>
      <text:p text:style-name="P1989"><text:span text:style-name="T1990">36.5</text:span><text:span text:style-name="T1991">. dalyvauti įvairiose profesinėse sąjungose ir visuomeninėse organizacijose, iš jų ir esančiose užsienyje.</text:span></text:p>
      <text:p text:style-name="P1992"><text:span text:style-name="T1993">37</text:span><text:span text:style-name="T1994">. Mokslininkai, be šio Statuto 36 punkte nurodytų teisių, taip pat turi teisę:</text:span></text:p>
      <text:p text:style-name="P1995"><text:span text:style-name="T1996">37.1</text:span><text:span text:style-name="T1997">. dirbti savarankiškai arba telktis į<text:s/></text:span><text:span text:style-name="T1998">kūrybines grupes;</text:span></text:p>
      <text:p text:style-name="P1999"><text:span text:style-name="T2000">37.2</text:span><text:span text:style-name="T2001">. savarankiškai skelbti savo mokslinius darbus (išskyrus atvejus, kai darbo rezultatai yra valstybės ar tarnybos paslaptis).</text:span></text:p>
      <text:p text:style-name="P2002"><text:span text:style-name="T2003">38</text:span><text:span text:style-name="T2004">. Mokslininkams ir kitiems tyrėjams garantuojama nepriklausomybė nuo ideologijos ir politinių ins</text:span><text:span text:style-name="T2005">titucijų, apsauga nuo sankcijų už savo tyrimų rezultatų ir įsitikinimų skelbimą (išskyrus atvejus, kai skelbiama informacija yra valstybės ar tarnybos paslaptis), jiems taikomos kūrybos ir intelektinio darbo autorių teisės, nustatytos Lietuvos Respublikos<text:s/></text:span><text:span text:style-name="T2006">įstatymuose ir tarptautinėse sutartyse.</text:span></text:p>
      <text:p text:style-name="P2007"><text:span text:style-name="T2008">39</text:span><text:span text:style-name="T2009">. Instituto darbuotojams garantuojamos visos teisės ir socialinės garantijos, kurias nustato įstatymai. Jiems sudaromos darbo sąlygos, atitinkančios darbuotojų saugos ir sveikatos reikalavimus.</text:span></text:p>
      <text:p text:style-name="P2010"><text:span text:style-name="T2011">40</text:span><text:span text:style-name="T2012">. Mokslo d</text:span><text:span text:style-name="T2013">arbuotojai ir kiti tyrėjai privalo:</text:span></text:p>
      <text:p text:style-name="P2014"><text:span text:style-name="T2015">40.1</text:span><text:span text:style-name="T2016">. ugdyti mokslinę kvalifikaciją;</text:span></text:p>
      <text:p text:style-name="P2017"><text:span text:style-name="T2018">40.2</text:span><text:span text:style-name="T2019">. laiku ir tinkamai vykdyti planinius mokslinius tyrimus ar eksperimentinės plėtros darbus, kitaip savanoriškai priimtus įsipareigojimus ir pavedimus;</text:span></text:p>
      <text:p text:style-name="P2020"><text:span text:style-name="T2021">40.3</text:span><text:span text:style-name="T2022">. atsakyti už<text:s/></text:span><text:span text:style-name="T2023">tyrimų rezultatų mokslinį objektyvumą;</text:span></text:p>
      <text:p text:style-name="P2024"><text:span text:style-name="T2025">40.4</text:span><text:span text:style-name="T2026">. skelbti savo mokslinius darbus;</text:span></text:p>
      <text:p text:style-name="P2027"><text:span text:style-name="T2028">40.5</text:span><text:span text:style-name="T2029">. laikytis mokslinės ir profesinės etikos normų;</text:span></text:p>
      <text:p text:style-name="P2030"><text:span text:style-name="T2031">40.6</text:span><text:span text:style-name="T2032">. vykdyti šiame Statute nustatytas pareigas ir funkcijas.</text:span></text:p>
      <text:p text:style-name="P2033"><text:span text:style-name="T2034">41</text:span><text:span text:style-name="T2035">. Instituto darbuotojai privalo laikytis<text:s/></text:span><text:span text:style-name="T2036">įstatymų, kitų teisės aktų, šio Statuto ir Instituto darbo tvarkos taisyklių.</text:span></text:p>
      <text:p text:style-name="P2037"/>
      <text:p text:style-name="P2038"><text:span text:style-name="T2039">V</text:span><text:span text:style-name="T2040">.<text:s/></text:span><text:span text:style-name="T2041">INSTITUTO TURTAS IR LĖŠOS</text:span></text:p>
      <text:p text:style-name="P2042"/>
      <text:p text:style-name="P2043"><text:span text:style-name="T2044">42</text:span><text:span text:style-name="T2045">. Instituto turtą gali sudaryti daiktai, pinigai ir vertybiniai popieriai, kitas turtas ir turtinės teisės, intelektinės veiklos rezult</text:span><text:span text:style-name="T2046">atai, informacija, veiksmai ir veiksmų rezultatai, taip pat kitos turtinės ir neturtinės vertybės.</text:span></text:p>
      <text:p text:style-name="P2047"><text:span text:style-name="T2048">43</text:span><text:span text:style-name="T2049">. Institutas jam perduotą valstybės turtą valdo, naudoja ir juo disponuoja neatlygintinai patikėjimo teise teisės aktų nustatyta tvarka ir sąlygomis.</text:span></text:p>
      <text:p text:style-name="P2050"><text:span text:style-name="T2051">44</text:span><text:span text:style-name="T2052">. Turtą, kuris įsigytas iš nebiudžetinių lėšų, gautas dovanų, priimtas kaip palikimas ar įgytas kitu teisėtu būdu, Institutas valdo, naudoja ir juo disponuoja nuosavybės teise savarankiškai pagal Lietuvos Respublikos civilinio kodekso normas.</text:span></text:p>
      <text:p text:style-name="P2053"><text:span text:style-name="T2054">45</text:span><text:span text:style-name="T2055">.<text:s/></text:span><text:span text:style-name="T2056">Instituto lėšas gali sudaryti:</text:span></text:p>
      <text:p text:style-name="P2057"><text:span text:style-name="T2058">45.1</text:span><text:span text:style-name="T2059">. Lietuvos Respublikos valstybės biudžeto asignavimai Lietuvos Respublikos Vyriausybės patvirtintoms programoms vykdyti;</text:span></text:p>
      <text:p text:style-name="P2060"><text:span text:style-name="T2061">45.2</text:span><text:span text:style-name="T2062">. pajamos, gautos iš mokslinės ir ūkinės veiklos, taip pat už teikiamas paslaugas;</text:span></text:p>
      <text:p text:style-name="P2063"><text:span text:style-name="T2064">45.3</text:span><text:span text:style-name="T2065">. Lietuvos, užsienio bei tarptautinių fondų ir organizacijų lėšos;</text:span></text:p>
      <text:p text:style-name="P2066"><text:span text:style-name="T2067">45.4</text:span><text:span text:style-name="T2068">. lėšos, gautos už dalyvavimą tarptautinėse mokslinėse programose;</text:span></text:p>
      <text:p text:style-name="P2069"><text:span text:style-name="T2070">45.5</text:span><text:span text:style-name="T2071">. lėšos, gautos kaip parama, ir kitos teisėtai įgytos lėšos.</text:span></text:p>
      <text:p text:style-name="P2072"><text:span text:style-name="T2073">46</text:span><text:span text:style-name="T2074">. Visas lėšas Institutas planuoja ir</text:span><text:span text:style-name="T2075"><text:s/>naudoja savarankiškai. Pajamas ir išlaidas Institutas naudoja pagal patvirtintą sąmatą įstatymų nustatyta tvarka.</text:span></text:p>
      <text:p text:style-name="P2076"><text:span text:style-name="T2077">47</text:span><text:span text:style-name="T2078">. Instituto finansinės veiklos kontrolę vykdo įgaliotos valstybės institucijos ir įstaigos teisės aktų nustatyta tvarka.</text:span></text:p>
      <text:p text:style-name="P2079"/>
      <text:p text:style-name="P2080"><text:span text:style-name="T2081">VI</text:span><text:span text:style-name="T2082">.<text:s/></text:span><text:span text:style-name="T2083">STA</text:span><text:span text:style-name="T2084">TUTO KEITIMAS</text:span></text:p>
      <text:p text:style-name="P2085"/>
      <text:p text:style-name="P2086"><text:span text:style-name="T2087">48</text:span><text:span text:style-name="T2088">. Statuto pakeitimų projektus rengia Taryba ir teikia svarstyti mokslo darbuotojų ir tyrėjų susirinkimui. Jam pritarus paprasta balsų dauguma, Taryba teisės aktų nustatyta tvarka teikia šiuos projektus tvirtinti Lietuvos Respublikos Vy</text:span><text:span text:style-name="T2089">riausybei.</text:span></text:p>
      <text:p text:style-name="P2090"/>
      <text:p text:style-name="P2091"><text:span text:style-name="T2092">VII</text:span><text:span text:style-name="T2093">.<text:s/></text:span><text:span text:style-name="T2094">INSTITUTO PABAIGA IR PERTVARKYMAS</text:span></text:p>
      <text:p text:style-name="P2095"/>
      <text:p text:style-name="P2096"><text:span text:style-name="T2097">49</text:span><text:span text:style-name="T2098">. Instituto veiklą nutraukia ir jį pertvarko Lietuvos Respublikos Vyriausybė teisės aktų nustatyta tvarka.</text:span></text:p>
      <text:p text:style-name="P2099"><text:span text:style-name="T2100">______________</text:span></text:p>
      <text:p text:style-name="P2101"/>
      <text:soft-page-break/>
      <text:p text:style-name="P2102">PATVIRTINTA</text:p>
      <text:p text:style-name="P2110">Lietuvos Respublikos<text:s/>Vyriausybės</text:p>
      <text:p text:style-name="P2111">2003 m. gegužės 27 d. nutarimu</text:p>
      <text:p text:style-name="P2112">Nr. 669</text:p>
      <text:p text:style-name="P2113"/>
      <text:p text:style-name="P2114"><text:span text:style-name="T2115">FIZIKOS INSTITUTO STATUTAS</text:span></text:p>
      <text:p text:style-name="P2116"/>
      <text:p text:style-name="P2117"><text:span text:style-name="T2118">I</text:span><text:span text:style-name="T2119">.<text:s/></text:span><text:span text:style-name="T2120">BENDROSIOS NUOSTATOS</text:span></text:p>
      <text:p text:style-name="P2121"/>
      <text:p text:style-name="P2122"><text:span text:style-name="T2123">1</text:span><text:span text:style-name="T2124">. Fizikos institutas (toliau vadinama – Institutas) yra valstybės mokslo institutas – biudžetinė mokslinių tyrimų įstaiga, įsteigta Lietuvos ū</text:span><text:span text:style-name="T2125">kiui ir tarptautiniam bendradarbiavimui svarbiems ilgalaikiams tarptautinio lygio moksliniams tyrimams vykdyti. Pagrindinė Instituto veikla yra moksliniai tyrimai ir eksperimentinė plėtra.</text:span></text:p>
      <text:p text:style-name="P2126"><text:span text:style-name="T2127">2</text:span><text:span text:style-name="T2128">. Institutas yra viešasis juridinis asmuo, turintis antspaudą<text:s/></text:span><text:span text:style-name="T2129">su Lietuvos valstybės herbu ir Instituto pavadinimu, taip pat sąskaitų bankuose.</text:span></text:p>
      <text:p text:style-name="P2130"><text:span text:style-name="T2131">3</text:span><text:span text:style-name="T2132">. Instituto steigėja – Lietuvos Respublikos Vyriausybė.</text:span></text:p>
      <text:p text:style-name="P2133"><text:span text:style-name="T2134">4</text:span><text:span text:style-name="T2135">. Instituto buveinė – Savanorių pr. 231, 2053 Vilnius.</text:span></text:p>
      <text:p text:style-name="P2136"><text:span text:style-name="T2137">5</text:span><text:span text:style-name="T2138">. Instituto veikla organizuojama vadovaujantis Li</text:span><text:span text:style-name="T2139">etuvos Respublikos Konstitucija, Lietuvos Respublikos mokslo ir studijų įstatymu, kitais įstatymais bei teisės aktais ir šiuo Statutu.</text:span></text:p>
      <text:p text:style-name="P2140"><text:span text:style-name="T2141">6</text:span><text:span text:style-name="T2142">. Instituto mokslinių tyrimų kryptis tvirtina Lietuvos Respublikos Vyriausybė Švietimo ir mokslo ministerijos teikim</text:span><text:span text:style-name="T2143">u, parengtu išnagrinėjus Lietuvos mokslo tarybos ir suinteresuotų valstybės institucijų pasiūlymus.</text:span></text:p>
      <text:p text:style-name="P2144"><text:span text:style-name="T2145">7</text:span><text:span text:style-name="T2146">. Institutas gali turėti savo vėliavą, emblemą ir kitus atributus, kurių nuostatus tvirtina Instituto taryba.</text:span></text:p>
      <text:p text:style-name="P2147"/>
      <text:p text:style-name="P2148"><text:span text:style-name="T2149">II</text:span><text:span text:style-name="T2150">.<text:s/></text:span><text:span text:style-name="T2151">INSTITUTO VEIKLOS TIKSLAI, TEI</text:span><text:span text:style-name="T2152">SĖS IR PAREIGOS</text:span></text:p>
      <text:p text:style-name="P2153"/>
      <text:p text:style-name="P2154"><text:span text:style-name="T2155">8</text:span><text:span text:style-name="T2156">. Instituto veiklos tikslai:</text:span></text:p>
      <text:p text:style-name="P2157"><text:span text:style-name="T2158">8.1</text:span><text:span text:style-name="T2159">. atlikti mokslinius tyrimus ir eksperimentinės plėtros darbus, užtikrinti tarptautinio lygio šalies mokslinę kompetenciją fizinių mokslų srityje pagal Lietuvos Respublikos Vyriausybės patvirtintas mo</text:span><text:span text:style-name="T2160">kslinių tyrimų kryptis, dalyvauti Lietuvos ir tarptautinėse mokslinių tyrimų programose;</text:span></text:p>
      <text:p text:style-name="P2161"><text:span text:style-name="T2162">8.2</text:span><text:span text:style-name="T2163">. kartu su aukštosiomis mokyklomis rengti mokslininkus, ugdyti specialistus ir kelti jų kvalifikaciją;</text:span></text:p>
      <text:p text:style-name="P2164"><text:span text:style-name="T2165">8.3</text:span><text:span text:style-name="T2166">. atlikti mokslinių projektų ekspertizes, teikti m</text:span><text:span text:style-name="T2167">okslines konsultacijas, vykdyti patentinę veiklą; vykdomų mokslinių tyrimų ir eksperimentinės plėtros darbų kryptyse užtikrinti tarptautinio lygio šalies mokslinę kompetenciją, palaikyti ir plėtoti tyrimų bazę, tinkamą moderniems tyrimams ir aukščiausios k</text:span><text:span text:style-name="T2168">valifikacijos specialistams rengti;</text:span></text:p>
      <text:p text:style-name="P2169"><text:span text:style-name="T2170">8.4</text:span><text:span text:style-name="T2171">. organizuoti kongresus, konferencijas, mokyklas, kitus mokslinius renginius;</text:span></text:p>
      <text:p text:style-name="P2172"><text:span text:style-name="T2173">8.5</text:span><text:span text:style-name="T2174">. nagrinėti ir apibendrinti pasaulinio mokslo laimėjimus, rūpintis jų skleidimu ir naudojimu Lietuvoje, vykdyti mokslo<text:s/></text:span><text:span text:style-name="T2175">populiarinimo veiklą;</text:span></text:p>
      <text:p text:style-name="P2176"><text:span text:style-name="T2177">8.6</text:span><text:span text:style-name="T2178">. dalyvauti švietimo veikloje, prisidėti prie vadovėlių ir programų mokykloms rengimo, olimpiadų, stovyklų, fizikos dienų organizavimo.</text:span></text:p>
      <text:p text:style-name="P2179"><text:span text:style-name="T2180">9</text:span><text:span text:style-name="T2181">. Instituto teisės:</text:span></text:p>
      <text:p text:style-name="P2182"><text:span text:style-name="T2183">9.1</text:span><text:span text:style-name="T2184">. pasirinkti mokslinių tyrimų kryptis ir teikti jas Švietim</text:span><text:span text:style-name="T2185">o ir mokslo ministerijai;</text:span></text:p>
      <text:p text:style-name="P2186"><text:span text:style-name="T2187">9.2</text:span><text:span text:style-name="T2188">. nustatyti savo struktūrą, darbo tvarką, darbuotojų skaičių, jų teises ir pareigas, taip pat (jeigu Lietuvos Respublikos Vyriausybė nenustato kitaip) darbuotojų darbo apmokėjimo sąlygas;</text:span></text:p>
      <text:p text:style-name="P2189"><text:span text:style-name="T2190">9.3</text:span><text:span text:style-name="T2191">. šio Statuto nustatyta tvar</text:span><text:span text:style-name="T2192">ka sudaryti valdymo (savivaldos) organus;</text:span></text:p>
      <text:p text:style-name="P2193"><text:span text:style-name="T2194">9.4</text:span><text:span text:style-name="T2195">. nustatyti bendradarbiavimo su Lietuvos Respublikos ir užsienio įmonėmis, įstaigomis ir organizacijomis formas;</text:span></text:p>
      <text:p text:style-name="P2196"><text:span text:style-name="T2197">9.5</text:span><text:span text:style-name="T2198">. steigti mokslinių tyrimų centrus, laboratorijas, kitus padalinius, kurių reikia moksl</text:span><text:span text:style-name="T2199">inei veiklai ir eksperimentinei plėtrai;</text:span></text:p>
      <text:p text:style-name="P2200"><text:span text:style-name="T2201">9.6</text:span><text:span text:style-name="T2202">. leisti žurnalus, monografijas ir kitokius leidinius, pasirinkti mokslinius leidinius savo tyrimų rezultatams skelbti ir jų skelbimo būdus, prisidėti prie Lietuvos ir tarptautinių mokslo žurnalų leidimo;</text:span></text:p>
      <text:p text:style-name="P2203"><text:span text:style-name="T2204">9</text:span><text:span text:style-name="T2205">.7</text:span><text:span text:style-name="T2206">. Lietuvos Respublikos Vyriausybės nustatyta tvarka įgyti mokslo krypties (mokslo krypties šakų) doktorantūros teisę;</text:span></text:p>
      <text:p text:style-name="P2207"><text:span text:style-name="T2208">9.8</text:span><text:span text:style-name="T2209">. vykdyti mokslinius tyrimus ir eksperimentinės plėtros darbus pagal sutartis su Lietuvos, taip pat užsienio fiziniais ir jurid</text:span><text:span text:style-name="T2210">iniais asmenimis;</text:span></text:p>
      <text:p text:style-name="P2211"><text:span text:style-name="T2212">9.9</text:span><text:span text:style-name="T2213">. įgyti kitų teisių, jeigu jos neprieštarauja įstatymams, kitiems teisės aktams, šiam Statutui ir Instituto veiklos tikslams.</text:span></text:p>
      <text:p text:style-name="P2214"><text:span text:style-name="T2215">10</text:span><text:span text:style-name="T2216">. Instituto pareigos:</text:span></text:p>
      <text:p text:style-name="P2217"><text:span text:style-name="T2218">10.1</text:span><text:span text:style-name="T2219">. kasmet pateikti Švietimo ir mokslo ministerijai savo mokslinės ir s</text:span><text:span text:style-name="T2220">u ja susijusios kitos veiklos ataskaitą;</text:span></text:p>
      <text:p text:style-name="P2221"><text:span text:style-name="T2222">10.2</text:span><text:span text:style-name="T2223">. pagal įstatymus tvarkyti savo ūkinės ir finansinės veiklos apskaitą, teikti valstybės institucijoms informaciją apie šią veiklą;</text:span></text:p>
      <text:p text:style-name="P2224"><text:span text:style-name="T2225">10.3</text:span><text:span text:style-name="T2226">. teisės aktų nustatyta tvarka organizuoti raštvedybą ir dokumentų t</text:span><text:span text:style-name="T2227">varkymą, saugojimą, naudojimą ir perdavimą valstybiniams archyvams ar atitinkamiems jų funkcijų ir teisių perėmėjams;</text:span></text:p>
      <text:p text:style-name="P2228"><text:span text:style-name="T2229">10.4</text:span><text:span text:style-name="T2230">. kasmet Instituto tarybos nustatyta tvarka įvertinti savo veiklą (atlikti savo veiklos kvalifikacinę analizę);</text:span></text:p>
      <text:p text:style-name="P2231"><text:span text:style-name="T2232">10.5</text:span><text:span text:style-name="T2233">. vadovauj</text:span><text:span text:style-name="T2234">antis švietimo ir mokslo ministro įsakymu patvirtintomis Mokslo ir studijų institucijų vertinimo taisyklėmis, sudaryti sąlygas reguliariai (ne rečiau kaip kartą per 5 metus) atlikti Instituto mokslinės veiklos ekspertinį vertinimą ir atestaciją.</text:span></text:p>
      <text:p text:style-name="P2235"/>
      <text:p text:style-name="P2236"><text:span text:style-name="T2237">III</text:span><text:span text:style-name="T2238">.<text:s/></text:span><text:span text:style-name="T2239">INSTITUTO VALDYMAS</text:span></text:p>
      <text:p text:style-name="P2240"/>
      <text:p text:style-name="P2241"><text:span text:style-name="T2242">11</text:span><text:span text:style-name="T2243">. Instituto valdymo (savivaldos) organai yra:</text:span></text:p>
      <text:p text:style-name="P2244"><text:span text:style-name="T2245">11.1</text:span><text:span text:style-name="T2246">. visuotinis mokslo darbuotojų ir tyrėjų susirinkimas (toliau vadinama – mokslo darbuotojų ir tyrėjų susirinkimas);</text:span></text:p>
      <text:p text:style-name="P2247"><text:span text:style-name="T2248">11.2</text:span><text:span text:style-name="T2249">. Instituto taryba (toliau vadinama – Taryba);</text:span></text:p>
      <text:p text:style-name="P2250"><text:span text:style-name="T2251">1</text:span><text:span text:style-name="T2252">1.3</text:span><text:span text:style-name="T2253">. Instituto direktorius.</text:span></text:p>
      <text:p text:style-name="P2254"><text:span text:style-name="T2255">12</text:span><text:span text:style-name="T2256">. Mokslo darbuotojų ir tyrėjų susirinkimas šaukiamas ne rečiau kaip kartą per metus ypač svarbiems Instituto veiklos klausimams spręsti. Iniciatyvos teisę šaukti susirinkimą turi Instituto direktorius, Taryba arba ne m</text:span><text:span text:style-name="T2257">ažiau kaip 1/3 Instituto mokslininkų ir kitų tyrėjų. Mokslo darbuotojų ir tyrėjų susirinkimas svarsto ir aprobuoja Tarybos parengtus šio Statuto ir jo pakeitimų projektus, renka Statuto priežiūros komisiją, svarsto kitus svarbius Instituto veiklos klausimu</text:span><text:span text:style-name="T2258">s.</text:span></text:p>
      <text:p text:style-name="P2259"><text:span text:style-name="T2260">13</text:span><text:span text:style-name="T2261">. Mokslo darbuotojų ir tyrėjų susirinkimo nariai yra visi Instituto mokslo darbuotojai ir kiti tyrėjai. Susirinkimas yra teisėtas, jeigu jame dalyvauja daugiau kaip 2/3 Instituto mokslo darbuotojų ir kitų tyrėjų. Mokslo darbuotojų ir tyrėjų<text:s/></text:span><text:span text:style-name="T2262">susirinkimui pirmininkauja šio konkretaus susirinkimo paprasta balsų dauguma išrinktas pirmininkas. Nutarimai dėl pritarimo šio Statuto ar jo pakeitimo projektui priimami, jeigu už juos slaptu balsavimu balsuoja 2/3 susirinkimo narių. Kiti susirinkimo nuta</text:span><text:span text:style-name="T2263">rimai laikomi priimtais, jeigu už juos balsuoja daugiau kaip pusė visų susirinkimo dalyvių.</text:span></text:p>
      <text:p text:style-name="P2264"><text:span text:style-name="T2265">14</text:span><text:span text:style-name="T2266">. Taryba yra aukščiausiasis Instituto savivaldos organas. Taryba savo darbe vadovaujasi Lietuvos Respublikos mokslo ir studijų įstatymu, kitais įstatymais bei</text:span><text:span text:style-name="T2267"><text:s/>teisės aktais, šiuo Statutu ir Tarybos darbo reglamentu. Tarybą sudaro 24 nariai. Instituto mokslininkai slaptu balsavimu renka 16 Tarybos narių. Švietimo ir mokslo ministerija skiria 8 Tarybos narius. Tarybos kadencija – 5 metai. Rinkimai į Tarybos nariu</text:span><text:span text:style-name="T2268">s yra teisėti, jeigu juose dalyvauja daugiau kaip 2/3 Instituto mokslininkų. Išrinktais į Tarybos narius laikomi asmenys, gavę daugiausia, bet ne mažiau kaip pusę visų balsavusiųjų balsų. Atšauktais laikomi Tarybos nariai, už kurių atšaukimą balsavo ne maž</text:span><text:span text:style-name="T2269">iau kaip pusė visų Instituto mokslininkų. Jeigu į Tarybą pirmuoju balsavimu narių išrenkama mažiau, negu reikia, organizuojami kartotiniai rinkimai. Jeigu išrinktas Tarybos narys nebegali juo būti, skelbiami naujo Tarybos nario rinkimai. Išrinktas naujas T</text:span><text:span text:style-name="T2270">arybos narys skiriamas iki Tarybos kadencijos pabaigos. Tarybos nario kadencija negali būti ilgesnė kaip 5 metai. Taryba slaptu<text:s/></text:span><text:soft-page-break/><text:span text:style-name="T2271">balsavimu renka savo pirmininką ir jo pavaduotoją. Jais negali būti renkami vyresni kaip 65 metų mokslininkai, taip pat Institut</text:span><text:span text:style-name="T2272">o direktorius ar jo pavaduotojai. Tas pats asmuo Tarybos pirmininku gali būti renkamas ne daugiau kaip dviem Tarybos kadencijoms iš eilės. Tarybos sekretoriaus pareigas atlieka Instituto mokslinis sekretorius.</text:span></text:p>
      <text:p text:style-name="P2273"><text:span text:style-name="T2274">15</text:span><text:span text:style-name="T2275">. Tarybos funkcijos:</text:span></text:p>
      <text:p text:style-name="P2276"><text:span text:style-name="T2277">15.1</text:span><text:span text:style-name="T2278">. nustatyti p</text:span><text:span text:style-name="T2279">agrindines Instituto mokslinės veiklos kryptis, tvirtinti perspektyvinį Instituto veiklos planą;</text:span></text:p>
      <text:p text:style-name="P2280"><text:span text:style-name="T2281">15.2</text:span><text:span text:style-name="T2282">. viešo konkurso būdu slaptu balsavimu išrinkti Instituto direktorių, teikti švietimo ir mokslo ministrui pasiūlymus dėl Instituto direktoriaus tvirtin</text:span><text:span text:style-name="T2283">imo;</text:span></text:p>
      <text:p text:style-name="P2284"><text:span text:style-name="T2285">15.3</text:span><text:span text:style-name="T2286">. teikti Instituto direktoriui pasiūlymus dėl jo pavaduotojų, Instituto mokslinio sekretoriaus, mokslinių padalinių vadovų kandidatūrų, jeigu šie asmenys į pareigas skiriami ne viešo konkurso būdu;</text:span></text:p>
      <text:p text:style-name="P2287"><text:span text:style-name="T2288">15.4</text:span><text:span text:style-name="T2289">. tvirtinti Instituto struktūrą ir jo</text:span><text:span text:style-name="T2290">s pakeitimus, priimti sprendimus dėl padalinių, kurių reikia mokslinei veiklai ir eksperimentinei plėtrai, steigimo ar pertvarkymo, tvirtinti Instituto asociacijų su kitomis mokslo ir studijų institucijomis sutartis;</text:span></text:p>
      <text:p text:style-name="P2291"><text:span text:style-name="T2292">15.5</text:span><text:span text:style-name="T2293">. tvirtinti Instituto veiklos m</text:span><text:span text:style-name="T2294">etines ataskaitas, organizuoti nuolatinę kvalifikacinę jo veiklos analizę, vertinti, kaip Institutas vykdo savo tikslus, uždavinius ir paskirtį valstybėje;</text:span></text:p>
      <text:p text:style-name="P2295"><text:span text:style-name="T2296">15.6</text:span><text:span text:style-name="T2297">. tvirtinti mokslininkų rengimą doktorantūroje reglamentuojančius dokumentus, kontroliuoti m</text:span><text:span text:style-name="T2298">okslininkų rengimo kokybę;</text:span></text:p>
      <text:p text:style-name="P2299"><text:span text:style-name="T2300">15.7</text:span><text:span text:style-name="T2301">. Lietuvos Respublikos Vyriausybės nustatyta tvarka nustatyti Instituto mokslo darbuotojų ir kitų tyrėjų kvalifikacinius reikalavimus, jų atestavimo ir konkursų pareigoms organizavimo tvarką, sudaryti konkursų ir atestaci</text:span><text:span text:style-name="T2302">jos komisijas;</text:span></text:p>
      <text:p text:style-name="P2303"><text:span text:style-name="T2304">15.8</text:span><text:span text:style-name="T2305">. tvirtinti Instituto finansinės veiklos nuostatus, svarstyti Instituto pajamų ir išlaidų sąmatą, jos vykdymo apyskaitą;</text:span></text:p>
      <text:p text:style-name="P2306"><text:span text:style-name="T2307">15.9</text:span><text:span text:style-name="T2308">. rengti šio Statuto pakeitimų projektus ir mokslo darbuotojų ir tyrėjų susirinkimui pritarus teisės<text:s/></text:span><text:span text:style-name="T2309">aktų nustatyta tvarka teikti juos tvirtinti Lietuvos Respublikos Vyriausybei;</text:span></text:p>
      <text:p text:style-name="P2310"><text:span text:style-name="T2311">15.10</text:span><text:span text:style-name="T2312">. tvirtinti mokslines temas (programas), jų vadovus ir vykdytojus; tvirtinti konkursinių temų finansavimą, svarstyti ir tvirtinti užsienio mokslininkų kvietimo ir Instit</text:span><text:span text:style-name="T2313">uto mokslininkų ilgalaikių komandiruočių planus bei ataskaitas;</text:span></text:p>
      <text:p text:style-name="P2314"><text:span text:style-name="T2315">15.11</text:span><text:span text:style-name="T2316">. siūlyti Instituto direktoriui, padalinių vadovams atšaukti savo įsakymus ir sprendimus, jeigu jie prieštarauja šiam Statutui ir Tarybos nutarimams;</text:span></text:p>
      <text:p text:style-name="P2317"><text:span text:style-name="T2318">15.12</text:span><text:span text:style-name="T2319">. tvirtinti Instituto mo</text:span><text:span text:style-name="T2320">kslinę ir taikomąją veiklą, kitus vidaus tvarką reglamentuojančius dokumentus, organizuoti ir vykdyti Instituto veiklos vertinimą (savianalizę).</text:span></text:p>
      <text:p text:style-name="P2321"><text:span text:style-name="T2322">16</text:span><text:span text:style-name="T2323">. Taryba nutarimus priima posėdžiuose. Jie šaukiami ne rečiau kaip kartą per 3 mėnesius ir organizuojam</text:span><text:span text:style-name="T2324">i pagal Tarybos darbo reglamentą. Tarybos nariai informuojami apie šaukiamą Tarybos posėdį raštu ne vėliau kaip prieš 3 darbo dienas iki posėdžio. Tarybos posėdžiai yra teisėti, jeigu juose dalyvauja ne mažiau kaip 2/3 jos narių. Tarybos nariai turi lygias</text:span><text:span text:style-name="T2325"><text:s/>sprendžiamojo balso teises. Neeilinis posėdis gali būti sušauktas, jeigu jo reikalauja ne mažiau kaip 1/3 Tarybos narių, Tarybos pirmininkas arba Instituto direktorius. Tarybos nutarimai laikomi priimtais, jeigu už juos balsuoja daugiau kaip pusė posėdyje</text:span><text:span text:style-name="T2326"><text:s/>dalyvaujančių Tarybos narių. Priimti šio Statuto ir jo pakeitimų projektus, siūlyti panaikinti direktoriaus sprendimus Taryba gali didesne kaip 1/2 visų Tarybos narių balsų dauguma. Sprendimą siūlyti atšaukti iš pareigų Instituto direktoriaus pavaduotojus</text:span><text:span text:style-name="T2327"><text:s/>ir mokslinį sekretorių Taryba priima slaptu balsavimu ne mažesne kaip 1/2 visų Tarybos narių balsų dauguma. Instituto einamajai veiklai tarp posėdžių koordinuoti ir įvairiems projektams rengti Taryba sudaro nuolatines arba laikinąsias komisijas, veikianči</text:span><text:span text:style-name="T2328">as Tarybos darbo reglamento nustatyta tvarka.</text:span></text:p>
      <text:p text:style-name="P2329"><text:span text:style-name="T2330">17</text:span><text:span text:style-name="T2331">. Institutui vadovauja, jo veiklą organizuoja, veikia Instituto vardu ir jam atstovauja Instituto direktorius, kurį viešo konkurso būdu slaptu balsavimu paprasta visų Tarybos narių balsų dauguma renka Tar</text:span><text:span text:style-name="T2332">yba. Jeigu pirmuoju balsavimu nė vienas kandidatas neišrenkamas, balsuojant antrą kartą, dalyvauja daugiausia balsų gavę 2 kandidatai. Jeigu švietimo ir mokslo ministras per 2 savaites nepatvirtina išrinkto Instituto direktoriaus, Taryba, susipažinusi su n</text:span><text:span text:style-name="T2333">epatvirtinimo motyvais, ne vėliau kaip po mėnesio skelbia naujus rinkimus (konkursą). Jeigu švietimo ir mokslo<text:s/></text:span><text:soft-page-break/><text:span text:style-name="T2334">ministras per 2 savaites nepatvirtina kartotiniuose rinkimuose išrinkto Instituto direktoriaus, ne vėliau kaip po mėnesio naujuose kartotiniuose<text:s/></text:span><text:span text:style-name="T2335">rinkimuose turi būti išrinktas Instituto direktorius, kurį švietimo ir mokslo ministras privalo patvirtinti. Asmuo, kurio švietimo ir mokslo ministras nepatvirtino Instituto direktoriumi, negali būti juo renkamas kartotiniuose rinkimuose.</text:span></text:p>
      <text:p text:style-name="P2336"><text:span text:style-name="T2337">18</text:span><text:span text:style-name="T2338">. Instituto</text:span><text:span text:style-name="T2339"><text:s/>direktoriaus funkcijos:</text:span></text:p>
      <text:p text:style-name="P2340"><text:span text:style-name="T2341">18.1</text:span><text:span text:style-name="T2342">. užtikrinti, kad Instituto veikla atitiktų įstatymus, šį Statutą ir kitus teisės aktus, įgyvendinti Tarybos priimtus sprendimus;</text:span></text:p>
      <text:p text:style-name="P2343"><text:span text:style-name="T2344">18.2</text:span><text:span text:style-name="T2345">. leisti įsakymus, sudaryti Instituto sutartis su fiziniais ir juridiniais asmenimis;</text:span></text:p>
      <text:p text:style-name="P2346"><text:span text:style-name="T2347">18.3</text:span><text:span text:style-name="T2348">. priimti į darbą ir atleisti iš darbo Instituto darbuotojus, skelbti darbuotojų atestavimą ir konkursus pareigoms, skirti asmenis į pareigas, atleisti iš jų;</text:span></text:p>
      <text:p text:style-name="P2349"><text:span text:style-name="T2350">18.4</text:span><text:span text:style-name="T2351">. atsižvelgiant į Tarybos pasiūlymus, skirti ir atleisti direktoriaus pavaduotojus</text:span><text:span text:style-name="T2352">, Instituto mokslinį sekretorių ir mokslinių padalinių vadovus. Bent vienas Instituto direktoriaus pavaduotojas ir mokslinių padalinių vadovai turi būti skiriami iš Instituto mokslininkų;</text:span></text:p>
      <text:p text:style-name="P2353"><text:span text:style-name="T2354">18.5</text:span><text:span text:style-name="T2355">. nustatyti Instituto darbuotojų darbo užmokestį teisės aktų</text:span><text:span text:style-name="T2356"><text:s/>nustatyta tvarka, skatinti darbuotojus, skirti jiems drausmines nuobaudas, užtikrinti saugias darbo sąlygas ir atsakyti už jas;</text:span></text:p>
      <text:p text:style-name="P2357"><text:span text:style-name="T2358">18.6</text:span><text:span text:style-name="T2359">. teikti Tarybai svarstyti pagrindines Instituto mokslinės veiklos kryptis ir perspektyvinį Instituto veiklos 5 metų pl</text:span><text:span text:style-name="T2360">aną, Instituto veiklos metines ataskaitas, pajamų ir išlaidų sąmatas, jų vykdymo apyskaitą, kitus dokumentus;</text:span></text:p>
      <text:p text:style-name="P2361"><text:span text:style-name="T2362">18.7</text:span><text:span text:style-name="T2363">. atsakyti už Instituto finansinę veiklą, tinkamą turto valdymą, naudojimą ir disponavimą juo;</text:span></text:p>
      <text:p text:style-name="P2364"><text:span text:style-name="T2365">18.8</text:span><text:span text:style-name="T2366">. atstovauti Institutui teismuose i</text:span><text:span text:style-name="T2367">r arbitraže;</text:span></text:p>
      <text:p text:style-name="P2368"><text:span text:style-name="T2369">18.9</text:span><text:span text:style-name="T2370">. tvirtinti Instituto pajamų ir išlaidų sąmatą, jos vykdymo apyskaitą;</text:span></text:p>
      <text:p text:style-name="P2371"><text:span text:style-name="T2372">18.10</text:span><text:span text:style-name="T2373">. vykdyti kitas teisės aktuose įstaigos vadovui nustatytas funkcijas.</text:span></text:p>
      <text:p text:style-name="P2374"><text:span text:style-name="T2375">19</text:span><text:span text:style-name="T2376">. Dalį savo teisių ir pareigų Instituto direktorius įsakymu gali perduoti<text:s/></text:span><text:span text:style-name="T2377">savo pavaduotojams ir kitiems Instituto darbuotojams.</text:span></text:p>
      <text:p text:style-name="P2378"><text:span text:style-name="T2379">20</text:span><text:span text:style-name="T2380">. Instituto direktoriaus kadencija – 5 metai, ji sutampa su Tarybos kadencija. Tas pats asmuo Instituto direktoriumi gali būti renkamas ne daugiau kaip dviem kadencijoms iš eilės ir ne anksčiau ka</text:span><text:span text:style-name="T2381">ip po 5 metų nuo antrosios paeiliui ėjusios kadencijos pabaigos.</text:span></text:p>
      <text:p text:style-name="P2382"><text:span text:style-name="T2383">21</text:span><text:span text:style-name="T2384">. Į Instituto direktoriaus pareigas gali būti renkamas (skiriamas) ne vyresnis kaip 65 metų mokslininkas.</text:span></text:p>
      <text:p text:style-name="P2385"><text:span text:style-name="T2386">22</text:span><text:span text:style-name="T2387">. Instituto direktorius pareigas pradeda eiti nuo tada, kai jį patvirtina</text:span><text:span text:style-name="T2388"><text:s/>švietimo ir mokslo ministras.</text:span></text:p>
      <text:p text:style-name="P2389"><text:span text:style-name="T2390">23</text:span><text:span text:style-name="T2391">. Instituto direktorius atleidžiamas iš pareigų įstatymų nustatyta tvarka. Švietimo ir mokslo ministras, atleidęs Instituto direktorių iš pareigų, iki naujo direktoriaus patvirtinimo Tarybos teikimu jo pareigas paveda e</text:span><text:span text:style-name="T2392">iti kitam Tarybos nariui. Instituto direktoriaus pavaduotojų ir mokslinio sekretoriaus įgaliojimų trukmė sutampa su direktoriaus įgaliojimų trukme. Instituto direktoriaus įgaliojimams nutrūkus anksčiau laiko, jo pavaduotojų ir mokslinio sekretoriaus įgalio</text:span><text:span text:style-name="T2393">jimai tęsiasi (bet ne ilgiau kaip iki jų kadencijos pabaigos), kol išrinkto kito direktoriaus teikimu Taryba patvirtins naujus direktoriaus pavaduotojus ir mokslinį sekretorių.</text:span></text:p>
      <text:p text:style-name="P2394"><text:span text:style-name="T2395">24</text:span><text:span text:style-name="T2396">. Instituto direktoriaus patariamoji institucija – Instituto direktoratas</text:span><text:span text:style-name="T2397"><text:s/>(toliau vadinama – Direktoratas), kuris aptaria pagrindinius Instituto veiklos klausimus. Direktoratą sudaro direktorius ir jo pavaduotojai, mokslinis sekretorius, Tarybos pirmininkas ir jo pavaduotojas, mokslinių padalinių vadovai, Instituto vyriausiasis</text:span><text:span text:style-name="T2398"><text:s/>finansininkas. Padalinio vadovui Direktorato posėdžiuose gali atstovauti kitas padalinio darbuotojas. Direktoratas savo posėdžiuose priima rekomendacinio pobūdžio nutarimus. Direktorato posėdžiams vadovauja Instituto direktorius arba vienas iš jo pavaduot</text:span><text:span text:style-name="T2399">ojų.</text:span></text:p>
      <text:p text:style-name="P2400"><text:span text:style-name="T2401">25</text:span><text:span text:style-name="T2402">. Direktoratas:</text:span></text:p>
      <text:p text:style-name="P2403"><text:span text:style-name="T2404">25.1</text:span><text:span text:style-name="T2405">. rengia pagrindines Instituto mokslinės veiklos kryptis ir perspektyvinius Instituto veiklos planus;</text:span></text:p>
      <text:p text:style-name="P2406"><text:span text:style-name="T2407">25.2</text:span><text:span text:style-name="T2408">. padeda rengti Instituto direktoriaus metines ataskaitas, svarsto pajamų ir išlaidų metines sąmatas, jų įvykdymo</text:span><text:span text:style-name="T2409"><text:s/>apyskaitas;</text:span></text:p>
      <text:p text:style-name="P2410"><text:span text:style-name="T2411">25.3</text:span><text:span text:style-name="T2412">. nustatytąja tvarka teikia pasiūlymus dėl Instituto organizacinės struktūros ir jos pakeitimų;</text:span></text:p>
      <text:p text:style-name="P2413"><text:span text:style-name="T2414">25.4</text:span><text:span text:style-name="T2415">. rengia Instituto mokslinę ir taikomąją veiklą reglamentuojančius dokumentus;</text:span></text:p>
      <text:p text:style-name="P2416"><text:span text:style-name="T2417">25.5</text:span><text:span text:style-name="T2418">. svarsto kitus Instituto finansinės ir ūkin</text:span><text:span text:style-name="T2419">ės veiklos klausimus.</text:span></text:p>
      <text:p text:style-name="P2420"><text:span text:style-name="T2421">26</text:span><text:span text:style-name="T2422">. Institutą sudaro laboratorijos, skyriai, sektoriai, katedros, administracija ir kiti padaliniai. Padalinių vadovai tiesiogiai pavaldūs Instituto direktoriui. Instituto padaliniai steigiami ir likviduojami Tarybos nutarimu.</text:span></text:p>
      <text:p text:style-name="P2423"/>
      <text:p text:style-name="P2424"><text:span text:style-name="T2425">IV</text:span><text:span text:style-name="T2426">.<text:s/></text:span><text:span text:style-name="T2427">INSTITUTO DARBUOTOJAI, JŲ TEISĖS, PAREIGOS IR ATSAKOMYBĖ</text:span></text:p>
      <text:p text:style-name="P2428"/>
      <text:p text:style-name="P2429"><text:span text:style-name="T2430">27</text:span><text:span text:style-name="T2431">. Instituto personalą sudaro mokslo darbuotojai ir kiti tyrėjai, administracijos ir kiti darbuotojai.</text:span></text:p>
      <text:p text:style-name="P2432"><text:span text:style-name="T2433">28</text:span><text:span text:style-name="T2434">. Mokslo darbuotojų pareigybės yra šios: vyriausiasis mokslo darbuotojas,<text:s/></text:span><text:span text:style-name="T2435">vyresnysis mokslo darbuotojas, mokslo darbuotojas ir jaunesnysis mokslo darbuotojas. Jų kvalifikacinius reikalavimus nustato Taryba vadovaudamasi Lietuvos Respublikos mokslo ir studijų įstatymu, Lietuvos Respublikos aukštojo mokslo įstatymu ir atitinkamais</text:span><text:span text:style-name="T2436"><text:s/>Lietuvos Respublikos Vyriausybės nutarimais. Į mokslo darbuotojų ir kitų tyrėjų pagrindines pareigas skiriama viešo konkurso būdu.</text:span></text:p>
      <text:p text:style-name="P2437"><text:span text:style-name="T2438">29</text:span><text:span text:style-name="T2439">. Padalinių vadovų, vyriausiųjų mokslo darbuotojų, vyresniųjų mokslo darbuotojų, mokslo darbuotojų ir jaunesniųjų moks</text:span><text:span text:style-name="T2440">lo darbuotojų kadencijos trukmė – 5 metai. Atskiru Tarybos sprendimu mokslo darbuotojams gali būti skelbiamas konkursas trumpesniam laikotarpiui. Kadencijos laikotarpiui sudaroma darbo sutartis. Kitų tyrėjų kadencijos trukmę, ne ilgesnę kaip 5 metų, nustat</text:span><text:span text:style-name="T2441">o Taryba.</text:span></text:p>
      <text:p text:style-name="P2442"><text:span text:style-name="T2443">30</text:span><text:span text:style-name="T2444">. Jeigu mokslo darbuotojo ar kito tyrėjo pareigybė steigiama konkrečiam projektui vykdyti, viešą konkursą laimėjęs asmuo į pareigas skiriamas to projekto vykdymo laikotarpiui.</text:span></text:p>
      <text:p text:style-name="P2445"><text:span text:style-name="T2446">31</text:span><text:span text:style-name="T2447">. Instituto direktorius įstatymų nustatyta tvarka gali be<text:s/></text:span><text:span text:style-name="T2448">konkurso priimti dirbti ne ilgiau kaip vienų metų laikotarpiui mokslo darbuotojus ir kitus tyrėjus pagal terminuotą darbo sutartį. Šiems asmenims taikomi atitinkamų pareigybių reikalavimai. Ilgiau dirbti Institute toks darbuotojas gali būti priimtas tik vi</text:span><text:span text:style-name="T2449">ešo konkurso būdu.</text:span></text:p>
      <text:p text:style-name="P2450"><text:span text:style-name="T2451">32</text:span><text:span text:style-name="T2452">. Vyresni kaip 65 metų mokslo darbuotojai ir kiti tyrėjai gali dirbti Institute, jeigu Taryba pritaria, kad su jais būtų sudaroma terminuota darbo sutartis ne ilgiau kaip 3 metams. Tokia sutartis Tarybos sprendimu gali būti<text:s/></text:span><text:span text:style-name="T2453">sudaroma pakartotinai.</text:span></text:p>
      <text:p text:style-name="P2454"><text:span text:style-name="T2455">33</text:span><text:span text:style-name="T2456">. Instituto administraciją sudaro Instituto direktorius, jo pavaduotojai, mokslinis sekretorius ir vyriausiasis finansininkas. Administracijos darbuotojų funkcijas apibrėžia darbo sutartis, direktoriaus patvirtinti pareigybės a</text:span><text:span text:style-name="T2457">prašymai ir padalinių nuostatai.</text:span></text:p>
      <text:p text:style-name="P2458"><text:span text:style-name="T2459">34</text:span><text:span text:style-name="T2460">. Į Instituto direktoriaus, jo pavaduotojų, taip pat Instituto padalinių vadovų ar jų pavaduotojų pareigas gali būti renkami (skiriami) ne vyresni kaip 65 metų asmenys. Vyresniems kaip 65 metų asmenims, kurie eina Ins</text:span><text:span text:style-name="T2461">tituto direktoriaus, jo pavaduotojų, Instituto padalinių vadovų ar jų pavaduotojų bei mokslinio sekretoriaus pareigas ir kurių kadencija dar nėra pasibaigusi, šio Statuto 32 punkto reikalavimai netaikomi iki kadencijos pabaigos.</text:span></text:p>
      <text:p text:style-name="P2462"><text:span text:style-name="T2463">35</text:span><text:span text:style-name="T2464">. Administracijos dar</text:span><text:span text:style-name="T2465">buotojai turi teisę Tarybos nustatyta tvarka dirbti mokslinį darbą Institute. Pasibaigus administracijos darbuotojų įgaliojimams, jie turi teisę grįžti į ankstesnes pareigas neišbūtam kadencijos laikotarpiui, o jeigu jis trumpesnis kaip vieni metai – vieni</text:span><text:span text:style-name="T2466">ems metams.</text:span></text:p>
      <text:p text:style-name="P2467"><text:span text:style-name="T2468">36</text:span><text:span text:style-name="T2469">. Pasibaigus vyresnių kaip 65 metų vyriausiųjų mokslo darbuotojų, turinčių profesoriaus pedagoginį vardą, darbo sutarčiai, Taryba už ypač didelius nuopelnus mokslui gali suteikti jiems profesoriaus emerito vardą. Tarybos nustatyta tvarka<text:s/></text:span><text:span text:style-name="T2470">profesoriui emeritui sudaromos sąlygos dalyvauti Instituto mokslinėje ir kitokioje veikloje. Instituto profesorių emeritų skaičius derinamas su Švietimo ir mokslo ministerija.</text:span></text:p>
      <text:p text:style-name="P2471"><text:span text:style-name="T2472">37</text:span><text:span text:style-name="T2473">. Instituto doktorantai naudojasi studijuojančiųjų teisėmis, lengvatomis i</text:span><text:span text:style-name="T2474">r socialinėmis garantijomis, numatytomis Lietuvos Respublikos aukštojo mokslo įstatyme ir Lietuvos Respublikos Vyriausybės nutarimuose.</text:span></text:p>
      <text:p text:style-name="P2475"><text:span text:style-name="T2476">38</text:span><text:span text:style-name="T2477">. Kiti darbuotojai (techniniai ir pagalbiniai) ne rečiau kaip kartą per 5 metus atestuojami. Atestaciją vykdo<text:s/></text:span><text:span text:style-name="T2478">Instituto direktoriaus paskirta komisija Instituto direktoriaus nustatyta tvarka. Neatestuoti darbuotojai atleidžiami iš pareigų įstatymų nustatyta tvarka arba jiems pasiūlomos pareigos, kurioms pakanka žemesnės kvalifikacijos.</text:span></text:p>
      <text:p text:style-name="P2479"><text:span text:style-name="T2480">39</text:span><text:span text:style-name="T2481">. Darbuotojus priima į</text:span><text:span text:style-name="T2482"><text:s/>darbą ir atleidžia iš darbo Instituto direktorius įstatymų ir šio Statuto nustatyta tvarka.</text:span></text:p>
      <text:p text:style-name="P2483"><text:span text:style-name="T2484">40</text:span><text:span text:style-name="T2485">. Instituto darbuotojai turi teisę dalyvauti nagrinėjant ir sprendžiant visus su jų kompetencija, pareigomis ar darbu susijusius klausimus.</text:span></text:p>
      <text:p text:style-name="P2486"><text:span text:style-name="T2487">41</text:span><text:span text:style-name="T2488">. Mokslinin</text:span><text:span text:style-name="T2489">kai ir kiti tyrėjai turi teisę:</text:span></text:p>
      <text:p text:style-name="P2490"><text:span text:style-name="T2491">41.1</text:span><text:span text:style-name="T2492">. dalyvauti konkursuose mokslinėms programoms vykdyti, mokslo ir studijų fondų paramai gauti ir disponuoti gaunamomis lėšomis;</text:span></text:p>
      <text:p text:style-name="P2493"><text:span text:style-name="T2494">41.2</text:span><text:span text:style-name="T2495">. dalyvauti konkursuose stažuotėms Lietuvos Respublikoje ir užsienyje;</text:span></text:p>
      <text:p text:style-name="P2496"><text:span text:style-name="T2497">41.3</text:span><text:span text:style-name="T2498">. ga</text:span><text:span text:style-name="T2499">uti iš valstybės institucijų informaciją, kurios reikia jų moksliniam darbui (jeigu tokia informacija yra valstybės ar tarnybos paslaptis, ji teikiama ir naudojama teisės aktų nustatyta tvarka);</text:span></text:p>
      <text:p text:style-name="P2500"><text:span text:style-name="T2501">41.4</text:span><text:span text:style-name="T2502">. dalyvauti priimant sprendimus dėl šio Statuto ir In</text:span><text:span text:style-name="T2503">stituto veiklos plano;</text:span></text:p>
      <text:p text:style-name="P2504"><text:span text:style-name="T2505">41.5</text:span><text:span text:style-name="T2506">. dalyvauti įvairiose profesinėse sąjungose ir visuomeninėse organizacijose, iš jų ir esančiose užsienyje.</text:span></text:p>
      <text:p text:style-name="P2507"><text:span text:style-name="T2508">42</text:span><text:span text:style-name="T2509">. Mokslininkai, be šio Statuto 41 punkte nurodytų teisių, taip pat turi teisę:</text:span></text:p>
      <text:p text:style-name="P2510"><text:span text:style-name="T2511">42.1</text:span><text:span text:style-name="T2512">. dirbti savarankiškai ar</text:span><text:span text:style-name="T2513">ba telktis į kūrybines grupes;</text:span></text:p>
      <text:p text:style-name="P2514"><text:span text:style-name="T2515">42.2</text:span><text:span text:style-name="T2516">. savarankiškai skelbti savo mokslinius darbus.</text:span></text:p>
      <text:p text:style-name="P2517"><text:span text:style-name="T2518">43</text:span><text:span text:style-name="T2519">. Mokslininkams ir kitiems tyrėjams garantuojama nepriklausomybė nuo ideologijos ir politinių institucijų, apsauga nuo sankcijų už savo tyrimų rezultatų ir įsiti</text:span><text:span text:style-name="T2520">kinimų skelbimą (išskyrus atvejus, kai skelbiama informacija yra valstybės ar tarnybos paslaptis), jiems garantuojamos kūrybos ir intelektinio darbo autorių teisės, nustatytos Lietuvos Respublikos įstatymuose ir tarptautinėse sutartyse.</text:span></text:p>
      <text:p text:style-name="P2521"><text:span text:style-name="T2522">44</text:span><text:span text:style-name="T2523">. Instituto<text:s/></text:span><text:span text:style-name="T2524">darbuotojams garantuojamos visos teisės ir socialinės garantijos, kurias nustato įstatymai. Jiems sudaromos darbo sąlygos, atitinkančios darbuotojų saugos ir sveikatos reikalavimus.</text:span></text:p>
      <text:p text:style-name="P2525"><text:span text:style-name="T2526">45</text:span><text:span text:style-name="T2527">. Mokslo darbuotojai ir kiti tyrėjai privalo:</text:span></text:p>
      <text:p text:style-name="P2528"><text:span text:style-name="T2529">45.1</text:span><text:span text:style-name="T2530">. ugdyti mokslin</text:span><text:span text:style-name="T2531">ę kvalifikaciją;</text:span></text:p>
      <text:p text:style-name="P2532"><text:span text:style-name="T2533">45.2</text:span><text:span text:style-name="T2534">. laikytis mokslinės ir profesinės etikos normų;</text:span></text:p>
      <text:p text:style-name="P2535"><text:span text:style-name="T2536">45.3</text:span><text:span text:style-name="T2537">. vykdyti šiame Statute nustatytas pareigas ir funkcijas.</text:span></text:p>
      <text:p text:style-name="P2538"><text:span text:style-name="T2539">46</text:span><text:span text:style-name="T2540">. Instituto darbuotojai privalo laikytis įstatymų, kitų teisės aktų, šio Statuto, Instituto darbo tvarkos ta</text:span><text:span text:style-name="T2541">isyklių.</text:span></text:p>
      <text:p text:style-name="P2542"/>
      <text:p text:style-name="P2543"><text:span text:style-name="T2544">V</text:span><text:span text:style-name="T2545">.<text:s/></text:span><text:span text:style-name="T2546">INSTITUTO TURTAS IR LĖŠOS</text:span></text:p>
      <text:p text:style-name="P2547"/>
      <text:p text:style-name="P2548"><text:span text:style-name="T2549">47</text:span><text:span text:style-name="T2550">. Instituto turtą sudaro daiktai, pinigai ir vertybiniai popieriai, kitas turtas ir turtinės teisės, intelektinės veiklos rezultatai, informacija, veiksmai ir veiksmų rezultatai, taip pat kitos turtinės i</text:span><text:span text:style-name="T2551">r neturtinės vertybės.</text:span></text:p>
      <text:p text:style-name="P2552"><text:span text:style-name="T2553">48</text:span><text:span text:style-name="T2554">. Institutas jam perduotą valstybės turtą valdo, naudoja ir juo disponuoja neatlygintinai patikėjimo teise teisės aktų nustatyta tvarka ir sąlygomis.</text:span></text:p>
      <text:p text:style-name="P2555"><text:span text:style-name="T2556">49</text:span><text:span text:style-name="T2557">. Turtą, kuris įsigytas iš nebiudžetinių lėšų, gautas dovanų, priimtas<text:s/></text:span><text:span text:style-name="T2558">kaip palikimas ar įgytas kitu teisėtu būdu, Institutas valdo, naudoja ir juo disponuoja nuosavybės teise pagal Lietuvos Respublikos civilinio kodekso normas.</text:span></text:p>
      <text:p text:style-name="P2559"><text:span text:style-name="T2560">50</text:span><text:span text:style-name="T2561">. Instituto lėšas gali sudaryti:</text:span></text:p>
      <text:p text:style-name="P2562"><text:span text:style-name="T2563">50.1</text:span><text:span text:style-name="T2564">. Lietuvos Respublikos valstybės biudžeto asignavimai</text:span><text:span text:style-name="T2565"><text:s/>Lietuvos Respublikos Vyriausybės patvirtintoms programoms vykdyti;</text:span></text:p>
      <text:p text:style-name="P2566"><text:span text:style-name="T2567">50.2</text:span><text:span text:style-name="T2568">. pajamos, gautos iš mokslinės ir ūkinės veiklos, taip pat už teikiamas paslaugas;</text:span></text:p>
      <text:p text:style-name="P2569"><text:span text:style-name="T2570">50.3</text:span><text:span text:style-name="T2571">. Lietuvos, užsienio bei tarptautinių fondų ir organizacijų lėšos;</text:span></text:p>
      <text:p text:style-name="P2572"><text:span text:style-name="T2573">50.4</text:span><text:span text:style-name="T2574">. lėšos,<text:s/></text:span><text:span text:style-name="T2575">gautos už dalyvavimą tarptautinėse mokslinėse programose;</text:span></text:p>
      <text:p text:style-name="P2576"><text:span text:style-name="T2577">50.5</text:span><text:span text:style-name="T2578">. lėšos, gautos kaip parama, ir kitos teisėtai įgytos lėšos.</text:span></text:p>
      <text:p text:style-name="P2579"><text:span text:style-name="T2580">51</text:span><text:span text:style-name="T2581">. Visas lėšas Institutas planuoja ir naudoja savarankiškai. Pajamas ir išlaidas Institutas naudoja pagal patvirtintą sąma</text:span><text:span text:style-name="T2582">tą įstatymų nustatyta tvarka.</text:span></text:p>
      <text:p text:style-name="P2583"><text:span text:style-name="T2584">52</text:span><text:span text:style-name="T2585">. Instituto finansinės veiklos kontrolę vykdo įgaliotos valstybės institucijos ir įstaigos teisės aktų nustatyta tvarka.</text:span></text:p>
      <text:p text:style-name="P2586"/>
      <text:p text:style-name="P2587"><text:span text:style-name="T2588">VI</text:span><text:span text:style-name="T2589">.<text:s/></text:span><text:span text:style-name="T2590">STATUTO VYKDYMO PRIEŽIŪRA IR KEITIMAS</text:span></text:p>
      <text:p text:style-name="P2591"/>
      <text:p text:style-name="P2592"><text:span text:style-name="T2593">53</text:span><text:span text:style-name="T2594">. Statuto vykdymo priežiūrą atlieka Statuto</text:span><text:span text:style-name="T2595"><text:s/>priežiūros komisija iš 3 narių. Ją renka mokslo darbuotojų ir tyrėjų susirinkimas. Statuto priežiūros komisijos kadencija sutampa su Tarybos kadencija. Statuto priežiūros komisija gali rekomenduoti Instituto valdymo organams atšaukti šiam Statutui priešta</text:span><text:span text:style-name="T2596">raujančius nutarimus. Statuto priežiūros komisija už savo veiklą atsiskaito mokslo darbuotojų ir tyrėjų susirinkimui.</text:span></text:p>
      <text:p text:style-name="P2597"><text:span text:style-name="T2598">54</text:span><text:span text:style-name="T2599">. Statuto pakeitimų projektus rengia Taryba ir teikia svarstyti mokslo darbuotojų ir tyrėjų susirinkimui. Jam pritarus paprasta bals</text:span><text:span text:style-name="T2600">ų dauguma, Taryba teisės aktų nustatyta tvarka šiuos projektus teikia tvirtinti Lietuvos Respublikos Vyriausybei.</text:span></text:p>
      <text:p text:style-name="P2601"/>
      <text:p text:style-name="P2602"><text:span text:style-name="T2603">VII</text:span><text:span text:style-name="T2604">.<text:s/></text:span><text:span text:style-name="T2605">INSTITUTO PABAIGA IR PERTVARKYMAS</text:span></text:p>
      <text:p text:style-name="P2606"/>
      <text:p text:style-name="P2607"><text:span text:style-name="T2608">55</text:span><text:span text:style-name="T2609">. Instituto veiklą nutraukia ir jį pertvarko Lietuvos Respublikos Vyriausybė teisės aktų<text:s/></text:span><text:span text:style-name="T2610">nustatyta tvarka.</text:span></text:p>
      <text:p text:style-name="P2611"><text:span text:style-name="T2612">______________</text:span></text:p>
      <text:p text:style-name="P2613"/>
      <text:p text:style-name="P2614">PATVIRTINTA</text:p>
      <text:p text:style-name="P2622">Lietuvos Respublikos Vyriausybės</text:p>
      <text:p text:style-name="P2623">2003 m. gegužės 27 d. nutarimu</text:p>
      <text:p text:style-name="P2624">Nr. 669</text:p>
      <text:p text:style-name="P2625"/>
      <text:p text:style-name="P2626"><text:span text:style-name="T2627">GEOLOGIJOS IR GEOGRAFIJOS INSTITUTO STATUTAS</text:span></text:p>
      <text:p text:style-name="P2628"/>
      <text:p text:style-name="P2629"><text:span text:style-name="T2630">I</text:span><text:span text:style-name="T2631">.<text:s/></text:span><text:span text:style-name="T2632">BENDROSIOS NUOSTATOS</text:span></text:p>
      <text:p text:style-name="P2633"/>
      <text:p text:style-name="P2634"><text:span text:style-name="T2635">1</text:span><text:span text:style-name="T2636">. Geologijos ir<text:s/></text:span><text:span text:style-name="T2637">geografijos institutas (toliau vadinama – Institutas) yra valstybės mokslo institutas – biudžetinė mokslinių tyrimų įstaiga, įsteigta Lietuvos ūkiui ir tarptautiniam bendradarbiavimui svarbiems ilgalaikiams tarptautinio lygio moksliniams tyrimams vykdyti.<text:s/></text:span><text:span text:style-name="T2638">Pagrindinė Instituto veikla yra moksliniai tyrimai ir eksperimentinė plėtra.</text:span></text:p>
      <text:p text:style-name="P2639"><text:span text:style-name="T2640">2</text:span><text:span text:style-name="T2641">. Institutas yra viešasis juridinis asmuo, turintis savarankišką balansą, sąskaitų banke ir antspaudą su Lietuvos Respublikos valstybės herbu ir savo pavadinimu.</text:span></text:p>
      <text:p text:style-name="P2642"><text:span text:style-name="T2643">3</text:span><text:span text:style-name="T2644">. Insti</text:span><text:span text:style-name="T2645">tuto steigėja – Lietuvos Respublikos Vyriausybė.</text:span></text:p>
      <text:p text:style-name="P2646"><text:span text:style-name="T2647">4</text:span><text:span text:style-name="T2648">. Instituto buveinė – T.Ševčenkos g. 13, 2600 Vilnius</text:span></text:p>
      <text:p text:style-name="P2649"><text:span text:style-name="T2650">5</text:span><text:span text:style-name="T2651">. Instituto veikla organizuojama vadovaujantis Lietuvos Respublikos Konstitucija, Lietuvos Respublikos mokslo ir studijų įstatymu, kitais įstat</text:span><text:span text:style-name="T2652">ymais bei teisės aktais ir šiuo Statutu.</text:span></text:p>
      <text:p text:style-name="P2653"><text:span text:style-name="T2654">6</text:span><text:span text:style-name="T2655">. Instituto mokslinių tyrimų kryptis tvirtina Lietuvos Respublikos Vyriausybė Švietimo ir mokslo ministerijos teikimu, parengtu išnagrinėjus Lietuvos mokslo tarybos, Instituto tarybos ir suinteresuotų valstybės</text:span><text:span text:style-name="T2656"><text:s/>institucijų pasiūlymus.</text:span></text:p>
      <text:p text:style-name="P2657"><text:span text:style-name="T2658">7</text:span><text:span text:style-name="T2659">. Institutas gali turėti savo vėliavą, emblemą ir kitus atributus, kurių nuostatus tvirtina Instituto taryba.</text:span></text:p>
      <text:p text:style-name="P2660"/>
      <text:p text:style-name="P2661"><text:span text:style-name="T2662">II</text:span><text:span text:style-name="T2663">.<text:s/></text:span><text:span text:style-name="T2664">INSTITUTO VEIKLOS TIKSLAI, TEISĖS IR PAREIGOS</text:span></text:p>
      <text:p text:style-name="P2665"/>
      <text:p text:style-name="P2666"><text:span text:style-name="T2667">8</text:span><text:span text:style-name="T2668">. Instituto veiklos tikslai:</text:span></text:p>
      <text:p text:style-name="P2669"><text:span text:style-name="T2670">8.1</text:span><text:span text:style-name="T2671">. atlikti<text:s/></text:span><text:span text:style-name="T2672">mokslinius tyrimus ir eksperimentinės plėtros darbus, geografijos, geologijos bei kitus Žemės gelmių, valstybinę reikšmę turinčių vidaus vandenų, kontinentinio šelfo ir ekonominės zonos Baltijos jūroje tyrimus pagal Lietuvos Respublikos Vyriausybės patvirt</text:span><text:span text:style-name="T2673">intas mokslinių tyrimų kryptis užtikrinant valstybės kompetenciją jos teritorijos savybių ir išteklių pažinimo, subalansuotosios plėtros, tarptautinių įsipareigojimų mokslinio informacinio aprūpinimo srityse;</text:span></text:p>
      <text:p text:style-name="P2674"><text:span text:style-name="T2675">8.2</text:span><text:span text:style-name="T2676">. vykdyti Lietuvos gamtos, visuomenės ir</text:span><text:span text:style-name="T2677"><text:s/>jų sąveikos sąlygotos gyvenamosios aplinkos fundamentinius ir taikomuosius tyrimus, atveriančius galimybę naudotis pasauliniais mokslo laimėjimais ir praturtinti tarptautinį mokslą savo rezultatais;</text:span></text:p>
      <text:p text:style-name="P2678"><text:span text:style-name="T2679">8.3</text:span><text:span text:style-name="T2680">. skatinti taikomųjų tyrimų ir mokslo taikomosios</text:span><text:span text:style-name="T2681"><text:s/>(geotechnologinės) veiklos rezultatų panaudojimą krašto ūkio plėtros ir socialinio gyvenimo srityse;</text:span></text:p>
      <text:p text:style-name="P2682"><text:span text:style-name="T2683">8.4</text:span><text:span text:style-name="T2684">. kartu su aukštosiomis mokyklomis rengti mokslininkus, padėti joms rengti specialistus.</text:span></text:p>
      <text:p text:style-name="P2685"><text:span text:style-name="T2686">9</text:span><text:span text:style-name="T2687">. Instituto teisės:</text:span></text:p>
      <text:p text:style-name="P2688"><text:span text:style-name="T2689">9.1</text:span><text:span text:style-name="T2690">. pasirinkti mokslinių tyr</text:span><text:span text:style-name="T2691">imų kryptis ir teikti jas Švietimo ir mokslo ministerijai;</text:span></text:p>
      <text:p text:style-name="P2692"><text:span text:style-name="T2693">9.2</text:span><text:span text:style-name="T2694">. nustatyti savo struktūrą, darbo tvarką, darbuotojų skaičių, teises ir pareigas, taip pat (jeigu Lietuvos Respublikos Vyriausybė nenustato kitaip) darbuotojų darbo apmokėjimo sąlygas;</text:span></text:p>
      <text:p text:style-name="P2695"><text:span text:style-name="T2696">9.3</text:span><text:span text:style-name="T2697">. šio Statuto nustatyta tvarka sudaryti valdymo (savivaldos) organus;</text:span></text:p>
      <text:p text:style-name="P2698"><text:span text:style-name="T2699">9.4</text:span><text:span text:style-name="T2700">. teisės aktų nustatyta tvarka valdyti, naudoti jam patikėjimo teise perduotą valstybės turtą ir juo disponuoti;</text:span></text:p>
      <text:p text:style-name="P2701"><text:span text:style-name="T2702">9.5</text:span><text:span text:style-name="T2703">. nustatyti bendradarbiavimo su Lietuvos Respublikos ir u</text:span><text:span text:style-name="T2704">žsienio įmonėmis, įstaigomis bei organizacijomis formas;</text:span></text:p>
      <text:p text:style-name="P2705"><text:span text:style-name="T2706">9.6</text:span><text:span text:style-name="T2707">. dalyvauti vykdant tarpdisciplinines ir tarptautines mokslines programas, taip pat bendrus su kitomis Lietuvos ir užsienio mokslo ir studijų institucijomis mokslinius tyrimus;</text:span></text:p>
      <text:p text:style-name="P2708"><text:span text:style-name="T2709">9.7</text:span><text:span text:style-name="T2710">. leisti</text:span><text:span text:style-name="T2711"><text:s/>mokslo ir kitą literatūrą, pasirinkti mokslinius leidinius savo tyrimų rezultatams skelbti ir jų skelbimo būdus;</text:span></text:p>
      <text:p text:style-name="P2712"><text:span text:style-name="T2713">9.8</text:span><text:span text:style-name="T2714">. organizuoti mokslinius renginius;</text:span></text:p>
      <text:p text:style-name="P2715"><text:span text:style-name="T2716">9.9</text:span><text:span text:style-name="T2717">. bendradarbiauti su švietimo įstaigomis, mokslo ir studijų institucijomis teikiant geografi</text:span><text:span text:style-name="T2718">nę ir geologinę informaciją žinių visuomenės kūrimo reikmėms;</text:span></text:p>
      <text:p text:style-name="P2719"><text:span text:style-name="T2720">9.10</text:span><text:span text:style-name="T2721">. Lietuvos Respublikos Vyriausybės nustatyta tvarka įgyti mokslo krypties (mokslo krypties šakų) doktorantūros teisę;</text:span></text:p>
      <text:p text:style-name="P2722"><text:span text:style-name="T2723">9.11</text:span><text:span text:style-name="T2724">. organizuoti Instituto darbuotojų ir kitų institucijų<text:s/></text:span><text:span text:style-name="T2725">specialistų kvalifikacijos kėlimą, stažuotes;</text:span></text:p>
      <text:p text:style-name="P2726"><text:span text:style-name="T2727">9.12</text:span><text:span text:style-name="T2728">. vykdyti mokslinius tyrimus ir eksperimentinės plėtros darbus pagal sutartis su Lietuvos, taip pat užsienio fiziniais ir juridiniais asmenimis;</text:span></text:p>
      <text:p text:style-name="P2729"><text:span text:style-name="T2730">9.13</text:span><text:span text:style-name="T2731">. teikti mokamas paslaugas ir konsultacijas atlie</text:span><text:span text:style-name="T2732">kant planuojamos ūkinės veiklos poveikio aplinkai vertinimą, geografinių ir geologinių objektų tyrimus, laboratorinius tyrimus, nustatyti šių paslaugų įkainius (išskyrus atvejus, reguliuojamus atitinkamų teisės aktų) ir realizuoti mokslinę produkciją;</text:span></text:p>
      <text:p text:style-name="P2733"><text:span text:style-name="T2734">9.</text:span><text:span text:style-name="T2735">14</text:span><text:span text:style-name="T2736">. savo nuožiūra naudoti mokslininkų ir kitų Instituto darbuotojų darbo rezultatus (nepažeidžiant autorių teisių);</text:span></text:p>
      <text:p text:style-name="P2737"><text:span text:style-name="T2738">9.15</text:span><text:span text:style-name="T2739">. gauti iš valstybės, savivaldybių ir kitų įstaigų informaciją, kurios reikia jo veiklai, jeigu to neriboja įstatymai ir kiti teis</text:span><text:span text:style-name="T2740">ės aktai;</text:span></text:p>
      <text:p text:style-name="P2741"><text:span text:style-name="T2742">9.16</text:span><text:span text:style-name="T2743">. reikšti nuomonę ir skelbti viešąją informaciją valstybei, visuomenei ir mokslo bendruomenei svarbiais klausimais;</text:span></text:p>
      <text:p text:style-name="P2744"><text:span text:style-name="T2745">9.17</text:span><text:span text:style-name="T2746">. dalyvauti rengiant teisės aktus, moksliškai pagrindžiant valstybės valdymo institucijų planus ir programas aplin</text:span><text:span text:style-name="T2747">kos panaudojimui, įvertinant planuojamos ūkinės veiklos poveikį aplinkai, vykdyti teritorijų planavimą;</text:span></text:p>
      <text:p text:style-name="P2748"><text:span text:style-name="T2749">9.18</text:span><text:span text:style-name="T2750">. steigti mokslinių tyrimų centrus ir kitus padalinius, kurių reikia moksliniams tyrimams ir eksperimentinei plėtrai;</text:span></text:p>
      <text:p text:style-name="P2751"><text:span text:style-name="T2752">9.19</text:span><text:span text:style-name="T2753">. turėti ir įgyti<text:s/></text:span><text:span text:style-name="T2754">kitų teisių, jeigu jos neprieštarauja įstatymams, kitiems teisės aktams, šiam Statutui ir Instituto veiklos tikslams.</text:span></text:p>
      <text:p text:style-name="P2755"><text:span text:style-name="T2756">10</text:span><text:span text:style-name="T2757">. Instituto pareigos:</text:span></text:p>
      <text:p text:style-name="P2758"><text:span text:style-name="T2759">10.1</text:span><text:span text:style-name="T2760">. kasmet pateikti Švietimo ir mokslo ministerijai savo mokslinės ir su ja susijusios kitos veiklos ata</text:span><text:span text:style-name="T2761">skaitą;</text:span></text:p>
      <text:p text:style-name="P2762"><text:span text:style-name="T2763">10.2</text:span><text:span text:style-name="T2764">. pagal įstatymus tvarkyti savo ūkinės ir finansinės veiklos apskaitą, teikti valstybės institucijoms informaciją apie šią veiklą;</text:span></text:p>
      <text:p text:style-name="P2765"><text:span text:style-name="T2766">10.3</text:span><text:span text:style-name="T2767">. teisės aktų nustatyta tvarka organizuoti raštvedybą ir dokumentų tvarkymą, saugojimą, naudojimą ir<text:s/></text:span><text:span text:style-name="T2768">perdavimą valstybiniams archyvams ar atitinkamiems jų funkcijų ir teisių perėmėjams;</text:span></text:p>
      <text:p text:style-name="P2769"><text:span text:style-name="T2770">10.4</text:span><text:span text:style-name="T2771">. kasmet Instituto tarybos nustatyta tvarka įvertinti savo veiklą (atlikti kvalifikacinę analizę);</text:span></text:p>
      <text:p text:style-name="P2772"><text:span text:style-name="T2773">10.5</text:span><text:span text:style-name="T2774">. vadovaujantis švietimo ir mokslo ministro įsakymu patv</text:span><text:span text:style-name="T2775">irtintomis Mokslo ir studijų institucijų vertinimo taisyklėmis, sudaryti sąlygas reguliariai (ne rečiau kaip kartą per 5 metus) atlikti Instituto veiklos ekspertinį vertinimą ir atestaciją.</text:span></text:p>
      <text:p text:style-name="P2776"/>
      <text:p text:style-name="P2777"><text:span text:style-name="T2778">III</text:span><text:span text:style-name="T2779">.<text:s/></text:span><text:span text:style-name="T2780">INSTITUTO VALDYMAS</text:span></text:p>
      <text:p text:style-name="P2781"/>
      <text:p text:style-name="P2782"><text:span text:style-name="T2783">11</text:span><text:span text:style-name="T2784">. Instituto valdymo (saviv</text:span><text:span text:style-name="T2785">aldos) organai:</text:span></text:p>
      <text:p text:style-name="P2786"><text:span text:style-name="T2787">11.1</text:span><text:span text:style-name="T2788">. visuotinis mokslo darbuotojų ir tyrėjų susirinkimas (toliau vadinama – mokslo darbuotojų ir tyrėjų susirinkimas);</text:span></text:p>
      <text:p text:style-name="P2789"><text:span text:style-name="T2790">11.2</text:span><text:span text:style-name="T2791">. Instituto taryba (toliau vadinama – Taryba);</text:span></text:p>
      <text:p text:style-name="P2792"><text:span text:style-name="T2793">11.3</text:span><text:span text:style-name="T2794">. Instituto direktorius.</text:span></text:p>
      <text:p text:style-name="P2795"><text:span text:style-name="T2796">12</text:span><text:span text:style-name="T2797">. Mokslo darbuotojų ir</text:span><text:span text:style-name="T2798"><text:s/>tyrėjų susirinkimas šaukiamas ne rečiau kaip kartą per metus ypač svarbiems Instituto veiklos klausimams spręsti. Šaukti susirinkimą turi teisę Instituto direktorius, Taryba arba ne mažiau kaip 1/3 Institute pagrindines pareigas einančių mokslininkų ir ki</text:span><text:span text:style-name="T2799">tų tyrėjų.</text:span></text:p>
      <text:p text:style-name="P2800"><text:span text:style-name="T2801">13</text:span><text:span text:style-name="T2802">. Mokslo darbuotojų ir tyrėjų susirinkimas yra teisėtas, jeigu jame dalyvauja daugiau kaip 2/3 Institute pagrindines pareigas einančių mokslo darbuotojų ir kitų tyrėjų. Susirinkimo pirmininką, sekretorių ir Balsų skaičiavimo komisiją renka</text:span><text:span text:style-name="T2803"><text:s/>susirinkimo dalyviai paprasta balsų dauguma. Susirinkimo nutarimai yra laikomi priimtais, jeigu už juos atviru arba slaptu balsavimu balsuoja daugiau kaip pusė susirinkimo dalyvių. Balsavimo būdą paprasta susirinkimo dalyvių balsų dauguma nustato susirink</text:span><text:span text:style-name="T2804">imas.</text:span></text:p>
      <text:p text:style-name="P2805"><text:span text:style-name="T2806">14</text:span><text:span text:style-name="T2807">. Mokslo darbuotojų ir tyrėjų susirinkimo protokolą pasirašo jo pirmininkas ir sekretorius.</text:span></text:p>
      <text:p text:style-name="P2808"><text:span text:style-name="T2809">15</text:span><text:span text:style-name="T2810">. Mokslo darbuotojų ir tyrėjų susirinkimas:</text:span></text:p>
      <text:p text:style-name="P2811"><text:span text:style-name="T2812">15.1</text:span><text:span text:style-name="T2813">. svarsto ir aprobuoja Tarybos parengtus šio Statuto pakeitimų projektus;</text:span></text:p>
      <text:p text:style-name="P2814"><text:span text:style-name="T2815">15.2</text:span><text:span text:style-name="T2816">. išklauso<text:s/></text:span><text:span text:style-name="T2817">Instituto direktoriaus ir Tarybos pirmininko metinius pranešimus;</text:span></text:p>
      <text:p text:style-name="P2818"><text:span text:style-name="T2819">15.3</text:span><text:span text:style-name="T2820">. sprendžia kitus svarbiausiuosius Instituto veiklos klausimus.</text:span></text:p>
      <text:p text:style-name="P2821"><text:span text:style-name="T2822">16</text:span><text:span text:style-name="T2823">. Taryba yra aukščiausiasis Instituto savivaldos organas. Tarybą sudaro 16 narių. Instituto direktorius yra Ta</text:span><text:span text:style-name="T2824">rybos narys pagal pareigas, bet negali būti jos pirmininku. Instituto mokslininkai paprasta balsų dauguma slaptu balsavimu renka 10 Tarybos narių – mokslininkų, Institute einančių pagrindines pareigas. Švietimo ir mokslo ministerija skiria 5 Tarybos narius</text:span><text:span text:style-name="T2825">. Jeigu rinkimų metu keletas kandidatų į Tarybos narius surenka vienodai balsų, rengiamas kartotinis slaptas balsavimas dėl šių kandidatų. Jeigu išrinktas Tarybos narys atsisako arba nebegali būti Tarybos nariu, skelbiami naujo Tarybos nario rinkimai. Švie</text:span><text:span text:style-name="T2826">timo ir mokslo ministrui atleidus Instituto direktorių iš pareigų, šis netenka ir Tarybos nario įgaliojimų. Jeigu vietoj atleisto Instituto direktoriaus jo pareigas pradeda eiti kitas Tarybos narys, skelbiami naujo Tarybos nario rinkimai. Išrinktas naujas<text:s/></text:span><text:span text:style-name="T2827">Tarybos narys skiriamas iki Tarybos kadencijos pabaigos. Tarybos kadencija – 5 metai.</text:span></text:p>
      <text:p text:style-name="P2828"><text:span text:style-name="T2829">17</text:span><text:span text:style-name="T2830">. Pirmajam Tarybos posėdžiui, šaukiamam ne vėliau kaip per savaitę po Tarybos sudarymo, vadovauja išrinktas vyriausiojo amžiaus Tarybos narys.</text:span></text:p>
      <text:p text:style-name="P2831"><text:span text:style-name="T2832">18</text:span><text:span text:style-name="T2833">. Tarybos darbu</text:span><text:span text:style-name="T2834">i organizuoti pirmajame Tarybos posėdyje iš Tarybos narių slaptu balsavimu paprasta balsų dauguma renkamas Tarybos pirmininkas. Tarybos pirmininku negali būti Instituto direktorius ar jo pavaduotojas. Tarybos pirmininku gali būti tik išrinktas Tarybos nary</text:span><text:span text:style-name="T2835">s. Tas pats asmuo Tarybos pirmininku gali būti išrinktas ne daugiau kaip dviem Tarybos kadencijoms iš eilės. Tarybos pirmininko pavaduotojas ir sekretorius išrenkami Tarybos posėdyje paprasta balsų dauguma iš Tarybos pirmininko pasiūlytų kandidatų. Tarybos</text:span><text:span text:style-name="T2836"><text:s/>sekretoriaus pareigas taip pat gali atlikti Instituto mokslinis sekretorius. Naujos Tarybos rinkimai skelbiami ne vėliau kaip prieš mėnesį iki Tarybos kadencijos pabaigos.</text:span></text:p>
      <text:p text:style-name="P2837"><text:span text:style-name="T2838">19</text:span><text:span text:style-name="T2839">. Tarybos darbo tvarką reglamentuoja Tarybos darbo reglamentas, priimamas Tar</text:span><text:span text:style-name="T2840">ybos posėdyje.</text:span></text:p>
      <text:p text:style-name="P2841"><text:span text:style-name="T2842">20</text:span><text:span text:style-name="T2843">. Tarybos funkcijos:</text:span></text:p>
      <text:p text:style-name="P2844"><text:span text:style-name="T2845">20.1</text:span><text:span text:style-name="T2846">. nustatyti pagrindines Instituto mokslinės veiklos kryptis, tvirtinti perspektyvinį Instituto veiklos planą;</text:span></text:p>
      <text:p text:style-name="P2847"><text:span text:style-name="T2848">20.2</text:span><text:span text:style-name="T2849">. viešo konkurso būdu slaptu balsavimu rinkti Instituto direktorių, teikti švietimo ir mok</text:span><text:span text:style-name="T2850">slo ministrui pasiūlymus dėl Instituto direktoriaus tvirtinimo;</text:span></text:p>
      <text:p text:style-name="P2851"><text:span text:style-name="T2852">20.3</text:span><text:span text:style-name="T2853">. tvirtinti Instituto struktūrą ir jos pakeitimus;</text:span></text:p>
      <text:p text:style-name="P2854"><text:span text:style-name="T2855">20.4</text:span><text:span text:style-name="T2856">. teikti Instituto direktoriui pasiūlymus dėl jo pavaduotojų, Instituto mokslinio sekretoriaus ir mokslinių padalinių vadovų<text:s/></text:span><text:span text:style-name="T2857">skyrimo, jeigu šie asmenys į pareigas skiriami ne viešo konkurso būdu;</text:span></text:p>
      <text:p text:style-name="P2858"><text:span text:style-name="T2859">20.5</text:span><text:span text:style-name="T2860">. tvirtinti Instituto veiklos metines ataskaitas, organizuoti nuolatinę kvalifikacinę jo veiklos analizę, vertinti, kaip Institutas vykdo savo tikslus, uždavinius ir paskirtį va</text:span><text:span text:style-name="T2861">lstybėje;</text:span></text:p>
      <text:p text:style-name="P2862"><text:span text:style-name="T2863">20.6</text:span><text:span text:style-name="T2864">. tvirtinti mokslininkų rengimą doktorantūroje reglamentuojančius dokumentus, kontroliuoti mokslininkų rengimo kokybę;</text:span></text:p>
      <text:p text:style-name="P2865"><text:span text:style-name="T2866">20.7</text:span><text:span text:style-name="T2867">. Lietuvos Respublikos Vyriausybės nustatyta tvarka nustatyti Instituto mokslo darbuotojų ir kitų tyrėjų<text:s/></text:span><text:span text:style-name="T2868">kvalifikacinius reikalavimus, jų atestavimo ir konkursų pareigoms organizavimo tvarką, sudaryti konkursų ir atestacijos komisijas, nagrinėti apeliacijas dėl jų atestavimo rezultatų;</text:span></text:p>
      <text:p text:style-name="P2869"><text:span text:style-name="T2870">20.8</text:span><text:span text:style-name="T2871">. svarstyti Instituto pajamų ir išlaidų sąmatą, jos vykdymo apyska</text:span><text:span text:style-name="T2872">itą, kitus mokslinę veiklą ir darbo tvarką reglamentuojančius dokumentus;</text:span></text:p>
      <text:p text:style-name="P2873"><text:span text:style-name="T2874">20.9</text:span><text:span text:style-name="T2875">. rengti šio Statuto pakeitimų projektus;</text:span></text:p>
      <text:p text:style-name="P2876"><text:span text:style-name="T2877">20.10</text:span><text:span text:style-name="T2878">. priimti nutarimus dėl Instituto asociacinių ryšių ir bendradarbiavimo su mokslo ir studijų institucijomis, tarptautinėmis</text:span><text:span text:style-name="T2879"><text:s/>ir kitomis organizacijomis;</text:span></text:p>
      <text:p text:style-name="P2880"><text:span text:style-name="T2881">20.11</text:span><text:span text:style-name="T2882">. svarstyti ir rekomenduoti spaudai Instituto vardu leidžiamus leidinius;</text:span></text:p>
      <text:p text:style-name="P2883"><text:span text:style-name="T2884">20.12</text:span><text:span text:style-name="T2885">. svarstyti ir priimti nutarimus mokslinių tyrimų klausimais;</text:span></text:p>
      <text:p text:style-name="P2886"><text:span text:style-name="T2887">20.13</text:span><text:span text:style-name="T2888">. svarstyti ir prireikus siūlyti atšaukti Instituto direktoriaus</text:span><text:span text:style-name="T2889"><text:s/>sprendimus.</text:span></text:p>
      <text:p text:style-name="P2890"><text:span text:style-name="T2891">21</text:span><text:span text:style-name="T2892">. Taryba nutarimus priima savo posėdžiuose, kurie šaukiami ne rečiau kaip kartą per ketvirtį. Neeilinis Tarybos posėdis šaukiamas, jeigu to reikalauja Instituto direktorius, ne mažiau kaip 1/3 šios Tarybos narių arba 1/3 Instituto moks</text:span><text:span text:style-name="T2893">lininkų. Neeilinis Tarybos posėdis turi būti sušauktas ne vėliau kaip per 10 dienų po reikalavimo paskelbimo.</text:span></text:p>
      <text:p text:style-name="P2894"><text:span text:style-name="T2895">22</text:span><text:span text:style-name="T2896">. Tarybos posėdis yra teisėtas, jeigu jame dalyvauja daugiau kaip pusė Tarybos narių. Tarybos sprendimai laikomi priimtais, jeigu už juos ba</text:span><text:span text:style-name="T2897">lsuoja daugiau kaip pusė posėdyje dalyvaujančių Tarybos narių. Nutarimai priimami atviru arba, šiai Tarybai nutarus ar bent vienam jos nariui pareikalavus, slaptu balsavimu paprasta balsų dauguma. Siūlyti panaikinti Instituto direktoriaus sprendimus Taryba</text:span><text:span text:style-name="T2898"><text:s/>gali ne mažesne kaip 2/3 visų Tarybos narių balsų dauguma. Šis sprendimas priimamas slaptu balsavimu.</text:span></text:p>
      <text:p text:style-name="P2899"><text:span text:style-name="T2900">23</text:span><text:span text:style-name="T2901">. Institutui vadovauja, jo veiklą organizuoja, veikia Instituto vardu ir jam atstovauja Instituto direktorius, kurį viešo konkurso būdu slaptu bals</text:span><text:span text:style-name="T2902">avimu renka Taryba. Tarybos išrinktą Instituto direktorių tvirtina švietimo ir mokslo ministras. Jeigu pirmuoju balsavimu nė vienas kandidatas neišrenkamas, balsuojant antrą kartą, dalyvauja daugiausia balsų gavę 2 kandidatai. Išrinktą Instituto direktorių</text:span><text:span text:style-name="T2903"><text:s/>ne vėliau kaip per 2 savaites tvirtina švietimo ir mokslo ministras. Jeigu švietimo ir mokslo ministras per 2 savaites nepatvirtina išrinkto Instituto direktoriaus, Taryba, susipažinusi su nepatvirtinimo motyvais, ne vėliau kaip po mėnesio skelbia naujus<text:s/></text:span><text:span text:style-name="T2904">rinkimus (konkursą). Jeigu švietimo ir mokslo ministras per 2 savaites nepatvirtina kartotiniuose rinkimuose išrinkto Instituto direktoriaus, ne vėliau kaip po mėnesio naujuose kartotiniuose rinkimuose turi būti išrinktas Instituto direktorius, kurį švieti</text:span><text:span text:style-name="T2905">mo ir mokslo ministras privalo patvirtinti. Asmuo, kurio švietimo ir mokslo ministras nepatvirtino Instituto direktoriumi, negali būti juo renkamas kartotiniuose rinkimuose.</text:span></text:p>
      <text:p text:style-name="P2906"><text:span text:style-name="T2907">24</text:span><text:span text:style-name="T2908">. Instituto direktoriaus kadencija – 5 metai. Tas pats asmuo Instituto direk</text:span><text:span text:style-name="T2909">toriumi gali būti renkamas ne daugiau kaip dviem kadencijoms iš eilės. Jeigu Instituto direktoriumi išrenkamas Institute dirbantis mokslininkas, pasibaigus Instituto direktoriaus įgaliojimams, jam leidžiama dirbti Institute neišbūtą mokslininko kadencijos<text:s/></text:span><text:span text:style-name="T2910">laiką (iki konkurso).</text:span></text:p>
      <text:p text:style-name="P2911"><text:span text:style-name="T2912">25</text:span><text:span text:style-name="T2913">. Į Instituto direktoriaus pareigas turi būti renkamas (skiriamas) ne vyresnis kaip 65 metų mokslininkas.</text:span></text:p>
      <text:p text:style-name="P2914"><text:span text:style-name="T2915">26</text:span><text:span text:style-name="T2916">. Instituto direktorius pareigas pradeda eiti nuo tada, kai jį patvirtina švietimo ir mokslo ministras.</text:span></text:p>
      <text:p text:style-name="P2917"><text:span text:style-name="T2918">27</text:span><text:span text:style-name="T2919">. Inst</text:span><text:span text:style-name="T2920">ituto direktoriaus funkcijos:</text:span></text:p>
      <text:p text:style-name="P2921"><text:span text:style-name="T2922">27.1</text:span><text:span text:style-name="T2923">. užtikrinti, kad Instituto veikla atitiktų įstatymus, šį Statutą ir kitus teisės aktus;</text:span></text:p>
      <text:p text:style-name="P2924"><text:span text:style-name="T2925">27.2</text:span><text:span text:style-name="T2926">. teikti Tarybai svarstyti pagrindines Instituto mokslinės veiklos kryptis ir perspektyvinį Instituto veiklos planą, pajamų</text:span><text:span text:style-name="T2927"><text:s/>ir išlaidų sąmatą, jos vykdymo apyskaitą, kitus dokumentus, kasmet, ne vėliau kaip iki sausio 30 d., teikti Tarybai tvirtinti Instituto veiklos metinę ataskaitą;</text:span></text:p>
      <text:p text:style-name="P2928"><text:span text:style-name="T2929">27.3</text:span><text:span text:style-name="T2930">. leisti visiems Instituto darbuotojams privalomus įsakymus, sudaryti Instituto sutar</text:span><text:span text:style-name="T2931">tis su fiziniais ir juridiniais asmenimis;</text:span></text:p>
      <text:p text:style-name="P2932"><text:span text:style-name="T2933">27.4</text:span><text:span text:style-name="T2934">. kontroliuoti mokslinių tyrimų planų ir programų, sutartinių įsipareigojimų, pajamų ir išlaidų sąmatos vykdymą;</text:span></text:p>
      <text:p text:style-name="P2935"><text:span text:style-name="T2936">27.5</text:span><text:span text:style-name="T2937">. vadovauti Instituto administracijos veiklai;</text:span></text:p>
      <text:p text:style-name="P2938"><text:span text:style-name="T2939">27.6</text:span><text:span text:style-name="T2940">. skelbti konkursus<text:s/></text:span><text:span text:style-name="T2941">pareigoms, skirti asmenis į pareigas, atleisti iš jų, priimti ir atleisti Instituto darbuotojus;</text:span></text:p>
      <text:p text:style-name="P2942"><text:span text:style-name="T2943">27.7</text:span><text:span text:style-name="T2944">. nustatyti administracijos darbuotojų ir Instituto padalinių vadovų funkcijas, skirti vieną iš savo pavaduotojų eiti Instituto direktoriaus pareigas j</text:span><text:span text:style-name="T2945">o nesant;</text:span></text:p>
      <text:p text:style-name="P2946"><text:span text:style-name="T2947">27.8</text:span><text:span text:style-name="T2948">. atsižvelgiant į Tarybos pasiūlymus, skirti į pareigas Instituto direktoriaus pavaduotojus, mokslinį sekretorių ir mokslinių padalinių vadovus. Bent vienas Instituto direktoriaus pavaduotojas ir mokslinių padalinių vadovai skiriami iš In</text:span><text:span text:style-name="T2949">stituto mokslininkų;</text:span></text:p>
      <text:p text:style-name="P2950"><text:span text:style-name="T2951">27.9</text:span><text:span text:style-name="T2952">. nustatyti Instituto darbuotojų darbo užmokestį teisės aktų nustatyta tvarka, skatinti darbuotojus, skirti jiems drausmines nuobaudas;</text:span></text:p>
      <text:p text:style-name="P2953"><text:span text:style-name="T2954">27.10</text:span><text:span text:style-name="T2955">. vykdyti kitas teisės aktuose įstaigos vadovui nustatytas funkcijas.</text:span></text:p>
      <text:p text:style-name="P2956"><text:span text:style-name="T2957">28</text:span><text:span text:style-name="T2958">. In</text:span><text:span text:style-name="T2959">stituto direktoriaus pavaduotojų skaičių nustato Taryba.</text:span></text:p>
      <text:p text:style-name="P2960"><text:span text:style-name="T2961">29</text:span><text:span text:style-name="T2962">. Instituto direktorius atleidžiamas iš pareigų įstatymų nustatyta tvarka. Švietimo ir mokslo ministras, atleidęs Instituto direktorių iš pareigų, iki naujo Instituto direktoriaus patvirtinimo<text:s/></text:span><text:span text:style-name="T2963">Tarybos teikimu jo pareigas paveda eiti kitam Tarybos nariui. Naujo Instituto direktoriaus rinkimai skelbiami ne vėliau kaip per 10 dienų nuo Instituto direktoriaus atleidimo.</text:span></text:p>
      <text:p text:style-name="P2964"><text:span text:style-name="T2965">30</text:span><text:span text:style-name="T2966">. Instituto direktoriaus pavaduotojai ir mokslinis sekretorius atsako už j</text:span><text:span text:style-name="T2967">iems direktoriaus pavestas funkcijas. Instituto direktoriaus pavaduotojai ir mokslinis sekretorius pareigas pradeda eiti nuo paskyrimo dienos. Rinkimų ir paskyrimo dieną jie turi būti ne vyresni kaip 65 metų.</text:span></text:p>
      <text:p text:style-name="P2968"><text:span text:style-name="T2969">31</text:span><text:span text:style-name="T2970">. Instituto direktoriaus pavaduotojų ir m</text:span><text:span text:style-name="T2971">okslinio sekretoriaus įgaliojimų trukmė sutampa su direktoriaus įgaliojimų trukme. Jeigu Instituto direktoriaus pavaduotoju ar moksliniu sekretoriumi paskiriamas Institute dirbantis mokslininkas arba tyrėjas, pasibaigus įgaliojimams, jam leidžiama dirbti I</text:span><text:span text:style-name="T2972">nstitute neišbūtą mokslininko ar tyrėjo kadencijos laiką (iki konkurso).</text:span></text:p>
      <text:p text:style-name="P2973"><text:span text:style-name="T2974">32</text:span><text:span text:style-name="T2975">. Instituto moksliniams padaliniams vadovauja ir už jų veiklą atsako ne ilgesnei kaip 5 metų kadencijai Tarybos pasiūlymu Instituto direktoriaus paskirti vadovai. Kitiems Instit</text:span><text:span text:style-name="T2976">uto padaliniams vadovauja Instituto direktoriaus paskirti vadovai.</text:span></text:p>
      <text:p text:style-name="P2977"/>
      <text:p text:style-name="P2978"><text:span text:style-name="T2979">IV</text:span><text:span text:style-name="T2980">.<text:s/></text:span><text:span text:style-name="T2981">INSTITUTO DARBUOTOJAI, JŲ TEISĖS, PAREIGOS IR ATSAKOMYBĖ</text:span></text:p>
      <text:p text:style-name="P2982"/>
      <text:p text:style-name="P2983"><text:span text:style-name="T2984">33</text:span><text:span text:style-name="T2985">. Instituto personalą sudaro mokslo darbuotojai ir kiti tyrėjai, administracijos ir kiti darbuotojai.</text:span></text:p>
      <text:p text:style-name="P2986"><text:span text:style-name="T2987">34</text:span><text:span text:style-name="T2988">. Moks</text:span><text:span text:style-name="T2989">lo darbuotojų pareigybės yra šios: vyriausiasis mokslo darbuotojas, vyresnysis mokslo darbuotojas, mokslo darbuotojas ir jaunesnysis mokslo darbuotojas. Jų kvalifikacinius reikalavimus nustato Taryba vadovaudamasi Lietuvos Respublikos mokslo ir studijų įst</text:span><text:span text:style-name="T2990">atymu, Lietuvos Respublikos aukštojo mokslo įstatymu ir atitinkamais Lietuvos Respublikos Vyriausybės nutarimais.</text:span></text:p>
      <text:p text:style-name="P2991"><text:span text:style-name="T2992">35</text:span><text:span text:style-name="T2993">. Mokslo darbuotojai ir kiti tyrėjai priimami dirbti į Institutą viešo konkurso būdu 5 metų kadencijai.</text:span></text:p>
      <text:p text:style-name="P2994"><text:span text:style-name="T2995">36</text:span><text:span text:style-name="T2996">. Jeigu mokslo darbuotojo<text:s/></text:span><text:span text:style-name="T2997">ar kito tyrėjo pareigybė steigiama konkrečiam projektui vykdyti, viešą konkursą laimėjęs asmuo skiriamas į pareigas to projekto vykdymo laikotarpiui.</text:span></text:p>
      <text:p text:style-name="P2998"><text:span text:style-name="T2999">37</text:span><text:span text:style-name="T3000">. Instituto direktorius ne ilgesniam kaip vienų metų laikotarpiui gali be konkurso priimti dirbti<text:s/></text:span><text:span text:style-name="T3001">mokslo darbuotojus ir kitus tyrėjus pagal terminuotą darbo sutartį. Šiems asmenims taikomi atitinkamų pareigybių reikalavimai.</text:span></text:p>
      <text:p text:style-name="P3002"><text:span text:style-name="T3003">38</text:span><text:span text:style-name="T3004">. Vyresni kaip 65 metų mokslo darbuotojai ir kiti tyrėjai gali dirbti Institute, jeigu Taryba pritaria, kad su jais būtų su</text:span><text:span text:style-name="T3005">daroma terminuota darbo sutartis ne ilgiau kaip 3 metams. Tokia sutartis Tarybos sprendimu gali būti sudaroma pakartotinai.</text:span></text:p>
      <text:p text:style-name="P3006"><text:span text:style-name="T3007">39</text:span><text:span text:style-name="T3008">. Vyresniems kaip 65 metų vyriausiesiems mokslo darbuotojams, turintiems profesoriaus pedagoginį vardą ir aktyviai dirbusiems<text:s/></text:span><text:span text:style-name="T3009">mokslinį ir pedagoginį darbą Institute, Taryba už ypač didelius nuopelnus gali suteikti profesoriaus emerito vardą. Profesoriui emeritui sudaromos sąlygos dalyvauti Instituto mokslinėje ir kitokioje veikloje Tarybos nustatyta tvarka. Instituto profesorių e</text:span><text:span text:style-name="T3010">meritų skaičius derinamas su Švietimo ir mokslo ministerija.</text:span></text:p>
      <text:p text:style-name="P3011"><text:span text:style-name="T3012">40</text:span><text:span text:style-name="T3013">. Asocijuoto mokslininko statusas Tarybos sprendimu gali būti suteikiamas Institute dirbusiam mokslininkui, palaikančiam su juo mokslinius ryšius, bet laikinai (trumpiau negu iki kadencijos</text:span><text:span text:style-name="T3014"><text:s/>pabaigos) išvykusiam dirbti į užsienio mokslo ir (ar) studijų įstaigą.</text:span></text:p>
      <text:p text:style-name="P3015"><text:span text:style-name="T3016">41</text:span><text:span text:style-name="T3017">. Asocijuotas mokslininkas, grįžęs dirbti į Institutą, gali be konkurso susigrąžinti ankstesnes pareigas ir jas eiti iki kadencijos pabaigos, jeigu tam pritaria Taryba.</text:span></text:p>
      <text:p text:style-name="P3018"><text:span text:style-name="T3019">42</text:span><text:span text:style-name="T3020">.<text:s/></text:span><text:span text:style-name="T3021">Institutas gali ne ilgesniam kaip 2 metų laikotarpiui pakviesti mokslo darbuotojus ir kitus tyrėjus iš kitų valstybių dirbti pagal terminuotą darbo sutartį. Kviestiniai mokslo darbuotojai ir kiti tyrėjai priimami į darbą be konkurso.</text:span></text:p>
      <text:p text:style-name="P3022"><text:span text:style-name="T3023">43</text:span><text:span text:style-name="T3024">. Instituto admi</text:span><text:span text:style-name="T3025">nistraciją sudaro Instituto direktorius, jo pavaduotojai, mokslinis sekretorius, vyriausiasis buhalteris ir auditorius. Administracijos darbuotojų funkcijas apibrėžia darbo sutartis, direktoriaus patvirtinti pareigybės aprašymai ir padalinių nuostatai. Adm</text:span><text:span text:style-name="T3026">inistracijos darbuotojai, turintys mokslo laipsnį ir išrinkti iš Instituto darbuotojų, Tarybos nustatyta tvarka gali dirbti mokslinį darbą Institute.</text:span></text:p>
      <text:p text:style-name="P3027"><text:span text:style-name="T3028">44</text:span><text:span text:style-name="T3029">. Į Instituto direktoriaus, jo pavaduotojų, taip pat Instituto padalinių vadovų ir jų pavaduotojų pa</text:span><text:span text:style-name="T3030">reigas gali būti renkami (skiriami) ne vyresni kaip 65 metų asmenys. Vyresniems kaip 65 metų asmenims, kurie eina padalinių vadovų, jų pavaduotojų ar mokslinio sekretoriaus pareigas ir kurių kadencija dar nėra pasibaigusi, šio Statuto 38 punkto reikalavima</text:span><text:span text:style-name="T3031">i netaikomi iki kadencijos pabaigos.</text:span></text:p>
      <text:p text:style-name="P3032"><text:span text:style-name="T3033">45</text:span><text:span text:style-name="T3034">. Darbo santykius, socialines garantijas, personalo teises ir pareigas Institute reglamentuoja įstatymai, šis Statutas, Instituto darbo tvarkos taisyklės ir tarnautojų pareigybių aprašymai.</text:span></text:p>
      <text:p text:style-name="P3035"><text:span text:style-name="T3036">46</text:span><text:span text:style-name="T3037">. Instituto darbu</text:span><text:span text:style-name="T3038">otojai turi teisę dalyvauti nagrinėjant ir sprendžiant visus su jų kompetencija, pareigomis ar darbu susijusius klausimus.</text:span></text:p>
      <text:p text:style-name="P3039"><text:span text:style-name="T3040">47</text:span><text:span text:style-name="T3041">. Mokslininkai ir kiti tyrėjai turi teisę:</text:span></text:p>
      <text:p text:style-name="P3042"><text:span text:style-name="T3043">47.1</text:span><text:span text:style-name="T3044">. dalyvauti konkursuose mokslinėms programoms vykdyti, mokslo ir studijų fondų</text:span><text:span text:style-name="T3045"><text:s/>paramai gauti ir disponuoti gaunamomis lėšomis pagal įstatymus ir kitus teisės aktus;</text:span></text:p>
      <text:p text:style-name="P3046"><text:span text:style-name="T3047">47.2</text:span><text:span text:style-name="T3048">. dalyvauti konkursuose stažuotėms Lietuvos Respublikoje ir užsienyje;</text:span></text:p>
      <text:p text:style-name="P3049"><text:span text:style-name="T3050">47.3</text:span><text:span text:style-name="T3051">. gauti iš valstybės institucijų informaciją, kurios reikia jų moksliniam darbui (</text:span><text:span text:style-name="T3052">jeigu ši informacija yra valstybės ar tarnybos paslaptis, ji teikiama ir naudojama teisės aktų nustatyta tvarka);</text:span></text:p>
      <text:p text:style-name="P3053"><text:span text:style-name="T3054">47.4</text:span><text:span text:style-name="T3055">. dalyvauti priimant sprendimus dėl šio Statuto ir Instituto veiklos plano;</text:span></text:p>
      <text:p text:style-name="P3056"><text:span text:style-name="T3057">47.5</text:span><text:span text:style-name="T3058">. dalyvauti įvairiose profesinėse sąjungose ir vis</text:span><text:span text:style-name="T3059">uomeninėse organizacijose, iš jų ir esančiose užsienyje.</text:span></text:p>
      <text:p text:style-name="P3060"><text:span text:style-name="T3061">48</text:span><text:span text:style-name="T3062">. Mokslininkai, be šio Statuto 47 punkte nurodytų teisių, taip pat turi teisę:</text:span></text:p>
      <text:p text:style-name="P3063"><text:span text:style-name="T3064">48.1</text:span><text:span text:style-name="T3065">. dirbti savarankiškai arba telktis į kūrybines grupes;</text:span></text:p>
      <text:p text:style-name="P3066"><text:span text:style-name="T3067">48.2</text:span><text:span text:style-name="T3068">. savarankiškai skelbti savo mokslinius da</text:span><text:span text:style-name="T3069">rbus.</text:span></text:p>
      <text:p text:style-name="P3070"><text:span text:style-name="T3071">49</text:span><text:span text:style-name="T3072">. Mokslininkams ir kitiems tyrėjams garantuojama nepriklausomybė nuo ideologijos ir politinių institucijų, apsauga nuo sankcijų už savo tyrimų rezultatų ir įsitikinimų skelbimą (išskyrus atvejus, kai skelbiama informacija yra valstybės ar<text:s/></text:span><text:span text:style-name="T3073">tarnybos paslaptis), jiems taikomos kūrybos ir intelektinio darbo autorių teisės, nustatytos Lietuvos Respublikos įstatymuose ir tarptautinėse sutartyse.</text:span></text:p>
      <text:p text:style-name="P3074"><text:span text:style-name="T3075">50</text:span><text:span text:style-name="T3076">. Instituto darbuotojams garantuojamos visos teisės ir socialinės garantijos, kurias nustato įst</text:span><text:span text:style-name="T3077">atymai. Jiems sudaromos darbo sąlygos, atitinkančios darbuotojų saugos ir sveikatos reikalavimus.</text:span></text:p>
      <text:p text:style-name="P3078"><text:span text:style-name="T3079">51</text:span><text:span text:style-name="T3080">. Mokslo darbuotojai ir kiti tyrėjai privalo:</text:span></text:p>
      <text:p text:style-name="P3081"><text:span text:style-name="T3082">51.1</text:span><text:span text:style-name="T3083">. laiku ir tinkamai vykdyti planinius mokslinius tyrimus, įsipareigojimus ir pavedimus;</text:span></text:p>
      <text:p text:style-name="P3084"><text:span text:style-name="T3085">51.2</text:span><text:span text:style-name="T3086">. at</text:span><text:span text:style-name="T3087">sakyti už tyrimų rezultatų mokslinį objektyvumą;</text:span></text:p>
      <text:p text:style-name="P3088"><text:span text:style-name="T3089">51.3</text:span><text:span text:style-name="T3090">. skelbti savo mokslinius darbus;</text:span></text:p>
      <text:p text:style-name="P3091"><text:span text:style-name="T3092">51.4</text:span><text:span text:style-name="T3093">. ugdyti mokslinę kvalifikaciją;</text:span></text:p>
      <text:p text:style-name="P3094"><text:span text:style-name="T3095">51.5</text:span><text:span text:style-name="T3096">. laikytis mokslinės ir profesinės etikos normų;</text:span></text:p>
      <text:p text:style-name="P3097"><text:span text:style-name="T3098">51.6</text:span><text:span text:style-name="T3099">. vykdyti kitas šiame Statute nustatytas pareigas ir funkci</text:span><text:span text:style-name="T3100">jas.</text:span></text:p>
      <text:p text:style-name="P3101"><text:span text:style-name="T3102">52</text:span><text:span text:style-name="T3103">. Instituto darbuotojai privalo laikytis įstatymų, kitų teisės aktų, šio Statuto, Instituto darbo tvarkos, Saugos darbe taisyklių.</text:span></text:p>
      <text:p text:style-name="P3104"/>
      <text:p text:style-name="P3105"><text:span text:style-name="T3106">V</text:span><text:span text:style-name="T3107">.<text:s/></text:span><text:span text:style-name="T3108">INSTITUTO TURTAS IR LĖŠOS</text:span></text:p>
      <text:p text:style-name="P3109"/>
      <text:p text:style-name="P3110"><text:span text:style-name="T3111">53</text:span><text:span text:style-name="T3112">. Instituto turtą sudaro daiktai, pinigai ir vertybiniai popieriai,<text:s/></text:span><text:span text:style-name="T3113">kitas turtas ir turtinės teisės, intelektinės ir kitos veiklos rezultatai, informacija, veiksmai ir veiksmų rezultatai, taip pat kitos turtinės ir neturtinės vertybės.</text:span></text:p>
      <text:p text:style-name="P3114"><text:span text:style-name="T3115">54</text:span><text:span text:style-name="T3116">. Institutas jam perduotą valstybės turtą valdo, naudoja ir juo disponuoja neatlyg</text:span><text:span text:style-name="T3117">intinai patikėjimo teise teisės aktų nustatyta tvarka ir sąlygomis.</text:span></text:p>
      <text:p text:style-name="P3118"><text:span text:style-name="T3119">55</text:span><text:span text:style-name="T3120">. Turtą, kuris įsigytas iš nebiudžetinių lėšų, gautas dovanų, priimtas kaip palikimas ar įgytas kitu teisėtu būdu, Institutas valdo, naudoja ir juo disponuoja nuosavybės teise pagal<text:s/></text:span><text:span text:style-name="T3121">Lietuvos Respublikos civilinio kodekso normas.</text:span></text:p>
      <text:p text:style-name="P3122"><text:span text:style-name="T3123">56</text:span><text:span text:style-name="T3124">. Instituto lėšas sudaro:</text:span></text:p>
      <text:p text:style-name="P3125"><text:span text:style-name="T3126">56.1</text:span><text:span text:style-name="T3127">. Lietuvos Respublikos valstybės biudžeto asignavimai Lietuvos Respublikos Vyriausybės patvirtintoms programoms vykdyti;</text:span></text:p>
      <text:p text:style-name="P3128"><text:span text:style-name="T3129">56.2</text:span><text:span text:style-name="T3130">. pajamos, gautos iš mokslinės ir ūkinės v</text:span><text:span text:style-name="T3131">eiklos, taip pat už teikiamas paslaugas;</text:span></text:p>
      <text:p text:style-name="P3132"><text:span text:style-name="T3133">56.3</text:span><text:span text:style-name="T3134">. Lietuvos, užsienio bei tarptautinių fondų ir organizacijų lėšos;</text:span></text:p>
      <text:p text:style-name="P3135"><text:span text:style-name="T3136">56.4</text:span><text:span text:style-name="T3137">. lėšos, gautos už dalyvavimą tarptautinėse mokslinėse programose;</text:span></text:p>
      <text:p text:style-name="P3138"><text:span text:style-name="T3139">56.5</text:span><text:span text:style-name="T3140">. lėšos, gautos kaip parama, ir kitos teisėtai įgytos<text:s/></text:span><text:span text:style-name="T3141">lėšos.</text:span></text:p>
      <text:p text:style-name="P3142"><text:span text:style-name="T3143">57</text:span><text:span text:style-name="T3144">. Visas lėšas Institutas planuoja ir naudoja savarankiškai. Pajamas ir išlaidas Institutas naudoja pagal patvirtintą sąmatą įstatymų nustatyta tvarka.</text:span></text:p>
      <text:p text:style-name="P3145"><text:span text:style-name="T3146">58</text:span><text:span text:style-name="T3147">. Instituto finansinės veiklos kontrolę vykdo įgaliotos valstybės institucijos ir įs</text:span><text:span text:style-name="T3148">taigos teisės aktų nustatyta tvarka.</text:span></text:p>
      <text:p text:style-name="P3149"/>
      <text:p text:style-name="P3150"><text:span text:style-name="T3151">VI</text:span><text:span text:style-name="T3152">.<text:s/></text:span><text:span text:style-name="T3153">STATUTO KEITIMAS</text:span></text:p>
      <text:p text:style-name="P3154"/>
      <text:p text:style-name="P3155"><text:span text:style-name="T3156">59</text:span><text:span text:style-name="T3157">. Statuto pakeitimų iniciatyvos teisę turi mokslo darbuotojų ir tyrėjų susirinkimas, Taryba ir Instituto direktorius. Projektus rengia Taryba ir teikia svarstyti mokslo darbuotojų ir t</text:span><text:span text:style-name="T3158">yrėjų susirinkimui. Jam pritarus paprasta balsų dauguma, Taryba teisės aktų nustatyta tvarka teikia šiuos projektus tvirtinti Lietuvos Respublikos Vyriausybei.</text:span></text:p>
      <text:p text:style-name="P3159"/>
      <text:p text:style-name="P3160"><text:span text:style-name="T3161">VII</text:span><text:span text:style-name="T3162">.<text:s/></text:span><text:span text:style-name="T3163">INSTITUTO PABAIGA IR PERTVARKYMAS</text:span></text:p>
      <text:p text:style-name="P3164"/>
      <text:p text:style-name="P3165"><text:span text:style-name="T3166">60</text:span><text:span text:style-name="T3167">. Instituto veiklą nutraukia ir jį pertvark</text:span><text:span text:style-name="T3168">o Lietuvos Respublikos Vyriausybė teisės aktų nustatyta tvarka.</text:span></text:p>
      <text:p text:style-name="P3169"><text:span text:style-name="T3170">______________</text:span></text:p>
      <text:p text:style-name="P3171"/>
      <text:p text:style-name="P3172"/>
      <text:p text:style-name="P3173">PATVIRTINTA</text:p>
      <text:p text:style-name="P3181">Lietuvos Respublikos Vyriausybės</text:p>
      <text:p text:style-name="P3182">2003 m. gegužės 27 d. nutarimu</text:p>
      <text:p text:style-name="P3183">Nr. 669</text:p>
      <text:p text:style-name="P3184"/>
      <text:p text:style-name="P3185"><text:span text:style-name="T3186">LIETUVIŲ KALBOS INSTITUTO STATUTAS</text:span></text:p>
      <text:p text:style-name="P3187"/>
      <text:p text:style-name="P3188"><text:span text:style-name="T3189">I</text:span><text:span text:style-name="T3190">.<text:s/></text:span><text:span text:style-name="T3191">BENDROSIOS<text:s/></text:span><text:span text:style-name="T3192">NUOSTATOS</text:span></text:p>
      <text:p text:style-name="P3193"/>
      <text:p text:style-name="P3194"><text:span text:style-name="T3195">1</text:span><text:span text:style-name="T3196">. Lietuvių kalbos institutas (toliau vadinama – Institutas) yra valstybės mokslo institutas – biudžetinė mokslinių tyrimų įstaiga, įsteigta Lietuvos kultūrai ir tarptautiniam bendradarbiavimui svarbiems ilgalaikiams tarptautinio lygio moksl</text:span><text:span text:style-name="T3197">iniams tyrimams vykdyti. Pagrindinė Instituto veikla yra moksliniai tyrimai ir eksperimentinė plėtra.</text:span></text:p>
      <text:p text:style-name="P3198"><text:span text:style-name="T3199">2</text:span><text:span text:style-name="T3200">. Institutas yra viešasis juridinis asmuo, turintis antspaudą su Lietuvos valstybės herbu ir savo pavadinimu, taip pat sąskaitų bankuose.</text:span></text:p>
      <text:p text:style-name="P3201"><text:span text:style-name="T3202">3</text:span><text:span text:style-name="T3203">. Inst</text:span><text:span text:style-name="T3204">ituto steigėja – Lietuvos Respublikos Vyriausybė.</text:span></text:p>
      <text:p text:style-name="P3205"><text:span text:style-name="T3206">4</text:span><text:span text:style-name="T3207">. Instituto buveinė – P.Vileišio g. 5, 2055 Vilnius.</text:span></text:p>
      <text:p text:style-name="P3208"><text:span text:style-name="T3209">5</text:span><text:span text:style-name="T3210">. Instituto veikla organizuojama vadovaujantis Lietuvos Respublikos Konstitucija, Lietuvos Respublikos mokslo ir studijų įstatymu, kitais<text:s/></text:span><text:span text:style-name="T3211">įstatymais bei teisės aktais ir šiuo Statutu.</text:span></text:p>
      <text:p text:style-name="P3212"><text:span text:style-name="T3213">6</text:span><text:span text:style-name="T3214">. Instituto mokslinių tyrimų kryptis tvirtina Lietuvos Respublikos Vyriausybė Švietimo ir mokslo ministerijos teikimu, parengtu išnagrinėjus Lietuvos mokslo tarybos ir suinteresuotų valstybės institucijų p</text:span><text:span text:style-name="T3215">asiūlymus.</text:span></text:p>
      <text:p text:style-name="P3216"/>
      <text:p text:style-name="P3217"><text:span text:style-name="T3218">II</text:span><text:span text:style-name="T3219">.<text:s/></text:span><text:span text:style-name="T3220">INSTITUTO VEIKLOS TIKSLAI, TEISĖS IR PAREIGOS</text:span></text:p>
      <text:p text:style-name="P3221"/>
      <text:p text:style-name="P3222"><text:span text:style-name="T3223">7</text:span><text:span text:style-name="T3224">. Pagrindinė Instituto veikla skirta fundamentinių ir taikomųjų lietuvių kalbos mokslinių tyrimų plėtojimui. Institutas atsakingas už lietuvių kalbos mokslui ir praktikai svarbių tyr</text:span><text:span text:style-name="T3225">imo programų ir temų parinkimą, jų kvalifikuotą vykdymą, telkia tiems darbams mokslo jėgas.</text:span></text:p>
      <text:p text:style-name="P3226"><text:span text:style-name="T3227">8</text:span><text:span text:style-name="T3228">. Instituto veiklos tikslai:</text:span></text:p>
      <text:p text:style-name="P3229"><text:span text:style-name="T3230">8.1</text:span><text:span text:style-name="T3231">. atlikti mokslinius tyrimus lietuvių kalbos istorijos, leksikos, terminologijos, gramatikos, kultūros, onomastikos, terminol</text:span><text:span text:style-name="T3232">ogijos funkcionavimo visuomenėje, tarmių, sociolingvistikos srityse pagal Lietuvos Respublikos Vyriausybės patvirtintas mokslinių tyrimų kryptis;</text:span></text:p>
      <text:p text:style-name="P3233"><text:span text:style-name="T3234">8.2</text:span><text:span text:style-name="T3235">. ugdyti ir puoselėti valstybinę lietuvių kalbą: spręsti kalbos istorijos, kalbos norminimo klausimus,<text:s/></text:span><text:span text:style-name="T3236">teikti rekomendacijas kalbos kultūros, leksikografijos, terminologijos ir kalbos praktikos klausimais;</text:span></text:p>
      <text:p text:style-name="P3237"><text:span text:style-name="T3238">8.3</text:span><text:span text:style-name="T3239">. dalyvauti formuojant valstybinės lietuvių kalbos tyrimo ir vartojimo strategiją ir taktiką Lietuvoje;</text:span></text:p>
      <text:p text:style-name="P3240"><text:span text:style-name="T3241">8.4</text:span><text:span text:style-name="T3242">. rengti mokslines ekspedicijas bei</text:span><text:span text:style-name="T3243"><text:s/>išvykas kalbos duomenims ir lituanistikos medžiagai rinkti Lietuvoje ir abipusiais susitarimais – kitose valstybėse, rūpintis sukauptų lietuvių kalbos duomenų fondų apsauga, plėtimu ir efektyviu naudojimu tiriamajam darbui;</text:span></text:p>
      <text:p text:style-name="P3244"><text:span text:style-name="T3245">8.5</text:span><text:span text:style-name="T3246">. kartu su aukštosiomis<text:s/></text:span><text:span text:style-name="T3247">mokyklomis rengti mokslininkus, padėti joms rengti specialistus.</text:span></text:p>
      <text:p text:style-name="P3248"><text:span text:style-name="T3249">9</text:span><text:span text:style-name="T3250">. Instituto teisės:</text:span></text:p>
      <text:p text:style-name="P3251"><text:span text:style-name="T3252">9.1</text:span><text:span text:style-name="T3253">. pasirinkti mokslinių tyrimų kryptis, teikti jas Švietimo ir mokslo ministerijai;</text:span></text:p>
      <text:p text:style-name="P3254"><text:span text:style-name="T3255">9.2</text:span><text:span text:style-name="T3256">. nustatyti Instituto struktūrą, darbo tvarką, darbuotojų skaičių, jų</text:span><text:span text:style-name="T3257"><text:s/>teises ir pareigas, taip pat (jeigu Lietuvos Respublikos Vyriausybė nenustato kitaip) darbuotojų darbo apmokėjimo sąlygas;</text:span></text:p>
      <text:p text:style-name="P3258"><text:span text:style-name="T3259">9.3</text:span><text:span text:style-name="T3260">. šio Statuto nustatyta tvarka sudaryti valdymo (savivaldos) organus;</text:span></text:p>
      <text:p text:style-name="P3261"><text:span text:style-name="T3262">9.4</text:span><text:span text:style-name="T3263">. nustatyti bendradarbiavimo su Lietuvos ir<text:s/></text:span><text:span text:style-name="T3264">užsienio įmonėmis, įstaigomis bei organizacijomis formas;</text:span></text:p>
      <text:p text:style-name="P3265"><text:span text:style-name="T3266">9.5</text:span><text:span text:style-name="T3267">. steigti mokslo centrus ir kitus padalinius, kurių reikia mokslinei ir mokslo taikomajai veiklai;</text:span></text:p>
      <text:p text:style-name="P3268"><text:span text:style-name="T3269">9.6</text:span><text:span text:style-name="T3270">. vykdyti mokslinius tyrimus ir eksperimentinės plėtros darbus pagal sutartis su Liet</text:span><text:span text:style-name="T3271">uvos, taip pat užsienio fiziniais ir juridiniais asmenimis;</text:span></text:p>
      <text:p text:style-name="P3272"><text:span text:style-name="T3273">9.7</text:span><text:span text:style-name="T3274">. leisti mokslo ir kitą literatūrą, pasirinkti mokslinius leidinius savo tyrimų rezultatams skelbti ir jų skelbimo būdus;</text:span></text:p>
      <text:p text:style-name="P3275"><text:span text:style-name="T3276">9.8</text:span><text:span text:style-name="T3277">. Lietuvos Respublikos Vyriausybės nustatyta tvarka įgyti<text:s/></text:span><text:span text:style-name="T3278">mokslo krypties (mokslo krypties šakų) doktorantūros teisę;</text:span></text:p>
      <text:p text:style-name="P3279"><text:span text:style-name="T3280">9.9</text:span><text:span text:style-name="T3281">. stiprinti mokslinę ir techninę bazę, kurios reikia lietuvių kalbai tirti, mokslo darbams rengti ir skelbti, įsigyti ir naudoti naujausią techniką, padedančią tobuliau ir sparčiau atlikti<text:s/></text:span><text:span text:style-name="T3282">tuos darbus;</text:span></text:p>
      <text:p text:style-name="P3283"><text:span text:style-name="T3284">9.10</text:span><text:span text:style-name="T3285">. turėti ir įgyti kitų teisių, jeigu jos neprieštarauja įstatymams, kitiems teisės aktams, šiam Statutui ir Instituto veiklos tikslams.</text:span></text:p>
      <text:p text:style-name="P3286"><text:span text:style-name="T3287">10</text:span><text:span text:style-name="T3288">. Instituto pareigos:</text:span></text:p>
      <text:p text:style-name="P3289"><text:span text:style-name="T3290">10.1</text:span><text:span text:style-name="T3291">. kasmet pateikti Švietimo ir mokslo ministerijai savo mokslinė</text:span><text:span text:style-name="T3292">s veiklos, taip pat su ja susijusios kitos veiklos ataskaitą;</text:span></text:p>
      <text:p text:style-name="P3293"><text:span text:style-name="T3294">10.2</text:span><text:span text:style-name="T3295">. pagal įstatymus tvarkyti savo ūkinės ir finansinės veiklos apskaitą, teikti įgaliotoms valstybės institucijoms informaciją apie šią veiklą;</text:span></text:p>
      <text:p text:style-name="P3296"><text:span text:style-name="T3297">10.3</text:span><text:span text:style-name="T3298">. teisės aktų nustatyta tvarka organ</text:span><text:span text:style-name="T3299">izuoti raštvedybą ir dokumentų tvarkymą, saugojimą, naudojimą ir perdavimą valstybiniams archyvams ar atitinkamiems jų funkcijų ir teisių perėmėjams;</text:span></text:p>
      <text:p text:style-name="P3300"><text:span text:style-name="T3301">10.4</text:span><text:span text:style-name="T3302">. vadovaujantis švietimo ir mokslo ministro įsakymu patvirtintomis Mokslo ir studijų institucijų v</text:span><text:span text:style-name="T3303">ertinimo taisyklėmis, sudaryti sąlygas reguliariai (ne rečiau kaip kartą per 5 metus) atlikti savo mokslinės veiklos ekspertinį vertinimą ir atestaciją;</text:span></text:p>
      <text:p text:style-name="P3304"><text:span text:style-name="T3305">10.5</text:span><text:span text:style-name="T3306">. kasmet Instituto tarybos nustatyta tvarka įvertinti savo veiklą (atlikti savo veiklos kvalifi</text:span><text:span text:style-name="T3307">kacinę analizę).</text:span></text:p>
      <text:p text:style-name="P3308"/>
      <text:p text:style-name="P3309"><text:span text:style-name="T3310">III</text:span><text:span text:style-name="T3311">.<text:s/></text:span><text:span text:style-name="T3312">INSTITUTO VALDYMAS</text:span></text:p>
      <text:p text:style-name="P3313"/>
      <text:p text:style-name="P3314"><text:span text:style-name="T3315">11</text:span><text:span text:style-name="T3316">. Instituto valdymo (savivaldos) organai yra:</text:span></text:p>
      <text:p text:style-name="P3317"><text:span text:style-name="T3318">11.1</text:span><text:span text:style-name="T3319">. visuotinis mokslo darbuotojų ir tyrėjų susirinkimas (toliau vadinama – mokslo darbuotojų ir tyrėjų susirinkimas);</text:span></text:p>
      <text:p text:style-name="P3320"><text:span text:style-name="T3321">11.2</text:span><text:span text:style-name="T3322">. Instituto taryba (tol</text:span><text:span text:style-name="T3323">iau vadinama – Taryba);</text:span></text:p>
      <text:p text:style-name="P3324"><text:span text:style-name="T3325">11.3</text:span><text:span text:style-name="T3326">. Instituto direktorius.</text:span></text:p>
      <text:p text:style-name="P3327"><text:span text:style-name="T3328">12</text:span><text:span text:style-name="T3329">. Mokslo darbuotojų ir tyrėjų susirinkimas šaukiamas ne rečiau kaip kartą per metus. Šaukti susirinkimą turi teisę Instituto direktorius, Taryba arba ne mažiau kaip 1/3 Institute pagrindines<text:s/></text:span><text:span text:style-name="T3330">pareigas einančių mokslininkų ir kitų tyrėjų. Susirinkimas svarsto ypač svarbius Instituto mokslo veiklos, mokslo veiklos krypčių, veiklos rezultatų, šio Statuto pakeitimo ir kitus klausimus.</text:span></text:p>
      <text:p text:style-name="P3331"><text:span text:style-name="T3332">13</text:span><text:span text:style-name="T3333">. Mokslo darbuotojų ir tyrėjų susirinkimas yra teisėtas, j</text:span><text:span text:style-name="T3334">eigu jame dalyvauja ne mažiau kaip 2/3 Institute pagrindines pareigas einančių mokslo darbuotojų ir kitų tyrėjų. Mokslo darbuotojų ir tyrėjų susirinkimo nutarimai priimami atviru balsavimu paprasta balsų dauguma. Jeigu mokslo darbuotojų ir tyrėjų susirinki</text:span><text:span text:style-name="T3335">mas sušauktas 1/3 mokslo darbuotojų ir kitų tyrėjų iniciatyva, susirinkimo pirmininkas išrenkamas atviru balsavimu paprasta balsų dauguma. Jeigu susirinkimą sušaukia Instituto direktorius arba Tarybos pirmininkas, susirinkimui pirmininkauja Instituto direk</text:span><text:span text:style-name="T3336">torius arba Tarybos pirmininkas.</text:span></text:p>
      <text:p text:style-name="P3337"><text:span text:style-name="T3338">14</text:span><text:span text:style-name="T3339">. Taryba yra aukščiausias Instituto savivaldos organas. Ją sudaro 16 narių. Instituto direktorius yra Tarybos narys pagal pareigas, bet negali būti jos pirmininku. Instituto mokslininkų susirinkimas slaptu balsavimu i</text:span><text:span text:style-name="T3340">šrenka 10 Tarybos narių. Į Tarybą renkami aukštos kvalifikacijos Instituto mokslininkai. Išrinktais į Tarybą laikomi mokslininkai, gavę daugiausia balsų. Švietimo ir mokslo ministerija skiria 5 Tarybos narius. Jeigu išrinktas Tarybos narys nebegali juo būt</text:span><text:span text:style-name="T3341">i, skelbiami naujo Tarybos nario rinkimai. Išrinktas naujas Tarybos narys skiriamas iki Tarybos kadencijos pabaigos. Tarybos kadencija – 5 metai. Taryba atviru arba slaptu balsavimu paprasta balsų dauguma renka Tarybos pirmininką. Pirmininko pasiūlymu jo p</text:span><text:span text:style-name="T3342">avaduotoją ir Tarybos sekretorių tvirtina Taryba atviru balsavimu. Tarybos sekretoriumi gali būti jos narys arba Instituto mokslinis sekretorius. Tas pats asmuo Tarybos pirmininku gali būti renkamas ne daugiau kaip dviem kadencijoms iš eilės.</text:span></text:p>
      <text:p text:style-name="P3343"><text:span text:style-name="T3344">15</text:span><text:span text:style-name="T3345">.<text:s/></text:span><text:span text:style-name="T3346">Tarybos funkcijos:</text:span></text:p>
      <text:p text:style-name="P3347"><text:span text:style-name="T3348">15.1</text:span><text:span text:style-name="T3349">. nustatyti pagrindines Instituto mokslinės veiklos kryptis, tvirtinti perspektyvinį Instituto veiklos planą;</text:span></text:p>
      <text:p text:style-name="P3350"><text:span text:style-name="T3351">15.2</text:span><text:span text:style-name="T3352">. viešo konkurso būdu slaptu balsavimu rinkti Instituto direktorių;</text:span></text:p>
      <text:p text:style-name="P3353"><text:span text:style-name="T3354">15.3</text:span><text:span text:style-name="T3355">. tvirtinti Instituto struktūrą ir<text:s/></text:span><text:span text:style-name="T3356">jos pakeitimus;</text:span></text:p>
      <text:p text:style-name="P3357"><text:span text:style-name="T3358">15.4</text:span><text:span text:style-name="T3359">. tvirtinti Instituto veiklos metines ataskaitas, vertinti, kaip Institutas vykdo savo tikslus, uždavinius ir paskirtį valstybėje;</text:span></text:p>
      <text:p text:style-name="P3360"><text:span text:style-name="T3361">15.5</text:span><text:span text:style-name="T3362">. tvirtinti mokslininkų rengimą doktorantūroje reglamentuojančius dokumentus, kontroliuoti mo</text:span><text:span text:style-name="T3363">kslininkų rengimo kokybę;</text:span></text:p>
      <text:p text:style-name="P3364"><text:span text:style-name="T3365">15.6</text:span><text:span text:style-name="T3366">. Lietuvos Respublikos Vyriausybės nustatyta tvarka nustatyti Instituto mokslo darbuotojų ir kitų tyrėjų kvalifikacinius reikalavimus, jų atestavimo ir konkursų pareigoms organizavimo tvarką, sudaryti mokslo darbuotojų kon</text:span><text:span text:style-name="T3367">kursų ir atestacijos komisijas, tvirtinti jų reglamentą, svarstyti Instituto mokslo darbuotojų ir kitų tyrėjų atestavimo rezultatus, nagrinėti apeliacijas dėl jų atestavimo rezultatų, prireikus išklausyti ir apsvarstyti mokslo darbuotojų ir kitų tyrėjų mok</text:span><text:span text:style-name="T3368">slinius pranešimus;</text:span></text:p>
      <text:p text:style-name="P3369"><text:span text:style-name="T3370">15.7</text:span><text:span text:style-name="T3371">. spręsti Instituto bendradarbiavimo su Lietuvos ir užsienio mokslo centrais, kitomis įstaigomis ir organizacijomis klausimus;</text:span></text:p>
      <text:p text:style-name="P3372"><text:span text:style-name="T3373">15.8</text:span><text:span text:style-name="T3374">. svarstyti Instituto pajamų ir išlaidų sąmatą, jos vykdymo apyskaitą;</text:span></text:p>
      <text:p text:style-name="P3375"><text:span text:style-name="T3376">15.9</text:span><text:span text:style-name="T3377">. teikti Insti</text:span><text:span text:style-name="T3378">tuto direktoriui pasiūlymus dėl jo pavaduotojų, Instituto mokslinio sekretoriaus ir mokslinių padalinių vadovų skyrimo, jeigu šie asmenys į pareigas skiriami ne viešo konkurso būdu;</text:span></text:p>
      <text:p text:style-name="P3379"><text:span text:style-name="T3380">15.10</text:span><text:span text:style-name="T3381">. rengti šio Statuto pakeitimų projektus;</text:span></text:p>
      <text:p text:style-name="P3382"><text:span text:style-name="T3383">15.11</text:span><text:span text:style-name="T3384">. svarstyti ir</text:span><text:span text:style-name="T3385"><text:s/>priimti nutarimus mokslo ir kitos literatūros leidybos klausimais;</text:span></text:p>
      <text:p text:style-name="P3386"><text:span text:style-name="T3387">15.12</text:span><text:span text:style-name="T3388">. spręsti kitus svarbius Instituto veiklos klausimus.</text:span></text:p>
      <text:p text:style-name="P3389"><text:span text:style-name="T3390">16</text:span><text:span text:style-name="T3391">. Tarybos nutarimai skelbiami viešai.</text:span></text:p>
      <text:p text:style-name="P3392"><text:span text:style-name="T3393">17</text:span><text:span text:style-name="T3394">. Tarybos posėdžiai vyksta ne rečiau kaip kartą per 2 mėnesius (išskyrus<text:s/></text:span><text:span text:style-name="T3395">liepą ir rugpjūtį). Posėdį inicijuoja, jo darbotvarkę parengia Tarybos pirmininkas ir Tarybos sekretorius. Tarybos posėdis yra teisėtas, jeigu jame dalyvauja daugiau kaip pusė Tarybos narių. Tarybos nutarimai priimami paprasta balsų dauguma. Tarybos nutari</text:span><text:span text:style-name="T3396">mai dėl darbuotojų atestavimo ir konkursų pareigoms organizavimo tvarkos, dėl siūlomų Instituto direktoriaus pavaduotojų, mokslinio sekretoriaus, mokslinių padalinių vadovų kandidatūrų priimami paprasta balsų dauguma (Tarybos posėdyje turi dalyvauti ne maž</text:span><text:span text:style-name="T3397">iau kaip 2/3 jos narių). Tarybos posėdžius šaukia Tarybos pirmininkas, o jo nesant – pirmininko pavaduotojas. Apie šaukiamą Tarybos posėdį jos nariai informuojami ne vėliau kaip prieš 3 darbo dienas iki posėdžio.</text:span></text:p>
      <text:p text:style-name="P3398"><text:span text:style-name="T3399">18</text:span><text:span text:style-name="T3400">. Neeilinis Tarybos posėdis šaukiamas</text:span><text:span text:style-name="T3401">, jeigu to reikalauja 1/3 Tarybos narių.</text:span></text:p>
      <text:p text:style-name="P3402"><text:span text:style-name="T3403">19</text:span><text:span text:style-name="T3404">. Kalendorinių metų pradžioje Taryba atsiskaito mokslo darbuotojų ir tyrėjų susirinkimui.</text:span></text:p>
      <text:p text:style-name="P3405"><text:span text:style-name="T3406">20</text:span><text:span text:style-name="T3407">. Institutui vadovauja, jo veiklą organizuoja, Instituto vardu veikia ir jam atstovauja Instituto direktorius. Di</text:span><text:span text:style-name="T3408">rektorių viešo konkurso būdu slaptu balsavimu paprasta balsų dauguma renka Taryba (Tarybos posėdyje turi dalyvauti ne mažiau kaip 2/3 jos narių). Jeigu pirmuoju balsavimu nė vienas kandidatas neišrenkamas, balsuojant antrą kartą, dalyvauja daugiausia balsų</text:span><text:span text:style-name="T3409"><text:s/>gavę 2 kandidatai. Per 2 savaites po Instituto direktoriaus išrinkimo jį tvirtina švietimo ir mokslo ministras. Jeigu švietimo ir mokslo ministras nepatvirtina išrinkto Instituto direktoriaus, Taryba, susipažinusi su nepatvirtinimo motyvais, ne vėliau kai</text:span><text:span text:style-name="T3410">p po mėnesio skelbia naujus rinkimus (konkursą). Jeigu švietimo ir mokslo ministras per 2 savaites nepatvirtina kartotiniuose rinkimuose išrinkto Instituto direktoriaus, ne vėliau kaip po mėnesio naujuose kartotiniuose rinkimuose turi būti išrinktas Instit</text:span><text:span text:style-name="T3411">uto direktorius, kurį švietimo ir mokslo ministras privalo patvirtinti. Asmuo, kurio švietimo ir mokslo ministras nepatvirtino Instituto direktoriumi, negali būti juo renkamas kartotiniuose rinkimuose.</text:span></text:p>
      <text:p text:style-name="P3412"><text:span text:style-name="T3413">21</text:span><text:span text:style-name="T3414">. Instituto direktoriaus funkcijos:</text:span></text:p>
      <text:p text:style-name="P3415"><text:span text:style-name="T3416">21.1</text:span><text:span text:style-name="T3417">.<text:s/></text:span><text:span text:style-name="T3418">užtikrinti, kad Instituto veikla atitiktų įstatymus, šį Statutą ir kitus teisės aktus;</text:span></text:p>
      <text:p text:style-name="P3419"><text:span text:style-name="T3420">21.2</text:span><text:span text:style-name="T3421">. leisti įsakymus, sudaryti Instituto sutartis su juridiniais ir fiziniais asmenimis;</text:span></text:p>
      <text:p text:style-name="P3422"><text:span text:style-name="T3423">21.3</text:span><text:span text:style-name="T3424">. priimti į darbą ir atleisti iš darbo Instituto darbuotojus, skelb</text:span><text:span text:style-name="T3425">ti darbuotojų atestavimą ir konkursus pareigoms, skirti asmenis į pareigas, atleisti iš jų;</text:span></text:p>
      <text:p text:style-name="P3426"><text:span text:style-name="T3427">21.4</text:span><text:span text:style-name="T3428">. atsižvelgiant į Tarybos pasiūlymus, skirti į pareigas Instituto direktoriaus pavaduotojus, mokslinį sekretorių ir mokslinių padalinių vadovus. Bent vienas</text:span><text:span text:style-name="T3429"><text:s/>Instituto direktoriaus pavaduotojas ir mokslinių padalinių vadovai skiriami iš Instituto mokslininkų;</text:span></text:p>
      <text:p text:style-name="P3430"><text:span text:style-name="T3431">21.5</text:span><text:span text:style-name="T3432">. nustatyti Instituto darbuotojų darbo užmokestį teisės aktų nustatyta tvarka, skatinti darbuotojus, skirti jiems drausmines nuobaudas;</text:span></text:p>
      <text:p text:style-name="P3433"><text:span text:style-name="T3434">21.6</text:span><text:span text:style-name="T3435">.</text:span><text:span text:style-name="T3436"><text:s/>teikti Tarybai svarstyti pagrindines Instituto mokslinės veiklos kryptis ir perspektyvinį Instituto veiklos planą, Instituto veiklos metines ataskaitas, pajamų ir išlaidų sąmatą, jos vykdymo apyskaitą, kitus dokumentus.</text:span></text:p>
      <text:p text:style-name="P3437"><text:span text:style-name="T3438">22</text:span><text:span text:style-name="T3439">. Instituto direktorius gal</text:span><text:span text:style-name="T3440">i atlikti ir kitas teisės aktuose įstaigos vadovui nustatytas funkcijas.</text:span></text:p>
      <text:p text:style-name="P3441"><text:span text:style-name="T3442">23</text:span><text:span text:style-name="T3443">. Instituto direktoriaus kadencija – 5 metai. Tas pats asmuo Instituto direktoriumi gali būti renkamas ne daugiau kaip dviem kadencijoms iš eilės.</text:span></text:p>
      <text:p text:style-name="P3444"><text:span text:style-name="T3445">24</text:span><text:span text:style-name="T3446">. Į Instituto direktoria</text:span><text:span text:style-name="T3447">us pareigas renkamas (skiriamas) ne vyresnis kaip 65 metų mokslininkas.</text:span></text:p>
      <text:p text:style-name="P3448"><text:span text:style-name="T3449">25</text:span><text:span text:style-name="T3450">. Instituto direktorius pareigas pradeda eiti nuo tada, kai jį patvirtina švietimo ir mokslo ministras.</text:span></text:p>
      <text:p text:style-name="P3451"><text:span text:style-name="T3452">26</text:span><text:span text:style-name="T3453">. Instituto direktorius atleidžiamas iš pareigų įstatymų nustatyta t</text:span><text:span text:style-name="T3454">varka. Švietimo ir mokslo ministras, atleidęs Instituto direktorių iš pareigų, iki naujo direktoriaus patvirtinimo Tarybos teikimu jo pareigas paveda eiti kitam Tarybos nariui.</text:span></text:p>
      <text:p text:style-name="P3455"/>
      <text:p text:style-name="P3456"><text:span text:style-name="T3457">IV</text:span><text:span text:style-name="T3458">.<text:s/></text:span><text:span text:style-name="T3459">INSTITUTO DARBUOTOJAI, JŲ TEISĖS, PAREIGOS IR ATSAKOMYBĖ</text:span></text:p>
      <text:p text:style-name="P3460"/>
      <text:p text:style-name="P3461"><text:span text:style-name="T3462">27</text:span><text:span text:style-name="T3463">.<text:s/></text:span><text:span text:style-name="T3464">Instituto personalą sudaro mokslo darbuotojai ir kiti tyrėjai, administracijos ir kiti darbuotojai.</text:span></text:p>
      <text:p text:style-name="P3465"><text:span text:style-name="T3466">28</text:span><text:span text:style-name="T3467">. Mokslo darbuotojų pareigybės yra šios: vyriausiasis mokslo darbuotojas, vyresnysis mokslo darbuotojas, mokslo darbuotojas ir jaunesnysis mokslo darb</text:span><text:span text:style-name="T3468">uotojas. Jų kvalifikacinius reikalavimus nustato Taryba vadovaudamasi Lietuvos Respublikos aukštojo mokslo įstatymu ir atitinkamais Lietuvos Respublikos Vyriausybės nutarimais. Į mokslo darbuotojų ir kitų tyrėjų pagrindines pareigas skiriama viešo konkurso</text:span><text:span text:style-name="T3469"><text:s/>būdu.</text:span></text:p>
      <text:p text:style-name="P3470"><text:span text:style-name="T3471">29</text:span><text:span text:style-name="T3472">. Mokslo darbuotojai ir kiti tyrėjai priimami dirbti į Institutą viešo konkurso būdu ne ilgesniam kaip 5 metų laikotarpiui. Institutų padalinių vadovų, vyriausiųjų ir vyresniųjų mokslo darbuotojų, mokslo darbuotojų, jaunesniųjų mokslo darbuoto</text:span><text:span text:style-name="T3473">jų kadencija – 5 metai. Kitų tyrėjų kadencijos trukmę, ne ilgesnę kaip 5 metai, nustato Taryba.</text:span></text:p>
      <text:p text:style-name="P3474"><text:span text:style-name="T3475">30</text:span><text:span text:style-name="T3476">. Jeigu mokslo darbuotojo ar kito tyrėjo pareigybė steigiama konkrečiam projektui vykdyti, viešą konkursą laimėjęs asmuo skiriamas į pareigas to projekto<text:s/></text:span><text:span text:style-name="T3477">vykdymo laikotarpiui.</text:span></text:p>
      <text:p text:style-name="P3478"><text:span text:style-name="T3479">31</text:span><text:span text:style-name="T3480">. Instituto direktorius ne ilgesniam kaip vienų metų laikotarpiui gali be konkurso priimti dirbti mokslo darbuotojus ir kitus tyrėjus pagal terminuotą darbo sutartį. Šiems asmenims taikomi atitinkamų pareigybių reikalavimai.</text:span></text:p>
      <text:p text:style-name="P3481"><text:span text:style-name="T3482">32</text:span><text:span text:style-name="T3483">. Vyresni kaip 65 metų mokslo darbuotojai ir kiti tyrėjai gali dirbti Institute, jeigu Taryba pritaria, kad su jais būtų sudaroma terminuota darbo sutartis ne ilgesniam kaip 3 metų laikotarpiui. Tokia sutartis Tarybos sprendimu gali būti sudaroma pakar</text:span><text:span text:style-name="T3484">totinai.</text:span></text:p>
      <text:p text:style-name="P3485"><text:span text:style-name="T3486">33</text:span><text:span text:style-name="T3487">. Instituto administraciją sudaro Instituto direktorius, jo pavaduotojai, mokslinis sekretorius, padalinių vadovai ir vyriausiasis finansininkas. Administracijos darbuotojai, turintys mokslo laipsnį, Tarybos nustatyta tvarka dirba mokslinį d</text:span><text:span text:style-name="T3488">arbą Institute. Administracijos darbuotojų funkcijas apibrėžia darbo sutartis, Instituto direktoriaus patvirtinti pareigybės aprašymai ir padalinių nuostatai.</text:span></text:p>
      <text:p text:style-name="P3489"><text:span text:style-name="T3490">34</text:span><text:span text:style-name="T3491">. Į Instituto direktoriaus, jo pavaduotojų, taip pat Instituto padalinių vadovų ir jų pavad</text:span><text:span text:style-name="T3492">uotojų pareigas renkami (skiriami) ne vyresni kaip 65 metų asmenys. Vyresniems kaip 65 metų asmenims, kurie eina Instituto padalinių vadovų, jų pavaduotojų ar mokslinio sekretoriaus pareigas ir kurių kadencija dar nėra pasibaigusi, šio Statuto 32 punkto re</text:span><text:span text:style-name="T3493">ikalavimai netaikomi iki kadencijos pabaigos.</text:span></text:p>
      <text:p text:style-name="P3494"><text:span text:style-name="T3495">35</text:span><text:span text:style-name="T3496">. Vyresniems kaip 65 metų vyriausiesiems mokslo darbuotojams, turintiems profesoriaus pedagoginį vardą ir aktyviai dirbusiems mokslinį ir pedagoginį darbą Institute, Taryba už ypač didelius nuopelnus moks</text:span><text:span text:style-name="T3497">lui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3498"><text:span text:style-name="T3499">36</text:span><text:span text:style-name="T3500">. I</text:span><text:span text:style-name="T3501">nstituto darbuotojai dirba pagal Instituto direktoriaus ir padalinių vadovų patvirtintus individualius planus, suderintus su Instituto vykdomų mokslo darbų programomis ir atitinkančius Tarybos patvirtintus Instituto darbuotojų kvalifikacinius reikalavimus<text:s/></text:span><text:span text:style-name="T3502">ir mokslo darbuotojų vertinimo kriterijus.</text:span></text:p>
      <text:p text:style-name="P3503"><text:span text:style-name="T3504">37</text:span><text:span text:style-name="T3505">. Darbuotojus priima į darbą ir atleidžia iš darbo Instituto direktorius įstatymų ir šio Statuto nustatyta tvarka.</text:span></text:p>
      <text:p text:style-name="P3506"><text:span text:style-name="T3507">38</text:span><text:span text:style-name="T3508">. Instituto darbuotojai turi teisę dalyvauti nagrinėjant ir sprendžiant visus su jų ko</text:span><text:span text:style-name="T3509">mpetencija, pareigomis ar darbu susijusius klausimus.</text:span></text:p>
      <text:p text:style-name="P3510"><text:span text:style-name="T3511">39</text:span><text:span text:style-name="T3512">. Mokslininkai ir kiti tyrėjai turi teisę:</text:span></text:p>
      <text:p text:style-name="P3513"><text:span text:style-name="T3514">39.1</text:span><text:span text:style-name="T3515">. dalyvauti konkursuose mokslinėms programoms vykdyti, mokslo ir studijų fondų paramai gauti ir disponuoti gaunamomis lėšomis;</text:span></text:p>
      <text:p text:style-name="P3516"><text:span text:style-name="T3517">39.2</text:span><text:span text:style-name="T3518">. dalyvauti<text:s/></text:span><text:span text:style-name="T3519">konkursuose stažuotėms Lietuvos Respublikoje ir užsienyje;</text:span></text:p>
      <text:p text:style-name="P3520"><text:span text:style-name="T3521">39.3</text:span><text:span text:style-name="T3522">. gauti iš valstybės institucijų informaciją, kurios reikia jų moksliniam darbui (jeigu ši informacija yra valstybės ar tarnybos paslaptis, ji teikiama ir naudojama teisės aktų nustatyta tv</text:span><text:span text:style-name="T3523">arka);</text:span></text:p>
      <text:p text:style-name="P3524"><text:span text:style-name="T3525">39.4</text:span><text:span text:style-name="T3526">. dalyvauti priimant sprendimus dėl šio Statuto ir Instituto veiklos plano;</text:span></text:p>
      <text:p text:style-name="P3527"><text:span text:style-name="T3528">39.5</text:span><text:span text:style-name="T3529">. dalyvauti įvairiose profesinėse sąjungose ir visuomeninėse organizacijose, iš jų ir esančiose užsienyje.</text:span></text:p>
      <text:p text:style-name="P3530"><text:span text:style-name="T3531">40</text:span><text:span text:style-name="T3532">. Mokslininkai, be šio Statuto 39 punkte n</text:span><text:span text:style-name="T3533">urodytų teisių, taip pat turi teisę:</text:span></text:p>
      <text:p text:style-name="P3534"><text:span text:style-name="T3535">40.1</text:span><text:span text:style-name="T3536">. dirbti savarankiškai arba telktis į kūrybines grupes;</text:span></text:p>
      <text:p text:style-name="P3537"><text:span text:style-name="T3538">40.2</text:span><text:span text:style-name="T3539">. savarankiškai skelbti savo mokslinius darbus.</text:span></text:p>
      <text:p text:style-name="P3540"><text:span text:style-name="T3541">41</text:span><text:span text:style-name="T3542">. Mokslininkams ir kitiems tyrėjams garantuojama nepriklausomybė nuo ideologijos ir politinių</text:span><text:span text:style-name="T3543"><text:s/>institucijų, apsauga nuo sankcijų už savo tyrimų rezultatų ir įsitikinimų skelbimą (išskyrus atvejus, kai skelbiama informacija yra valstybės ar tarnybos paslaptis), jiems taikomos kūrybos ir intelektinio darbo autorių teisės, nustatytos Lietuvos Respubli</text:span><text:span text:style-name="T3544">kos įstatymuose ir tarptautinėse sutartyse.</text:span></text:p>
      <text:p text:style-name="P3545"><text:span text:style-name="T3546">42</text:span><text:span text:style-name="T3547">. Instituto darbuotojams garantuojamos visos teisės ir socialinės garantijos, kurias nustato įstatymai. Jiems sudaromos darbo sąlygos, atitinkančios darbuotojų saugos ir sveikatos reikalavimus.</text:span></text:p>
      <text:p text:style-name="P3548"><text:span text:style-name="T3549">43</text:span><text:span text:style-name="T3550">.<text:s/></text:span><text:span text:style-name="T3551">Mokslo darbuotojai ir kiti tyrėjai privalo:</text:span></text:p>
      <text:p text:style-name="P3552"><text:span text:style-name="T3553">43.1</text:span><text:span text:style-name="T3554">. kelti mokslinę kvalifikaciją;</text:span></text:p>
      <text:p text:style-name="P3555"><text:span text:style-name="T3556">43.2</text:span><text:span text:style-name="T3557">. laikytis mokslinės ir profesinės etikos normų;</text:span></text:p>
      <text:p text:style-name="P3558"><text:span text:style-name="T3559">43.3</text:span><text:span text:style-name="T3560">. kvalifikuotai ir laiku atlikti savo darbo planuose, sutartyse ir programose numatytus darbus ir nustatytąja</text:span><text:span text:style-name="T3561"><text:s/>tvarka už juos atsiskaityti. Darbuotojams, kurių darbo rezultatai jų padalinio vertinami neigiamai, gali būti paskirta neeilinė atestacija.</text:span></text:p>
      <text:p text:style-name="P3562"><text:span text:style-name="T3563">44</text:span><text:span text:style-name="T3564">. Instituto darbuotojai privalo laikytis įstatymų, kitų teisės aktų, šio Statuto ir Instituto darbo tvarkos</text:span><text:span text:style-name="T3565"><text:s/>taisyklių.</text:span></text:p>
      <text:p text:style-name="P3566"/>
      <text:p text:style-name="P3567"><text:span text:style-name="T3568">V</text:span><text:span text:style-name="T3569">.<text:s/></text:span><text:span text:style-name="T3570">INSTITUTO TURTAS IR LĖŠOS</text:span></text:p>
      <text:p text:style-name="P3571"/>
      <text:p text:style-name="P3572"><text:span text:style-name="T3573">45</text:span><text:span text:style-name="T3574">. Instituto turtą sudaro daiktai, pinigai ir vertybiniai popieriai, kitas turtas ir turtinės teisės, intelektinės veiklos rezultatai, informacija, veiksmai ir veiksmų rezultatai, taip pat kitos turtinė</text:span><text:span text:style-name="T3575">s ir neturtinės vertybės.</text:span></text:p>
      <text:p text:style-name="P3576"><text:span text:style-name="T3577">46</text:span><text:span text:style-name="T3578">. Institutas jam perduotą valstybės turtą valdo, naudoja ir juo disponuoja neatlygintinai patikėjimo teise teisės aktų nustatyta tvarka ir sąlygomis.</text:span></text:p>
      <text:p text:style-name="P3579"><text:span text:style-name="T3580">47</text:span><text:span text:style-name="T3581">. Turtą, kuris įsigytas iš nebiudžetinių lėšų, gautas dovanų, priimt</text:span><text:span text:style-name="T3582">as kaip palikimas ar įgytas kitu teisėtu būdu, Institutas valdo, naudoja ir juo disponuoja nuosavybės teise pagal Lietuvos Respublikos civilinio kodekso normas.</text:span></text:p>
      <text:p text:style-name="P3583"><text:span text:style-name="T3584">48</text:span><text:span text:style-name="T3585">. Instituto lėšas sudaro:</text:span></text:p>
      <text:p text:style-name="P3586"><text:span text:style-name="T3587">48.1</text:span><text:span text:style-name="T3588">. Lietuvos Respublikos valstybės biudžeto asignavimai Lie</text:span><text:span text:style-name="T3589">tuvos Respublikos Vyriausybės patvirtintoms programoms vykdyti;</text:span></text:p>
      <text:p text:style-name="P3590"><text:span text:style-name="T3591">48.2</text:span><text:span text:style-name="T3592">. pajamos, gautos iš mokslinės ir ūkinės veiklos, taip pat už teikiamas paslaugas;</text:span></text:p>
      <text:p text:style-name="P3593"><text:span text:style-name="T3594">48.3</text:span><text:span text:style-name="T3595">. Lietuvos, užsienio bei tarptautinių fondų ir organizacijų lėšos;</text:span></text:p>
      <text:p text:style-name="P3596"><text:span text:style-name="T3597">48.4</text:span><text:span text:style-name="T3598">. lėšos, gautos už</text:span><text:span text:style-name="T3599"><text:s/>dalyvavimą tarptautinėse mokslinėse programose;</text:span></text:p>
      <text:p text:style-name="P3600"><text:span text:style-name="T3601">48.5</text:span><text:span text:style-name="T3602">. lėšos, gautos kaip parama, ir kitos teisėtai įgytos lėšos.</text:span></text:p>
      <text:p text:style-name="P3603"><text:span text:style-name="T3604">49</text:span><text:span text:style-name="T3605">. Visas lėšas Institutas planuoja ir naudoja savarankiškai. Pajamas ir išlaidas Institutas naudoja pagal patvirtintą sąmatą įstaty</text:span><text:span text:style-name="T3606">mų nustatyta tvarka.</text:span></text:p>
      <text:p text:style-name="P3607"><text:span text:style-name="T3608">50</text:span><text:span text:style-name="T3609">. Instituto finansinės veiklos kontrolę vykdo įgaliotos valstybės institucijos ir įstaigos teisės aktų nustatyta tvarka.</text:span></text:p>
      <text:p text:style-name="P3610"/>
      <text:p text:style-name="P3611"><text:span text:style-name="T3612">VI</text:span><text:span text:style-name="T3613">.<text:s/></text:span><text:span text:style-name="T3614">STATUTO KEITIMAS</text:span></text:p>
      <text:p text:style-name="P3615"/>
      <text:p text:style-name="P3616"><text:span text:style-name="T3617">51</text:span><text:span text:style-name="T3618">. Šio Statuto pakeitimų projektus rengia Taryba ir teikia svarstyti<text:s/></text:span><text:span text:style-name="T3619">mokslo darbuotojų ir tyrėjų susirinkimui. Jam pritarus paprasta balsų dauguma, Taryba teisės aktų nustatyta tvarka šiuos projektus teikia tvirtinti Lietuvos Respublikos Vyriausybei.</text:span></text:p>
      <text:p text:style-name="P3620"/>
      <text:p text:style-name="P3621"><text:span text:style-name="T3622">VII</text:span><text:span text:style-name="T3623">.<text:s/></text:span><text:span text:style-name="T3624">INSTITUTO PABAIGA IR PERTVARKYMAS</text:span></text:p>
      <text:p text:style-name="P3625"/>
      <text:p text:style-name="P3626"><text:span text:style-name="T3627">52</text:span><text:span text:style-name="T3628">. Instituto veiklą nu</text:span><text:span text:style-name="T3629">traukia ir jį pertvarko Lietuvos Respublikos Vyriausybė teisės aktų nustatyta tvarka.</text:span></text:p>
      <text:p text:style-name="P3630"><text:span text:style-name="T3631">______________</text:span></text:p>
      <text:p text:style-name="P3632"/>
      <text:p text:style-name="P3633">PATVIRTINTA</text:p>
      <text:p text:style-name="P3641">Lietuvos Respublikos Vyriausybės</text:p>
      <text:p text:style-name="P3642">2003 m. gegužės 27 d. nutarimu</text:p>
      <text:p text:style-name="P3643">Nr. 669</text:p>
      <text:p text:style-name="P3644"/>
      <text:p text:style-name="P3645"><text:span text:style-name="T3646">LIETUVIŲ LITERATŪROS IR TAUTOSAKOS<text:s/></text:span><text:span text:style-name="T3647">INSTITUTO STATUTAS</text:span></text:p>
      <text:p text:style-name="P3648"/>
      <text:p text:style-name="P3649"><text:span text:style-name="T3650">I</text:span><text:span text:style-name="T3651">.<text:s/></text:span><text:span text:style-name="T3652">BENDROSIOS NUOSTATOS</text:span></text:p>
      <text:p text:style-name="P3653"/>
      <text:p text:style-name="P3654"><text:span text:style-name="T3655">1</text:span><text:span text:style-name="T3656">. Lietuvių literatūros ir tautosakos institutas (toliau vadinama – Institutas) yra valstybės mokslo institutas – biudžetinė įstaiga, įsteigta Lietuvos kultūrai ir tarptautiniam bendradarbiavimui svarbie</text:span><text:span text:style-name="T3657">ms ilgalaikiams tarptautinio lygio moksliniams tyrimams vykdyti. Pagrindinė Instituto veikla yra moksliniai tyrimai ir eksperimentinė plėtra.</text:span></text:p>
      <text:p text:style-name="P3658"><text:span text:style-name="T3659">2</text:span><text:span text:style-name="T3660">. Institutas yra viešasis juridinis asmuo, turintis antspaudą su Lietuvos valstybės herbu ir savo pavadinimu,</text:span><text:span text:style-name="T3661"><text:s/>taip pat sąskaitų bankuose.</text:span></text:p>
      <text:p text:style-name="P3662"><text:span text:style-name="T3663">3</text:span><text:span text:style-name="T3664">. Instituto steigėja – Lietuvos Respublikos Vyriausybė.</text:span></text:p>
      <text:p text:style-name="P3665"><text:span text:style-name="T3666">4</text:span><text:span text:style-name="T3667">. Instituto buveinė – Antakalnio g. 6, 2055 Vilnius.</text:span></text:p>
      <text:p text:style-name="P3668"><text:span text:style-name="T3669">5</text:span><text:span text:style-name="T3670">. Instituto veikla organizuojama vadovaujantis Lietuvos Respublikos Konstitucija, Lietuvos Respublikos<text:s/></text:span><text:span text:style-name="T3671">mokslo ir studijų įstatymu, kitais įstatymais bei teisės aktais ir šiuo Statutu.</text:span></text:p>
      <text:p text:style-name="P3672"><text:span text:style-name="T3673">6</text:span><text:span text:style-name="T3674">. Instituto mokslinių tyrimų kryptis tvirtina Lietuvos Respublikos Vyriausybė Švietimo ir mokslo ministerijos teikimu, parengtu išnagrinėjus Lietuvos mokslo tarybos ir su</text:span><text:span text:style-name="T3675">interesuotų valstybės institucijų pasiūlymus.</text:span></text:p>
      <text:p text:style-name="P3676"/>
      <text:p text:style-name="P3677"><text:span text:style-name="T3678">II</text:span><text:span text:style-name="T3679">.<text:s/></text:span><text:span text:style-name="T3680">INSTITUTO VEIKLOS TIKSLAI, TEISĖS IR PAREIGOS</text:span></text:p>
      <text:p text:style-name="P3681"/>
      <text:p text:style-name="P3682"><text:span text:style-name="T3683">7</text:span><text:span text:style-name="T3684">. Instituto veiklos tikslai:</text:span></text:p>
      <text:p text:style-name="P3685"><text:span text:style-name="T3686">7.1</text:span><text:span text:style-name="T3687">. atlikti lietuvių literatūros istorijos, dabartinio literatūros proceso, literatūros teorijos komparatyvistikos,</text:span><text:span text:style-name="T3688"><text:s/>lietuvių tautosakos srityse mokslinius tyrimus ir eksperimentinės plėtros darbus, kurių reikia Lietuvos kultūros problemoms spręsti pagal Lietuvos Respublikos Vyriausybės patvirtintas mokslinių tyrimų kryptis;</text:span></text:p>
      <text:p text:style-name="P3689"><text:span text:style-name="T3690">7.2</text:span><text:span text:style-name="T3691">. vykdyti teorinius ir metodologinius<text:s/></text:span><text:span text:style-name="T3692">literatūrologijos, folkloristikos tyrimus, dalyvauti Lietuvos ir tarptautinėse mokslinių tyrimų programose;</text:span></text:p>
      <text:p text:style-name="P3693"><text:span text:style-name="T3694">7.3</text:span><text:span text:style-name="T3695">. publikuoti Lietuvos literatūros ir raštijos paminklus, archyvinių šaltinių tyrimus ir literatūros kūrinius, vykdyti archyvinius lietuvių ta</text:span><text:span text:style-name="T3696">utosakos darbus, sisteminti medžiagą, saugoti bei restauruoti tautosakos rankraščius ir garso įrašus, spausdinti tautosakos leidinius, folkloristikos veikalus;</text:span></text:p>
      <text:p text:style-name="P3697"><text:span text:style-name="T3698">7.4</text:span><text:span text:style-name="T3699">. rengti informacinius literatūros, folkloristikos leidinius, žinynus, vadovėlius,<text:s/></text:span><text:span text:style-name="T3700">vykdyti kitokią literatūrologijos, folkloristikos žinių sklaidą, fiksuoti ir tirti šiuolaikinį tautosakos procesą ir repertuarą;</text:span></text:p>
      <text:p text:style-name="P3701"><text:span text:style-name="T3702">7.5</text:span><text:span text:style-name="T3703">. kartu su aukštosiomis mokyklomis rengti mokslininkus, padėti joms rengti specialistus.</text:span></text:p>
      <text:p text:style-name="P3704"><text:span text:style-name="T3705">8</text:span><text:span text:style-name="T3706">. Institutas gali imtis<text:s/></text:span><text:span text:style-name="T3707">kitos veiklos ir įgyvendinti kitus veiklos tikslus, jeigu tai neprieštarauja įstatymams ir šiam Statutui.</text:span></text:p>
      <text:p text:style-name="P3708"><text:span text:style-name="T3709">9</text:span><text:span text:style-name="T3710">. Instituto teisės:</text:span></text:p>
      <text:p text:style-name="P3711"><text:span text:style-name="T3712">9.1</text:span><text:span text:style-name="T3713">. savarankiškai pasirinkti mokslinių tyrimų kryptis ir teikti jas Švietimo ir mokslo ministerijai, formuoti ilgalaikes l</text:span><text:span text:style-name="T3714">iteratūros ir tautosakos tyrimų programas;</text:span></text:p>
      <text:p text:style-name="P3715"><text:span text:style-name="T3716">9.2</text:span><text:span text:style-name="T3717">. nustatyti savo struktūrą, darbo tvarką, darbuotojų skaičių, jų teises ir pareigas, taip pat (jeigu Lietuvos Respublikos Vyriausybė nenustato kitaip) darbuotojų darbo apmokėjimo sąlygas;</text:span></text:p>
      <text:p text:style-name="P3718"><text:span text:style-name="T3719">9.3</text:span><text:span text:style-name="T3720">. rengti mo</text:span><text:span text:style-name="T3721">kslines ekspedicijas Lietuvoje ir pagal abipusius susitarimus – kitose valstybėse, organizuoti nacionalines ir tarptautines konferencijas, kongresus, simpoziumus, seminarus, susitikimus su lietuvių literatūrą ir tautosaką tiriančiais išeivijos atstovais ir</text:span><text:span text:style-name="T3722"><text:s/>užsieniečiais;</text:span></text:p>
      <text:p text:style-name="P3723"><text:span text:style-name="T3724">9.4</text:span><text:span text:style-name="T3725">. nustatyti bendradarbiavimo su Lietuvos ir užsienio įmonėmis, įstaigomis ir organizacijomis formas;</text:span></text:p>
      <text:p text:style-name="P3726"><text:span text:style-name="T3727">9.5</text:span><text:span text:style-name="T3728">. bendradarbiauti su aukštosiomis mokyklomis, mokslinių tyrimų įstaigomis, Lietuvos mokslų akademija, kitomis mokslo, kultūro</text:span><text:span text:style-name="T3729">s ir švietimo institucijomis. Institutas gali sudaryti bendradarbiavimo su jomis sutartis;</text:span></text:p>
      <text:p text:style-name="P3730"><text:span text:style-name="T3731">9.6</text:span><text:span text:style-name="T3732">. leisti mokslo ir kitą literatūrą, pasirinkti mokslinius leidinius savo tyrimų rezultatams skelbti ir jų skelbimo būdus;</text:span></text:p>
      <text:p text:style-name="P3733"><text:span text:style-name="T3734">9.7</text:span><text:span text:style-name="T3735">. Lietuvos Respublikos Vyriau</text:span><text:span text:style-name="T3736">sybės nustatyta tvarka įgyti mokslo krypties (mokslo krypties šakų) doktorantūros teisę;</text:span></text:p>
      <text:p text:style-name="P3737"><text:span text:style-name="T3738">9.8</text:span><text:span text:style-name="T3739">. vykdyti mokslinius tyrimus ir eksperimentinės plėtros darbus pagal sutartis su Lietuvos, taip pat užsienio fiziniais ir juridiniais asmenimis;</text:span></text:p>
      <text:p text:style-name="P3740"><text:span text:style-name="T3741">9.9</text:span><text:span text:style-name="T3742">. teikti</text:span><text:span text:style-name="T3743"><text:s/>mokamas paslaugas ir konsultacijas, nustatyti šių paslaugų įkainius;</text:span></text:p>
      <text:p text:style-name="P3744"><text:span text:style-name="T3745">9.10</text:span><text:span text:style-name="T3746">. teisės aktų nustatyta tvarka naudotis jam perduotu valstybės turtu;</text:span></text:p>
      <text:p text:style-name="P3747"><text:span text:style-name="T3748">9.11</text:span><text:span text:style-name="T3749">. organizuoti Instituto darbuotojų, kitų institucijų specialistų kvalifikacijos kėlimą ir stažuotes;</text:span></text:p>
      <text:p text:style-name="P3750"><text:span text:style-name="T3751">9.12</text:span><text:span text:style-name="T3752">. savo nuožiūra naudoti mokslininkų ir kitų Instituto darbuotojų darbo rezultatus (nepažeidžiant autorių teisių);</text:span></text:p>
      <text:p text:style-name="P3753"><text:span text:style-name="T3754">9.13</text:span><text:span text:style-name="T3755">. gauti iš valstybės, savivaldybių institucijų ir kitų įstaigų informaciją, kurios reikia jo veiklai, jeigu tokios informacij</text:span><text:span text:style-name="T3756">os teikimo neriboja įstatymai ir kiti teisės aktai;</text:span></text:p>
      <text:p text:style-name="P3757"><text:span text:style-name="T3758">9.14</text:span><text:span text:style-name="T3759">. kaupti literatūrinio ir folkloristinio pobūdžio šaltinius;</text:span></text:p>
      <text:p text:style-name="P3760"><text:span text:style-name="T3761">9.15</text:span><text:span text:style-name="T3762">. turėti ir įgyti kitų teisių, jeigu jos neprieštarauja įstatymams, kitiems teisės aktams, šiam Statutui ir Instituto veiklos<text:s/></text:span><text:span text:style-name="T3763">tikslams.</text:span></text:p>
      <text:p text:style-name="P3764"><text:span text:style-name="T3765">10</text:span><text:span text:style-name="T3766">. Instituto pareigos:</text:span></text:p>
      <text:p text:style-name="P3767"><text:span text:style-name="T3768">10.1</text:span><text:span text:style-name="T3769">. kasmet pateikti Švietimo ir mokslo ministerijai savo mokslinės ir su ja susijusios kitos veiklos ataskaitą;</text:span></text:p>
      <text:p text:style-name="P3770"><text:span text:style-name="T3771">10.2</text:span><text:span text:style-name="T3772">. pagal įstatymus tvarkyti savo ūkinės ir finansinės veiklos apskaitą, teikti įgaliotoms val</text:span><text:span text:style-name="T3773">stybės institucijoms informaciją apie šią veiklą;</text:span></text:p>
      <text:p text:style-name="P3774"><text:span text:style-name="T3775">10.3</text:span><text:span text:style-name="T3776">. teisės aktų nustatyta tvarka organizuoti raštvedybą ir dokumentų tvarkymą, saugojimą, naudojimą ir perdavimą valstybiniams archyvams ar atitinkamiems jų funkcijų ir teisių perėmėjams;</text:span></text:p>
      <text:p text:style-name="P3777"><text:span text:style-name="T3778">10.4</text:span><text:span text:style-name="T3779">. ka</text:span><text:span text:style-name="T3780">smet Instituto tarybos nustatyta tvarka įvertinti savo veiklą (atlikti savo veiklos kvalifikacinę analizę);</text:span></text:p>
      <text:p text:style-name="P3781"><text:span text:style-name="T3782">10.5</text:span><text:span text:style-name="T3783">. vadovaujantis švietimo ir mokslo ministro įsakymu patvirtintomis Mokslo ir studijų institucijų vertinimo taisyklėmis, sudaryti sąlygas reg</text:span><text:span text:style-name="T3784">uliariai (ne rečiau kaip kartą per 5 metus) atlikti savo mokslinės veiklos ekspertinį vertinimą ir atestaciją.</text:span></text:p>
      <text:p text:style-name="P3785"><text:span text:style-name="T3786">11</text:span><text:span text:style-name="T3787">. Teisės aktų nustatyta tvarka Institutas gali įgyti ir kitų teisių ir pareigų, jeigu jos neprieštarauja įstatymams, kitiems teisės aktam</text:span><text:span text:style-name="T3788">s ir Instituto veiklos tikslams.</text:span></text:p>
      <text:p text:style-name="P3789"/>
      <text:p text:style-name="P3790"><text:span text:style-name="T3791">III</text:span><text:span text:style-name="T3792">.<text:s/></text:span><text:span text:style-name="T3793">INSTITUTO VALDYMAS</text:span></text:p>
      <text:p text:style-name="P3794"/>
      <text:p text:style-name="P3795"><text:span text:style-name="T3796">12</text:span><text:span text:style-name="T3797">. Instituto valdymo (savivaldos) organai yra:</text:span></text:p>
      <text:p text:style-name="P3798"><text:span text:style-name="T3799">12.1</text:span><text:span text:style-name="T3800">. visuotinis mokslo darbuotojų ir tyrėjų susirinkimas (toliau vadinama – mokslo darbuotojų ir tyrėjų susirinkimas);</text:span></text:p>
      <text:p text:style-name="P3801"><text:span text:style-name="T3802">12.2</text:span><text:span text:style-name="T3803">.<text:s/></text:span><text:span text:style-name="T3804">Instituto taryba (toliau vadinama – Taryba);</text:span></text:p>
      <text:p text:style-name="P3805"><text:span text:style-name="T3806">12.3</text:span><text:span text:style-name="T3807">. Instituto direktorius.</text:span></text:p>
      <text:p text:style-name="P3808"><text:span text:style-name="T3809">13</text:span><text:span text:style-name="T3810">. Mokslo darbuotojų ir tyrėjų susirinkimas šaukiamas ne rečiau kaip kartą per metus. Susirinkimas svarsto ypač svarbius Instituto mokslinės veiklos, mokslinės veiklos kry</text:span><text:span text:style-name="T3811">pčių, veiklos rezultatų, Instituto pabaigos ir pertvarkymo, šio Statuto pakeitimo ir kitus klausimus. Šaukti susirinkimą turi teisę Instituto direktorius, Taryba arba ne mažiau kaip 1/3 Institute pagrindines pareigas einančių mokslo darbuotojų ir kitų tyrė</text:span><text:span text:style-name="T3812">jų.</text:span></text:p>
      <text:p text:style-name="P3813"><text:span text:style-name="T3814">14</text:span><text:span text:style-name="T3815">. Mokslo darbuotojų ir tyrėjų susirinkimas yra teisėtas, jeigu jame dalyvauja daugiau kaip 2/3 Institute pagrindines pareigas einančių mokslo darbuotojų ir kitų tyrėjų. Susirinkimo nutarimai priimami atviru balsavimu paprasta balsų dauguma (susir</text:span><text:span text:style-name="T3816">inkimui nutarus, balsavimas gali būti slaptas; atskirais atvejais priimami nutarimai 2/3 balsų). Susirinkimui pirmininkauja paprasta balsų dauguma išrinktas pirmininkas.</text:span></text:p>
      <text:p text:style-name="P3817"><text:span text:style-name="T3818">15</text:span><text:span text:style-name="T3819">. Taryba yra aukščiausiasis Instituto savivaldos organas. Ją sudaro 16 narių. In</text:span><text:span text:style-name="T3820">stituto direktorius yra Tarybos narys pagal pareigas, bet negali būti jos pirmininku. Instituto mokslininkai slaptu balsavimu išrenka 10 Tarybos narių. Į Tarybą renkami aukštos kvalifikacijos Instituto mokslininkai. Išrinktais į Tarybą laikomi mokslininkai</text:span><text:span text:style-name="T3821">, gavę daugiausia balsų. Švietimo ir mokslo ministerija skiria 5 Tarybos narius. Jeigu išrinktas Tarybos narys nebegali juo būti, skelbiami naujo Tarybos nario rinkimai. Naujas Tarybos narys skiriamas iki Tarybos kadencijos pabaigos. Tarybos kadencija – 5<text:s/></text:span><text:span text:style-name="T3822">metai. Taryba atviru arba slaptu balsavimu paprasta balsų dauguma renka Tarybos pirmininką. Pirmininko pasiūlymu jo pavaduotojus tvirtina Taryba. Tarybos sekretoriumi gali būti paskirtas Instituto mokslinis sekretorius. Tas pats asmuo Tarybos pirmininku ga</text:span><text:span text:style-name="T3823">li būti renkamas ne daugiau kaip dviem Tarybos kadencijoms iš eilės.</text:span></text:p>
      <text:p text:style-name="P3824"><text:span text:style-name="T3825">16</text:span><text:span text:style-name="T3826">. Tarybos funkcijos:</text:span></text:p>
      <text:p text:style-name="P3827"><text:span text:style-name="T3828">16.1</text:span><text:span text:style-name="T3829">. nustatyti pagrindines Instituto mokslinės veiklos kryptis, tvirtinti perspektyvinį Instituto veiklos planą;</text:span></text:p>
      <text:p text:style-name="P3830"><text:span text:style-name="T3831">16.2</text:span><text:span text:style-name="T3832">. viešo konkurso būdu slaptu<text:s/></text:span><text:span text:style-name="T3833">balsavimu rinkti Instituto direktorių, teikti švietimo ir mokslo ministrui pasiūlymus dėl Instituto direktoriaus tvirtinimo;</text:span></text:p>
      <text:p text:style-name="P3834"><text:span text:style-name="T3835">16.3</text:span><text:span text:style-name="T3836">. tvirtinti Instituto struktūrą ir jos pakeitimus;</text:span></text:p>
      <text:p text:style-name="P3837"><text:span text:style-name="T3838">16.4</text:span><text:span text:style-name="T3839">. tvirtinti Instituto veiklos metines ataskaitas, organizuoti jo</text:span><text:span text:style-name="T3840"><text:s/>veiklos nuolatinę kvalifikacinę analizę, vertinti, kaip Institutas vykdo savo tikslus, uždavinius ir paskirtį valstybėje;</text:span></text:p>
      <text:p text:style-name="P3841"><text:span text:style-name="T3842">16.5</text:span><text:span text:style-name="T3843">. tvirtinti mokslininkų rengimą doktorantūroje reglamentuojančius dokumentus, kontroliuoti mokslininkų rengimo kokybę;</text:span></text:p>
      <text:p text:style-name="P3844"><text:span text:style-name="T3845">16.6</text:span><text:span text:style-name="T3846">. Lietuvos Respublikos Vyriausybės nustatyta tvarka nustatyti Instituto mokslo darbuotojų ir kitų tyrėjų kvalifikacinius reikalavimus, jų atestavimo ir konkursų pareigoms organizavimo tvarką, sudaryti konkursų ir atestacijos komisijas, tvirtinti jų regla</text:span><text:span text:style-name="T3847">mentą;</text:span></text:p>
      <text:p text:style-name="P3848"><text:span text:style-name="T3849">16.7</text:span><text:span text:style-name="T3850">. svarstyti Instituto pajamų ir išlaidų sąmatą, jos vykdymo apyskaitą;</text:span></text:p>
      <text:p text:style-name="P3851"><text:span text:style-name="T3852">16.8</text:span><text:span text:style-name="T3853">. teikti Instituto direktoriui pasiūlymus dėl jo pavaduotojų, Instituto mokslinio sekretoriaus ir mokslinių padalinių vadovų skyrimo, jeigu šie asmenys į pareigas</text:span><text:span text:style-name="T3854"><text:s/>skiriami ne viešo konkurso būdu;</text:span></text:p>
      <text:p text:style-name="P3855"><text:span text:style-name="T3856">16.9</text:span><text:span text:style-name="T3857">. rengti šio Statuto pakeitimų projektus;</text:span></text:p>
      <text:p text:style-name="P3858"><text:span text:style-name="T3859">16.10</text:span><text:span text:style-name="T3860">. svarstyti ir priimti nutarimus mokslinių tyrimų klausimais;</text:span></text:p>
      <text:p text:style-name="P3861"><text:span text:style-name="T3862">16.11</text:span><text:span text:style-name="T3863">. svarstyti Instituto vardu leidžiamus leidinius ir rekomenduoti jų skelbimo būdus;</text:span></text:p>
      <text:p text:style-name="P3864"><text:span text:style-name="T3865">16.12</text:span><text:span text:style-name="T3866">. analizuoti ir vertinti Instituto ryšius su Lietuvos ir užsienio mokslininkais, mokytojais lituanistais, aukštosiomis mokyklomis, Instituto veiklos rezultatų platinimą per Lietuvos spaudą ir kitas žiniasklaidos priemones, priimti sprendimus dėl Instituto</text:span><text:span text:style-name="T3867"><text:s/>techninės tiriamosios bazės;</text:span></text:p>
      <text:p text:style-name="P3868"><text:span text:style-name="T3869">16.13</text:span><text:span text:style-name="T3870">. spręsti kitus Instituto veiklos klausimus.</text:span></text:p>
      <text:p text:style-name="P3871"><text:span text:style-name="T3872">17</text:span><text:span text:style-name="T3873">. Tarybos posėdžiai šaukiami ne rečiau kaip kartą per 2 mėnesius (išskyrus liepą ir rugpjūtį). Tarybos nutarimai priimami viešu balsavimu paprasta balsų dauguma. Si</text:span><text:span text:style-name="T3874">ūlyti panaikinti Instituto direktoriaus sprendimus Taryba gali ne mažesne kaip 2/3 visų jos narių balsų dauguma. Tarybos posėdžiai yra teisėti, jeigu juose dalyvauja 2/3 Tarybos narių. Apie šaukiamą Tarybos posėdį jos nariai informuojami ne vėliau kaip pri</text:span><text:span text:style-name="T3875">eš 3 darbo dienas iki posėdžio.</text:span></text:p>
      <text:p text:style-name="P3876"><text:span text:style-name="T3877">18</text:span><text:span text:style-name="T3878">. Institutui vadovauja, jo veiklą organizuoja, Instituto vardu veikia ir jam atstovauja Instituto direktorius. Instituto direktorių viešo konkurso būdu slaptu balsavimu renka Taryba. Tarybos išrinktą direktorių tvirtin</text:span><text:span text:style-name="T3879">a švietimo ir mokslo ministras. Jeigu pirmuoju balsavimu nė vienas kandidatas neišrenkamas, balsuojant antrą kartą, dalyvauja daugiausia balsų gavę 2 kandidatai. Praėjus ne daugiau kaip 2 savaitėms po Instituto direktoriaus išrinkimo, jį tvirtina švietimo<text:s/></text:span><text:span text:style-name="T3880">ir mokslo ministras. Jeigu švietimo ir mokslo ministras nepatvirtina išrinkto Instituto direktoriaus, Taryba, susipažinusi su nepatvirtinimo motyvais, ne vėliau kaip po mėnesio skelbia naujus rinkimus (konkursą). Jeigu švietimo ir mokslo ministras per 2 sa</text:span><text:span text:style-name="T3881">vaites nepatvirtina kartotiniuose rinkimuose išrinkto Instituto direktoriaus, ne vėliau kaip po mėnesio naujuose kartotiniuose rinkimuose turi būti išrinktas Instituto direktorius, kurį švietimo ir mokslo ministras privalo patvirtinti. Asmuo, kurio švietim</text:span><text:span text:style-name="T3882">o ir mokslo ministras nepatvirtino direktoriumi, negali būti juo renkamas kartotiniuose rinkimuose.</text:span></text:p>
      <text:p text:style-name="P3883"><text:span text:style-name="T3884">19</text:span><text:span text:style-name="T3885">. Instituto direktoriaus funkcijos:</text:span></text:p>
      <text:p text:style-name="P3886"><text:span text:style-name="T3887">19.1</text:span><text:span text:style-name="T3888">. užtikrinti, kad Instituto veikla atitiktų įstatymus, šį Statutą ir kitus teisės aktus;</text:span></text:p>
      <text:p text:style-name="P3889"><text:span text:style-name="T3890">19.2</text:span><text:span text:style-name="T3891">. leisti<text:s/></text:span><text:span text:style-name="T3892">įsakymus, sudaryti Instituto sutartis su fiziniais ir juridiniais asmenimis;</text:span></text:p>
      <text:p text:style-name="P3893"><text:span text:style-name="T3894">19.3</text:span><text:span text:style-name="T3895">. priimti į darbą ir atleisti iš darbo Instituto darbuotojus, skelbti darbuotojų atestavimą ir konkursus pareigoms, skirti asmenis į pareigas, atleisti iš jų;</text:span></text:p>
      <text:p text:style-name="P3896"><text:span text:style-name="T3897">19.4</text:span><text:span text:style-name="T3898">.<text:s/></text:span><text:span text:style-name="T3899">atsižvelgiant į Tarybos pasiūlymus, skirti į pareigas Instituto direktoriaus pavaduotojus, mokslinį sekretorių ir mokslinių padalinių vadovus. Bent vienas Instituto direktoriaus pavaduotojas ir mokslinių padalinių vadovai skiriami iš Instituto mokslininkų;</text:span></text:p>
      <text:p text:style-name="P3900"><text:span text:style-name="T3901">19.5</text:span><text:span text:style-name="T3902">. nustatyti Instituto darbuotojų darbo užmokestį teisės aktų nustatyta tvarka, skatinti darbuotojus, skirti jiems drausmines nuobaudas;</text:span></text:p>
      <text:p text:style-name="P3903"><text:span text:style-name="T3904">19.6</text:span><text:span text:style-name="T3905">. teikti Tarybai svarstyti pagrindines Instituto mokslinės veiklos kryptis ir perspektyvinį Instituto v</text:span><text:span text:style-name="T3906">eiklos planą, Instituto veiklos metines ataskaitas, pajamų ir išlaidų sąmatą, jos vykdymo apyskaitą, kitus dokumentus;</text:span></text:p>
      <text:p text:style-name="P3907"><text:span text:style-name="T3908">19.7</text:span><text:span text:style-name="T3909">. nustatyti administracijos darbuotojų ir Instituto padalinių vadovų funkcijas;</text:span></text:p>
      <text:p text:style-name="P3910"><text:span text:style-name="T3911">19.8</text:span><text:span text:style-name="T3912">. užtikrinti saugias darbo sąlygas ir ats</text:span><text:span text:style-name="T3913">akyti už jas;</text:span></text:p>
      <text:p text:style-name="P3914"><text:span text:style-name="T3915">19.9</text:span><text:span text:style-name="T3916">. atsakyti už Instituto finansinę veiklą, tinkamą turto valdymą, naudojimą ir disponavimą juo.</text:span></text:p>
      <text:p text:style-name="P3917"><text:span text:style-name="T3918">20</text:span><text:span text:style-name="T3919">. Instituto direktorius gali atlikti ir kitas teisės aktuose įstaigos vadovui nustatytas funkcijas.</text:span></text:p>
      <text:p text:style-name="P3920"><text:span text:style-name="T3921">21</text:span><text:span text:style-name="T3922">. Instituto direktoriaus<text:s/></text:span><text:span text:style-name="T3923">kadencija – 5 metai. Tas pats asmuo Instituto direktoriumi gali būti renkamas ne daugiau kaip dviem kadencijoms iš eilės.</text:span></text:p>
      <text:p text:style-name="P3924"><text:span text:style-name="T3925">22</text:span><text:span text:style-name="T3926">. Į Instituto direktoriaus pareigas renkamas (skiriamas) ne vyresnis kaip 65 metų mokslininkas.</text:span></text:p>
      <text:p text:style-name="P3927"><text:span text:style-name="T3928">23</text:span><text:span text:style-name="T3929">. Instituto direktorius pa</text:span><text:span text:style-name="T3930">reigas pradeda eiti nuo tada, kai jį patvirtina švietimo ir mokslo ministras.</text:span></text:p>
      <text:p text:style-name="P3931"><text:span text:style-name="T3932">24</text:span><text:span text:style-name="T3933">. Instituto direktorius atleidžiamas iš pareigų įstatymų nustatyta tvarka. Švietimo ir mokslo ministras, atleidęs Instituto direktorių iš pareigų, iki naujo direktoriaus pa</text:span><text:span text:style-name="T3934">tvirtinimo Tarybos teikimu jo pareigas paveda eiti kitam Tarybos nariui.</text:span></text:p>
      <text:p text:style-name="P3935"/>
      <text:p text:style-name="P3936"><text:span text:style-name="T3937">IV</text:span><text:span text:style-name="T3938">.<text:s/></text:span><text:span text:style-name="T3939">INSTITUTO DARBUOTOJAI, JŲ TEISĖS, PAREIGOS IR ATSAKOMYBĖ</text:span></text:p>
      <text:p text:style-name="P3940"/>
      <text:p text:style-name="P3941"><text:span text:style-name="T3942">25</text:span><text:span text:style-name="T3943">. Instituto personalą sudaro mokslo darbuotojai ir kiti tyrėjai, administracijos ir kiti darbuotojai.</text:span></text:p>
      <text:p text:style-name="P3944"><text:span text:style-name="T3945">26</text:span><text:span text:style-name="T3946">. Mokslo darbuotojų pareigybės yra šios: vyriausiasis mokslo darbuotojas, vyresnysis mokslo darbuotojas, mokslo darbuotojas ir jaunesnysis mokslo darbuotojas. Jų kvalifikacinius reikalavimus nustato Taryba vadovaudamasi Lietuvos Respublikos mokslo ir studi</text:span><text:span text:style-name="T3947">jų įstatymu, Lietuvos Respublikos aukštojo mokslo įstatymu ir atitinkamais Lietuvos Respublikos Vyriausybės nutarimais. Į mokslo darbuotojų ir kitų tyrėjų pagrindines pareigas skiriama viešo konkurso būdu.</text:span></text:p>
      <text:p text:style-name="P3948"><text:span text:style-name="T3949">27</text:span><text:span text:style-name="T3950">. Mokslo darbuotojai ir kiti tyrėjai priimam</text:span><text:span text:style-name="T3951">i į Institutą dirbti viešo konkurso būdu ne ilgesnei kaip 5 metų kadencijai. Padalinių vadovų, vyriausiųjų ir vyresniųjų mokslo darbuotojų, mokslo darbuotojų, jaunesniųjų mokslo darbuotojų kadencija – 5 metai. Kitų tyrėjų kadencijos trukmę, ne ilgesnę kaip</text:span><text:span text:style-name="T3952"><text:s/>5 metai, nustato Taryba.</text:span></text:p>
      <text:p text:style-name="P3953"><text:span text:style-name="T3954">28</text:span><text:span text:style-name="T3955">. Jeigu mokslo darbuotojo ar kito tyrėjo pareigybė steigiama konkrečiam projektui vykdyti, viešą konkursą laimėjęs asmuo skiriamas į pareigas to projekto vykdymo laikotarpiui.</text:span></text:p>
      <text:p text:style-name="P3956"><text:span text:style-name="T3957">29</text:span><text:span text:style-name="T3958">. Instituto direktorius ne ilgesniam kaip<text:s/></text:span><text:span text:style-name="T3959">vienų metų laikotarpiui gali be konkurso priimti dirbti mokslo darbuotojus ir kitus tyrėjus pagal terminuotą darbo sutartį. Šiems asmenims taikomi atitinkamų pareigybių reikalavimai.</text:span></text:p>
      <text:p text:style-name="P3960"><text:span text:style-name="T3961">30</text:span><text:span text:style-name="T3962">. Vyresni kaip 65 metų mokslo darbuotojai ir kiti tyrėjai gali dirb</text:span><text:span text:style-name="T3963">ti Institute, jeigu Taryba pritaria, kad su jais būtų sudaroma terminuota darbo sutartis ne ilgesniam kaip 3 metų laikotarpiui. Tokia sutartis Tarybos sprendimu gali būti sudaroma pakartotinai.</text:span></text:p>
      <text:p text:style-name="P3964"><text:span text:style-name="T3965">31</text:span><text:span text:style-name="T3966">. Instituto administraciją sudaro Instituto direktorius,</text:span><text:span text:style-name="T3967"><text:s/>jo pavaduotojai, mokslinis sekretorius, padalinių vadovai ir vyriausiasis finansininkas. Administracijos darbuotojų funkcijas apibrėžia darbo sutartis, Instituto direktoriaus patvirtinti pareigybės aprašymai ir padalinių nuostatai.</text:span></text:p>
      <text:p text:style-name="P3968"><text:span text:style-name="T3969">32</text:span><text:span text:style-name="T3970">. Administracijos</text:span><text:span text:style-name="T3971"><text:s/>darbuotojai, turintys mokslo laipsnį, Tarybos nustatyta tvarka gali dirbti mokslinį darbą Institute.</text:span></text:p>
      <text:p text:style-name="P3972"><text:span text:style-name="T3973">33</text:span><text:span text:style-name="T3974">. Į Instituto direktoriaus, jo pavaduotojų, taip pat Instituto padalinių vadovų ir jų pavaduotojų pareigas renkami (skiriami) ne vyresni kaip 65 met</text:span><text:span text:style-name="T3975">ų asmenys. Vyresniems kaip 65 metų asmenims, kurie eina padalinių vadovų, jų pavaduotojų ar Instituto mokslinio sekretoriaus pareigas ir kurių kadencija dar nėra pasibaigusi, šio Statuto 30 punkto reikalavimai netaikomi iki kadencijos pabaigos.</text:span></text:p>
      <text:p text:style-name="P3976"><text:span text:style-name="T3977">34</text:span><text:span text:style-name="T3978">. Vyr</text:span><text:span text:style-name="T3979">esniems kaip 65 metų vyriausiesiems mokslo darbuotojams, turintiems profesoriaus pedagoginį vardą ir aktyviai dirbusiems mokslinį ir pedagoginį darbą Institute, Taryba už ypač didelius nuopelnus mokslui gali suteikti profesoriaus emerito vardą. Profesoriui</text:span><text:span text:style-name="T3980"><text:s/>emeritui Tarybos nustatyta tvarka sudaromos sąlygos dalyvauti Instituto mokslinėje ir kitokioje veikloje. Instituto profesorių emeritų skaičius derinamas su Švietimo ir mokslo ministerija.</text:span></text:p>
      <text:p text:style-name="P3981"><text:span text:style-name="T3982">35</text:span><text:span text:style-name="T3983">. Darbuotojus priima į darbą ir atleidžia iš darbo Instituto</text:span><text:span text:style-name="T3984"><text:s/>direktorius įstatymų ir šio Statuto nustatyta tvarka.</text:span></text:p>
      <text:p text:style-name="P3985"><text:span text:style-name="T3986">36</text:span><text:span text:style-name="T3987">. Instituto darbuotojai turi teisę dalyvauti nagrinėjant ir sprendžiant visus su jų kompetencija, pareigomis ar darbu susijusius klausimus.</text:span></text:p>
      <text:p text:style-name="P3988"><text:span text:style-name="T3989">37</text:span><text:span text:style-name="T3990">. Mokslininkai ir kiti tyrėjai turi teisę:</text:span></text:p>
      <text:p text:style-name="P3991"><text:span text:style-name="T3992">37.1</text:span><text:span text:style-name="T3993">. dalyvauti konkursuose mokslinėms programoms vykdyti, mokslo ir studijų fondų paramai gauti ir disponuoti gaunamomis lėšomis;</text:span></text:p>
      <text:p text:style-name="P3994"><text:span text:style-name="T3995">37.2</text:span><text:span text:style-name="T3996">. dalyvauti konkursuose stažuotėms Lietuvos Respublikoje ir užsienyje;</text:span></text:p>
      <text:p text:style-name="P3997"><text:span text:style-name="T3998">37.3</text:span><text:span text:style-name="T3999">. gauti iš valstybės institucijų informaci</text:span><text:span text:style-name="T4000">ją, kurios reikia jų moksliniam darbui (jeigu tokia informacija yra valstybės ar tarnybos paslaptis, ji teikiama ir naudojama teisės aktų nustatyta tvarka);</text:span></text:p>
      <text:p text:style-name="P4001"><text:span text:style-name="T4002">37.4</text:span><text:span text:style-name="T4003">. dalyvauti priimant sprendimus dėl šio Statuto ir Instituto veiklos plano;</text:span></text:p>
      <text:p text:style-name="P4004"><text:span text:style-name="T4005">37.5</text:span><text:span text:style-name="T4006">. dalyv</text:span><text:span text:style-name="T4007">auti įvairiose profesinėse sąjungose ir visuomeninėse organizacijose, iš jų ir esančiose užsienyje.</text:span></text:p>
      <text:p text:style-name="P4008"><text:span text:style-name="T4009">38</text:span><text:span text:style-name="T4010">. Mokslininkai, be šio Statuto 37 punkte nurodytų teisių, taip pat turi teisę:</text:span></text:p>
      <text:p text:style-name="P4011"><text:span text:style-name="T4012">38.1</text:span><text:span text:style-name="T4013">. dirbti savarankiškai arba telktis į kūrybines grupes;</text:span></text:p>
      <text:p text:style-name="P4014"><text:span text:style-name="T4015">38.2</text:span><text:span text:style-name="T4016">. savarankiškai skelbti savo mokslinius darbus.</text:span></text:p>
      <text:p text:style-name="P4017"><text:span text:style-name="T4018">39</text:span><text:span text:style-name="T4019">. Mokslininkams ir kitiems tyrėjams garantuojama nepriklausomybė nuo ideologijos ir politinių institucijų, apsauga nuo sankcijų už savo tyrimų rezultatų ir įsitikinimų skelbimą (išskyrus atvejus, kai</text:span><text:span text:style-name="T4020"><text:s/>skelbiama informacija yra valstybės ar tarnybos paslaptis), jiems taikomos kūrybos ir intelektinio darbo autorių teisės, nustatytos Lietuvos Respublikos įstatymuose ir tarptautinėse sutartyse.</text:span></text:p>
      <text:p text:style-name="P4021"><text:span text:style-name="T4022">40</text:span><text:span text:style-name="T4023">. Instituto darbuotojams garantuojamos visos teisės ir s</text:span><text:span text:style-name="T4024">ocialinės garantijos, kurias nustato įstatymai. Jiems sudaromos darbo sąlygos, atitinkančios darbuotojų saugos ir sveikatos reikalavimus.</text:span></text:p>
      <text:p text:style-name="P4025"><text:span text:style-name="T4026">41</text:span><text:span text:style-name="T4027">. Mokslo darbuotojai ir kiti tyrėjai privalo:</text:span></text:p>
      <text:p text:style-name="P4028"><text:span text:style-name="T4029">41.1</text:span><text:span text:style-name="T4030">. ugdyti mokslinę kvalifikaciją;</text:span></text:p>
      <text:p text:style-name="P4031"><text:span text:style-name="T4032">41.2</text:span><text:span text:style-name="T4033">. laikytis<text:s/></text:span><text:span text:style-name="T4034">mokslinės ir profesinės etikos normų;</text:span></text:p>
      <text:p text:style-name="P4035"><text:span text:style-name="T4036">41.3</text:span><text:span text:style-name="T4037">. vykdyti šiame Statute ir padalinių nuostatuose nustatytas pareigas ir funkcijas.</text:span></text:p>
      <text:p text:style-name="P4038"><text:span text:style-name="T4039">42</text:span><text:span text:style-name="T4040">. Instituto darbuotojai privalo laikytis įstatymų, kitų teisės aktų, šio Statuto ir Instituto darbo tvarkos taisyklių.</text:span></text:p>
      <text:p text:style-name="P4041"/>
      <text:p text:style-name="P4042"><text:span text:style-name="T4043">V</text:span><text:span text:style-name="T4044">.<text:s/></text:span><text:span text:style-name="T4045">INSTITUTO TURTAS IR LĖŠOS</text:span></text:p>
      <text:p text:style-name="P4046"/>
      <text:p text:style-name="P4047"><text:span text:style-name="T4048">43</text:span><text:span text:style-name="T4049">. Instituto turtą sudaro daiktai, pinigai ir vertybiniai popieriai, kitas turtas ir turtinės teisės, intelektinės veiklos rezultatai, informacija, veiksmai ir veiksmų rezultatai, taip pat kitos turtinės ir neturti</text:span><text:span text:style-name="T4050">nės vertybės.</text:span></text:p>
      <text:p text:style-name="P4051"><text:span text:style-name="T4052">44</text:span><text:span text:style-name="T4053">. Institutas jam perduotą valstybės turtą valdo, naudoja ir juo disponuoja neatlygintinai patikėjimo teise teisės aktų nustatyta tvarka ir sąlygomis.</text:span></text:p>
      <text:p text:style-name="P4054"><text:span text:style-name="T4055">45</text:span><text:span text:style-name="T4056">. Turtą, kuris įsigytas iš nebiudžetinių lėšų, gautas dovanų, priimtas kaip pali</text:span><text:span text:style-name="T4057">kimas ar įgytas kitu teisėtu būdu, Institutas valdo, naudoja ir juo disponuoja nuosavybės teise pagal Lietuvos Respublikos civilinio kodekso normas.</text:span></text:p>
      <text:p text:style-name="P4058"><text:span text:style-name="T4059">46</text:span><text:span text:style-name="T4060">. Instituto lėšas sudaro:</text:span></text:p>
      <text:p text:style-name="P4061"><text:span text:style-name="T4062">46.1</text:span><text:span text:style-name="T4063">. Lietuvos Respublikos valstybės biudžeto asignavimai Lietuvos Respub</text:span><text:span text:style-name="T4064">likos Vyriausybės patvirtintoms programoms vykdyti;</text:span></text:p>
      <text:p text:style-name="P4065"><text:span text:style-name="T4066">46.2</text:span><text:span text:style-name="T4067">. pajamos, gautos iš mokslinės ir ūkinės veiklos, taip pat už teikiamas paslaugas;</text:span></text:p>
      <text:p text:style-name="P4068"><text:span text:style-name="T4069">46.3</text:span><text:span text:style-name="T4070">. Lietuvos, užsienio bei tarptautinių fondų ir organizacijų lėšos Instituto veiklai plėtoti;</text:span></text:p>
      <text:p text:style-name="P4071"><text:span text:style-name="T4072">46.4</text:span><text:span text:style-name="T4073">.<text:s/></text:span><text:span text:style-name="T4074">lėšos, gautos už dalyvavimą tarptautinėse mokslinėse programose;</text:span></text:p>
      <text:p text:style-name="P4075"><text:span text:style-name="T4076">46.5</text:span><text:span text:style-name="T4077">. lėšos, gautos kaip parama, ir kitos teisėtai įgytos lėšos.</text:span></text:p>
      <text:p text:style-name="P4078"><text:span text:style-name="T4079">47</text:span><text:span text:style-name="T4080">. Visas lėšas Institutas planuoja ir naudoja savarankiškai. Pajamas ir išlaidas Institutas naudoja pagal patvirtin</text:span><text:span text:style-name="T4081">tą sąmatą įstatymų nustatyta tvarka.</text:span></text:p>
      <text:p text:style-name="P4082"><text:span text:style-name="T4083">48</text:span><text:span text:style-name="T4084">. Instituto finansinės veiklos kontrolę vykdo įgaliotos valstybės institucijos ir įstaigos teisės aktų nustatyta tvarka.</text:span></text:p>
      <text:p text:style-name="P4085"/>
      <text:p text:style-name="P4086"><text:span text:style-name="T4087">VI</text:span><text:span text:style-name="T4088">.<text:s/></text:span><text:span text:style-name="T4089">STATUTO KEITIMAS</text:span></text:p>
      <text:p text:style-name="P4090"/>
      <text:p text:style-name="P4091"><text:span text:style-name="T4092">49</text:span><text:span text:style-name="T4093">. Šio Statuto pakeitimų projektus rengia Taryba ir teikia</text:span><text:span text:style-name="T4094"><text:s/>svarstyti mokslo darbuotojų ir tyrėjų susirinkimui. Jam pritarus paprasta balsų dauguma, Taryba teisės aktų nustatyta tvarka šiuos projektus teikia tvirtinti Lietuvos Respublikos Vyriausybei.</text:span></text:p>
      <text:p text:style-name="P4095"/>
      <text:p text:style-name="P4096"><text:span text:style-name="T4097">VII</text:span><text:span text:style-name="T4098">.<text:s/></text:span><text:span text:style-name="T4099">INSTITUTO PABAIGA IR PERTVARKYMAS</text:span></text:p>
      <text:p text:style-name="P4100"/>
      <text:p text:style-name="P4101"><text:span text:style-name="T4102">50</text:span><text:span text:style-name="T4103">. Institut</text:span><text:span text:style-name="T4104">o veiklą nutraukia ir jį pertvarko Lietuvos Respublikos Vyriausybė teisės aktų nustatyta tvarka.</text:span></text:p>
      <text:p text:style-name="P4105"><text:span text:style-name="T4106">______________</text:span></text:p>
      <text:p text:style-name="P4107"/>
      <text:p text:style-name="P4108">PATVIRTINTA</text:p>
      <text:p text:style-name="P4116">Lietuvos Respublikos Vyriausybės</text:p>
      <text:p text:style-name="P4117">2003 m. gegužės 27 d. nutarimu</text:p>
      <text:p text:style-name="P4118">Nr. 669</text:p>
      <text:p text:style-name="P4119"/>
      <text:p text:style-name="P4120"><text:span text:style-name="T4121">LIETUVOS ENERGETIKOS INSTI</text:span><text:span text:style-name="T4122">TUTO STATUTAS</text:span></text:p>
      <text:p text:style-name="P4123"/>
      <text:p text:style-name="P4124"><text:span text:style-name="T4125">I</text:span><text:span text:style-name="T4126">.<text:s/></text:span><text:span text:style-name="T4127">BENDROSIOS NUOSTATOS</text:span></text:p>
      <text:p text:style-name="P4128"/>
      <text:p text:style-name="P4129"><text:span text:style-name="T4130">1</text:span><text:span text:style-name="T4131">. Lietuvos energetikos institutas (toliau vadinama – Institutas) yra valstybės mokslo institutas – biudžetinė mokslinių tyrimų įstaiga, įsteigta Lietuvos ūkiui ir tarptautiniam bendradarbiavimui svarbiems il</text:span><text:span text:style-name="T4132">galaikiams tarptautinio lygio moksliniams tyrimams vykdyti. Pagrindinė Instituto veikla yra moksliniai tyrimai ir eksperimentinė plėtra.</text:span></text:p>
      <text:p text:style-name="P4133"><text:span text:style-name="T4134">2</text:span><text:span text:style-name="T4135">. Institutas yra viešasis juridinis asmuo, turintis antspaudą su Lietuvos valstybės herbu ir Instituto pavadinimu,</text:span><text:span text:style-name="T4136"><text:s/>taip pat sąskaitų bankuose.</text:span></text:p>
      <text:p text:style-name="P4137"><text:span text:style-name="T4138">3</text:span><text:span text:style-name="T4139">. Instituto steigėja – Lietuvos Respublikos Vyriausybė.</text:span></text:p>
      <text:p text:style-name="P4140"><text:span text:style-name="T4141">4</text:span><text:span text:style-name="T4142">. Instituto buveinė – Breslaujos g. 3, 3035 Kaunas.</text:span></text:p>
      <text:p text:style-name="P4143"><text:span text:style-name="T4144">5</text:span><text:span text:style-name="T4145">. Instituto veikla organizuojama vadovaujantis Lietuvos Respublikos Konstitucija, Lietuvos Respublikos<text:s/></text:span><text:span text:style-name="T4146">mokslo ir studijų įstatymu, kitais įstatymais bei teisės aktais ir šiuo Statutu.</text:span></text:p>
      <text:p text:style-name="P4147"><text:span text:style-name="T4148">6</text:span><text:span text:style-name="T4149">. Instituto mokslinių tyrimų kryptis tvirtina Lietuvos Respublikos Vyriausybė Švietimo ir mokslo ministerijos teikimu, parengtu išnagrinėjus Lietuvos mokslo tarybos ir su</text:span><text:span text:style-name="T4150">interesuotų valstybės institucijų pasiūlymus.</text:span></text:p>
      <text:p text:style-name="P4151"/>
      <text:p text:style-name="P4152"><text:span text:style-name="T4153">II</text:span><text:span text:style-name="T4154">.<text:s/></text:span><text:span text:style-name="T4155">INSTITUTO VEIKLOS SRITYS, TIKSLAI, TEISĖS IR PAREIGOS</text:span></text:p>
      <text:p text:style-name="P4156"/>
      <text:p text:style-name="P4157"><text:span text:style-name="T4158">7</text:span><text:span text:style-name="T4159">. Instituto veikla skirta plėtoti mokslo žinias, kurių reikia energetikai ir kitoms Lietuvos ūkio šakoms, ir transformuoti jas į techniškai</text:span><text:span text:style-name="T4160"><text:s/>ir komerciškai naudingus procesus ir įrenginius.</text:span></text:p>
      <text:p text:style-name="P4161"><text:span text:style-name="T4162">8</text:span><text:span text:style-name="T4163">. Instituto veiklos tikslai:</text:span></text:p>
      <text:p text:style-name="P4164"><text:span text:style-name="T4165">8.1</text:span><text:span text:style-name="T4166">. atlikti mokslinius tyrimus ir eksperimentinės plėtros darbus technologijų, fizinių ir socialinių mokslų srityse pagal Lietuvos Respublikos Vyriausybės patvirtintas<text:s/></text:span><text:span text:style-name="T4167">mokslinių tyrimų kryptis;</text:span></text:p>
      <text:p text:style-name="P4168"><text:span text:style-name="T4169">8.2</text:span><text:span text:style-name="T4170">. kartu su aukštosiomis mokyklomis rengti mokslininkus, padėti joms rengti specialistus.</text:span></text:p>
      <text:p text:style-name="P4171"><text:span text:style-name="T4172">9</text:span><text:span text:style-name="T4173">. Instituto teisės:</text:span></text:p>
      <text:p text:style-name="P4174"><text:span text:style-name="T4175">9.1</text:span><text:span text:style-name="T4176">. pasirinkti mokslinių tyrimų kryptis ir teikti jas Švietimo ir mokslo ministerijai;</text:span></text:p>
      <text:p text:style-name="P4177"><text:span text:style-name="T4178">9.2</text:span><text:span text:style-name="T4179">. nustatyt</text:span><text:span text:style-name="T4180">i savo struktūrą, darbo tvarką, darbuotojų skaičių, jų teises ir pareigas, taip pat (jeigu Lietuvos Respublikos Vyriausybė nenustato kitaip) darbuotojų darbo apmokėjimo sąlygas;</text:span></text:p>
      <text:p text:style-name="P4181"><text:span text:style-name="T4182">9.3</text:span><text:span text:style-name="T4183">. šio Statuto nustatyta tvarka sudaryti valdymo (savivaldos) organus;</text:span></text:p>
      <text:p text:style-name="P4184"><text:span text:style-name="T4185">9.4</text:span><text:span text:style-name="T4186">. nustatyti bendradarbiavimo su Lietuvos Respublikos ir užsienio įmonėmis, įstaigomis ir organizacijomis formas;</text:span></text:p>
      <text:p text:style-name="P4187"><text:span text:style-name="T4188">9.5</text:span><text:span text:style-name="T4189">. dalyvauti ekspertinėje veikloje ir mokslinių tyrimų programose;</text:span></text:p>
      <text:p text:style-name="P4190"><text:span text:style-name="T4191">9.6</text:span><text:span text:style-name="T4192">. leisti mokslo ir kitą literatūrą, pasirinkti mokslo lei</text:span><text:span text:style-name="T4193">dinius savo tyrimų rezultatams skelbti ir jų skelbimo būdus;</text:span></text:p>
      <text:p text:style-name="P4194"><text:span text:style-name="T4195">9.7</text:span><text:span text:style-name="T4196">. organizuoti mokslines konferencijas, dalyvauti kituose moksliniuose renginiuose;</text:span></text:p>
      <text:p text:style-name="P4197"><text:span text:style-name="T4198">9.8</text:span><text:span text:style-name="T4199">. Lietuvos Respublikos Vyriausybės nustatyta tvarka įgyti mokslo krypties (mokslo krypties šakų) d</text:span><text:span text:style-name="T4200">oktorantūros teisę;</text:span></text:p>
      <text:p text:style-name="P4201"><text:span text:style-name="T4202">9.9</text:span><text:span text:style-name="T4203">. steigti laboratorijas, sektorius, mokslo ir mokymo centrus, tyrimo stotis, informacinius centrus, kitus padalinius, kurių reikia mokslinei ir mokslo taikomajai veiklai;</text:span></text:p>
      <text:p text:style-name="P4204"><text:span text:style-name="T4205">9.10</text:span><text:span text:style-name="T4206">. vykdyti mokslinius tyrimus, eksperimentinės plėt</text:span><text:span text:style-name="T4207">ros darbus, teikti projektavimo, konsultavimo ir kitas paslaugas pagal sutartis su Lietuvos, taip pat užsienio fiziniais ir juridiniais asmenimis;</text:span></text:p>
      <text:p text:style-name="P4208"><text:span text:style-name="T4209">9.11</text:span><text:span text:style-name="T4210">. teikti projektavimo, konsultavimo, techninių tikrinimų ir analizės, architektūrinės ir inžinerinės<text:s/></text:span><text:span text:style-name="T4211">veiklos, leidybos ir spausdinimo, kompiuterių ir su ja susijusios veiklos, rinkos tyrimo ir viešosios nuomonės apklausos, profesinio mokymo ir kitas paslaugas pagal sutartis su užsakovais;</text:span></text:p>
      <text:p text:style-name="P4212"><text:span text:style-name="T4213">9.12</text:span><text:span text:style-name="T4214">. turėti ir įgyti kitų teisių, jeigu jos neprieštarauja įst</text:span><text:span text:style-name="T4215">atymams, kitiems teisės aktams ir šiam Statutui.</text:span></text:p>
      <text:p text:style-name="P4216"><text:span text:style-name="T4217">10</text:span><text:span text:style-name="T4218">. Instituto pareigos:</text:span></text:p>
      <text:p text:style-name="P4219"><text:span text:style-name="T4220">10.1</text:span><text:span text:style-name="T4221">. kasmet pateikti Švietimo ir mokslo ministerijai savo mokslinės ir su ja susijusios kitos veiklos ataskaitą;</text:span></text:p>
      <text:p text:style-name="P4222"><text:span text:style-name="T4223">10.2</text:span><text:span text:style-name="T4224">. pagal įstatymus tvarkyti savo ūkinės ir finansinės<text:s/></text:span><text:span text:style-name="T4225">veiklos apskaitą, teikti valstybės institucijoms informaciją apie šią veiklą;</text:span></text:p>
      <text:p text:style-name="P4226"><text:span text:style-name="T4227">10.3</text:span><text:span text:style-name="T4228">. teisės aktų nustatyta tvarka organizuoti raštvedybą ir dokumentų tvarkymą, saugojimą, naudojimą ir perdavimą valstybiniams archyvams ar atitinkamiems jų funkcijų ir<text:s/></text:span><text:span text:style-name="T4229">teisių perėmėjams;</text:span></text:p>
      <text:p text:style-name="P4230"><text:span text:style-name="T4231">10.4</text:span><text:span text:style-name="T4232">. kasmet Instituto tarybos nustatyta tvarka įvertinti savo veiklą (atlikti savo veiklos kvalifikacinę analizę);</text:span></text:p>
      <text:p text:style-name="P4233"><text:span text:style-name="T4234">10.5</text:span><text:span text:style-name="T4235">. vadovaujantis švietimo ir mokslo ministro įsakymu patvirtintomis Mokslo ir studijų institucijų vertinimo<text:s/></text:span><text:span text:style-name="T4236">taisyklėmis, sudaryti sąlygas reguliariai (ne rečiau kaip kartą per 5 metus) atlikti Instituto mokslinės veiklos ekspertinį vertinimą ir atestaciją.</text:span></text:p>
      <text:p text:style-name="P4237"/>
      <text:p text:style-name="P4238"><text:span text:style-name="T4239">III</text:span><text:span text:style-name="T4240">.<text:s/></text:span><text:span text:style-name="T4241">INSTITUTO VALDYMAS</text:span></text:p>
      <text:p text:style-name="P4242"/>
      <text:p text:style-name="P4243"><text:span text:style-name="T4244">11</text:span><text:span text:style-name="T4245">. Instituto valdymo (savivaldos) organai yra:</text:span></text:p>
      <text:p text:style-name="P4246"><text:span text:style-name="T4247">11.1</text:span><text:span text:style-name="T4248">. visuotinis mo</text:span><text:span text:style-name="T4249">kslo darbuotojų ir tyrėjų susirinkimas (toliau vadinama – mokslo darbuotojų ir tyrėjų susirinkimas);</text:span></text:p>
      <text:p text:style-name="P4250"><text:span text:style-name="T4251">11.2</text:span><text:span text:style-name="T4252">. Instituto taryba (toliau vadinama – Taryba);</text:span></text:p>
      <text:p text:style-name="P4253"><text:span text:style-name="T4254">11.3</text:span><text:span text:style-name="T4255">. Instituto direktorius.</text:span></text:p>
      <text:p text:style-name="P4256"><text:span text:style-name="T4257">12</text:span><text:span text:style-name="T4258">. Mokslo darbuotojų ir tyrėjų susirinkimas šaukiamas ne reč</text:span><text:span text:style-name="T4259">iau kaip kartą per metus ypač svarbiems Instituto veiklos klausimams spręsti. Šaukti susirinkimą turi teisę Instituto direktorius arba Taryba, arba ne mažiau kaip 1/3 Institute pagrindines pareigas einančių mokslo darbuotojų ir kitų tyrėjų, arba pareikalav</text:span><text:span text:style-name="T4260">us Statuto priežiūros komisijai.</text:span></text:p>
      <text:p text:style-name="P4261"><text:span text:style-name="T4262">13</text:span><text:span text:style-name="T4263">. Mokslo darbuotojų ir tyrėjų susirinkimas yra teisėtas, jeigu jame dalyvauja daugiau kaip 2/3 Institute pagrindines pareigas einančių mokslo darbuotojų ir kitų tyrėjų. Susirinkimas renka susirinkimo pirmininką papras</text:span><text:span text:style-name="T4264">ta balsų dauguma.</text:span></text:p>
      <text:p text:style-name="P4265"><text:span text:style-name="T4266">14</text:span><text:span text:style-name="T4267">. Mokslo darbuotojų ir tyrėjų susirinkimo nutarimai laikomi priimtais, jeigu už juos balsuoja daugiau kaip pusė visų susirinkimo dalyvių.</text:span></text:p>
      <text:p text:style-name="P4268"><text:span text:style-name="T4269">15</text:span><text:span text:style-name="T4270">. Mokslo darbuotojų ir tyrėjų susirinkimas:</text:span></text:p>
      <text:p text:style-name="P4271"><text:span text:style-name="T4272">15.1</text:span><text:span text:style-name="T4273">. siūlo keisti ir pildyti šį Statutą;</text:span></text:p>
      <text:p text:style-name="P4274"><text:span text:style-name="T4275">15.2</text:span><text:span text:style-name="T4276">. renka Statuto priežiūros komisiją, tvirtina jos nuostatus;</text:span></text:p>
      <text:p text:style-name="P4277"><text:span text:style-name="T4278">15.3</text:span><text:span text:style-name="T4279">. svarsto perspektyvinį Instituto veiklos planą.</text:span></text:p>
      <text:p text:style-name="P4280"><text:span text:style-name="T4281">16</text:span><text:span text:style-name="T4282">. Statuto priežiūros komisiją sudaro 5 nariai. Komisijos kadencija – 5 metai. Į šią komisiją negali būti renkami administr</text:span><text:span text:style-name="T4283">acijos nariai. Statuto priežiūros komisija kontroliuoja, ar priimami nutarimai, sprendimai ir įsakymai atitinka Statutą, siūlo jo pakeitimų projektus. Komisijos pateiktus projektus ir pasiūlymus nagrinėja ir tvirtina mokslo darbuotojų ir tyrėjų susirinkima</text:span><text:span text:style-name="T4284">s. Komisija savo pasiūlymus ir išvadas pateikia Tarybai.</text:span></text:p>
      <text:p text:style-name="P4285"><text:span text:style-name="T4286">17</text:span><text:span text:style-name="T4287">. Taryba yra aukščiausiasis Instituto savivaldos organas. Tarybą sudaro 25 nariai. Tarybos kadencija – 5 metai.</text:span></text:p>
      <text:p text:style-name="P4288"><text:span text:style-name="T4289">18</text:span><text:span text:style-name="T4290">. Instituto mokslininkai slaptu balsavimu išrenka 16 Tarybos narių. Tarp In</text:span><text:span text:style-name="T4291">stituto mokslininkų renkamų Tarybos narių po vieną vietą skiriama Instituto doktorantų ir Instituto jaunųjų mokslininkų (iki 35 metų) atstovams. Doktorantų ir jaunųjų mokslininkų kandidatūras rinkimams siūlo visuotinis doktorantų ir jaunųjų mokslininkų sus</text:span><text:span text:style-name="T4292">irinkimas.</text:span></text:p>
      <text:p text:style-name="P4293"><text:span text:style-name="T4294">19</text:span><text:span text:style-name="T4295">. Švietimo ir mokslo ministerija skiria 8 Tarybos narius.</text:span></text:p>
      <text:p text:style-name="P4296"><text:span text:style-name="T4297">20</text:span><text:span text:style-name="T4298">. Kandidatų iškėlimo procedūrą ir Tarybos narių rinkimo principus nustato mokslo darbuotojų ir tyrėjų susirinkimas. Į balsavimo biuletenį įtraukiami Instituto mokslo<text:s/></text:span><text:span text:style-name="T4299">darbuotojai ir kiti tyrėjai. Išrinktais laikomi asmenys, gavę daugiausia (bet ne mažiau kaip pusę) balsavime dalyvavusių mokslo darbuotojų ir kitų tyrėjų balsų.</text:span></text:p>
      <text:p text:style-name="P4300"><text:span text:style-name="T4301">21</text:span><text:span text:style-name="T4302">. Išrinktam Tarybos nariui raštu atsisakius būti Tarybos nariu, skelbiami naujo Tarybos n</text:span><text:span text:style-name="T4303">ario rinkimai. Išrinktas naujas Tarybos narys skiriamas iki Tarybos kadencijos pabaigos.</text:span></text:p>
      <text:p text:style-name="P4304"><text:span text:style-name="T4305">22</text:span><text:span text:style-name="T4306">. Tarybos pirmininką slaptu balsavimu iš Tarybos narių renka Taryba. Jeigu pirmuoju balsavimu nė vienas kandidatas negauna daugiau kaip pusės Tarybos narių balsų</text:span><text:span text:style-name="T4307">, balsuojant antrą kartą dalyvauja daugiausia balsų gavę 2 kandidatai. Tas pats asmuo Tarybos pirmininku gali būti renkamas ne daugiau kaip dviem Tarybos kadencijoms iš eilės.</text:span></text:p>
      <text:p text:style-name="P4308"><text:span text:style-name="T4309">23</text:span><text:span text:style-name="T4310">. Instituto direktorius yra Tarybos narys pagal pareigas. Instituto direkt</text:span><text:span text:style-name="T4311">oriumi ir Tarybos pirmininku negali būti tas pats asmuo.</text:span></text:p>
      <text:p text:style-name="P4312"><text:span text:style-name="T4313">24</text:span><text:span text:style-name="T4314">. Tarybos funkcijos:</text:span></text:p>
      <text:p text:style-name="P4315"><text:span text:style-name="T4316">24.1</text:span><text:span text:style-name="T4317">. nustatyti pagrindines Instituto mokslinės veiklos kryptis, tvirtinti perspektyvinį Instituto veiklos planą;</text:span></text:p>
      <text:p text:style-name="P4318"><text:span text:style-name="T4319">24.2</text:span><text:span text:style-name="T4320">. viešo konkurso būdu slaptu balsavimu išrinkti<text:s/></text:span><text:span text:style-name="T4321">Instituto direktorių;</text:span></text:p>
      <text:p text:style-name="P4322"><text:span text:style-name="T4323">24.3</text:span><text:span text:style-name="T4324">. tvirtinti Instituto struktūrą ir jos pakeitimus;</text:span></text:p>
      <text:p text:style-name="P4325"><text:span text:style-name="T4326">24.4</text:span><text:span text:style-name="T4327">. tvirtinti Instituto veiklos metines ataskaitas, organizuoti nuolatinę kvalifikacinę jo veiklos analizę, vertinti, kaip Institutas vykdo savo tikslus, uždavinius ir p</text:span><text:span text:style-name="T4328">askirtį valstybėje;</text:span></text:p>
      <text:p text:style-name="P4329"><text:span text:style-name="T4330">24.5</text:span><text:span text:style-name="T4331">. tvirtinti mokslininkų rengimą doktorantūroje reglamentuojančius dokumentus, kontroliuoti mokslininkų rengimo kokybę;</text:span></text:p>
      <text:p text:style-name="P4332"><text:span text:style-name="T4333">24.6</text:span><text:span text:style-name="T4334">. Lietuvos Respublikos Vyriausybės nustatyta tvarka nustatyti Instituto mokslo darbuotojų ir kitų tyr</text:span><text:span text:style-name="T4335">ėjų kvalifikacinius reikalavimus, jų atestavimo ir konkursų pareigoms organizavimo tvarką, sudaryti konkursų ir atestacijos komisijas, tvirtinti jų reglamentą;</text:span></text:p>
      <text:p text:style-name="P4336"><text:span text:style-name="T4337">24.7</text:span><text:span text:style-name="T4338">. svarstyti Instituto pajamų ir išlaidų sąmatą, jos vykdymo apyskaitą;</text:span></text:p>
      <text:p text:style-name="P4339"><text:span text:style-name="T4340">24.8</text:span><text:span text:style-name="T4341">. teikti<text:s/></text:span><text:span text:style-name="T4342">Instituto direktoriui pasiūlymus dėl jo pavaduotojų, Instituto mokslinio sekretoriaus ir mokslinių padalinių vadovų skyrimo, jeigu šie asmenys į pareigas skiriami ne viešo konkurso būdu;</text:span></text:p>
      <text:p text:style-name="P4343"><text:span text:style-name="T4344">24.9</text:span><text:span text:style-name="T4345">. rengti šio Statuto pakeitimų projektus;</text:span></text:p>
      <text:p text:style-name="P4346"><text:span text:style-name="T4347">24.10</text:span><text:span text:style-name="T4348">. priimti<text:s/></text:span><text:span text:style-name="T4349">Tarybos darbo reglamentą;</text:span></text:p>
      <text:p text:style-name="P4350"><text:span text:style-name="T4351">24.11</text:span><text:span text:style-name="T4352">. tvirtinti Instituto fundamentinių tyrimų programą ir atskirų temų vadovus;</text:span></text:p>
      <text:p text:style-name="P4353"><text:span text:style-name="T4354">24.12</text:span><text:span text:style-name="T4355">. spręsti kitus svarbius Instituto veiklos klausimus šio Statuto ir Tarybos darbo reglamento nustatyta tvarka ir vykdyti kitas teisės a</text:span><text:span text:style-name="T4356">ktų jai priskirtas funkcijas.</text:span></text:p>
      <text:p text:style-name="P4357"><text:span text:style-name="T4358">25</text:span><text:span text:style-name="T4359">. Taryba priima sprendimus savo posėdžiuose, kurie šaukiami ne rečiau kaip kartą per 3 mėnesius. Jie šaukiami ir organizuojami pagal Tarybos darbo reglamentą. Tarybos posėdžiai yra teisėti, jeigu juose dalyvauja ne maž</text:span><text:span text:style-name="T4360">iau kaip 2/3 jos narių. Tarybos nariai turi lygias sprendžiamojo balso teises. Apie šaukiamą Tarybos posėdį jos nariai informuojami ne vėliau kaip prieš 3 darbo dienas iki posėdžio.</text:span></text:p>
      <text:p text:style-name="P4361"><text:span text:style-name="T4362">26</text:span><text:span text:style-name="T4363">. Tarybos nutarimai priimami posėdyje dalyvaujančių jos narių<text:s/></text:span><text:span text:style-name="T4364">paprasta balsų dauguma, išskyrus Tarybos darbo reglamento pakeitimus. Šiuo atveju Tarybos nutarimai priimami, kai už juos balsuoja 2/3 posėdyje dalyvaujančių jos narių.</text:span></text:p>
      <text:p text:style-name="P4365"><text:span text:style-name="T4366">27</text:span><text:span text:style-name="T4367">. Tarybos pirmininkas:</text:span></text:p>
      <text:p text:style-name="P4368"><text:span text:style-name="T4369">27.1</text:span><text:span text:style-name="T4370">. organizuoja Tarybos veiklą;</text:span></text:p>
      <text:p text:style-name="P4371"><text:span text:style-name="T4372">27.2</text:span><text:span text:style-name="T4373">. kontroliuoja</text:span><text:span text:style-name="T4374">, kaip vykdomi darbai, atliekami pagal valstybines mokslo programas;</text:span></text:p>
      <text:p text:style-name="P4375"><text:span text:style-name="T4376">27.3</text:span><text:span text:style-name="T4377">. kontroliuoja, kad būtų efektyviai naudojamos lėšos moksliniams tyrimams;</text:span></text:p>
      <text:p text:style-name="P4378"><text:span text:style-name="T4379">27.4</text:span><text:span text:style-name="T4380">. atsako už Tarybos nutarimų vykdymo kontrolę;</text:span></text:p>
      <text:p text:style-name="P4381"><text:span text:style-name="T4382">27.5</text:span><text:span text:style-name="T4383">. pateikia visuomenei Tarybos požiūrį pri</text:span><text:span text:style-name="T4384">ncipiniais mokslo ir Lietuvos ūkio klausimais.</text:span></text:p>
      <text:p text:style-name="P4385"><text:span text:style-name="T4386">28</text:span><text:span text:style-name="T4387">. Institutui vadovauja, jo veiklą organizuoja, veikia Instituto vardu ir jam atstovauja Instituto direktorius, kurį viešo konkurso būdu slaptu balsavimu renka Taryba. Tarybos išrinktą direktorių tvirti</text:span><text:span text:style-name="T4388">na švietimo ir mokslo ministras. Jeigu pirmuoju balsavimu nė vienas kandidatas neišrenkamas, balsuojant antrą kartą dalyvauja daugiausia balsų gavę 2 kandidatai. Per 2 savaites po Instituto direktoriaus išrinkimo jį tvirtina švietimo ir mokslo ministras. J</text:span><text:span text:style-name="T4389">eigu švietimo ir mokslo ministras nepatvirtina išrinkto direktoriaus, Taryba, susipažinusi su nepatvirtinimo motyvais, ne vėliau kaip po mėnesio skelbia naujus rinkimus (konkursą). Jeigu švietimo ir mokslo ministras per 2 savaites nepatvirtina kartotiniuos</text:span><text:span text:style-name="T4390">e rinkimuose išrinkto Instituto direktoriaus, ne vėliau kaip po mėnesio naujuose kartotiniuose rinkimuose turi būti išrinktas Instituto direktorius, kurį švietimo ir mokslo ministras privalo patvirtinti. Asmuo, kurio švietimo ir mokslo ministras nepatvirti</text:span><text:span text:style-name="T4391">no Instituto direktoriumi, negali būti juo renkamas kartotiniuose rinkimuose.</text:span></text:p>
      <text:p text:style-name="P4392"><text:span text:style-name="T4393">29</text:span><text:span text:style-name="T4394">. Instituto direktoriaus funkcijos:</text:span></text:p>
      <text:p text:style-name="P4395"><text:span text:style-name="T4396">29.1</text:span><text:span text:style-name="T4397">. užtikrinti, kad Instituto veikla atitiktų įstatymus, šį Statutą ir kitus teisės aktus;</text:span></text:p>
      <text:p text:style-name="P4398"><text:span text:style-name="T4399">29.2</text:span><text:span text:style-name="T4400">. leisti įsakymus, sudaryti Insti</text:span><text:span text:style-name="T4401">tuto sutartis su fiziniais ir juridiniais asmenimis;</text:span></text:p>
      <text:p text:style-name="P4402"><text:span text:style-name="T4403">29.3</text:span><text:span text:style-name="T4404">. priimti į darbą ir atleisti iš darbo Instituto darbuotojus, skelbti darbuotojų atestavimą ir konkursus pareigoms, skirti asmenis į pareigas, atleisti iš jų;</text:span></text:p>
      <text:p text:style-name="P4405"><text:span text:style-name="T4406">29.4</text:span><text:span text:style-name="T4407">. atsižvelgiant į Tarybos pa</text:span><text:span text:style-name="T4408">siūlymus, skirti į pareigas Instituto direktoriaus pavaduotojus, mokslinį sekretorių ir mokslinių padalinių vadovus. Bent vienas Instituto direktoriaus pavaduotojas ir mokslinių padalinių vadovai skiriami iš Instituto mokslininkų;</text:span></text:p>
      <text:p text:style-name="P4409"><text:span text:style-name="T4410">29.5</text:span><text:span text:style-name="T4411">. nustatyti Insti</text:span><text:span text:style-name="T4412">tuto darbuotojų darbo užmokestį teisės aktų nustatyta tvarka, skatinti darbuotojus, skirti jiems drausmines nuobaudas;</text:span></text:p>
      <text:p text:style-name="P4413"><text:span text:style-name="T4414">29.6</text:span><text:span text:style-name="T4415">. užtikrinti efektyvią finansinę Instituto veiklą, tinkamą turto valdymą, naudojimą ir disponavimą juo;</text:span></text:p>
      <text:p text:style-name="P4416"><text:span text:style-name="T4417">29.7</text:span><text:span text:style-name="T4418">. teikti Tarybai<text:s/></text:span><text:span text:style-name="T4419">svarstyti pagrindines Instituto mokslinės veiklos kryptis ir perspektyvinį jo veiklos planą, Instituto veiklos metines ataskaitas, pajamų ir išlaidų sąmatą, jos vykdymo apyskaitą, kitus dokumentus;</text:span></text:p>
      <text:p text:style-name="P4420"><text:span text:style-name="T4421">29.8</text:span><text:span text:style-name="T4422">. mokslinių padalinių vadovų pasiūlymu skirti teik</text:span><text:span text:style-name="T4423">iamų pagal sutartis paslaugų vadovus;</text:span></text:p>
      <text:p text:style-name="P4424"><text:span text:style-name="T4425">29.9</text:span><text:span text:style-name="T4426">. duoti įgaliojimus, nustatytąja tvarka atidaryti bankuose atsiskaitomąją ir kitas sąskaitas;</text:span></text:p>
      <text:p text:style-name="P4427"><text:span text:style-name="T4428">29.10</text:span><text:span text:style-name="T4429">. nustatyti darbuotojų kvalifikacinius reikalavimus, tvirtinti jų pareigybių aprašymus, Instituto padalinių</text:span><text:span text:style-name="T4430"><text:s/>ir kitus nuostatus;</text:span></text:p>
      <text:p text:style-name="P4431"><text:span text:style-name="T4432">29.11</text:span><text:span text:style-name="T4433">. tvirtinti Instituto darbo tvarkos taisykles.</text:span></text:p>
      <text:p text:style-name="P4434"><text:span text:style-name="T4435">30</text:span><text:span text:style-name="T4436">. Instituto direktorius gali atlikti ir kitas teisės aktuose įstaigos vadovui nustatytas funkcijas. Dalį savo funkcijų Instituto direktorius gali perduoti savo<text:s/></text:span><text:span text:style-name="T4437">pavaduotojams. Instituto direktoriaus pavaduotojų įgaliojimai baigiasi pasibaigus Instituto direktoriaus įgaliojimams.</text:span></text:p>
      <text:p text:style-name="P4438"><text:span text:style-name="T4439">31</text:span><text:span text:style-name="T4440">. Instituto direktoriaus kadencija – 5 metai. Tas pats asmuo Instituto direktoriumi gali būti renkamas ne daugiau kaip dviem kadenc</text:span><text:span text:style-name="T4441">ijoms iš eilės.</text:span></text:p>
      <text:p text:style-name="P4442"><text:span text:style-name="T4443">32</text:span><text:span text:style-name="T4444">. Į Instituto direktoriaus pareigas gali būti renkamas (skiriamas) ne vyresnis kaip 65 metų mokslininkas.</text:span></text:p>
      <text:p text:style-name="P4445"><text:span text:style-name="T4446">33</text:span><text:span text:style-name="T4447">. Instituto direktorius pareigas pradeda eiti nuo tada, kai jį patvirtina švietimo ir mokslo ministras.</text:span></text:p>
      <text:p text:style-name="P4448"><text:span text:style-name="T4449">34</text:span><text:span text:style-name="T4450">. Instituto<text:s/></text:span><text:span text:style-name="T4451">direktorius atleidžiamas iš pareigų įstatymų nustatyta tvarka. Švietimo ir mokslo ministras, atleidęs Instituto direktorių iš pareigų, iki naujo Instituto direktoriaus patvirtinimo Tarybos teikimu jo pareigas paveda eiti kitam Tarybos nariui.</text:span></text:p>
      <text:p text:style-name="P4452"/>
      <text:p text:style-name="P4453"><text:span text:style-name="T4454">IV</text:span><text:span text:style-name="T4455">.<text:s/></text:span><text:span text:style-name="T4456">IN</text:span><text:span text:style-name="T4457">STITUTO DARBUOTOJAI, JŲ TEISĖS, PAREIGOS IR ATSAKOMYBĖ</text:span></text:p>
      <text:p text:style-name="P4458"/>
      <text:p text:style-name="P4459"><text:span text:style-name="T4460">35</text:span><text:span text:style-name="T4461">. Instituto personalą sudaro mokslo darbuotojai ir kiti tyrėjai, administracijos ir kiti darbuotojai.</text:span></text:p>
      <text:p text:style-name="P4462"><text:span text:style-name="T4463">36</text:span><text:span text:style-name="T4464">. Mokslo darbuotojų pareigybės yra šios: vyriausiasis mokslo darbuotojas, vyresnysis m</text:span><text:span text:style-name="T4465">okslo darbuotojas, mokslo darbuotojas ir jaunesnysis mokslo darbuotojas. Jų kvalifikacinius reikalavimus nustato Taryba vadovaudamasi Lietuvos Respublikos mokslo ir studijų įstatymu, Lietuvos Respublikos aukštojo mokslo įstatymu ir atitinkamais Lietuvos Re</text:span><text:span text:style-name="T4466">spublikos Vyriausybės nutarimais. Į mokslo darbuotojų ir kitų tyrėjų pagrindines pareigas skiriama viešo konkurso būdu.</text:span></text:p>
      <text:p text:style-name="P4467"><text:span text:style-name="T4468">37</text:span><text:span text:style-name="T4469">. Mokslo darbuotojai ir kiti tyrėjai priimami dirbti į Institutą viešo konkurso būdu 5 metų kadencijai. Konkurse gali dalyvauti ir</text:span><text:span text:style-name="T4470"><text:s/>šias pareigas einantis asmuo. Konkurso procedūrą reglamentuoja Tarybos patvirtinta mokslo darbuotojų atestavimo ir konkursų pareigoms organizavimo tvarka.</text:span></text:p>
      <text:p text:style-name="P4471"><text:span text:style-name="T4472">38</text:span><text:span text:style-name="T4473">. Jeigu mokslo darbuotojo ar tyrėjo pareigybė steigiama konkrečiam projektui vykdyti, viešą ko</text:span><text:span text:style-name="T4474">nkursą laimėjęs tenkinantis projekto vykdymo reikalavimus asmuo skiriamas į pareigas to projekto vykdymo laikotarpiui.</text:span></text:p>
      <text:p text:style-name="P4475"><text:span text:style-name="T4476">39</text:span><text:span text:style-name="T4477">. Instituto direktorius ne ilgesniam kaip vienų metų laikotarpiui gali be konkurso priimti dirbti mokslo darbuotojus ir tyrėjus pag</text:span><text:span text:style-name="T4478">al terminuotą darbo sutartį. Šiems asmenims taikomi atitinkamų pareigybių reikalavimai.</text:span></text:p>
      <text:p text:style-name="P4479"><text:span text:style-name="T4480">40</text:span><text:span text:style-name="T4481">. Vyresni kaip 65 metų mokslo darbuotojai ir tyrėjai gali dirbti Institute, jeigu Taryba pritaria, kad su jais būtų sudaroma terminuota darbo sutartis ne ilgesnia</text:span><text:span text:style-name="T4482">m kaip 3 metų laikotarpiui. Tokia sutartis Tarybos sprendimu gali būti sudaroma pakartotinai.</text:span></text:p>
      <text:p text:style-name="P4483"><text:span text:style-name="T4484">41</text:span><text:span text:style-name="T4485">. Administraciją sudaro Instituto direktorius, jo pavaduotojai, mokslinis sekretorius ir padalinių vadovai.</text:span></text:p>
      <text:p text:style-name="P4486"><text:span text:style-name="T4487">42</text:span><text:span text:style-name="T4488">. Administracijos funkcijos:</text:span></text:p>
      <text:p text:style-name="P4489"><text:span text:style-name="T4490">42.1</text:span><text:span text:style-name="T4491">. įgyve</text:span><text:span text:style-name="T4492">ndinti Tarybos nutarimus;</text:span></text:p>
      <text:p text:style-name="P4493"><text:span text:style-name="T4494">42.2</text:span><text:span text:style-name="T4495">. vadovauti Instituto veiklai;</text:span></text:p>
      <text:p text:style-name="P4496"><text:span text:style-name="T4497">42.3</text:span><text:span text:style-name="T4498">. pateikti Tarybai svarstyti Instituto metinį balansą;</text:span></text:p>
      <text:p text:style-name="P4499"><text:span text:style-name="T4500">42.4</text:span><text:span text:style-name="T4501">. sudaryti ir pateikti svarstyti Tarybai Instituto veiklos metinę ataskaitą;</text:span></text:p>
      <text:p text:style-name="P4502"><text:span text:style-name="T4503">42.5</text:span><text:span text:style-name="T4504">. organizuoti mokslo darbuotojų ir<text:s/></text:span><text:span text:style-name="T4505">tyrėjų susirinkimus;</text:span></text:p>
      <text:p text:style-name="P4506"><text:span text:style-name="T4507">42.6</text:span><text:span text:style-name="T4508">. siūlyti Tarybai Instituto struktūros pakeitimus.</text:span></text:p>
      <text:p text:style-name="P4509"><text:span text:style-name="T4510">43</text:span><text:span text:style-name="T4511">. Instituto padalinių veiklą reglamentuoja Instituto direktoriaus patvirtinti padalinių nuostatai.</text:span></text:p>
      <text:p text:style-name="P4512"><text:span text:style-name="T4513">44</text:span><text:span text:style-name="T4514">. Į Instituto direktoriaus, jo pavaduotojų, taip pat Instituto<text:s/></text:span><text:span text:style-name="T4515">padalinių vadovų ir jų pavaduotojų pareigas gali būti renkami (skiriami) ne vyresni kaip 65 metų asmenys. Vyresniems kaip 65 metų asmenims, kurie eina padalinių vadovų, jų pavaduotojų ir mokslinio sekretoriaus pareigas ir kurių kadencija dar nėra pasibaigu</text:span><text:span text:style-name="T4516">si, šio Statuto 40 punkto reikalavimai netaikomi iki kadencijos pabaigos.</text:span></text:p>
      <text:p text:style-name="P4517"><text:span text:style-name="T4518">45</text:span><text:span text:style-name="T4519">. Vyresniems kaip 65 metų vyriausiesiems mokslo darbuotojams, turintiems profesoriaus pedagoginį vardą ir aktyviai dirbusiems mokslinį ir pedagoginį darbą Institute, Taryba už<text:s/></text:span><text:span text:style-name="T4520">ypač didelius nuopelnus gali suteikti profesoriaus emerito vardą. Profesoriui emeritui Tarybos nustatyta tvarka sudaromos sąlygos dalyvauti Instituto mokslinėje ir kitokioje veikloje. Instituto profesorių emeritų skaičius derinamas su Švietimo ir mokslo mi</text:span><text:span text:style-name="T4521">nisterija.</text:span></text:p>
      <text:p text:style-name="P4522"><text:span text:style-name="T4523">46</text:span><text:span text:style-name="T4524">. Administracijos darbuotojų funkcijas apibrėžia darbo sutartis, Instituto direktoriaus patvirtinti pareigybės aprašymai ir padalinių nuostatai.</text:span></text:p>
      <text:p text:style-name="P4525"><text:span text:style-name="T4526">47</text:span><text:span text:style-name="T4527">. Instituto direktoriaus pavaduotojai, mokslinis sekretorius, padalinių vadovai ir kiti<text:s/></text:span><text:span text:style-name="T4528">darbuotojai atsako už pareiginiuose nuostatuose nustatytų funkcijų vykdymą.</text:span></text:p>
      <text:p text:style-name="P4529"><text:span text:style-name="T4530">48</text:span><text:span text:style-name="T4531">. Darbuotojus priima į darbą ir atleidžia iš darbo Instituto direktorius įstatymų ir šio Statuto nustatyta tvarka.</text:span></text:p>
      <text:p text:style-name="P4532"><text:span text:style-name="T4533">49</text:span><text:span text:style-name="T4534">. Instituto darbuotojai turi teisę dalyvauti nagrinėj</text:span><text:span text:style-name="T4535">ant ir sprendžiant visus su jų kompetencija, pareigomis ar darbu susijusius klausimus.</text:span></text:p>
      <text:p text:style-name="P4536"><text:span text:style-name="T4537">50</text:span><text:span text:style-name="T4538">. Mokslininkai ir kiti tyrėjai turi teisę:</text:span></text:p>
      <text:p text:style-name="P4539"><text:span text:style-name="T4540">50.1</text:span><text:span text:style-name="T4541">. dalyvauti konkursuose mokslinėms programoms vykdyti, mokslo ir studijų fondų paramai gauti ir disponuoti gaunamo</text:span><text:span text:style-name="T4542">mis lėšomis;</text:span></text:p>
      <text:p text:style-name="P4543"><text:span text:style-name="T4544">50.2</text:span><text:span text:style-name="T4545">. dalyvauti konkursuose stažuotėms Lietuvos Respublikoje ir užsienyje;</text:span></text:p>
      <text:p text:style-name="P4546"><text:span text:style-name="T4547">50.3</text:span><text:span text:style-name="T4548">. gauti iš valstybės institucijų informaciją, kurios reikia jų moksliniam darbui (jeigu ši informacija yra valstybės ar tarnybos paslaptis, ji teikiama ir n</text:span><text:span text:style-name="T4549">audojama teisės aktų nustatyta tvarka);</text:span></text:p>
      <text:p text:style-name="P4550"><text:span text:style-name="T4551">50.4</text:span><text:span text:style-name="T4552">. dalyvauti priimant sprendimus dėl šio Statuto ir Instituto veiklos plano;</text:span></text:p>
      <text:p text:style-name="P4553"><text:span text:style-name="T4554">50.5</text:span><text:span text:style-name="T4555">. dalyvauti įvairiose profesinėse sąjungose ir visuomeninėse organizacijose, iš jų ir esančiose užsienyje.</text:span></text:p>
      <text:p text:style-name="P4556"><text:span text:style-name="T4557">51</text:span><text:span text:style-name="T4558">. Mokslin</text:span><text:span text:style-name="T4559">inkai, be šio Statuto 49 punkte nurodytų teisių, taip pat turi teisę:</text:span></text:p>
      <text:p text:style-name="P4560"><text:span text:style-name="T4561">51.1</text:span><text:span text:style-name="T4562">. dirbti savarankiškai arba telktis į kūrybines grupes;</text:span></text:p>
      <text:p text:style-name="P4563"><text:span text:style-name="T4564">51.2</text:span><text:span text:style-name="T4565">. dirbti pavieniui arba turėti mokslininkų ir/ar tyrėjų darbo grupę;</text:span></text:p>
      <text:p text:style-name="P4566"><text:span text:style-name="T4567">51.3</text:span><text:span text:style-name="T4568">. savarankiškai skelbti savo mokslinius</text:span><text:span text:style-name="T4569"><text:s/>darbus.</text:span></text:p>
      <text:p text:style-name="P4570"><text:span text:style-name="T4571">52</text:span><text:span text:style-name="T4572">. Mokslininkams ir kitiems tyrėjams garantuojama nepriklausomybė nuo ideologijos ir politinių institucijų, apsauga nuo sankcijų už savo tyrimų rezultatų ir įsitikinimų skelbimą (išskyrus atvejus, kai skelbiama informacija yra valstybės ar<text:s/></text:span><text:span text:style-name="T4573">tarnybos paslaptis), jiems taikomos kūrybos ir intelektinio darbo autorių teisės, nustatytos Lietuvos Respublikos įstatymuose ir tarptautinėse sutartyse.</text:span></text:p>
      <text:p text:style-name="P4574"><text:span text:style-name="T4575">53</text:span><text:span text:style-name="T4576">. Instituto darbuotojams garantuojamos visos teisės ir socialinės garantijos, kurias nustato įst</text:span><text:span text:style-name="T4577">atymai. Jiems sudaromos darbo sąlygos, atitinkančios darbuotojų saugos ir sveikatos reikalavimus.</text:span></text:p>
      <text:p text:style-name="P4578"><text:span text:style-name="T4579">54</text:span><text:span text:style-name="T4580">. Instituto doktorantai naudojasi studijuojančiųjų teisėmis, lengvatomis ir socialinėmis garantijomis, numatytomis Lietuvos Respublikos aukštojo mokslo<text:s/></text:span><text:span text:style-name="T4581">įstatyme ir Lietuvos Respublikos Vyriausybės nutarimuose.</text:span></text:p>
      <text:p text:style-name="P4582"><text:span text:style-name="T4583">55</text:span><text:span text:style-name="T4584">. Mokslo darbuotojai ir tyrėjai privalo:</text:span></text:p>
      <text:p text:style-name="P4585"><text:span text:style-name="T4586">55.1</text:span><text:span text:style-name="T4587">. ugdyti mokslinę kvalifikaciją;</text:span></text:p>
      <text:p text:style-name="P4588"><text:span text:style-name="T4589">55.2</text:span><text:span text:style-name="T4590">. laiku ir tinkamai vykdyti mokslinius tyrimus, kitus duotus įpareigojimus ir pavedimus;</text:span></text:p>
      <text:p text:style-name="P4591"><text:span text:style-name="T4592">55.3</text:span><text:span text:style-name="T4593">. atsak</text:span><text:span text:style-name="T4594">yti už savo tyrimų rezultatų mokslinį objektyvumą ir kokybę;</text:span></text:p>
      <text:p text:style-name="P4595"><text:span text:style-name="T4596">55.4</text:span><text:span text:style-name="T4597">. skelbti savo mokslinius darbus;</text:span></text:p>
      <text:p text:style-name="P4598"><text:span text:style-name="T4599">55.5</text:span><text:span text:style-name="T4600">. laikytis mokslinės ir profesinės etikos normų;</text:span></text:p>
      <text:p text:style-name="P4601"><text:span text:style-name="T4602">55.6</text:span><text:span text:style-name="T4603">. vykdyti šiame Statute nustatytas pareigas ir funkcijas.</text:span></text:p>
      <text:p text:style-name="P4604"><text:span text:style-name="T4605">56</text:span><text:span text:style-name="T4606">. Instituto darbuotoja</text:span><text:span text:style-name="T4607">i privalo laikytis įstatymų, kitų teisės aktų, šio Statuto, Instituto darbo tvarkos taisyklių.</text:span></text:p>
      <text:p text:style-name="P4608"/>
      <text:p text:style-name="P4609"><text:span text:style-name="T4610">V</text:span><text:span text:style-name="T4611">.<text:s/></text:span><text:span text:style-name="T4612">INSTITUTO TURTAS IR LĖŠOS</text:span></text:p>
      <text:p text:style-name="P4613"/>
      <text:p text:style-name="P4614"><text:span text:style-name="T4615">57</text:span><text:span text:style-name="T4616">. Instituto turtą sudaro daiktai, pinigai ir vertybiniai popieriai, kitas turtas ir turtinės teisės, intelektinės<text:s/></text:span><text:span text:style-name="T4617">veiklos rezultatai, informacija, veiksmai ir veiksmų rezultatai, taip pat kitos turtinės ir neturtinės vertybės.</text:span></text:p>
      <text:p text:style-name="P4618"><text:span text:style-name="T4619">58</text:span><text:span text:style-name="T4620">. Institutas jam perduotą valstybės turtą valdo, naudoja ir juo disponuoja neatlygintinai patikėjimo teise teisės aktų nustatyta tvarka i</text:span><text:span text:style-name="T4621">r sąlygomis.</text:span></text:p>
      <text:p text:style-name="P4622"><text:span text:style-name="T4623">59</text:span><text:span text:style-name="T4624">. Turtą, kuris įsigytas iš nebiudžetinių lėšų, gautas dovanų, priimtas kaip palikimas ar įgytas kitu teisėtu būdu, Institutas valdo, naudoja ir juo disponuoja nuosavybės teise pagal Lietuvos Respublikos civilinio kodekso normas.</text:span></text:p>
      <text:p text:style-name="P4625"><text:span text:style-name="T4626">60</text:span><text:span text:style-name="T4627">.<text:s/></text:span><text:span text:style-name="T4628">Instituto lėšas gali sudaryti:</text:span></text:p>
      <text:p text:style-name="P4629"><text:span text:style-name="T4630">60.1</text:span><text:span text:style-name="T4631">. Lietuvos Respublikos valstybės biudžeto asignavimai Lietuvos Respublikos Vyriausybės patvirtintoms programoms vykdyti;</text:span></text:p>
      <text:p text:style-name="P4632"><text:span text:style-name="T4633">60.2</text:span><text:span text:style-name="T4634">. pajamos, gautos iš mokslinės ir ūkinės veiklos, taip pat už teikiamas paslaugas;</text:span></text:p>
      <text:p text:style-name="P4635"><text:span text:style-name="T4636">60.3</text:span><text:span text:style-name="T4637">. Lietuvos, užsienio bei tarptautinių fondų ir organizacijų lėšos;</text:span></text:p>
      <text:p text:style-name="P4638"><text:span text:style-name="T4639">60.4</text:span><text:span text:style-name="T4640">. lėšos, gautos už dalyvavimą tarptautinėse mokslinėse programose;</text:span></text:p>
      <text:p text:style-name="P4641"><text:span text:style-name="T4642">60.5</text:span><text:span text:style-name="T4643">. lėšos, gautos kaip parama, ir kitos teisėtai įgytos lėšos.</text:span></text:p>
      <text:p text:style-name="P4644"><text:span text:style-name="T4645">61</text:span><text:span text:style-name="T4646">. Visas lėšas Institutas planuoja ir</text:span><text:span text:style-name="T4647"><text:s/>naudoja savarankiškai. Pajamas ir išlaidas Institutas naudoja pagal patvirtintą sąmatą įstatymų nustatyta tvarka.</text:span></text:p>
      <text:p text:style-name="P4648"><text:span text:style-name="T4649">62</text:span><text:span text:style-name="T4650">. Instituto finansinės veiklos kontrolę vykdo įgaliotos valstybės institucijos ir įstaigos teisės aktų nustatyta tvarka.</text:span></text:p>
      <text:p text:style-name="P4651"/>
      <text:p text:style-name="P4652"><text:span text:style-name="T4653">VI</text:span><text:span text:style-name="T4654">.<text:s/></text:span><text:span text:style-name="T4655">STA</text:span><text:span text:style-name="T4656">TUTO KEITIMAS</text:span></text:p>
      <text:p text:style-name="P4657"/>
      <text:p text:style-name="P4658"><text:span text:style-name="T4659">63</text:span><text:span text:style-name="T4660">. Statuto pakeitimų projektus rengia Taryba ir teikia svarstyti mokslo darbuotojų ir tyrėjų susirinkimui. Jam pritarus paprasta balsų dauguma, Taryba teisės aktų nustatyta tvarka šiuos projektus teikia tvirtinti Lietuvos Respublikos Vy</text:span><text:span text:style-name="T4661">riausybei.</text:span></text:p>
      <text:p text:style-name="P4662"/>
      <text:p text:style-name="P4663"><text:span text:style-name="T4664">VII</text:span><text:span text:style-name="T4665">.<text:s/></text:span><text:span text:style-name="T4666">INSTITUTO PABAIGA IR PERTVARKYMAS</text:span></text:p>
      <text:p text:style-name="P4667"/>
      <text:p text:style-name="P4668"><text:span text:style-name="T4669">64</text:span><text:span text:style-name="T4670">. Instituto veiklą nutraukia ir jį pertvarko Lietuvos Respublikos Vyriausybė teisės aktų nustatyta tvarka.</text:span></text:p>
      <text:p text:style-name="P4671"><text:span text:style-name="T4672">______________</text:span></text:p>
      <text:p text:style-name="P4673"/>
      <text:p text:style-name="P4674">PATVIRTINTA</text:p>
      <text:p text:style-name="P4682">Lietuvos Respublikos<text:s/>Vyriausybės</text:p>
      <text:p text:style-name="P4683">2003 m. gegužės 27 d. nutarimu</text:p>
      <text:p text:style-name="P4684">Nr. 669</text:p>
      <text:p text:style-name="P4685"/>
      <text:p text:style-name="P4686"><text:span text:style-name="T4687">LIETUVOS ISTORIJOS INSTITUTO STATUTAS</text:span></text:p>
      <text:p text:style-name="P4688"/>
      <text:p text:style-name="P4689"><text:span text:style-name="T4690">I</text:span><text:span text:style-name="T4691">.<text:s/></text:span><text:span text:style-name="T4692">BENDROSIOS NUOSTATOS</text:span></text:p>
      <text:p text:style-name="P4693"/>
      <text:p text:style-name="P4694"><text:span text:style-name="T4695">1</text:span><text:span text:style-name="T4696">. Lietuvos istorijos institutas (toliau vadinama – Institutas) yra valstybės mokslo institutas – biudžetinė mokslinių tyrimų įstaig</text:span><text:span text:style-name="T4697">a, įsteigta Lietuvos kultūrai ir tarptautiniam bendradarbiavimui svarbiems ilgalaikiams tarptautinio lygio moksliniams tyrimams vykdyti. Pagrindinė Instituto veikla yra moksliniai tyrimai ir eksperimentinė plėtra.</text:span></text:p>
      <text:p text:style-name="P4698"><text:span text:style-name="T4699">2</text:span><text:span text:style-name="T4700">. Institutas yra viešasis juridinis<text:s/></text:span><text:span text:style-name="T4701">asmuo, turintis antspaudą su Lietuvos valstybės herbu ir savo pavadinimu, taip pat sąskaitų bankuose.</text:span></text:p>
      <text:p text:style-name="P4702"><text:span text:style-name="T4703">3</text:span><text:span text:style-name="T4704">. Instituto steigėja – Lietuvos Respublikos Vyriausybė.</text:span></text:p>
      <text:p text:style-name="P4705"><text:span text:style-name="T4706">4</text:span><text:span text:style-name="T4707">. Instituto buveinė – Kražių g. 5, 2001 Vilnius.</text:span></text:p>
      <text:p text:style-name="P4708"><text:span text:style-name="T4709">5</text:span><text:span text:style-name="T4710">. Instituto veikla organizuojama v</text:span><text:span text:style-name="T4711">adovaujantis Lietuvos Respublikos Konstitucija, Lietuvos Respublikos mokslo ir studijų įstatymu, kitais įstatymais ir teisės aktais, taip pat šiuo Statutu.</text:span></text:p>
      <text:p text:style-name="P4712"><text:span text:style-name="T4713">6</text:span><text:span text:style-name="T4714">. Instituto mokslinių tyrimų kryptis tvirtina Lietuvos Respublikos Vyriausybė Švietimo ir moksl</text:span><text:span text:style-name="T4715">o ministerijos teikimu, parengtu išnagrinėjus Lietuvos mokslo tarybos ir suinteresuotų valstybės institucijų pasiūlymus.</text:span></text:p>
      <text:p text:style-name="P4716"><text:span text:style-name="T4717">7</text:span><text:span text:style-name="T4718">. Institutas gali turėti savo vėliavą, emblemą ir kitus atributus, kurių nuostatus tvirtina Instituto taryba.</text:span></text:p>
      <text:p text:style-name="P4719"/>
      <text:p text:style-name="P4720"><text:span text:style-name="T4721">II</text:span><text:span text:style-name="T4722">.<text:s/></text:span><text:span text:style-name="T4723">INSTITUTO</text:span><text:span text:style-name="T4724"><text:s/>VEIKLOS TIKSLAI, TEISĖS IR PAREIGOS</text:span></text:p>
      <text:p text:style-name="P4725"/>
      <text:p text:style-name="P4726"><text:span text:style-name="T4727">8</text:span><text:span text:style-name="T4728">. Instituto veiklos tikslai:</text:span></text:p>
      <text:p text:style-name="P4729"><text:span text:style-name="T4730">8.1</text:span><text:span text:style-name="T4731">. atlikti mokslinius tyrimus ir eksperimentinės plėtros darbus Lietuvos ir Vidurio, Rytų Europos istorijos, archeologijos ir etnologijos srityse pagal Lietuvos Respublikos Vyriaus</text:span><text:span text:style-name="T4732">ybės patvirtintas mokslinių tyrimų kryptis;</text:span></text:p>
      <text:p text:style-name="P4733"><text:span text:style-name="T4734">8.2</text:span><text:span text:style-name="T4735">. aktyviai dalyvauti (kartu su kitomis mokslo ir studijų institucijomis) Lietuvos istorijos mokslo plėtroje ir tarptautinėse mokslinių tyrimų programose;</text:span></text:p>
      <text:p text:style-name="P4736"><text:span text:style-name="T4737">8.3</text:span><text:span text:style-name="T4738">. kartu su aukštosiomis mokyklomis rengti mo</text:span><text:span text:style-name="T4739">kslininkus, padėti joms rengti specialistus.</text:span></text:p>
      <text:p text:style-name="P4740"><text:span text:style-name="T4741">9</text:span><text:span text:style-name="T4742">. Instituto teisės:</text:span></text:p>
      <text:p text:style-name="P4743"><text:span text:style-name="T4744">9.1</text:span><text:span text:style-name="T4745">. pasirinkti mokslinių tyrimų kryptis, teikti jas Švietimo ir mokslo ministerijai;</text:span></text:p>
      <text:p text:style-name="P4746"><text:span text:style-name="T4747">9.2</text:span><text:span text:style-name="T4748">. nustatyti Instituto struktūrą, darbo tvarką, darbuotojų skaičių, jų teises ir pareigas,</text:span><text:span text:style-name="T4749"><text:s/>taip pat (jeigu Lietuvos Respublikos Vyriausybė nenustato kitaip) darbuotojų darbo apmokėjimo sąlygas;</text:span></text:p>
      <text:p text:style-name="P4750"><text:span text:style-name="T4751">9.3</text:span><text:span text:style-name="T4752">. šio Statuto nustatyta tvarka sudaryti valdymo (savivaldos) organus;</text:span></text:p>
      <text:p text:style-name="P4753"><text:span text:style-name="T4754">9.4</text:span><text:span text:style-name="T4755">. nustatyti bendradarbiavimo su Lietuvos ir užsienio įmonėmis,<text:s/></text:span><text:span text:style-name="T4756">įstaigomis ir organizacijomis formas;</text:span></text:p>
      <text:p text:style-name="P4757"><text:span text:style-name="T4758">9.5</text:span><text:span text:style-name="T4759">. leisti mokslo ir kitą literatūrą, pasirinkti mokslinius leidinius savo tyrimų rezultatams skelbti ir jų skelbimo būdus;</text:span></text:p>
      <text:p text:style-name="P4760"><text:span text:style-name="T4761">9.6</text:span><text:span text:style-name="T4762">. Lietuvos Respublikos Vyriausybės nustatyta tvarka įgyti mokslo krypties (mokslo<text:s/></text:span><text:span text:style-name="T4763">krypties šakų) doktorantūros teisę;</text:span></text:p>
      <text:p text:style-name="P4764"><text:span text:style-name="T4765">9.7</text:span><text:span text:style-name="T4766">. vykdyti mokslinius fundamentinius ir taikomuosius tyrimus pagal sutartis su Lietuvos, taip pat užsienio fiziniais ir juridiniais asmenimis, ekspertuoti, teikti mokamas paslaugas ir konsultacijas vertinant planuo</text:span><text:span text:style-name="T4767">jamos ūkinės veiklos poveikį kultūros vertybėms, atlikti kultūros vertybių ir kitus tyrimus, nustatyti šių paslaugų įkainius (išskyrus atvejus, reguliuojamus atitinkamų teisės aktų), realizuoti mokslinę produkciją;</text:span></text:p>
      <text:p text:style-name="P4768"><text:span text:style-name="T4769">9.8</text:span><text:span text:style-name="T4770">. teisės aktų nustatyta tvarka val</text:span><text:span text:style-name="T4771">dyti, naudoti jam perduotą valstybės turtą ir juo disponuoti;</text:span></text:p>
      <text:p text:style-name="P4772"><text:span text:style-name="T4773">9.9</text:span><text:span text:style-name="T4774">. organizuoti mokslo renginius;</text:span></text:p>
      <text:p text:style-name="P4775"><text:span text:style-name="T4776">9.10</text:span><text:span text:style-name="T4777">. organizuoti Instituto darbuotojų, kitų institucijų specialistų kvalifikacijos kėlimą ir stažuotes;</text:span></text:p>
      <text:p text:style-name="P4778"><text:span text:style-name="T4779">9.11</text:span><text:span text:style-name="T4780">. savo nuožiūra naudoti Instituto moks</text:span><text:span text:style-name="T4781">lininkų ir kitų darbuotojų darbo rezultatus (nepažeidžiant autorių teisių);</text:span></text:p>
      <text:p text:style-name="P4782"><text:span text:style-name="T4783">9.12</text:span><text:span text:style-name="T4784">. gauti iš valstybės institucijų informaciją, kurios reikia jo veiklai, jeigu tokios informacijos teikimo neriboja įstatymai ir kiti teisės aktai;</text:span></text:p>
      <text:p text:style-name="P4785"><text:span text:style-name="T4786">9.13</text:span><text:span text:style-name="T4787">. kaupti istorini</text:span><text:span text:style-name="T4788">o, archeologinio ir etnologinio pobūdžio šaltinius;</text:span></text:p>
      <text:p text:style-name="P4789"><text:span text:style-name="T4790">9.14</text:span><text:span text:style-name="T4791">. turėti ir įgyti kitų teisių, jeigu jos neprieštarauja įstatymams, kitiems teisės aktams, šiam Statutui ir Instituto veiklos tikslams.</text:span></text:p>
      <text:p text:style-name="P4792"><text:span text:style-name="T4793">10</text:span><text:span text:style-name="T4794">. Instituto pareigos:</text:span></text:p>
      <text:p text:style-name="P4795"><text:span text:style-name="T4796">10.1</text:span><text:span text:style-name="T4797">. siekti užtikrinti isto</text:span><text:span text:style-name="T4798">rijos mokslo plėtrą Lietuvoje;</text:span></text:p>
      <text:p text:style-name="P4799"><text:span text:style-name="T4800">10.2</text:span><text:span text:style-name="T4801">. aktyviai dalyvauti tarptautiniame istorijos mokslo gyvenime, reprezentuoti jame Lietuvos Respubliką;</text:span></text:p>
      <text:p text:style-name="P4802"><text:span text:style-name="T4803">10.3</text:span><text:span text:style-name="T4804">. kasmet pateikti Švietimo ir mokslo ministerijai savo mokslinės veiklos, taip pat su ja susijusios kitos<text:s/></text:span><text:span text:style-name="T4805">veiklos ataskaitą;</text:span></text:p>
      <text:p text:style-name="P4806"><text:span text:style-name="T4807">10.4</text:span><text:span text:style-name="T4808">. pagal įstatymus tvarkyti savo ūkinės ir finansinės veiklos apskaitą, teikti įgaliotoms valstybės institucijoms informaciją apie šią veiklą;</text:span></text:p>
      <text:p text:style-name="P4809"><text:span text:style-name="T4810">10.5</text:span><text:span text:style-name="T4811">. teisės aktų nustatyta tvarka organizuoti raštvedybą ir dokumentų tvarkymą, sa</text:span><text:span text:style-name="T4812">ugojimą, naudojimą ir perdavimą valstybiniams archyvams ar atitinkamiems jų funkcijų ir teisių perėmėjams;</text:span></text:p>
      <text:p text:style-name="P4813"><text:span text:style-name="T4814">10.6</text:span><text:span text:style-name="T4815">. kasmet Instituto tarybos nustatyta tvarka įvertinti savo veiklą (atlikti savo veiklos kvalifikacinę analizę);</text:span></text:p>
      <text:p text:style-name="P4816"><text:span text:style-name="T4817">10.7</text:span><text:span text:style-name="T4818">. vadovaujantis šviet</text:span><text:span text:style-name="T4819">imo ir mokslo ministro įsakymu patvirtintomis Mokslo ir studijų institucijų vertinimo taisyklėmis, sudaryti sąlygas reguliariai (ne rečiau kaip kartą per 5 metus) atlikti Instituto mokslinės veiklos ekspertinį vertinimą ir atestaciją.</text:span></text:p>
      <text:p text:style-name="P4820"/>
      <text:p text:style-name="P4821"><text:span text:style-name="T4822">III</text:span><text:span text:style-name="T4823">.<text:s/></text:span><text:span text:style-name="T4824">INSTITUTO VALDYMAS</text:span></text:p>
      <text:p text:style-name="P4825"/>
      <text:p text:style-name="P4826"><text:span text:style-name="T4827">11</text:span><text:span text:style-name="T4828">. Instituto valdymo (savivaldos) organai yra:</text:span></text:p>
      <text:p text:style-name="P4829"><text:span text:style-name="T4830">11.1</text:span><text:span text:style-name="T4831">. visuotinis mokslo darbuotojų ir tyrėjų susirinkimas (toliau vadinama – mokslo darbuotojų ir tyrėjų susirinkimas);</text:span></text:p>
      <text:p text:style-name="P4832"><text:span text:style-name="T4833">11.2</text:span><text:span text:style-name="T4834">. Instituto taryba (toliau vadinama – Taryba);</text:span></text:p>
      <text:p text:style-name="P4835"><text:span text:style-name="T4836">11.3</text:span><text:span text:style-name="T4837">. Instituto direktorius.</text:span></text:p>
      <text:p text:style-name="P4838"><text:span text:style-name="T4839">12</text:span><text:span text:style-name="T4840">. Mokslo darbuotojų ir tyrėjų susirinkimas šaukiamas ne rečiau kaip kartą per metus ypač svarbiems Instituto veiklos klausimams spręsti. Šaukti susirinkimą turi teisę Instituto direktorius, Taryba arba ne mažiau kaip 1/3 I</text:span><text:span text:style-name="T4841">nstitute pagrindines pareigas einančių mokslininkų ir kitų tyrėjų.</text:span></text:p>
      <text:p text:style-name="P4842"><text:span text:style-name="T4843">13</text:span><text:span text:style-name="T4844">. Mokslo darbuotojų ir tyrėjų susirinkimas yra teisėtas, jeigu jame dalyvauja daugiau kaip 2/3 Institute pagrindines pareigas einančių mokslo darbuotojų ir kitų tyrėjų. Susirinkimo<text:s/></text:span><text:span text:style-name="T4845">pirmininką, sekretorių ir Balsų skaičiavimo komisiją renka susirinkimo dalyviai paprasta balsų dauguma. Susirinkimo nutarimai priimami, jeigu už juos atviru arba slaptu balsavimu balsuoja daugiau kaip pusė susirinkimo dalyvių.</text:span></text:p>
      <text:p text:style-name="P4846"><text:span text:style-name="T4847">14</text:span><text:span text:style-name="T4848">. Mokslo darbuotojų ir<text:s/></text:span><text:span text:style-name="T4849">tyrėjų susirinkimas:</text:span></text:p>
      <text:p text:style-name="P4850"><text:span text:style-name="T4851">14.1</text:span><text:span text:style-name="T4852">. svarsto ir aprobuoja Tarybos parengtus Statuto pakeitimų projektus;</text:span></text:p>
      <text:p text:style-name="P4853"><text:span text:style-name="T4854">14.2</text:span><text:span text:style-name="T4855">. išklauso Instituto direktoriaus ir Tarybos pirmininko metinius pranešimus;</text:span></text:p>
      <text:p text:style-name="P4856"><text:span text:style-name="T4857">14.3</text:span><text:span text:style-name="T4858">. renka Statuto priežiūros komisiją, kurią sudaro ne mažiau kaip 3</text:span><text:span text:style-name="T4859"><text:s/>nariai. Komisija veikia pagal Tarybos patvirtintą reglamentą;</text:span></text:p>
      <text:p text:style-name="P4860"><text:span text:style-name="T4861">14.4</text:span><text:span text:style-name="T4862">. priima nutarimus kitais svarbiausiais Instituto veiklos klausimais.</text:span></text:p>
      <text:p text:style-name="P4863"><text:span text:style-name="T4864">15</text:span><text:span text:style-name="T4865">. Taryba yra aukščiausiasis Instituto savivaldos organas. Ją sudaro 16 narių. Instituto direktorius yra Tar</text:span><text:span text:style-name="T4866">ybos narys pagal pareigas, bet negali būti jos pirmininku. Instituto mokslininkai slaptu balsavimu renka 10 Tarybos narių. Į Tarybą renkami aukštos kvalifikacijos Instituto mokslininkai. Išrinktais laikomi asmenys, gavę daugiausia Instituto mokslininkų bal</text:span><text:span text:style-name="T4867">sų. Švietimo ir mokslo ministerija skiria 5 Tarybos narius. Jeigu išrinktas Tarybos narys nebegali juo būti, skelbiami naujo Tarybos nario rinkimai. Šis Tarybos narys skiriamas iki Tarybos kadencijos pabaigos. Tarybos kadencija – 5 metai.</text:span></text:p>
      <text:p text:style-name="P4868"><text:span text:style-name="T4869">16</text:span><text:span text:style-name="T4870">. Taryba pa</text:span><text:span text:style-name="T4871">prasta balsų dauguma renka savo pirmininką, jo pavaduotoją ir sekretorių ar paskiria jo pareigas eiti Instituto mokslinį sekretorių. Tas pats asmuo Tarybos pirmininku gali būti išrinktas ne daugiau kaip dviem Tarybos kadencijoms iš eilės. Įvairiems projekt</text:span><text:span text:style-name="T4872">ams rengti ir Instituto veiklai koordinuoti Taryba sudaro nuolatines ar laikinąsias komisijas. Nuolatinės komisijos atsiskaito Tarybai ne rečiau kaip kartą per metus.</text:span></text:p>
      <text:p text:style-name="P4873"><text:span text:style-name="T4874">17</text:span><text:span text:style-name="T4875">. Tarybos funkcijos:</text:span></text:p>
      <text:p text:style-name="P4876"><text:span text:style-name="T4877">17.1</text:span><text:span text:style-name="T4878">. nustatyti pagrindines Instituto mokslinės veiklos kryp</text:span><text:span text:style-name="T4879">tis, tvirtinti perspektyvinį Instituto veiklos planą, mokslines programas ir jų vadovus;</text:span></text:p>
      <text:p text:style-name="P4880"><text:span text:style-name="T4881">17.2</text:span><text:span text:style-name="T4882">. viešo konkurso būdu slaptu balsavimu rinkti Instituto direktorių, teikti švietimo ir mokslo ministrui pasiūlymus dėl Instituto direktoriaus tvirtinimo;</text:span></text:p>
      <text:p text:style-name="P4883"><text:span text:style-name="T4884">17.</text:span><text:span text:style-name="T4885">3</text:span><text:span text:style-name="T4886">. tvirtinti Instituto struktūrą ir jos pakeitimus;</text:span></text:p>
      <text:p text:style-name="P4887"><text:span text:style-name="T4888">17.4</text:span><text:span text:style-name="T4889">. tvirtinti Instituto veiklos metines ataskaitas, atsiskaityti mokslo darbuotojų ir tyrėjų susirinkimui, organizuoti Instituto veiklos nuolatinę kvalifikacinę analizę, vertinti, kaip Institutas<text:s/></text:span><text:span text:style-name="T4890">vykdo savo tikslus, uždavinius ir paskirtį valstybėje;</text:span></text:p>
      <text:p text:style-name="P4891"><text:span text:style-name="T4892">17.5</text:span><text:span text:style-name="T4893">. tvirtinti mokslininkų rengimą doktorantūroje reglamentuojančius dokumentus, kontroliuoti mokslininkų rengimo kokybę;</text:span></text:p>
      <text:p text:style-name="P4894"><text:span text:style-name="T4895">17.6</text:span><text:span text:style-name="T4896">. Lietuvos Respublikos Vyriausybės nustatyta tvarka nustatyti<text:s/></text:span><text:span text:style-name="T4897">Instituto mokslo darbuotojų ir kitų tyrėjų kvalifikacinius reikalavimus, jų atestavimo ir konkursų pareigoms organizavimo tvarką, sudaryti konkursų ir atestacijos komisijas, nustatytąja tvarka svarstyti jų pateiktus rezultatus, nagrinėti darbuotojų apeliac</text:span><text:span text:style-name="T4898">ijas dėl jų atestavimo rezultatų;</text:span></text:p>
      <text:p text:style-name="P4899"><text:span text:style-name="T4900">17.7</text:span><text:span text:style-name="T4901">. svarstyti Instituto pajamų ir išlaidų sąmatą, jos vykdymo apyskaitą;</text:span></text:p>
      <text:p text:style-name="P4902"><text:span text:style-name="T4903">17.8</text:span><text:span text:style-name="T4904">. teikti Instituto direktoriui pasiūlymus dėl jo pavaduotojų, Instituto mokslinio sekretoriaus ir mokslinių padalinių vadovų skyrimo, j</text:span><text:span text:style-name="T4905">eigu šie asmenys į pareigas skiriami ne viešo konkurso būdu;</text:span></text:p>
      <text:p text:style-name="P4906"><text:span text:style-name="T4907">17.9</text:span><text:span text:style-name="T4908">. rengti šio Statuto pakeitimų projektus ir teikti juos svarstyti mokslo darbuotojų ir tyrėjų susirinkimui, o jam pritarus nustatytąja tvarka teikti tvirtinti Lietuvos Respublikos Vyriaus</text:span><text:span text:style-name="T4909">ybei;</text:span></text:p>
      <text:p text:style-name="P4910"><text:span text:style-name="T4911">17.10</text:span><text:span text:style-name="T4912">. priimti nutarimus dėl Instituto bendradarbiavimo su mokslo ir studijų institucijomis, tarptautinėmis organizacijomis, kitais fiziniais ir juridiniais asmenimis;</text:span></text:p>
      <text:p text:style-name="P4913"><text:span text:style-name="T4914">17.11</text:span><text:span text:style-name="T4915">. svarstyti ir rekomenduoti spaudai Instituto vardu leidžiamus leidin</text:span><text:span text:style-name="T4916">ius;</text:span></text:p>
      <text:p text:style-name="P4917"><text:span text:style-name="T4918">17.12</text:span><text:span text:style-name="T4919">. svarstyti ir priimti nutarimus mokslinių tyrimų klausimais;</text:span></text:p>
      <text:p text:style-name="P4920"><text:span text:style-name="T4921">17.13</text:span><text:span text:style-name="T4922">. spręsti kitus svarbius Instituto veiklos klausimus.</text:span></text:p>
      <text:p text:style-name="P4923"><text:span text:style-name="T4924">18</text:span><text:span text:style-name="T4925">. Tarybos nutarimai priimami Tarybos posėdžiuose. Posėdžiai šaukiami ne rečiau kaip kartą per 2 mėnesius (išs</text:span><text:span text:style-name="T4926">kyrus liepą ir rugpjūtį). Tarybos posėdžius šaukia Tarybos pirmininkas, o jo nesant – pirmininko pavaduotojas. Neeilinis Tarybos posėdis gali būti sušauktas, jeigu to reikalauja ne mažiau kaip 1/3 Tarybos narių, Tarybos pirmininkas arba Instituto direktori</text:span><text:span text:style-name="T4927">us. Tarybos nariai informuojami apie šaukiamą Tarybos posėdį ne vėliau kaip prieš 3 darbo dienas iki posėdžio.</text:span></text:p>
      <text:p text:style-name="P4928"><text:span text:style-name="T4929">19</text:span><text:span text:style-name="T4930">. Tarybos posėdis yra teisėtas, jeigu jame dalyvauja daugiau kaip pusė Tarybos narių. Tarybos sprendimai laikomi priimtais, jeigu už juos b</text:span><text:span text:style-name="T4931">alsuoja daugiau kaip pusė posėdyje dalyvaujančių Tarybos narių. Siūlyti panaikinti Instituto direktoriaus sprendimus Taryba gali ne mažesne kaip 2/3 Tarybos narių balsų dauguma.</text:span></text:p>
      <text:p text:style-name="P4932"><text:span text:style-name="T4933">20</text:span><text:span text:style-name="T4934">. Tarybos darbo tvarką nustato Tarybos darbo reglamentas, kuris priimama</text:span><text:span text:style-name="T4935">s jos posėdyje.</text:span></text:p>
      <text:p text:style-name="P4936"><text:span text:style-name="T4937">21</text:span><text:span text:style-name="T4938">. Institutui vadovauja, jo veiklą organizuoja, Instituto vardu veikia ir jam atstovauja Instituto direktorius.</text:span></text:p>
      <text:p text:style-name="P4939"><text:span text:style-name="T4940">22</text:span><text:span text:style-name="T4941">. Instituto direktorių viešo konkurso būdu slaptu balsavimu paprasta balsų dauguma renka Taryba. Jeigu pirmuoju balsa</text:span><text:span text:style-name="T4942">vimu nė vienas kandidatas neišrenkamas, balsuojant antrą kartą, dalyvauja daugiausia balsų gavę 2 kandidatai. Praėjus ne daugiau kaip 2 savaitėms po Instituto direktoriaus išrinkimo, jį tvirtina švietimo ir mokslo ministras. Jeigu švietimo ir mokslo minist</text:span><text:span text:style-name="T4943">ras nepatvirtina išrinkto Instituto direktoriaus, Taryba, susipažinusi su nepatvirtinimo motyvais, ne vėliau kaip po mėnesio skelbia naujus rinkimus (konkursą). Jeigu švietimo ir mokslo ministras per 2 savaites nepatvirtina kartotiniuose rinkimuose išrinkt</text:span><text:span text:style-name="T4944">o Instituto direktoriaus, ne vėliau kaip po mėnesio naujuose kartotiniuose rinkimuose turi būti išrinktas Instituto direktorius, kurį švietimo ir mokslo ministras privalo patvirtinti. Asmuo, kurio švietimo ir mokslo ministras nepatvirtino direktoriumi, neg</text:span><text:span text:style-name="T4945">ali būti juo renkamas kartotiniuose rinkimuose. Jeigu direktoriumi išrenkamas Institute dirbantis mokslininkas, pasibaigus Instituto direktoriaus įgaliojimams, jam leidžiama dirbti Institute neišbūtą mokslininko kadencijos laiką (iki konkurso).</text:span></text:p>
      <text:p text:style-name="P4946"><text:span text:style-name="T4947">23</text:span><text:span text:style-name="T4948">. Ins</text:span><text:span text:style-name="T4949">tituto direktoriaus funkcijos:</text:span></text:p>
      <text:p text:style-name="P4950"><text:span text:style-name="T4951">23.1</text:span><text:span text:style-name="T4952">. užtikrinti, kad Instituto veikla atitiktų įstatymus, šį Statutą ir kitus teisės aktus;</text:span></text:p>
      <text:p text:style-name="P4953"><text:span text:style-name="T4954">23.2</text:span><text:span text:style-name="T4955">. teikti Tarybai svarstyti pagrindines Instituto mokslinės veiklos kryptis ir perspektyvinį Instituto veiklos planą,<text:s/></text:span><text:span text:style-name="T4956">Instituto veiklos metines ataskaitas, pajamų ir išlaidų sąmatą, jos vykdymo apyskaitą, kitus dokumentus;</text:span></text:p>
      <text:p text:style-name="P4957"><text:span text:style-name="T4958">23.3</text:span><text:span text:style-name="T4959">. teikti mokslo darbuotojų ir tyrėjų susirinkimui svarstyti Instituto veiklos metines ataskaitas, pajamų ir išlaidų sąmatą, jos vykdymo apyskai</text:span><text:span text:style-name="T4960">tą, kitus dokumentus;</text:span></text:p>
      <text:p text:style-name="P4961"><text:span text:style-name="T4962">23.4</text:span><text:span text:style-name="T4963">. leisti visiems Instituto darbuotojams privalomus įsakymus, sudaryti Instituto sutartis su fiziniais ir juridiniais asmenimis;</text:span></text:p>
      <text:p text:style-name="P4964"><text:span text:style-name="T4965">23.5</text:span><text:span text:style-name="T4966">. priimti į darbą ir atleisti iš darbo Instituto darbuotojus, skelbti darbuotojų<text:s/></text:span><text:span text:style-name="T4967">atestavimą ir konkursus pareigoms, skirti asmenis į pareigas, atleisti iš jų;</text:span></text:p>
      <text:p text:style-name="P4968"><text:span text:style-name="T4969">23.6</text:span><text:span text:style-name="T4970">. atsižvelgiant į Tarybos pasiūlymus, skirti į pareigas Instituto direktoriaus pavaduotojus, mokslinį sekretorių ir mokslinių padalinių vadovus. Bent vienas direktoriaus<text:s/></text:span><text:span text:style-name="T4971">pavaduotojas ir mokslinių padalinių vadovai turi būti skiriami iš Instituto mokslininkų;</text:span></text:p>
      <text:p text:style-name="P4972"><text:span text:style-name="T4973">23.7</text:span><text:span text:style-name="T4974">. nustatyti Instituto darbuotojų darbo užmokestį teisės aktų nustatyta tvarka, skatinti darbuotojus, skirti jiems drausmines nuobaudas;</text:span></text:p>
      <text:p text:style-name="P4975"><text:span text:style-name="T4976">23.8</text:span><text:span text:style-name="T4977">. organizuoti I</text:span><text:span text:style-name="T4978">nstituto vykdomų mokslinių tyrimų koordinavimą, bendradarbiavimą su mokslo ir studijų institucijomis, pasirašyti bendradarbiavimo sutartis;</text:span></text:p>
      <text:p text:style-name="P4979"><text:span text:style-name="T4980">23.9</text:span><text:span text:style-name="T4981">. nustatyti Instituto administracijos darbuotojų ir padalinių vadovų funkcijas, skirti vieną iš pavaduotojų<text:s/></text:span><text:span text:style-name="T4982">eiti Instituto direktoriaus pareigas jo nesant;</text:span></text:p>
      <text:p text:style-name="P4983"><text:span text:style-name="T4984">23.10</text:span><text:span text:style-name="T4985">. užtikrinti saugias darbo sąlygas ir atsakyti už tai;</text:span></text:p>
      <text:p text:style-name="P4986"><text:span text:style-name="T4987">23.11</text:span><text:span text:style-name="T4988">. atsakyti už Instituto finansinę veiklą, tinkamą turto valdymą, naudojimą ir disponavimą juo;</text:span></text:p>
      <text:p text:style-name="P4989"><text:span text:style-name="T4990">23.12</text:span><text:span text:style-name="T4991">. atlikti kitas teisės aktuose<text:s/></text:span><text:span text:style-name="T4992">įstaigos vadovui nustatytas funkcijas.</text:span></text:p>
      <text:p text:style-name="P4993"><text:span text:style-name="T4994">24</text:span><text:span text:style-name="T4995">. Instituto direktoriaus kadencija – 5 metai. Tas pats asmuo direktoriumi gali būti renkamas ne daugiau kaip dviem kadencijoms iš eilės.</text:span></text:p>
      <text:p text:style-name="P4996"><text:span text:style-name="T4997">25</text:span><text:span text:style-name="T4998">. Į Instituto direktoriaus pareigas gali būti renkamas (skiriamas)</text:span><text:span text:style-name="T4999"><text:s/>ne vyresnis kaip 65 metų mokslininkas.</text:span></text:p>
      <text:p text:style-name="P5000"><text:span text:style-name="T5001">26</text:span><text:span text:style-name="T5002">. Instituto direktorius pareigas pradeda eiti nuo tada, kai jį patvirtina švietimo ir mokslo ministras.</text:span></text:p>
      <text:p text:style-name="P5003"><text:span text:style-name="T5004">27</text:span><text:span text:style-name="T5005">. Instituto direktorius atleidžiamas iš pareigų įstatymų nustatyta tvarka. Švietimo ir mokslo minist</text:span><text:span text:style-name="T5006">ras, atleidęs Instituto direktorių iš pareigų, iki naujo Instituto direktoriaus patvirtinimo Tarybos teikimu jo pareigas paveda eiti kitam Tarybos nariui.</text:span></text:p>
      <text:p text:style-name="P5007"><text:span text:style-name="T5008">28</text:span><text:span text:style-name="T5009">. Instituto direktoriaus pavaduotojų ir mokslinio sekretoriaus įgaliojimų trukmė sutampa su Ins</text:span><text:span text:style-name="T5010">tituto direktoriaus įgaliojimų trukme. Instituto direktoriaus įgaliojimams nutrūkus pirma laiko šio Statuto 27 punkte numatyta tvarka, jo pavaduotojų ir mokslinio sekretoriaus įgaliojimai tęsiasi (bet ne ilgiau kaip iki jų kadencijos pabaigos), kol patvirt</text:span><text:span text:style-name="T5011">inama išrinkto naujo Instituto direktoriaus kandidatūra.</text:span></text:p>
      <text:p text:style-name="P5012"><text:span text:style-name="T5013">29</text:span><text:span text:style-name="T5014">. Jeigu Instituto direktoriaus pavaduotojais ar moksliniu sekretoriumi paskiriamas Institute dirbantis mokslininkas ar kitas tyrėjas, pasibaigus įgaliojimams, jam leidžiama dirbti Institute nei</text:span><text:span text:style-name="T5015">šbūtą (iki konkurso) mokslo darbuotojo ar kito tyrėjo kadencijos laiką.</text:span></text:p>
      <text:p text:style-name="P5016"><text:span text:style-name="T5017">30</text:span><text:span text:style-name="T5018">. Už Instituto padalinių veiklą atsako Instituto padalinių vadovai.</text:span></text:p>
      <text:p text:style-name="P5019"/>
      <text:p text:style-name="P5020"><text:span text:style-name="T5021">IV</text:span><text:span text:style-name="T5022">.<text:s/></text:span><text:span text:style-name="T5023">INSTITUTO DARBUOTOJAI, JŲ TEISĖS, PAREIGOS IR ATSAKOMYBĖ</text:span></text:p>
      <text:p text:style-name="P5024"/>
      <text:p text:style-name="P5025"><text:span text:style-name="T5026">31</text:span><text:span text:style-name="T5027">. Instituto personalą sudaro mokslo</text:span><text:span text:style-name="T5028"><text:s/>darbuotojai ir kiti tyrėjai, administracijos ir kiti darbuotojai.</text:span></text:p>
      <text:p text:style-name="P5029"><text:span text:style-name="T5030">32</text:span><text:span text:style-name="T5031">. Mokslo darbuotojų pareigybės yra šios: vyriausiasis mokslo darbuotojas, vyresnysis mokslo darbuotojas, mokslo darbuotojas ir jaunesnysis mokslo darbuotojas. Mokslo darbuotojų ir<text:s/></text:span><text:span text:style-name="T5032">kitų tyrėjų kvalifikacinius reikalavimus nustato Taryba vadovaudamasi Lietuvos Respublikos mokslo ir studijų įstatymu, Lietuvos Respublikos aukštojo mokslo įstatymu ir atitinkamais Lietuvos Respublikos Vyriausybės nutarimais. Į mokslo darbuotojų ir kitų ty</text:span><text:span text:style-name="T5033">rėjų pagrindines pareigas skiriama viešo konkurso būdu.</text:span></text:p>
      <text:p text:style-name="P5034"><text:span text:style-name="T5035">33</text:span><text:span text:style-name="T5036">. Vyriausieji ir vyresnieji mokslo darbuotojai, mokslo darbuotojai, jaunesnieji mokslo darbuotojai priimami į Institutą dirbti viešo konkurso būdu 5 metų kadencijai. Kitų tyrėjų kadencijos trukm</text:span><text:span text:style-name="T5037">ę, ne ilgesnę kaip 5 metai, nustato Taryba.</text:span></text:p>
      <text:p text:style-name="P5038"><text:span text:style-name="T5039">34</text:span><text:span text:style-name="T5040">. Jeigu mokslo darbuotojo ar kito tyrėjo pareigybė steigiama konkrečiam projektui vykdyti, viešą konkursą laimėjęs asmuo skiriamas į pareigas to projekto vykdymo laikotarpiui.</text:span></text:p>
      <text:p text:style-name="P5041"><text:span text:style-name="T5042">35</text:span><text:span text:style-name="T5043">. Instituto direktorius<text:s/></text:span><text:span text:style-name="T5044">ne ilgesniam kaip vienų metų laikotarpiui gali be konkurso priimti dirbti mokslo darbuotojus ir kitus tyrėjus pagal terminuotą darbo sutartį. Šiems asmenims taikomi atitinkamų pareigybių reikalavimai. Ilgiau dirbti Institute toks darbuotojas gali būti prii</text:span><text:span text:style-name="T5045">mtas tik viešo konkurso būdu.</text:span></text:p>
      <text:p text:style-name="P5046"><text:span text:style-name="T5047">36</text:span><text:span text:style-name="T5048">. Vyresni kaip 65 metų mokslo darbuotojai ir kiti tyrėjai gali dirbti Institute, jeigu Taryba pritaria, kad su jais būtų sudaroma terminuota darbo sutartis ne ilgesniam kaip 3 metų laikotarpiui. Tokia sutartis Tarybos<text:s/></text:span><text:span text:style-name="T5049">sprendimu gali būti sudaroma pakartotinai.</text:span></text:p>
      <text:p text:style-name="P5050"><text:span text:style-name="T5051">37</text:span><text:span text:style-name="T5052">. Instituto administraciją sudaro Instituto direktorius, jo pavaduotojai, mokslinis sekretorius, padalinių vadovai ir vyriausiasis finansininkas. Administracijos darbuotojų funkcijas apibrėžia darbo sutartis</text:span><text:span text:style-name="T5053">, Instituto direktoriaus patvirtinti pareigybės aprašymai ir padalinių nuostatai. Administracijos darbuotojai, turintys mokslo laipsnį, Tarybos nustatyta tvarka gali dirbti mokslinį darbą Institute.</text:span></text:p>
      <text:p text:style-name="P5054"><text:span text:style-name="T5055">38</text:span><text:span text:style-name="T5056">. Į Instituto direktoriaus, jo pavaduotojų, taip pa</text:span><text:span text:style-name="T5057">t Instituto padalinių vadovų ir jų pavaduotojų pareigas renkami (skiriami) ne vyresni kaip 65 metų asmenys. Vyresniems kaip 65 metų asmenims, kurie eina Instituto padalinių vadovų, jų pavaduotojų ar mokslinio sekretoriaus pareigas ir kurių kadencija dar nė</text:span><text:span text:style-name="T5058">ra pasibaigusi, šio Statuto 36 punkto reikalavimai netaikomi iki kadencijos pabaigos.</text:span></text:p>
      <text:p text:style-name="P5059"><text:span text:style-name="T5060">39</text:span><text:span text:style-name="T5061">. Vyresniems kaip 65 metų vyriausiesiems mokslo darbuotojams, turintiems profesoriaus pedagoginį vardą ir aktyviai dirbusiems mokslinį ir pedagoginį darbą Institute</text:span><text:span text:style-name="T5062">, Taryba už ypač didelius nuopelnus mokslui gali suteikti profesoriaus emerito vardą. Profesoriui emeritui Tarybos nustatyta tvarka sudaromos sąlygos dalyvauti Instituto mokslinėje ir kitokioje veikloje. Instituto profesorių emeritų skaičius derinamas su Š</text:span><text:span text:style-name="T5063">vietimo ir mokslo ministerija.</text:span></text:p>
      <text:p text:style-name="P5064"><text:span text:style-name="T5065">40</text:span><text:span text:style-name="T5066">. Darbuotojus priima į darbą ir atleidžia iš darbo Instituto direktorius įstatymų ir šio Statuto nustatyta tvarka.</text:span></text:p>
      <text:p text:style-name="P5067"><text:span text:style-name="T5068">41</text:span><text:span text:style-name="T5069">. Instituto darbuotojai turi teisę dalyvauti nagrinėjant ir sprendžiant visus su jų kompetencija,<text:s/></text:span><text:span text:style-name="T5070">pareigomis ar darbu susijusius klausimus.</text:span></text:p>
      <text:p text:style-name="P5071"><text:span text:style-name="T5072">42</text:span><text:span text:style-name="T5073">. Mokslo darbuotojai ir kiti tyrėjai turi teisę:</text:span></text:p>
      <text:p text:style-name="P5074"><text:span text:style-name="T5075">42.1</text:span><text:span text:style-name="T5076">. dalyvauti konkursuose mokslinėms programoms vykdyti, mokslo ir studijų fondų paramai gauti ir disponuoti gaunamomis lėšomis;</text:span></text:p>
      <text:p text:style-name="P5077"><text:span text:style-name="T5078">42.2</text:span><text:span text:style-name="T5079">. dalyvauti konkur</text:span><text:span text:style-name="T5080">suose stažuotėms Lietuvos Respublikoje ir užsienyje;</text:span></text:p>
      <text:p text:style-name="P5081"><text:span text:style-name="T5082">42.3</text:span><text:span text:style-name="T5083">. gauti iš valstybės institucijų informaciją, kurios reikia jų moksliniam darbui (jeigu tokia informacija yra valstybės ar tarnybos paslaptis, ji teikiama ir naudojama teisės aktų nustatyta tvark</text:span><text:span text:style-name="T5084">a);</text:span></text:p>
      <text:p text:style-name="P5085"><text:span text:style-name="T5086">42.4</text:span><text:span text:style-name="T5087">. dalyvauti priimant sprendimus dėl šio Statuto ir Instituto veiklos plano;</text:span></text:p>
      <text:p text:style-name="P5088"><text:span text:style-name="T5089">42.5</text:span><text:span text:style-name="T5090">. dalyvauti įvairiose profesinėse sąjungose ir visuomeninėse organizacijose, iš jų ir esančiose užsienyje.</text:span></text:p>
      <text:p text:style-name="P5091"><text:span text:style-name="T5092">43</text:span><text:span text:style-name="T5093">. Mokslininkai, be šio Statuto 42 punkte nuro</text:span><text:span text:style-name="T5094">dytų teisių, taip pat turi teisę:</text:span></text:p>
      <text:p text:style-name="P5095"><text:span text:style-name="T5096">43.1</text:span><text:span text:style-name="T5097">. rinkti šiame Statute nustatytą Tarybos narių skaičių;</text:span></text:p>
      <text:p text:style-name="P5098"><text:span text:style-name="T5099">43.2</text:span><text:span text:style-name="T5100">. dirbti savarankiškai arba telktis į kūrybines grupes;</text:span></text:p>
      <text:p text:style-name="P5101"><text:span text:style-name="T5102">43.3</text:span><text:span text:style-name="T5103">. savarankiškai skelbti savo mokslinius darbus.</text:span></text:p>
      <text:p text:style-name="P5104"><text:span text:style-name="T5105">44</text:span><text:span text:style-name="T5106">. Mokslininkams ir kitiems<text:s/></text:span><text:span text:style-name="T5107">tyrėjams garantuojama nepriklausomybė nuo ideologijos ir politinių institucijų, apsauga nuo sankcijų už savo tyrimų rezultatų ir įsitikinimų skelbimą (išskyrus atvejus, kai skelbiama informacija yra valstybės ar tarnybos paslaptis), jiems taikomos kūrybos<text:s/></text:span><text:span text:style-name="T5108">ir intelektinio darbo autorių teisės, nustatytos Lietuvos Respublikos įstatymuose ir tarptautinėse sutartyse.</text:span></text:p>
      <text:p text:style-name="P5109"><text:span text:style-name="T5110">45</text:span><text:span text:style-name="T5111">. Instituto darbuotojams garantuojamos visos teisės ir socialinės garantijos, kurias nustato įstatymai. Jiems sudaromos darbo sąlygos, atiti</text:span><text:span text:style-name="T5112">nkančios darbuotojų saugos ir sveikatos reikalavimus.</text:span></text:p>
      <text:p text:style-name="P5113"><text:span text:style-name="T5114">46</text:span><text:span text:style-name="T5115">. Mokslo darbuotojai ir kiti tyrėjai privalo:</text:span></text:p>
      <text:p text:style-name="P5116"><text:span text:style-name="T5117">46.1</text:span><text:span text:style-name="T5118">. atlikti mokslinius tyrimus;</text:span></text:p>
      <text:p text:style-name="P5119"><text:span text:style-name="T5120">46.2</text:span><text:span text:style-name="T5121">. kelti mokslinę kvalifikaciją;</text:span></text:p>
      <text:p text:style-name="P5122"><text:span text:style-name="T5123">46.3</text:span><text:span text:style-name="T5124">. laikytis mokslinės ir profesinės etikos normų;</text:span></text:p>
      <text:p text:style-name="P5125"><text:span text:style-name="T5126">46.4</text:span><text:span text:style-name="T5127">. vykdyti</text:span><text:span text:style-name="T5128"><text:s/>šiame Statute nustatytas pareigas ir funkcijas.</text:span></text:p>
      <text:p text:style-name="P5129"><text:span text:style-name="T5130">47</text:span><text:span text:style-name="T5131">. Instituto darbuotojai privalo laikytis įstatymų, kitų teisės aktų, šio Statuto ir Instituto darbo tvarkos taisyklių.</text:span></text:p>
      <text:p text:style-name="P5132"/>
      <text:p text:style-name="P5133"><text:span text:style-name="T5134">V</text:span><text:span text:style-name="T5135">.<text:s/></text:span><text:span text:style-name="T5136">INSTITUTO TURTAS IR LĖŠOS</text:span></text:p>
      <text:p text:style-name="P5137"/>
      <text:p text:style-name="P5138"><text:span text:style-name="T5139">48</text:span><text:span text:style-name="T5140">. Instituto turtą sudaro daiktai,<text:s/></text:span><text:span text:style-name="T5141">pinigai ir vertybiniai popieriai, kitas turtas ir turtinės teisės, intelektinės veiklos rezultatai, informacija, veiksmai ir veiksmų rezultatai, taip pat kitos turtinės ir neturtinės vertybės.</text:span></text:p>
      <text:p text:style-name="P5142"><text:span text:style-name="T5143">49</text:span><text:span text:style-name="T5144">. Institutas jam perduotą valstybės turtą valdo, naudoja<text:s/></text:span><text:span text:style-name="T5145">ir juo disponuoja neatlygintinai patikėjimo teise teisės aktų nustatyta tvarka ir sąlygomis.</text:span></text:p>
      <text:p text:style-name="P5146"><text:span text:style-name="T5147">50</text:span><text:span text:style-name="T5148">. Turtą, kuris įsigytas iš nebiudžetinių lėšų, gautas dovanų, priimtas kaip palikimas ar įgytas kitu teisėtu būdu, Institutas valdo, naudoja ir juo disponuoj</text:span><text:span text:style-name="T5149">a nuosavybės teise pagal Lietuvos Respublikos civilinio kodekso normas.</text:span></text:p>
      <text:p text:style-name="P5150"><text:span text:style-name="T5151">51</text:span><text:span text:style-name="T5152">. Instituto lėšas sudaro:</text:span></text:p>
      <text:p text:style-name="P5153"><text:span text:style-name="T5154">51.1</text:span><text:span text:style-name="T5155">. Lietuvos Respublikos valstybės biudžeto asignavimai Lietuvos Respublikos Vyriausybės patvirtintoms programoms vykdyti;</text:span></text:p>
      <text:p text:style-name="P5156"><text:span text:style-name="T5157">51.2</text:span><text:span text:style-name="T5158">. pajamos, gautos</text:span><text:span text:style-name="T5159"><text:s/>iš mokslinės ir ūkinės veiklos, taip pat už teikiamas paslaugas;</text:span></text:p>
      <text:p text:style-name="P5160"><text:span text:style-name="T5161">51.3</text:span><text:span text:style-name="T5162">. Lietuvos, užsienio bei tarptautinių fondų ir organizacijų lėšos;</text:span></text:p>
      <text:p text:style-name="P5163"><text:span text:style-name="T5164">51.4</text:span><text:span text:style-name="T5165">. lėšos, gautos už dalyvavimą tarptautinėse mokslinėse programose;</text:span></text:p>
      <text:p text:style-name="P5166"><text:span text:style-name="T5167">51.5</text:span><text:span text:style-name="T5168">. pagal sutartis su Institutu iš</text:span><text:span text:style-name="T5169"><text:s/>mokslo ir studijų bei kitų institucijų gautos lėšos už naudojimąsi Instituto moksline baze, mokslinės kvalifikacijos kėlimą, mokslininkų rengimą doktorantūroje;</text:span></text:p>
      <text:p text:style-name="P5170"><text:span text:style-name="T5171">51.6</text:span><text:span text:style-name="T5172">. lėšos, gautos kaip parama, ir kitos teisėtai įgytos lėšos.</text:span></text:p>
      <text:p text:style-name="P5173"><text:span text:style-name="T5174">52</text:span><text:span text:style-name="T5175">. Visas lėšas Ins</text:span><text:span text:style-name="T5176">titutas planuoja ir naudoja savarankiškai. Pajamas ir išlaidas Institutas naudoja pagal patvirtintą sąmatą įstatymų nustatyta tvarka.</text:span></text:p>
      <text:p text:style-name="P5177"><text:span text:style-name="T5178">53</text:span><text:span text:style-name="T5179">. Instituto finansinės veiklos kontrolę vykdo įgaliotos valstybės institucijos ir įstaigos teisės aktų nustatyta tva</text:span><text:span text:style-name="T5180">rka.</text:span></text:p>
      <text:p text:style-name="P5181"/>
      <text:p text:style-name="P5182"><text:span text:style-name="T5183">VI</text:span><text:span text:style-name="T5184">.<text:s/></text:span><text:span text:style-name="T5185">STATUTO KEITIMAS</text:span></text:p>
      <text:p text:style-name="P5186"/>
      <text:p text:style-name="P5187"><text:span text:style-name="T5188">54</text:span><text:span text:style-name="T5189">. Šio Statuto pakeitimų iniciatyvos teisę turi mokslo darbuotojų ir tyrėjų susirinkimas, Taryba ir Instituto direktorius. Statuto pakeitimų projektus rengia Taryba ir teikia svarstyti mokslo darbuotojų ir tyrėjų susi</text:span><text:span text:style-name="T5190">rinkimui. Jam pritarus paprasta balsų dauguma, Taryba teisės aktų nustatyta tvarka šiuos projektus teikia tvirtinti Lietuvos Respublikos Vyriausybei.</text:span></text:p>
      <text:p text:style-name="P5191"/>
      <text:p text:style-name="P5192"><text:span text:style-name="T5193">VII</text:span><text:span text:style-name="T5194">.<text:s/></text:span><text:span text:style-name="T5195">INSTITUTO PABAIGA IR PERTVARKYMAS</text:span></text:p>
      <text:p text:style-name="P5196"/>
      <text:p text:style-name="P5197"><text:span text:style-name="T5198">55</text:span><text:span text:style-name="T5199">. Instituto veiklą nutraukia ir jį pertvarko Lietuvos</text:span><text:span text:style-name="T5200"><text:s/>Respublikos Vyriausybė teisės aktų nustatyta tvarka.</text:span></text:p>
      <text:p text:style-name="P5201"><text:span text:style-name="T5202">______________</text:span></text:p>
      <text:p text:style-name="P5203"/>
      <text:p text:style-name="P5204">PATVIRTINTA</text:p>
      <text:p text:style-name="P5212">Lietuvos Respublikos Vyriausybės</text:p>
      <text:p text:style-name="P5213">2003 m. gegužės 27 d. nutarimu</text:p>
      <text:p text:style-name="P5214">Nr. 669</text:p>
      <text:p text:style-name="P5215"/>
      <text:p text:style-name="P5216"><text:span text:style-name="T5217">LIETUVOS MIŠKŲ INSTITUTO STATUTAS</text:span></text:p>
      <text:p text:style-name="P5218"/>
      <text:p text:style-name="P5219"><text:span text:style-name="T5220">I</text:span><text:span text:style-name="T5221">.<text:s/></text:span><text:span text:style-name="T5222">BENDROSIOS NUOSTATOS</text:span></text:p>
      <text:p text:style-name="P5223"/>
      <text:p text:style-name="P5224"><text:span text:style-name="T5225">1</text:span><text:span text:style-name="T5226">. Lietuvos miškų institutas (toliau vadinama – Institutas) yra valstybės mokslo institutas – biudžetinė mokslinių tyrimų įstaiga, įsteigta Lietuvos ūkiui ir tarptautiniam bendradarbiavimui svarbiems ilgalaikiams tarptautinio lygio moksliniams tyrimams vykd</text:span><text:span text:style-name="T5227">yti. Pagrindinė Instituto veikla yra moksliniai tyrimai ir eksperimentinė plėtra.</text:span></text:p>
      <text:p text:style-name="P5228"><text:span text:style-name="T5229">2</text:span><text:span text:style-name="T5230">. Institutas yra viešasis juridinis asmuo, turintis antspaudą su Lietuvos valstybės herbu ir savo pavadinimu, taip pat sąskaitų bankuose.</text:span></text:p>
      <text:p text:style-name="P5231"><text:span text:style-name="T5232">3</text:span><text:span text:style-name="T5233">. Instituto steigėja – Lie</text:span><text:span text:style-name="T5234">tuvos Respublikos Vyriausybė.</text:span></text:p>
      <text:p text:style-name="P5235"><text:span text:style-name="T5236">4</text:span><text:span text:style-name="T5237">. Instituto buveinė – Liepų g. 1, Girionių k., 4312 Kauno rajonas.</text:span></text:p>
      <text:p text:style-name="P5238"><text:span text:style-name="T5239">5</text:span><text:span text:style-name="T5240">. Instituto veikla organizuojama vadovaujantis Lietuvos Respublikos Konstitucija, Lietuvos Respublikos mokslo ir studijų įstatymu, kitais įstatymais<text:s/></text:span><text:span text:style-name="T5241">bei teisės aktais ir šiuo Statutu.</text:span></text:p>
      <text:p text:style-name="P5242"><text:span text:style-name="T5243">6</text:span><text:span text:style-name="T5244">. Instituto mokslinių tyrimų kryptis tvirtina Lietuvos Respublikos Vyriausybė Švietimo ir mokslo ministerijos teikimu, parengtu išnagrinėjus Lietuvos mokslo tarybos ir suinteresuotų valstybės institucijų pasiūlymus.</text:span></text:p>
      <text:p text:style-name="P5245"/>
      <text:p text:style-name="P5246"><text:span text:style-name="T5247">II</text:span><text:span text:style-name="T5248">.<text:s/></text:span><text:span text:style-name="T5249">INSTITUTO VEIKLOS TIKSLAI, TEISĖS IR PAREIGOS</text:span></text:p>
      <text:p text:style-name="P5250"/>
      <text:p text:style-name="P5251"><text:span text:style-name="T5252">7</text:span><text:span text:style-name="T5253">. Instituto veiklos tikslai:</text:span></text:p>
      <text:p text:style-name="P5254"><text:span text:style-name="T5255">7.1</text:span><text:span text:style-name="T5256">. atlikti mokslinius tyrimus ir eksperimentinės plėtros darbus pagal Lietuvos Respublikos Vyriausybės patvirtintas mokslinių tyrimų kryptis;</text:span></text:p>
      <text:p text:style-name="P5257"><text:span text:style-name="T5258">7.2</text:span><text:span text:style-name="T5259">. kartu su<text:s/></text:span><text:span text:style-name="T5260">aukštosiomis mokyklomis rengti mokslininkus, padėti joms rengti specialistus;</text:span></text:p>
      <text:p text:style-name="P5261"><text:span text:style-name="T5262">7.3</text:span><text:span text:style-name="T5263">. pagal atliktų mokslinių tyrimų rezultatus rengti pasiūlymus ir rekomendacijas užsakovams ir suinteresuotoms organizacijoms.</text:span></text:p>
      <text:p text:style-name="P5264"><text:span text:style-name="T5265">8</text:span><text:span text:style-name="T5266">. Instituto teisės:</text:span></text:p>
      <text:p text:style-name="P5267"><text:span text:style-name="T5268">8.1</text:span><text:span text:style-name="T5269">. pasirinkti<text:s/></text:span><text:span text:style-name="T5270">mokslinių tyrimų kryptis, teikti jas Švietimo ir mokslo ministerijai;</text:span></text:p>
      <text:p text:style-name="P5271"><text:span text:style-name="T5272">8.2</text:span><text:span text:style-name="T5273">. nustatyti Instituto struktūrą, darbo tvarką, darbuotojų skaičių, jų teises ir pareigas, taip pat (jeigu Lietuvos Respublikos Vyriausybė nenustato kitaip) darbuotojų darbo apmokė</text:span><text:span text:style-name="T5274">jimo sąlygas;</text:span></text:p>
      <text:p text:style-name="P5275"><text:span text:style-name="T5276">8.3</text:span><text:span text:style-name="T5277">. šio Statuto nustatyta tvarka sudaryti valdymo (savivaldos) organus;</text:span></text:p>
      <text:p text:style-name="P5278"><text:span text:style-name="T5279">8.4</text:span><text:span text:style-name="T5280">. savarankiškai nustatyti Instituto struktūrą, steigti bandymų stotis, laboratorijas, mokymo ir informacijos centrus, kitus padalinius, kurių reikia mokslinei</text:span><text:span text:style-name="T5281"><text:s/>ir mokslo taikomajai veiklai;</text:span></text:p>
      <text:p text:style-name="P5282"><text:span text:style-name="T5283">8.5</text:span><text:span text:style-name="T5284">. nustatyti bendradarbiavimo su Lietuvos ir užsienio įmonėmis, įstaigomis ir organizacijomis formas;</text:span></text:p>
      <text:p text:style-name="P5285"><text:span text:style-name="T5286">8.6</text:span><text:span text:style-name="T5287">. leisti mokslo ir kitą literatūrą, pasirinkti mokslinius leidinius savo tyrimų rezultatams skelbti ir jų skel</text:span><text:span text:style-name="T5288">bimo būdus;</text:span></text:p>
      <text:p text:style-name="P5289"><text:span text:style-name="T5290">8.7</text:span><text:span text:style-name="T5291">. Lietuvos Respublikos Vyriausybės nustatyta tvarka įgyti mokslo krypties (mokslo krypties šakų) doktorantūros teisę;</text:span></text:p>
      <text:p text:style-name="P5292"><text:span text:style-name="T5293">8.8</text:span><text:span text:style-name="T5294">. vykdyti mokslinius tyrimus ir eksperimentinės plėtros darbus pagal sutartis su Lietuvos, taip pat užsienio<text:s/></text:span><text:span text:style-name="T5295">fiziniais ir juridiniais asmenimis;</text:span></text:p>
      <text:p text:style-name="P5296"><text:span text:style-name="T5297">8.9</text:span><text:span text:style-name="T5298">. turėti ir įgyti kitų teisių, jeigu jos neprieštarauja įstatymams, kitiems teisės aktams, šiam Statutui ir Instituto veiklos tikslams.</text:span></text:p>
      <text:p text:style-name="P5299"><text:span text:style-name="T5300">9</text:span><text:span text:style-name="T5301">. Instituto pareigos:</text:span></text:p>
      <text:p text:style-name="P5302"><text:span text:style-name="T5303">9.1</text:span><text:span text:style-name="T5304">. kasmet pateikti Švietimo ir mokslo<text:s/></text:span><text:span text:style-name="T5305">ministerijai savo mokslinės veiklos, taip pat su ja susijusios kitos veiklos ataskaitą;</text:span></text:p>
      <text:p text:style-name="P5306"><text:span text:style-name="T5307">9.2</text:span><text:span text:style-name="T5308">. pagal įstatymus tvarkyti savo ūkinės ir finansinės veiklos apskaitą, teikti valstybės institucijoms informaciją apie šią veiklą;</text:span></text:p>
      <text:p text:style-name="P5309"><text:span text:style-name="T5310">9.3</text:span><text:span text:style-name="T5311">. teisės aktų nustatyta</text:span><text:span text:style-name="T5312"><text:s/>tvarka organizuoti raštvedybą ir dokumentų tvarkymą, saugojimą, naudojimą ir perdavimą valstybiniams archyvams ar atitinkamiems jų funkcijų ir teisių perėmėjams;</text:span></text:p>
      <text:p text:style-name="P5313"><text:span text:style-name="T5314">9.4</text:span><text:span text:style-name="T5315">. kasmet Instituto tarybos nustatyta tvarka įvertinti savo veiklą (atlikti savo veiklo</text:span><text:span text:style-name="T5316">s kvalifikacinę analizę);</text:span></text:p>
      <text:p text:style-name="P5317"><text:span text:style-name="T5318">9.5</text:span><text:span text:style-name="T5319">. vadovaujantis švietimo ir mokslo ministro įsakymu patvirtintomis Mokslo ir studijų institucijų vertinimo taisyklėmis, sudaryti sąlygas reguliariai (ne rečiau kaip kartą per 5 metus) atlikti Instituto mokslinės veiklos eks</text:span><text:span text:style-name="T5320">pertinį vertinimą ir atestaciją.</text:span></text:p>
      <text:p text:style-name="P5321"/>
      <text:p text:style-name="P5322"><text:span text:style-name="T5323">III</text:span><text:span text:style-name="T5324">.<text:s/></text:span><text:span text:style-name="T5325">INSTITUTO VALDYMAS</text:span></text:p>
      <text:p text:style-name="P5326"/>
      <text:p text:style-name="P5327"><text:span text:style-name="T5328">10</text:span><text:span text:style-name="T5329">. Instituto valdymo (savivaldos) organai yra:</text:span></text:p>
      <text:p text:style-name="P5330"><text:span text:style-name="T5331">10.1</text:span><text:span text:style-name="T5332">. visuotinis mokslo darbuotojų ir tyrėjų susirinkimas (toliau vadinama – mokslo darbuotojų ir tyrėjų susirinkimas);</text:span></text:p>
      <text:p text:style-name="P5333"><text:span text:style-name="T5334">10.2</text:span><text:span text:style-name="T5335">. Insti</text:span><text:span text:style-name="T5336">tuto taryba (toliau vadinama – Taryba);</text:span></text:p>
      <text:p text:style-name="P5337"><text:span text:style-name="T5338">10.3</text:span><text:span text:style-name="T5339">. Instituto direktorius.</text:span></text:p>
      <text:p text:style-name="P5340"><text:span text:style-name="T5341">11</text:span><text:span text:style-name="T5342">. Mokslo darbuotojų ir tyrėjų susirinkimas šaukiamas ne rečiau kaip kartą per metus ypač svarbiems Instituto veiklos klausimams spręsti. Šaukti susirinkimą turi teisę Institut</text:span><text:span text:style-name="T5343">o direktorius arba Taryba, arba ne mažiau kaip 1/3 Institute pagrindines pareigas einančių mokslininkų ir kitų tyrėjų. Mokslo darbuotojų ir tyrėjų susirinkimas svarsto ir priima šį Statutą ir jo pakeitimus, nustato Tarybos narių rinkimų tvarką, sudaro Stat</text:span><text:span text:style-name="T5344">uto priežiūros ir etikos komisiją, tvirtina jos darbo reglamentą ir Tarybos darbo nuostatus.</text:span></text:p>
      <text:p text:style-name="P5345"><text:span text:style-name="T5346">12</text:span><text:span text:style-name="T5347">. Mokslo darbuotojų ir tyrėjų susirinkimas yra teisėtas, jeigu jame dalyvauja daugiau kaip 2/3 Institute pagrindines pareigas einančių mokslo darbuotojų ir k</text:span><text:span text:style-name="T5348">itų tyrėjų. Susirinkimo pirmininkas renkamas atviru balsavimu paprasta balsų dauguma. Susirinkimo nutarimai priimami paprasta balsų dauguma.</text:span></text:p>
      <text:p text:style-name="P5349"><text:span text:style-name="T5350">13</text:span><text:span text:style-name="T5351">. Taryba yra aukščiausiasis Instituto savivaldos organas. Tarybą sudaro 19 narių. Instituto mokslininkai slap</text:span><text:span text:style-name="T5352">tu balsavimu išrenka 12 Tarybos narių. Švietimo ir mokslo ministerija skiria 6 Tarybos narius. Instituto direktorius pagal pareigas yra Tarybos narys, bet negali būti jos pirmininku. Tarybos kadencija – 5 metai.</text:span></text:p>
      <text:p text:style-name="P5353"><text:span text:style-name="T5354">14</text:span><text:span text:style-name="T5355">. Instituto mokslininkai Tarybos nariu</text:span><text:span text:style-name="T5356">s renka slaptu balsavimu paprasta balsų dauguma. Išrinktais laikomi asmenys, gavę daugiau kaip pusę balso teisę turinčių Instituto mokslininkų balsų. Rinkimai yra teisėti, jeigu juose dalyvauja ne mažiau kaip 2/3 Instituto mokslininkų. Tarybos rinkimus org</text:span><text:span text:style-name="T5357">anizuoja baigiančios įgaliojimų laiką Tarybos sudaryta Tarybos rinkimų komisija, kuri nustato rinkimų datą ir paskelbia ją ne vėliau kaip prieš mėnesį iki rinkimų. Išsamią Tarybos narių rinkimų tvarką nustato mokslo darbuotojų ir tyrėjų susirinkimas.</text:span></text:p>
      <text:p text:style-name="P5358"><text:span text:style-name="T5359">15</text:span><text:span text:style-name="T5360">. Jeigu paskirtas Tarybos narys nebegali juo būti, Švietimo ir mokslo ministerija paskiria naują Tarybos narį likusiai Tarybos kadencijos daliai. Jeigu išrinktas Tarybos narys nebegali juo būti, skelbiami naujo Tarybos nario rinkimai. Išrinktas naujas Tar</text:span><text:span text:style-name="T5361">ybos narys skiriamas iki Tarybos kadencijos pabaigos.</text:span></text:p>
      <text:p text:style-name="P5362"><text:span text:style-name="T5363">16</text:span><text:span text:style-name="T5364">. Taryba slaptu balsavimu paprasta balsų dauguma (turi dalyvauti ne mažiau kaip 2/3 jos narių) išrenka Tarybos pirmininką. Pirmininko rinkimus organizuoja Tarybos rinkimų komisija ne vėliau kaip p</text:span><text:span text:style-name="T5365">er 10 darbo dienų nuo Tarybos išrinkimo. Kandidatus į Tarybos pirmininko vietą turi teisę siūlyti Tarybos nariai. Tas pats asmuo Tarybos pirmininku gali būti renkamas ne daugiau kaip dviem Tarybos kadencijoms iš eilės. Tarybos pirmininko teikimu Taryba tvi</text:span><text:span text:style-name="T5366">rtina jo pavaduotoją ir Tarybos sekretorių. Tarybos sekretoriumi gali būti paskirtas Instituto mokslinis sekretorius.</text:span></text:p>
      <text:p text:style-name="P5367"><text:span text:style-name="T5368">17</text:span><text:span text:style-name="T5369">. Tarybos funkcijos:</text:span></text:p>
      <text:p text:style-name="P5370"><text:span text:style-name="T5371">17.1</text:span><text:span text:style-name="T5372">. nustatyti pagrindines Instituto mokslinės veiklos kryptis, tvirtinti perspektyvinį Instituto veiklos<text:s/></text:span><text:span text:style-name="T5373">planą;</text:span></text:p>
      <text:p text:style-name="P5374"><text:span text:style-name="T5375">17.2</text:span><text:span text:style-name="T5376">. viešo konkurso būdu slaptu balsavimu rinkti Instituto direktorių;</text:span></text:p>
      <text:p text:style-name="P5377"><text:span text:style-name="T5378">17.3</text:span><text:span text:style-name="T5379">. tvirtinti Instituto struktūrą ir jos pakeitimus, teikti pasiūlymus direktoriui dėl padalinių, kurių reikia Instituto mokslinei ir mokslo taikomajai veiklai, steigi</text:span><text:span text:style-name="T5380">mo ir panaikinimo;</text:span></text:p>
      <text:p text:style-name="P5381"><text:span text:style-name="T5382">17.4</text:span><text:span text:style-name="T5383">. tvirtinti Instituto veiklos metines ataskaitas, organizuoti jo veiklos nuolatinę kvalifikacinę analizę, vertinti, kaip Institutas vykdo savo tikslus, uždavinius ir paskirtį valstybėje;</text:span></text:p>
      <text:p text:style-name="P5384"><text:span text:style-name="T5385">17.5</text:span><text:span text:style-name="T5386">. tvirtinti mokslininkų rengimą<text:s/></text:span><text:span text:style-name="T5387">doktorantūroje reglamentuojančius dokumentus, kontroliuoti mokslininkų rengimo kokybę;</text:span></text:p>
      <text:p text:style-name="P5388"><text:span text:style-name="T5389">17.6</text:span><text:span text:style-name="T5390">. Lietuvos Respublikos Vyriausybės nustatyta tvarka nustatyti Instituto mokslo darbuotojų ir kitų tyrėjų kvalifikacinius reikalavimus, jų atestavimo ir konkursų<text:s/></text:span><text:span text:style-name="T5391">pareigoms organizavimo tvarką, sudaryti konkursų ir atestacijos komisijas;</text:span></text:p>
      <text:p text:style-name="P5392"><text:span text:style-name="T5393">17.7</text:span><text:span text:style-name="T5394">. svarstyti Instituto pajamų ir išlaidų sąmatą, jos vykdymo apyskaitą;</text:span></text:p>
      <text:p text:style-name="P5395"><text:span text:style-name="T5396">17.8</text:span><text:span text:style-name="T5397">. teikti Instituto direktoriui pasiūlymus dėl jo pavaduotojų, Instituto mokslinio sekretoriaus</text:span><text:span text:style-name="T5398"><text:s/>ir mokslinių padalinių vadovų skyrimo, jeigu šie asmenys į pareigas skiriami ne viešo konkurso būdu;</text:span></text:p>
      <text:p text:style-name="P5399"><text:span text:style-name="T5400">17.9</text:span><text:span text:style-name="T5401">. rengti šio Statuto pakeitimų projektus;</text:span></text:p>
      <text:p text:style-name="P5402"><text:span text:style-name="T5403">17.10</text:span><text:span text:style-name="T5404">. tvirtinti mokslinio tyrimo darbų programas ir tematiką;</text:span></text:p>
      <text:p text:style-name="P5405"><text:span text:style-name="T5406">17.11</text:span><text:span text:style-name="T5407">. spręsti ryšių su Lietuvos<text:s/></text:span><text:span text:style-name="T5408">ir užsienio mokslo centrais, Instituto jungimosi į asociacijas klausimus;</text:span></text:p>
      <text:p text:style-name="P5409"><text:span text:style-name="T5410">17.12</text:span><text:span text:style-name="T5411">. nustatyti Instituto veiklos (kvalifikacinės analizės) įvertinimo tvarką;</text:span></text:p>
      <text:p text:style-name="P5412"><text:span text:style-name="T5413">17.13</text:span><text:span text:style-name="T5414">. tvirtinti Instituto administracijos darbo reglamentą.</text:span></text:p>
      <text:p text:style-name="P5415"><text:span text:style-name="T5416">18</text:span><text:span text:style-name="T5417">. Tarybos posėdžius šauki</text:span><text:span text:style-name="T5418">a jos pirmininkas, o jo nesant – pirmininko pavaduotojas. Tarybos posėdžio data paskelbiama ne vėliau kaip prieš 3 darbo dienas iki posėdžio. Posėdžiai šaukiami ne rečiau kaip kartą per ketvirtį. Tarybai siūlyti sušaukti posėdį gali ne mažiau kaip 1/3 Tary</text:span><text:span text:style-name="T5419">bos narių arba ne mažiau kaip 1/3 Instituto mokslininkų. Šiuo atveju posėdis sušaukiamas per 10 dienų nuo pasiūlymo gavimo. Tarybos posėdis teisėtas, jeigu jame dalyvauja ne mažiau kaip 2/3 jos narių. Nutarimai priimami, jeigu už juos balsuoja daugiau kaip</text:span><text:span text:style-name="T5420"><text:s/>pusė posėdyje dalyvaujančių Tarybos narių. Nutarimai dėl Instituto vienijimosi į asociacijas ar kitas organizacijas, dėl Tarybos renkamų darbuotojų atšaukimo laikomi priimtais, jeigu už juos balsuoja ne mažiau kaip 2/3 Tarybos narių. Išsamią Tarybos darbo</text:span><text:span text:style-name="T5421"><text:s/>tvarką nustato Tarybos priimami ir mokslo darbuotojų ir tyrėjų susirinkimo tvirtinami Tarybos darbo nuostatai.</text:span></text:p>
      <text:p text:style-name="P5422"><text:span text:style-name="T5423">19</text:span><text:span text:style-name="T5424">. Institutui vadovauja, jo veiklą organizuoja, Instituto vardu veikia ir jam atstovauja Instituto direktorius. Instituto direktorių viešo<text:s/></text:span><text:span text:style-name="T5425">konkurso būdu slaptu balsavimu renka Taryba. Kai rinkimuose dalyvauja vienas kandidatas, Instituto direktorius laikomas išrinktu, jeigu už jį balsuoja daugiau kaip pusė visų Tarybos narių. Jeigu pirmuoju balsavimu nė vienas kandidatas neišrenkamas, balsuoj</text:span><text:span text:style-name="T5426">ant antrą kartą, dalyvauja daugiausia balsų gavę 2 kandidatai. Praėjus ne daugiau kaip 2 savaitėms po Instituto direktoriaus išrinkimo, jį tvirtina švietimo ir mokslo ministras. Jeigu švietimo ir mokslo ministras nepatvirtina išrinkto Instituto direktoriau</text:span><text:span text:style-name="T5427">s, Taryba, susipažinusi su nepatvirtinimo motyvais, ne vėliau kaip po mėnesio skelbia naujus rinkimus (konkursą). Jeigu švietimo ir mokslo ministras per 2 savaites nepatvirtina kartotiniuose rinkimuose išrinkto Instituto direktoriaus, ne vėliau kaip po mėn</text:span><text:span text:style-name="T5428">esio naujuose kartotiniuose rinkimuose turi būti išrinktas Instituto direktorius, kurį švietimo ir mokslo ministras privalo patvirtinti. Asmuo, kurio švietimo ir mokslo ministras nepatvirtino Instituto direktoriumi, negali būti juo renkamas kartotiniuose r</text:span><text:span text:style-name="T5429">inkimuose.</text:span></text:p>
      <text:p text:style-name="P5430"><text:span text:style-name="T5431">20</text:span><text:span text:style-name="T5432">. Instituto direktoriaus funkcijos:</text:span></text:p>
      <text:p text:style-name="P5433"><text:span text:style-name="T5434">20.1</text:span><text:span text:style-name="T5435">. užtikrinti, kad Instituto veikla atitiktų įstatymus, šį Statutą ir kitus teisės aktus;</text:span></text:p>
      <text:p text:style-name="P5436"><text:span text:style-name="T5437">20.2</text:span><text:span text:style-name="T5438">. leisti įsakymus, sudaryti Instituto sutartis su fiziniais ir juridiniais asmenimis;</text:span></text:p>
      <text:p text:style-name="P5439"><text:span text:style-name="T5440">20.3</text:span><text:span text:style-name="T5441">.<text:s/></text:span><text:span text:style-name="T5442">priimti į darbą ir atleisti iš darbo Instituto darbuotojus, skelbti darbuotojų atestavimą ir konkursus pareigoms, skirti asmenis į pareigas, atleisti iš jų;</text:span></text:p>
      <text:p text:style-name="P5443"><text:span text:style-name="T5444">20.4</text:span><text:span text:style-name="T5445">. atsižvelgiant į Tarybos pasiūlymus, skirti į pareigas Instituto direktoriaus pavaduotojus</text:span><text:span text:style-name="T5446">, mokslinį sekretorių ir mokslinių padalinių vadovus. Bent vienas direktoriaus pavaduotojas ir mokslinių padalinių vadovai turi būti skiriami iš Instituto mokslininkų;</text:span></text:p>
      <text:p text:style-name="P5447"><text:span text:style-name="T5448">20.5</text:span><text:span text:style-name="T5449">. nustatyti Instituto darbuotojų darbo užmokestį teisės aktų nustatyta tvarka, s</text:span><text:span text:style-name="T5450">katinti darbuotojus, skirti jiems drausmines nuobaudas;</text:span></text:p>
      <text:p text:style-name="P5451"><text:span text:style-name="T5452">20.6</text:span><text:span text:style-name="T5453">. teikti Tarybai svarstyti pagrindines Instituto mokslinės veiklos kryptis ir perspektyvinį Instituto veiklos planą, Instituto veiklos metines ataskaitas, pajamų ir išlaidų sąmatą, jos vykdymo</text:span><text:span text:style-name="T5454"><text:s/>apyskaitą, kitus dokumentus;</text:span></text:p>
      <text:p text:style-name="P5455"><text:span text:style-name="T5456">20.7</text:span><text:span text:style-name="T5457">. atlikti kitas teisės aktuose įstaigos vadovui nustatytas funkcijas.</text:span></text:p>
      <text:p text:style-name="P5458"><text:span text:style-name="T5459">21</text:span><text:span text:style-name="T5460">. Instituto direktoriaus kadencija – 5 metai. Tas pats asmuo Instituto direktoriumi gali būti renkamas ne daugiau kaip dviem kadencijoms iš<text:s/></text:span><text:span text:style-name="T5461">eilės.</text:span></text:p>
      <text:p text:style-name="P5462"><text:span text:style-name="T5463">22</text:span><text:span text:style-name="T5464">. Į Instituto direktoriaus pareigas gali būti renkamas (skiriamas) ne vyresnis kaip 65 metų mokslininkas.</text:span></text:p>
      <text:p text:style-name="P5465"><text:span text:style-name="T5466">23</text:span><text:span text:style-name="T5467">. Instituto direktorius pareigas pradeda eiti nuo tada, kai jį patvirtina švietimo ir mokslo ministras.</text:span></text:p>
      <text:p text:style-name="P5468"><text:span text:style-name="T5469">24</text:span><text:span text:style-name="T5470">. Instituto direktori</text:span><text:span text:style-name="T5471">us atleidžiamas iš pareigų įstatymų nustatyta tvarka. Švietimo ir mokslo ministras, atleidęs Instituto direktorių iš pareigų, iki naujo Instituto direktoriaus patvirtinimo Tarybos teikimu jo pareigas paveda eiti kitam Tarybos nariui.</text:span></text:p>
      <text:p text:style-name="P5472"/>
      <text:p text:style-name="P5473"><text:span text:style-name="T5474">IV</text:span><text:span text:style-name="T5475">.<text:s/></text:span><text:span text:style-name="T5476">INSTITUTO D</text:span><text:span text:style-name="T5477">ARBUOTOJAI, JŲ TEISĖS, PAREIGOS IR ATSAKOMYBĖ</text:span></text:p>
      <text:p text:style-name="P5478"/>
      <text:p text:style-name="P5479"><text:span text:style-name="T5480">25</text:span><text:span text:style-name="T5481">. Instituto personalą sudaro mokslo darbuotojai ir kiti tyrėjai, administracijos ir kiti darbuotojai.</text:span></text:p>
      <text:p text:style-name="P5482"><text:span text:style-name="T5483">26</text:span><text:span text:style-name="T5484">. Mokslo darbuotojų pareigybės yra šios: vyriausiasis mokslo darbuotojas, vyresnysis mokslo<text:s/></text:span><text:span text:style-name="T5485">darbuotojas, mokslo darbuotojas ir jaunesnysis mokslo darbuotojas. Jų kvalifikacinius reikalavimus nustato Taryba vadovaudamasi Lietuvos Respublikos mokslo ir studijų įstatymu, Lietuvos Respublikos aukštojo mokslo įstatymu ir atitinkamais Lietuvos Respubli</text:span><text:span text:style-name="T5486">kos Vyriausybės nutarimais. Į mokslo darbuotojų ir kitų tyrėjų pareigas skiriama viešo konkurso būdu.</text:span></text:p>
      <text:p text:style-name="P5487"><text:span text:style-name="T5488">27</text:span><text:span text:style-name="T5489">. Mokslo darbuotojai ir kiti tyrėjai priimami dirbti į Institutą viešo konkurso būdu. Konkursai organizuojami vadovaujantis Tarybos patvirtinta moks</text:span><text:span text:style-name="T5490">lo darbuotojų ir kitų tyrėjų atestavimo ir konkursų pareigoms organizavimo tvarka. Vyriausiųjų ir vyresniųjų mokslo darbuotojų, mokslo darbuotojų, jaunesniųjų mokslo darbuotojų kadencijos trukmė – 5 metai. Kitų tyrėjų kadencijos trukmę, ne ilgesnę kaip 5 m</text:span><text:span text:style-name="T5491">etai, nustato Taryba. Padalinių vadovai skiriami Instituto direktoriaus kadencijos laikotarpiui.</text:span></text:p>
      <text:p text:style-name="P5492"><text:span text:style-name="T5493">28</text:span><text:span text:style-name="T5494">. Jeigu mokslo darbuotojo ar kito tyrėjo pareigybė steigiama konkrečiam projektui vykdyti, viešą konkursą laimėjęs asmuo skiriamas į pareigas to projekto</text:span><text:span text:style-name="T5495"><text:s/>vykdymo laikotarpiui.</text:span></text:p>
      <text:p text:style-name="P5496"><text:span text:style-name="T5497">29</text:span><text:span text:style-name="T5498">. Instituto direktorius ne ilgesniam kaip vienų metų laikotarpiui gali be konkurso priimti dirbti mokslo darbuotojus ir kitus tyrėjus pagal terminuotą darbo sutartį. Šiems asmenims taikomi atitinkamų pareigybių reikalavimai.</text:span></text:p>
      <text:p text:style-name="P5499"><text:span text:style-name="T5500">30</text:span><text:span text:style-name="T5501">. Vyresni kaip 65 metų mokslo darbuotojai ir kiti tyrėjai gali dirbti Institute, jeigu Taryba pritaria, kad su jais būtų sudaroma terminuota darbo sutartis ne ilgesniam kaip 3 metų laikotarpiui. Tokia sutartis Tarybos sprendimu gali būti sudaroma pakar</text:span><text:span text:style-name="T5502">totinai.</text:span></text:p>
      <text:p text:style-name="P5503"><text:span text:style-name="T5504">31</text:span><text:span text:style-name="T5505">. Instituto administraciją sudaro Instituto direktorius, jo pavaduotojai, mokslinis sekretorius, padalinių vadovai ir vyriausiasis finansininkas. Administracijos darbuotojai, turintys mokslo laipsnį, Tarybos nustatyta tvarka gali dirbti moks</text:span><text:span text:style-name="T5506">linį darbą Institute. Administracijos darbuotojų funkcijas apibrėžia darbo sutartis, direktoriaus patvirtinti pareigybės aprašymai ir padalinių nuostatai.</text:span></text:p>
      <text:p text:style-name="P5507"><text:span text:style-name="T5508">32</text:span><text:span text:style-name="T5509">. Į Instituto direktoriaus, jo pavaduotojų, taip pat Instituto padalinių vadovų ir jų<text:s/></text:span><text:span text:style-name="T5510">pavaduotojų pareigas renkami (skiriami) ne vyresni kaip 65 metų asmenys. Vyresniems kaip 65 metų asmenims, kurie eina Instituto padalinių vadovų, jų pavaduotojų ar mokslinio sekretoriaus pareigas ir kurių kadencija dar nėra pasibaigusi, šio Statuto 30 punk</text:span><text:span text:style-name="T5511">to reikalavimai netaikomi iki kadencijos pabaigos.</text:span></text:p>
      <text:p text:style-name="P5512"><text:span text:style-name="T5513">33</text:span><text:span text:style-name="T5514">. Vyresniems kaip 65 metų vyriausiesiems mokslo darbuotojams, turintiems profesoriaus pedagoginį vardą ir aktyviai dirbusiems mokslinį ir pedagoginį darbą Institute, Taryba už ypač didelius nuopelnus</text:span><text:span text:style-name="T5515"><text:s/>mokslui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5516"><text:span text:style-name="T5517">34</text:span><text:span text:style-name="T5518">. Darbuotojus priima į darbą ir atleidžia iš darbo Instituto direktorius įstatymų ir šio Statuto nustatyta tvarka.</text:span></text:p>
      <text:p text:style-name="P5519"><text:span text:style-name="T5520">35</text:span><text:span text:style-name="T5521">. Instituto darbuotojai turi teisę dalyvauti nagrinėjant ir sprendžiant visus su jų kompetencija, pareigomis ar darbu susijusius klau</text:span><text:span text:style-name="T5522">simus.</text:span></text:p>
      <text:p text:style-name="P5523"><text:span text:style-name="T5524">36</text:span><text:span text:style-name="T5525">. Mokslininkai ir kiti tyrėjai turi teisę:</text:span></text:p>
      <text:p text:style-name="P5526"><text:span text:style-name="T5527">36.1</text:span><text:span text:style-name="T5528">. dalyvauti konkursuose mokslinėms programoms vykdyti, mokslo ir studijų fondų paramai gauti ir disponuoti gaunamomis lėšomis;</text:span></text:p>
      <text:p text:style-name="P5529"><text:span text:style-name="T5530">36.2</text:span><text:span text:style-name="T5531">. dalyvauti konkursuose stažuotėms Lietuvos Respublikoje ir</text:span><text:span text:style-name="T5532"><text:s/>užsienyje;</text:span></text:p>
      <text:p text:style-name="P5533"><text:span text:style-name="T5534">36.3</text:span><text:span text:style-name="T5535">. gauti iš valstybės institucijų informaciją, kurios reikia jų moksliniam darbui (jeigu ši informacija yra valstybės ar tarnybos paslaptis, ji teikiama ir naudojama teisės aktų nustatyta tvarka);</text:span></text:p>
      <text:p text:style-name="P5536"><text:span text:style-name="T5537">36.4</text:span><text:span text:style-name="T5538">. dalyvauti priimant sprendimus<text:s/></text:span><text:span text:style-name="T5539">dėl šio Statuto ir Instituto veiklos plano;</text:span></text:p>
      <text:p text:style-name="P5540"><text:span text:style-name="T5541">36.5</text:span><text:span text:style-name="T5542">. dalyvauti įvairiose profesinėse sąjungose ir visuomeninėse organizacijose, iš jų ir esančiose užsienyje.</text:span></text:p>
      <text:p text:style-name="P5543"><text:span text:style-name="T5544">37</text:span><text:span text:style-name="T5545">. Mokslininkai, be šio Statuto 36 punkte nurodytų teisių, taip pat turi teisę:</text:span></text:p>
      <text:p text:style-name="P5546"><text:span text:style-name="T5547">37.1</text:span><text:span text:style-name="T5548">. di</text:span><text:span text:style-name="T5549">rbti savarankiškai arba telktis į kūrybines grupes;</text:span></text:p>
      <text:p text:style-name="P5550"><text:span text:style-name="T5551">37.2</text:span><text:span text:style-name="T5552">. savarankiškai skelbti savo mokslinius darbus.</text:span></text:p>
      <text:p text:style-name="P5553"><text:span text:style-name="T5554">38</text:span><text:span text:style-name="T5555">. Mokslininkams ir kitiems tyrėjams garantuojama nepriklausomybė nuo ideologijos ir politinių institucijų, apsauga nuo sankcijų už savo tyri</text:span><text:span text:style-name="T5556">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5557"><text:span text:style-name="T5558">3</text:span><text:span text:style-name="T5559">9</text:span><text:span text:style-name="T5560">. Instituto darbuotojams garantuojamos visos teisės ir socialinės garantijos, kurias nustato įstatymai. Jiems sudaromos darbo sąlygos, atitinkančios darbuotojų saugos ir sveikatos reikalavimus.</text:span></text:p>
      <text:p text:style-name="P5561"><text:span text:style-name="T5562">40</text:span><text:span text:style-name="T5563">. Mokslininkai ir kiti tyrėjai privalo:</text:span></text:p>
      <text:p text:style-name="P5564"><text:span text:style-name="T5565">40.1</text:span><text:span text:style-name="T5566">. kelti</text:span><text:span text:style-name="T5567"><text:s/>mokslinę kvalifikaciją;</text:span></text:p>
      <text:p text:style-name="P5568"><text:span text:style-name="T5569">40.2</text:span><text:span text:style-name="T5570">. laikytis mokslinės ir profesinės etikos normų;</text:span></text:p>
      <text:p text:style-name="P5571"><text:span text:style-name="T5572">40.3</text:span><text:span text:style-name="T5573">. vykdyti šiame Statute nustatytas pareigas ir funkcijas.</text:span></text:p>
      <text:p text:style-name="P5574"><text:span text:style-name="T5575">41</text:span><text:span text:style-name="T5576">. Instituto darbuotojai privalo laikytis įstatymų, kitų teisės aktų, šio Statuto ir Instituto darbo<text:s/></text:span><text:span text:style-name="T5577">tvarkos taisyklių.</text:span></text:p>
      <text:p text:style-name="P5578"/>
      <text:p text:style-name="P5579"><text:span text:style-name="T5580">V</text:span><text:span text:style-name="T5581">.<text:s/></text:span><text:span text:style-name="T5582">INSTITUTO TURTAS IR LĖŠOS</text:span></text:p>
      <text:p text:style-name="P5583"/>
      <text:p text:style-name="P5584"><text:span text:style-name="T5585">42</text:span><text:span text:style-name="T5586">. Instituto turtą sudaro daiktai, pinigai ir vertybiniai popieriai, kitas turtas ir turtinės teisės, intelektinės veiklos rezultatai, informacija, veiksmai ir veiksmų rezultatai, taip pat kitos<text:s/></text:span><text:span text:style-name="T5587">turtinės ir neturtinės vertybės.</text:span></text:p>
      <text:p text:style-name="P5588"><text:span text:style-name="T5589">43</text:span><text:span text:style-name="T5590">. Institutas jam perduotą valstybės turtą valdo, naudoja ir juo disponuoja neatlygintinai patikėjimo teise teisės aktų nustatyta tvarka ir sąlygomis.</text:span></text:p>
      <text:p text:style-name="P5591"><text:span text:style-name="T5592">44</text:span><text:span text:style-name="T5593">. Turtą, kuris įsigytas iš nebiudžetinių lėšų, gautas dovanų,</text:span><text:span text:style-name="T5594"><text:s/>priimtas kaip palikimas ar įgytas kitu teisėtu būdu, Institutas valdo, naudoja ir juo disponuoja nuosavybės teise pagal Lietuvos Respublikos civilinio kodekso normas.</text:span></text:p>
      <text:p text:style-name="P5595"><text:span text:style-name="T5596">45</text:span><text:span text:style-name="T5597">. Instituto lėšas sudaro:</text:span></text:p>
      <text:p text:style-name="P5598"><text:span text:style-name="T5599">45.1</text:span><text:span text:style-name="T5600">. Lietuvos Respublikos valstybės biudžeto asignavi</text:span><text:span text:style-name="T5601">mai Lietuvos Respublikos Vyriausybės patvirtintoms programoms vykdyti;</text:span></text:p>
      <text:p text:style-name="P5602"><text:span text:style-name="T5603">45.2</text:span><text:span text:style-name="T5604">. pajamos, gautos iš mokslinės ir ūkinės veiklos, taip pat už teikiamas paslaugas;</text:span></text:p>
      <text:p text:style-name="P5605"><text:span text:style-name="T5606">45.3</text:span><text:span text:style-name="T5607">. Lietuvos, užsienio bei tarptautinių fondų ir organizacijų lėšos;</text:span></text:p>
      <text:p text:style-name="P5608"><text:span text:style-name="T5609">45.4</text:span><text:span text:style-name="T5610">. lėšos, ga</text:span><text:span text:style-name="T5611">utos už dalyvavimą tarptautinėse mokslinėse programose;</text:span></text:p>
      <text:p text:style-name="P5612"><text:span text:style-name="T5613">45.5</text:span><text:span text:style-name="T5614">. lėšos, gautos kaip parama, ir kitos teisėtai įgytos lėšos.</text:span></text:p>
      <text:p text:style-name="P5615"><text:span text:style-name="T5616">46</text:span><text:span text:style-name="T5617">. Visas lėšas Institutas planuoja ir naudoja savarankiškai. Pajamas ir išlaidas Institutas naudoja pagal patvirtintą sąmatą</text:span><text:span text:style-name="T5618"><text:s/>įstatymų nustatyta tvarka.</text:span></text:p>
      <text:p text:style-name="P5619"><text:span text:style-name="T5620">47</text:span><text:span text:style-name="T5621">. Instituto finansinės veiklos kontrolę vykdo įgaliotos valstybės institucijos ir įstaigos teisės aktų nustatyta tvarka.</text:span></text:p>
      <text:p text:style-name="P5622"/>
      <text:p text:style-name="P5623"><text:span text:style-name="T5624">VI</text:span><text:span text:style-name="T5625">.<text:s/></text:span><text:span text:style-name="T5626">STATUTO KEITIMAS</text:span></text:p>
      <text:p text:style-name="P5627"/>
      <text:p text:style-name="P5628"><text:span text:style-name="T5629">48</text:span><text:span text:style-name="T5630">. Šio Statuto pakeitimų projektus rengia Taryba ir teikia svarstyt</text:span><text:span text:style-name="T5631">i mokslo darbuotojų ir tyrėjų susirinkimui. Jam pritarus paprasta balsų dauguma, Taryba teisės aktų nustatyta tvarka šiuos projektus teikia tvirtinti Lietuvos Respublikos Vyriausybei.</text:span></text:p>
      <text:p text:style-name="P5632"/>
      <text:p text:style-name="P5633"><text:span text:style-name="T5634">VII</text:span><text:span text:style-name="T5635">.<text:s/></text:span><text:span text:style-name="T5636">INSTITUTO PABAIGA IR PERTVARKYMAS</text:span></text:p>
      <text:p text:style-name="P5637"/>
      <text:p text:style-name="P5638"><text:span text:style-name="T5639">49</text:span><text:span text:style-name="T5640">. Instituto veiklą<text:s/></text:span><text:span text:style-name="T5641">nutraukia ir pertvarko Lietuvos Respublikos Vyriausybė teisės aktų nustatyta tvarka.</text:span></text:p>
      <text:p text:style-name="P5642"><text:span text:style-name="T5643">______________</text:span></text:p>
      <text:p text:style-name="P5644"/>
      <text:p text:style-name="P5645"/>
      <text:p text:style-name="P5646">PATVIRTINTA</text:p>
      <text:p text:style-name="P5654">Lietuvos Respublikos Vyriausybės</text:p>
      <text:p text:style-name="P5655">2003 m. gegužės 27 d. nutarimu</text:p>
      <text:p text:style-name="P5656">Nr. 669</text:p>
      <text:p text:style-name="P5657"/>
      <text:p text:style-name="P5658"><text:span text:style-name="T5659">LIETUVOS SODININKYSTĖS IR<text:s/></text:span><text:span text:style-name="T5660">DARŽININKYSTĖS INSTITUTO STATUTAS</text:span></text:p>
      <text:p text:style-name="P5661"/>
      <text:p text:style-name="P5662"><text:span text:style-name="T5663">I</text:span><text:span text:style-name="T5664">.<text:s/></text:span><text:span text:style-name="T5665">BENDROSIOS NUOSTATOS</text:span></text:p>
      <text:p text:style-name="P5666"/>
      <text:p text:style-name="P5667"><text:span text:style-name="T5668">1</text:span><text:span text:style-name="T5669">. Lietuvos sodininkystės ir daržininkystės institutas (toliau vadinama – Institutas) yra valstybės mokslo institutas – biudžetinė mokslinių tyrimų įstaiga, įsteigta Lietuvos ūkiui ir tarp</text:span><text:span text:style-name="T5670">tautiniam bendradarbiavimui svarbiems ilgalaikiams tarptautinio lygio moksliniams tyrimams vykdyti. Pagrindinė Instituto veikla yra moksliniai tyrimai ir eksperimentinė plėtra.</text:span></text:p>
      <text:p text:style-name="P5671"><text:span text:style-name="T5672">2</text:span><text:span text:style-name="T5673">. Institutas yra viešasis juridinis asmuo, turintis antspaudą su Lietuvos<text:s/></text:span><text:span text:style-name="T5674">valstybės herbu ir Instituto pavadinimu, taip pat sąskaitų banke.</text:span></text:p>
      <text:p text:style-name="P5675"><text:span text:style-name="T5676">3</text:span><text:span text:style-name="T5677">. Instituto steigėja – Lietuvos Respublikos Vyriausybė.</text:span></text:p>
      <text:p text:style-name="P5678"><text:span text:style-name="T5679">4</text:span><text:span text:style-name="T5680">. Instituto buveinė – Kauno g. 30, Babtai, 4335 Kauno rajonas.</text:span></text:p>
      <text:p text:style-name="P5681"><text:span text:style-name="T5682">5</text:span><text:span text:style-name="T5683">. Instituto veikla organizuojama vadovaujantis Lietuvos<text:s/></text:span><text:span text:style-name="T5684">Respublikos Konstitucija, Lietuvos Respublikos mokslo ir studijų įstatymu, kitais įstatymais bei teisės aktais ir šiuo Statutu.</text:span></text:p>
      <text:p text:style-name="P5685"><text:span text:style-name="T5686">6</text:span><text:span text:style-name="T5687">. Instituto mokslinių tyrimų kryptis tvirtina Lietuvos Respublikos Vyriausybė Švietimo ir mokslo ministerijos teikimu, pare</text:span><text:span text:style-name="T5688">ngtu išnagrinėjus Lietuvos mokslo tarybos ir suinteresuotų valstybės institucijų pasiūlymus.</text:span></text:p>
      <text:p text:style-name="P5689"><text:span text:style-name="T5690">7</text:span><text:span text:style-name="T5691">. Institutas turi savo ženklą, gali turėti kitų atributų, kurių nuostatus tvirtina Instituto taryba.</text:span></text:p>
      <text:p text:style-name="P5692"/>
      <text:p text:style-name="P5693"><text:span text:style-name="T5694">II</text:span><text:span text:style-name="T5695">.<text:s/></text:span><text:span text:style-name="T5696">INSTITUTO VEIKLOS TIKSLAI, TEISĖS IR PAREIGOS</text:span></text:p>
      <text:p text:style-name="P5697"/>
      <text:p text:style-name="P5698"><text:span text:style-name="T5699">8</text:span><text:span text:style-name="T5700">. Instituto veiklos tikslai:</text:span></text:p>
      <text:p text:style-name="P5701"><text:span text:style-name="T5702">8.1</text:span><text:span text:style-name="T5703">. atlikti pagal Lietuvos Respublikos Vyriausybės patvirtintas mokslinių tyrimų kryptis agronomijos, biologijos, botanikos, chemijos inžinerijos krypčių mokslinius tyrimus ir eksperimentinės plėtros darbus;</text:span></text:p>
      <text:p text:style-name="P5704"><text:span text:style-name="T5705">8.2</text:span><text:span text:style-name="T5706">. k</text:span><text:span text:style-name="T5707">artu su aukštosiomis mokyklomis rengti mokslininkus, padėti joms rengti specialistus;</text:span></text:p>
      <text:p text:style-name="P5708"><text:span text:style-name="T5709">8.3</text:span><text:span text:style-name="T5710">. diegti ūkinėje veikloje, gamtosaugoje, eksperimentinėje gamyboje taikomųjų tyrimų ir mokslo taikomosios veiklos rezultatus;</text:span></text:p>
      <text:p text:style-name="P5711"><text:span text:style-name="T5712">8.4</text:span><text:span text:style-name="T5713">. rengti ir dalyvauti<text:s/></text:span><text:span text:style-name="T5714">įgyvendinant dalykines ir tarptautines mokslines programas, bendrus su kitomis Lietuvos ir užsienio institucijomis mokslinius tyrimus;</text:span></text:p>
      <text:p text:style-name="P5715"><text:span text:style-name="T5716">8.5</text:span><text:span text:style-name="T5717">. kaupti, apibendrinti ir panaudoti praktikoje mokslo naujoves, skelbti mokslinių tyrimų rezultatus, atlikti moksl</text:span><text:span text:style-name="T5718">ines ir technologines ekspertizes;</text:span></text:p>
      <text:p text:style-name="P5719"><text:span text:style-name="T5720">8.6</text:span><text:span text:style-name="T5721">. bendradarbiauti su švietimo įstaigomis, mokslo ir studijų institucijomis teikiant informaciją žinių visuomenės kūrimo reikmėms, savarankiškai organizuoti įvairaus lygio mokymą.</text:span></text:p>
      <text:p text:style-name="P5722"><text:span text:style-name="T5723">9</text:span><text:span text:style-name="T5724">. Instituto teisės:</text:span></text:p>
      <text:p text:style-name="P5725"><text:span text:style-name="T5726">9.1</text:span><text:span text:style-name="T5727">.<text:s/></text:span><text:span text:style-name="T5728">pasirinkti mokslinių tyrimų kryptis ir teikti jas Švietimo ir mokslo ministerijai;</text:span></text:p>
      <text:p text:style-name="P5729"><text:span text:style-name="T5730">9.2</text:span><text:span text:style-name="T5731">. nustatyti savo struktūrą, darbo tvarką, darbuotojų skaičių, jų teises ir pareigas, taip pat (jeigu Lietuvos Respublikos Vyriausybė nenustato kitaip) darbuotojų darb</text:span><text:span text:style-name="T5732">o apmokėjimo sąlygas;</text:span></text:p>
      <text:p text:style-name="P5733"><text:span text:style-name="T5734">9.3</text:span><text:span text:style-name="T5735">. steigti bandymų stotis, konsultavimo, mokymo ir tyrimo centrus, kitus padalinius, kurių reikia mokslinei veiklai ir eksperimentinei plėtrai;</text:span></text:p>
      <text:p text:style-name="P5736"><text:span text:style-name="T5737">9.4</text:span><text:span text:style-name="T5738">. dalyvauti visuomeninių ar verslo organizacijų veikloje;</text:span></text:p>
      <text:p text:style-name="P5739"><text:span text:style-name="T5740">9.5</text:span><text:span text:style-name="T5741">. šio Statut</text:span><text:span text:style-name="T5742">o nustatyta tvarka sudaryti valdymo (savivaldos) organus;</text:span></text:p>
      <text:p text:style-name="P5743"><text:span text:style-name="T5744">9.6</text:span><text:span text:style-name="T5745">. nustatyti bendradarbiavimo su Lietuvos Respublikos ir užsienio įmonėmis, įstaigomis ir organizacijomis formas;</text:span></text:p>
      <text:p text:style-name="P5746"><text:span text:style-name="T5747">9.7</text:span><text:span text:style-name="T5748">. Lietuvos Respublikos Vyriausybės nustatyta tvarka įgyti mokslo krypti</text:span><text:span text:style-name="T5749">es (mokslo krypties šakų) doktorantūros teisę;</text:span></text:p>
      <text:p text:style-name="P5750"><text:span text:style-name="T5751">9.8</text:span><text:span text:style-name="T5752">. leisti mokslo ir kitą literatūrą, pasirinkti mokslinius leidinius savo tyrimų rezultatams skelbti ir jų skelbimo būdus, rengti ir leisti mokslinius darbus, vadovėlius, mokymo priemones ir kitus leidin</text:span><text:span text:style-name="T5753">ius;</text:span></text:p>
      <text:p text:style-name="P5754"><text:span text:style-name="T5755">9.9</text:span><text:span text:style-name="T5756">. vykdyti mokslinius tyrimus ir eksperimentinės plėtros darbus pagal sutartis su Lietuvos, taip pat užsienio fiziniais ir juridiniais asmenimis;</text:span></text:p>
      <text:p text:style-name="P5757"><text:span text:style-name="T5758">9.10</text:span><text:span text:style-name="T5759">. turėti ir įgyti kitų teisių, jeigu jos neprieštarauja įstatymams, kitiems teisės aktams,<text:s/></text:span><text:span text:style-name="T5760">šiam Statutui ir Instituto veiklos tikslams.</text:span></text:p>
      <text:p text:style-name="P5761"><text:span text:style-name="T5762">10</text:span><text:span text:style-name="T5763">. Instituto pareigos:</text:span></text:p>
      <text:p text:style-name="P5764"><text:span text:style-name="T5765">10.1</text:span><text:span text:style-name="T5766">. kasmet pateikti Švietimo ir mokslo ministerijai savo mokslinės ir su ja susijusios kitos veiklos ataskaitą;</text:span></text:p>
      <text:p text:style-name="P5767"><text:span text:style-name="T5768">10.2</text:span><text:span text:style-name="T5769">. įstatymų nustatyta tvarka tvarkyti savo ūkinės ir finan</text:span><text:span text:style-name="T5770">sinės veiklos apskaitą, teikti valstybės institucijoms informaciją apie šią veiklą;</text:span></text:p>
      <text:p text:style-name="P5771"><text:span text:style-name="T5772">10.3</text:span><text:span text:style-name="T5773">. teisės aktų nustatyta tvarka organizuoti raštvedybą ir dokumentų tvarkymą, saugojimą, naudojimą ir perdavimą valstybiniams archyvams ar atitinkamiems jų funkcijų<text:s/></text:span><text:span text:style-name="T5774">ir teisių perėmėjams;</text:span></text:p>
      <text:p text:style-name="P5775"><text:span text:style-name="T5776">10.4</text:span><text:span text:style-name="T5777">. kasmet Instituto tarybos nustatyta tvarka įvertinti savo veiklą (atlikti savo veiklos kvalifikacinę analizę);</text:span></text:p>
      <text:p text:style-name="P5778"><text:span text:style-name="T5779">10.5</text:span><text:span text:style-name="T5780">. vadovaujantis švietimo ir mokslo ministro patvirtintomis Mokslo ir studijų institucijų vertinimo<text:s/></text:span><text:span text:style-name="T5781">taisyklėmis, sudaryti sąlygas reguliariai (ne rečiau kaip kartą per 5 metus) atlikti savo mokslinės veiklos ekspertinį vertinimą ir atestaciją.</text:span></text:p>
      <text:p text:style-name="P5782"><text:span text:style-name="T5783">11</text:span><text:span text:style-name="T5784">. Teisės aktų nustatyta tvarka Institutas savarankiškai tvarko mokslo, leidybos, ūkio ir finansinius rei</text:span><text:span text:style-name="T5785">kalus, informuoja visuomenę apie Instituto mokslininkų atliktus darbus ir teikiamus pasiūlymus valstybės ūkio ir visuomenės gyvenimo klausimais.</text:span></text:p>
      <text:p text:style-name="P5786"/>
      <text:p text:style-name="P5787"><text:span text:style-name="T5788">III</text:span><text:span text:style-name="T5789">.<text:s/></text:span><text:span text:style-name="T5790">INSTITUTO VALDYMAS</text:span></text:p>
      <text:p text:style-name="P5791"/>
      <text:p text:style-name="P5792"><text:span text:style-name="T5793">12</text:span><text:span text:style-name="T5794">. Instituto valdymo (savivaldos) organai yra:</text:span></text:p>
      <text:p text:style-name="P5795"><text:span text:style-name="T5796">12.1</text:span><text:span text:style-name="T5797">. visuotinis mokslo d</text:span><text:span text:style-name="T5798">arbuotojų ir tyrėjų susirinkimas (toliau vadinama – mokslo darbuotojų ir tyrėjų susirinkimas);</text:span></text:p>
      <text:p text:style-name="P5799"><text:span text:style-name="T5800">12.2</text:span><text:span text:style-name="T5801">. Instituto taryba (toliau vadinama – Taryba):</text:span></text:p>
      <text:p text:style-name="P5802"><text:span text:style-name="T5803">12.3</text:span><text:span text:style-name="T5804">. Instituto direktorius.</text:span></text:p>
      <text:p text:style-name="P5805"><text:span text:style-name="T5806">13</text:span><text:span text:style-name="T5807">. Mokslo darbuotojų ir tyrėjų susirinkimas šaukiamas ne rečiau ka</text:span><text:span text:style-name="T5808">ip kartą per metus ypač svarbiems Instituto veiklos klausimams spręsti. Šaukti susirinkimą turi teisę Instituto direktorius, Taryba arba ne mažiau kaip 1/3 Institute pagrindines pareigas einančių mokslininkų ir kitų tyrėjų.</text:span></text:p>
      <text:p text:style-name="P5809"><text:span text:style-name="T5810">14</text:span><text:span text:style-name="T5811">. Mokslo darbuotojų ir<text:s/></text:span><text:span text:style-name="T5812">tyrėjų susirinkimas yra teisėtas, jeigu jame dalyvauja daugiau kaip 2/3 Institute pagrindines pareigas einančių mokslo darbuotojų ir kitų tyrėjų. Susirinkimo pirmininką, sekretorių ir Balsų skaičiavimo komisiją renka susirinkimo dalyviai paprasta balsų dau</text:span><text:span text:style-name="T5813">guma. Susirinkimo nutarimai laikomi priimtais, jeigu už juos balsuoja ne mažiau 50 procentų susirinkimo dalyvių. Susirinkimo nutarimai priimami slaptu arba atviru balsavimu.</text:span></text:p>
      <text:p text:style-name="P5814"><text:span text:style-name="T5815">15</text:span><text:span text:style-name="T5816">. Mokslo darbuotojų ir tyrėjų susirinkimas:</text:span></text:p>
      <text:p text:style-name="P5817"><text:span text:style-name="T5818">15.1</text:span><text:span text:style-name="T5819">. svarsto ir aptaria Taryb</text:span><text:span text:style-name="T5820">os parengtus Statuto pakeitimus;</text:span></text:p>
      <text:p text:style-name="P5821"><text:span text:style-name="T5822">15.2</text:span><text:span text:style-name="T5823">. išrenka ir teikia direktoriui tvirtinti Tarybos rinkimų organizavimo komisiją;</text:span></text:p>
      <text:p text:style-name="P5824"><text:span text:style-name="T5825">15.3</text:span><text:span text:style-name="T5826">. renka Statuto priežiūros ir etikos komisiją;</text:span></text:p>
      <text:p text:style-name="P5827"><text:span text:style-name="T5828">15.4</text:span><text:span text:style-name="T5829">. išklauso Instituto direktoriaus ir Tarybos pirmininko metinius praneš</text:span><text:span text:style-name="T5830">imus;</text:span></text:p>
      <text:p text:style-name="P5831"><text:span text:style-name="T5832">15.5</text:span><text:span text:style-name="T5833">. svarsto kitus svarbius Instituto veiklos klausimus.</text:span></text:p>
      <text:p text:style-name="P5834"><text:span text:style-name="T5835">16</text:span><text:span text:style-name="T5836">. Taryba yra aukščiausiasis Instituto savivaldos organas.</text:span></text:p>
      <text:p text:style-name="P5837"><text:span text:style-name="T5838">17</text:span><text:span text:style-name="T5839">. Tarybą sudaro 16 narių. Instituto mokslininkai slaptu balsavimu renka 10 Tarybos narių. Švietimo ir mokslo ministe</text:span><text:span text:style-name="T5840">rija skiria 5 Tarybos narius. Instituto direktorius yra Tarybos narys pagal pareigas, bet negali būti jos pirmininku.</text:span></text:p>
      <text:p text:style-name="P5841"><text:span text:style-name="T5842">18</text:span><text:span text:style-name="T5843">. Rinkimai į Tarybos narius laikomi įvykusiais, jeigu juose dalyvavo ne mažiau kaip 2/3 Instituto mokslininkų.</text:span></text:p>
      <text:p text:style-name="P5844"><text:span text:style-name="T5845">19</text:span><text:span text:style-name="T5846">. Kandidatais į</text:span><text:span text:style-name="T5847"><text:s/>Tarybos narius keliami Institute pagrindines pareigas einantys mokslininkai.</text:span></text:p>
      <text:p text:style-name="P5848"><text:span text:style-name="T5849">20</text:span><text:span text:style-name="T5850">. Išrinktais į Tarybos narius laikomi kandidatai, surinkę daugiausia (bet ne mažiau kaip 50 procentų) rinkimuose dalyvavusių mokslininkų balsų. Jeigu pirmajame ture reikiam</text:span><text:span text:style-name="T5851">as Tarybos narių skaičius neišrenkamas, organizuojami papildomi rinkimų turai. Į antrąjį rinkimų turą patenka visi mokslininkai, neišrinkti pirmajame ture. Išrinktais laikomi daugiausia balsų surinkę mokslininkai. Jeigu antrajame ture kandidatai surenka vi</text:span><text:span text:style-name="T5852">enodą balsų skaičių, organizuojamas trečiasis turas, o į biuletenius įrašomi tik vienodą balsų skaičių surinkę kandidatai.</text:span></text:p>
      <text:p text:style-name="P5853"><text:span text:style-name="T5854">21</text:span><text:span text:style-name="T5855">. Tarybos nario kadencija – 5 metai. Jeigu išrinktas Tarybos narys negali vykdyti Tarybos nario pareigų, skelbiami naujo nario<text:s/></text:span><text:span text:style-name="T5856">rinkimai. Išrinktas naujas Tarybos narys skiriamas iki Tarybos kadencijos pabaigos. Tarybos kadencija – 5 metai.</text:span></text:p>
      <text:p text:style-name="P5857"><text:span text:style-name="T5858">22</text:span><text:span text:style-name="T5859">. Pirmajam Tarybos posėdžiui vadovauja Rinkimų komisijos pirmininkas. Dalyvaujant ne mažiau kaip 2/3 Tarybos narių, slaptu balsavimu iš n</text:span><text:span text:style-name="T5860">arių – Instituto darbuotojų išrenkamas Tarybos pirmininkas. Pirmininko teikimu išrenkami pirmininko pavaduotojas ir sekretorius. Išrinktais laikomi surinkę daugiausia (bet ne mažiau kaip 50 procentų) balsų. Tarybos sekretoriumi gali būti Instituto mokslini</text:span><text:span text:style-name="T5861">s sekretorius. Tas pats asmuo Tarybos pirmininku gali būti renkamas ne daugiau kaip dviem Tarybos kadencijoms iš eilės.</text:span></text:p>
      <text:p text:style-name="P5862"><text:span text:style-name="T5863">23</text:span><text:span text:style-name="T5864">. Tarybos darbo tvarką reglamentuoja Tarybos darbo reglamentas, priimamas Tarybos posėdyje.</text:span></text:p>
      <text:p text:style-name="P5865"><text:span text:style-name="T5866">24</text:span><text:span text:style-name="T5867">.Tarybos funkcijos:</text:span></text:p>
      <text:p text:style-name="P5868"><text:span text:style-name="T5869">24.1</text:span><text:span text:style-name="T5870">. nust</text:span><text:span text:style-name="T5871">atyti pagrindines Instituto mokslinės veiklos kryptis, tvirtinti perspektyvinį Instituto veiklos planą;</text:span></text:p>
      <text:p text:style-name="P5872"><text:span text:style-name="T5873">24.2</text:span><text:span text:style-name="T5874">. viešo konkurso būdu slaptu balsavimu rinkti Instituto direktorių;</text:span></text:p>
      <text:p text:style-name="P5875"><text:span text:style-name="T5876">24.3</text:span><text:span text:style-name="T5877">. tvirtinti Instituto struktūrą ir jos pakeitimus;</text:span></text:p>
      <text:p text:style-name="P5878"><text:span text:style-name="T5879">24.4</text:span><text:span text:style-name="T5880">. tvirtin</text:span><text:span text:style-name="T5881">ti Instituto veiklos metines ataskaitas, organizuoti nuolatinę kvalifikacinę jo veiklos analizę, vertinti, kaip Institutas vykdo savo tikslus, uždavinius ir paskirtį valstybėje;</text:span></text:p>
      <text:p text:style-name="P5882"><text:span text:style-name="T5883">24.5</text:span><text:span text:style-name="T5884">. tvirtinti mokslininkų rengimą doktorantūroje reglamentuojančius doku</text:span><text:span text:style-name="T5885">mentus, kontroliuoti mokslininkų rengimo kokybę;</text:span></text:p>
      <text:p text:style-name="P5886"><text:span text:style-name="T5887">24.6</text:span><text:span text:style-name="T5888">. Lietuvos Respublikos Vyriausybės nustatyta tvarka nustatyti Instituto mokslo darbuotojų ir kitų tyrėjų kvalifikacinius reikalavimus, jų atestavimo ir konkursų pareigoms organizavimo tvarką, sudaryt</text:span><text:span text:style-name="T5889">i konkursų ir atestacijos komisijas;</text:span></text:p>
      <text:p text:style-name="P5890"><text:span text:style-name="T5891">24.7</text:span><text:span text:style-name="T5892">. svarstyti Instituto pajamų ir išlaidų sąmatą, jos vykdymo apyskaitą;</text:span></text:p>
      <text:p text:style-name="P5893"><text:span text:style-name="T5894">24.8</text:span><text:span text:style-name="T5895">. teikti Instituto direktoriui pasiūlymus dėl jo pavaduotojų, mokslinio sekretoriaus ir mokslinių padalinių vadovų skyrimo, jeigu ši</text:span><text:span text:style-name="T5896">e asmenys į pareigas skiriami ne viešo konkurso būdu;</text:span></text:p>
      <text:p text:style-name="P5897"><text:span text:style-name="T5898">24.9</text:span><text:span text:style-name="T5899">. tvirtinti Instituto darbo tvarkos taisykles;</text:span></text:p>
      <text:p text:style-name="P5900"><text:span text:style-name="T5901">24.10</text:span><text:span text:style-name="T5902">. rengti šio Statuto pakeitimų projektus;</text:span></text:p>
      <text:p text:style-name="P5903"><text:span text:style-name="T5904">24.11</text:span><text:span text:style-name="T5905">. priimti nutarimus dėl Instituto bendradarbiavimo su mokslo ir studijų institucijomis,</text:span><text:span text:style-name="T5906"><text:s/>tarptautinėmis ir kitomis organizacijomis;</text:span></text:p>
      <text:p text:style-name="P5907"><text:span text:style-name="T5908">24.12</text:span><text:span text:style-name="T5909">. svarstyti ir rekomenduoti spaudai Instituto vardu leidžiamus leidinius;</text:span></text:p>
      <text:p text:style-name="P5910"><text:span text:style-name="T5911">24.13</text:span><text:span text:style-name="T5912">. svarstyti ir priimti nutarimus mokslinių tyrimų klausimais;</text:span></text:p>
      <text:p text:style-name="P5913"><text:span text:style-name="T5914">24.14</text:span><text:span text:style-name="T5915">. viešai reikšti oficialią Instituto nuomonę<text:s/></text:span><text:span text:style-name="T5916">svarbiausiais mokslo, švietimo, kultūros ir kitais klausimais.</text:span></text:p>
      <text:p text:style-name="P5917"><text:span text:style-name="T5918">25</text:span><text:span text:style-name="T5919">. Tarybos posėdžiai šaukiami prireikus, bet ne rečiau kaip kartą per 3 mėnesius. Tarybos posėdžius šaukia jos pirmininkas, o jo nesant – pirmininko pavaduotojas. Pirmininkas privalo šau</text:span><text:span text:style-name="T5920">kti Tarybos neeilinį posėdį, jeigu to reikalauja ne mažiau kaip 1/3 Tarybos narių, Instituto direktorius arba Statuto priežiūros ir etikos komisija. Tarybos nariai informuojami apie šaukiamą Tarybos posėdį ne vėliau kaip prieš 3 darbo dienas.</text:span></text:p>
      <text:p text:style-name="P5921"><text:span text:style-name="T5922">26</text:span><text:span text:style-name="T5923">. Taryb</text:span><text:span text:style-name="T5924">os posėdis yra teisėtas, jeigu jame dalyvauja ne mažiau kaip 2/3 Tarybos narių. Nutarimai priimami paprasta balsų dauguma. Balsams pasiskirsčius po lygiai, lemia Tarybos pirmininko balsas. Svarbūs Instituto veiklai nutarimai (dėl Instituto struktūros ir jo</text:span><text:span text:style-name="T5925">s pakeitimo, padalinių likvidavimo ar steigimo, dėl siūlomų Instituto direktoriaus pavaduotojų, mokslinio sekretoriaus ir mokslinių padalinių vadovų kandidatūrų) priimami ne mažiau kaip 2/3 posėdyje dalyvaujančių Tarybos narių balsų dauguma.</text:span></text:p>
      <text:p text:style-name="P5926"><text:span text:style-name="T5927">27</text:span><text:span text:style-name="T5928">. Instit</text:span><text:span text:style-name="T5929">utui vadovauja, jo veiklą organizuoja, veikia Instituto vardu ir jam atstovauja Instituto direktorius, kurį viešo konkurso būdu slaptu balsavimu renka Taryba (Tarybos posėdyje turi dalyvauti ne mažiau kaip 2/3 jos narių). Tarybos išrinktą direktorių tvirti</text:span><text:span text:style-name="T5930">na švietimo ir mokslo ministras. Jeigu pirmuoju balsavimu nė vienas kandidatas neišrenkamas, balsuojant antrą kartą, dalyvauja daugiausia balsų gavę 2 kandidatai. Išrinktą Instituto direktorių ne vėliau kaip per 2 savaites tvirtina švietimo ir mokslo minis</text:span><text:span text:style-name="T5931">tras. Jeigu švietimo ir mokslo ministras išrinkto Instituto direktoriaus nepatvirtina, Taryba, susipažinusi su nepatvirtinimo motyvais, ne vėliau kaip po mėnesio skelbia naujus rinkimus (konkursą). Jeigu švietimo ir mokslo ministras per 2 savaites nepatvir</text:span><text:span text:style-name="T5932">tina kartotiniuose rinkimuose išrinkto Instituto direktoriaus, ne vėliau kaip po mėnesio naujuose kartotiniuose rinkimuose turi būti išrinktas Instituto direktorius, kurį švietimo ir mokslo ministras privalo patvirtinti. Asmuo, kurio švietimo ir mokslo min</text:span><text:span text:style-name="T5933">istras nepatvirtino Instituto direktoriumi, negali būti juo renkamas kartotiniuose rinkimuose.</text:span></text:p>
      <text:p text:style-name="P5934"><text:span text:style-name="T5935">28</text:span><text:span text:style-name="T5936">. Instituto direktoriaus funkcijos:</text:span></text:p>
      <text:p text:style-name="P5937"><text:span text:style-name="T5938">28.1</text:span><text:span text:style-name="T5939">. užtikrinti, kad Instituto veikla atitiktų įstatymus, šį Statutą ir kitus teisės aktus;</text:span></text:p>
      <text:p text:style-name="P5940"><text:span text:style-name="T5941">28.2</text:span><text:span text:style-name="T5942">. leisti įsakymu</text:span><text:span text:style-name="T5943">s, sudaryti Instituto sutartis su fiziniais ir juridiniais asmenimis;</text:span></text:p>
      <text:p text:style-name="P5944"><text:span text:style-name="T5945">28.3</text:span><text:span text:style-name="T5946">. priimti į darbą ir atleisti iš darbo Instituto darbuotojus, skelbti darbuotojų atestavimą ir konkursus pareigoms, skirti asmenis į šias pareigas, atleisti iš jų;</text:span></text:p>
      <text:p text:style-name="P5947"><text:span text:style-name="T5948">28.4</text:span><text:span text:style-name="T5949">. atsi</text:span><text:span text:style-name="T5950">žvelgiant į Tarybos pasiūlymus, skirti į pareigas direktoriaus pavaduotojus, mokslinį sekretorių ir Instituto mokslinių padalinių vadovus. Bent vienas Instituto direktoriaus pavaduotojas ir mokslinių padalinių vadovai turi būti skiriami iš Instituto moksli</text:span><text:span text:style-name="T5951">ninkų;</text:span></text:p>
      <text:p text:style-name="P5952"><text:span text:style-name="T5953">28.5</text:span><text:span text:style-name="T5954">. nustatyti Instituto darbuotojų darbo užmokestį teisės aktų nustatyta tvarka, skatinti darbuotojus, skirti jiems drausmines nuobaudas;</text:span></text:p>
      <text:p text:style-name="P5955"><text:span text:style-name="T5956">28.6</text:span><text:span text:style-name="T5957">. teikti Tarybai svarstyti pagrindines Instituto mokslinės veiklos kryptis ir perspektyvinį Insti</text:span><text:span text:style-name="T5958">tuto veiklos planą, Instituto veiklos metines ataskaitas, pajamų ir išlaidų sąmatą, jos vykdymo apyskaitą, kitus dokumentus;</text:span></text:p>
      <text:p text:style-name="P5959"><text:span text:style-name="T5960">28.7</text:span><text:span text:style-name="T5961">. atlikti kitas teisės aktuose įstaigos vadovui nustatytas funkcijas.</text:span></text:p>
      <text:p text:style-name="P5962"><text:span text:style-name="T5963">29</text:span><text:span text:style-name="T5964">. Instituto direktoriaus kadencija negali būt</text:span><text:span text:style-name="T5965">i ilgesnė kaip 5 metai. Tas pats asmuo Instituto direktoriumi gali būti renkamas ne daugiau kaip dviem kadencijoms iš eilės.</text:span></text:p>
      <text:p text:style-name="P5966"><text:span text:style-name="T5967">30</text:span><text:span text:style-name="T5968">. Į Instituto direktoriaus pareigas gali būti renkamas (skiriamas) ne vyresnis kaip 65 metų mokslininkas.</text:span></text:p>
      <text:p text:style-name="P5969"><text:span text:style-name="T5970">31</text:span><text:span text:style-name="T5971">. Instituto d</text:span><text:span text:style-name="T5972">irektorius pareigas pradeda eiti nuo tada, kai jį patvirtina švietimo ir mokslo ministras.</text:span></text:p>
      <text:p text:style-name="P5973"><text:span text:style-name="T5974">32</text:span><text:span text:style-name="T5975">. Instituto direktorius atleidžiamas iš pareigų įstatymų nustatyta tvarka. Švietimo ir mokslo ministras, atleidęs Instituto direktorių iš pareigų, iki naujo di</text:span><text:span text:style-name="T5976">rektoriaus patvirtinimo Tarybos teikimu jo pareigas paveda eiti kitam Tarybos nariui.</text:span></text:p>
      <text:p text:style-name="P5977"><text:span text:style-name="T5978">33</text:span><text:span text:style-name="T5979">. Instituto direktorius gali priimti sprendimą sudaryti Instituto direktoratą. Tokiu atveju Instituto direktoratą sudaro Instituto direktorius, jo pavaduotojai ir s</text:span><text:span text:style-name="T5980">truktūrinių padalinių vadovai. Direktorato funkcija – koordinuoti mokslinę ir gamybinę veiklą.</text:span></text:p>
      <text:p text:style-name="P5981"/>
      <text:p text:style-name="P5982"><text:span text:style-name="T5983">IV</text:span><text:span text:style-name="T5984">.<text:s/></text:span><text:span text:style-name="T5985">INSTITUTO DARBUOTOJAI, JŲ TEISĖS, PAREIGOS IR ATSAKOMYBĖ</text:span></text:p>
      <text:p text:style-name="P5986"/>
      <text:p text:style-name="P5987"><text:span text:style-name="T5988">34</text:span><text:span text:style-name="T5989">. Instituto personalą sudaro mokslo darbuotojai ir kiti tyrėjai, administracijos ir<text:s/></text:span><text:span text:style-name="T5990">kiti darbuotojai.</text:span></text:p>
      <text:p text:style-name="P5991"><text:span text:style-name="T5992">35</text:span><text:span text:style-name="T5993">. Mokslo darbuotojų pareigybės yra šios: vyriausiasis mokslo darbuotojas, vyresnysis mokslo darbuotojas, mokslo darbuotojas ir jaunesnysis mokslo darbuotojas. Jų kvalifikacinius reikalavimus nustato Taryba vadovaudamasi Lietuvos Res</text:span><text:span text:style-name="T5994">publikos mokslo ir studijų įstatymu, Lietuvos Respublikos aukštojo mokslo įstatymu ir atitinkamais Lietuvos Respublikos Vyriausybės nutarimais. Į mokslo darbuotojų ir kitų tyrėjų pagrindines pareigas skiriama viešo konkurso būdu.</text:span></text:p>
      <text:p text:style-name="P5995"><text:span text:style-name="T5996">36</text:span><text:span text:style-name="T5997">. Mokslo darbuotojai</text:span><text:span text:style-name="T5998"><text:s/>ir kiti tyrėjai priimami dirbti į Institutą viešo konkurso būdu 5 metų kadencijai.</text:span></text:p>
      <text:p text:style-name="P5999"><text:span text:style-name="T6000">37</text:span><text:span text:style-name="T6001">. Jeigu mokslo darbuotojo ar kito tyrėjo pareigybė steigiama konkrečiam projektui vykdyti, viešą konkursą laimėjęs asmuo skiriamas į pareigas to projekto vykdymo laik</text:span><text:span text:style-name="T6002">otarpiui.</text:span></text:p>
      <text:p text:style-name="P6003"><text:span text:style-name="T6004">38</text:span><text:span text:style-name="T6005">. Instituto direktorius ne ilgesniam kaip vienų metų laikotarpiui gali be konkurso priimti dirbti mokslo darbuotojus ir kitus tyrėjus pagal terminuotą darbo sutartį. Šiems asmenims taikomi atitinkamų pareigybių reikalavimai.</text:span></text:p>
      <text:p text:style-name="P6006"><text:span text:style-name="T6007">39</text:span><text:span text:style-name="T6008">. Vyresni</text:span><text:span text:style-name="T6009"><text:s/>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6010"><text:span text:style-name="T6011">40</text:span><text:span text:style-name="T6012">. Instituto administraciją sudaro Instituto direktorius, jo pavaduotojai, padalinių vadovai ir mokslinis sekretorius. Administracijos darbuotojų funkcijas apibrėžia darbo sutartis, direktoriaus patvirtinti pareigybės aprašymai ir padalinių nuostatai. Adm</text:span><text:span text:style-name="T6013">inistracijos darbuotojai, turintys mokslo laipsnį, Tarybos nustatyta tvarka gali dirbti mokslinį darbą Institute.</text:span></text:p>
      <text:p text:style-name="P6014"><text:span text:style-name="T6015">41</text:span><text:span text:style-name="T6016">. Į Instituto direktoriaus, jo pavaduotojų, taip pat Instituto padalinių vadovų ir jų pavaduotojų pareigas gali būti renkami (skiriami)<text:s/></text:span><text:span text:style-name="T6017">ne vyresni kaip 65 metų asmenys. Vyresniems kaip 65 metų asmenims, kurie eina padalinių vadovų, jų pavaduotojų ir mokslinio sekretoriaus pareigas ir kurių kadencija dar nėra pasibaigusi, šio Statuto 39 punkto reikalavimai netaikomi iki kadencijos pabaigos.</text:span></text:p>
      <text:p text:style-name="P6018"><text:span text:style-name="T6019">42</text:span><text:span text:style-name="T6020">. Vyresniems kaip 65 metų vyriausiesiems mokslo darbuotojams, turintiems profesoriaus pedagoginį mokslo vardą ir aktyviai dirbusiems mokslinį ir pedagoginį darbą Institute, Taryba už ypač didelius nuopelnus mokslui gali suteikti profesoriaus emerito</text:span><text:span text:style-name="T6021"><text:s/>vardą. Profesoriui emeritui Tarybos nustatyta tvarka sudaromos sąlygos dalyvauti Instituto mokslinėje ir kitokioje veikloje. Instituto profesorių emeritų skaičius derinamas su Švietimo ir mokslo ministerija.</text:span></text:p>
      <text:p text:style-name="P6022"><text:span text:style-name="T6023">43</text:span><text:span text:style-name="T6024">. Darbuotojus priima į darbą ir atleidžia</text:span><text:span text:style-name="T6025"><text:s/>iš darbo Instituto direktorius įstatymų ir šio Statuto nustatyta tvarka.</text:span></text:p>
      <text:p text:style-name="P6026"><text:span text:style-name="T6027">44</text:span><text:span text:style-name="T6028">. Instituto darbuotojai turi teisę dalyvauti nagrinėjant ir sprendžiant visus su jų kompetencija, pareigomis ar darbu susijusius klausimus.</text:span></text:p>
      <text:p text:style-name="P6029"><text:span text:style-name="T6030">45</text:span><text:span text:style-name="T6031">. Mokslininkai ir kiti tyrėjai</text:span><text:span text:style-name="T6032"><text:s/>turi teisę:</text:span></text:p>
      <text:p text:style-name="P6033"><text:span text:style-name="T6034">45.1</text:span><text:span text:style-name="T6035">. dalyvauti konkursuose mokslinėms programoms vykdyti, mokslo ir studijų fondų paramai gauti, disponuoti gaunamomis lėšomis;</text:span></text:p>
      <text:p text:style-name="P6036"><text:span text:style-name="T6037">45.2</text:span><text:span text:style-name="T6038">. dalyvauti konkursuose stažuotėms Lietuvos Respublikoje ir užsienyje;</text:span></text:p>
      <text:p text:style-name="P6039"><text:span text:style-name="T6040">45.3</text:span><text:span text:style-name="T6041">. gauti iš valstybės inst</text:span><text:span text:style-name="T6042">itucijų informaciją, kurios reikia jų moksliniam darbui (jeigu tokia informacija yra valstybės ar tarnybos paslaptis, ji teikiama ir naudojama teisės aktų nustatyta tvarka);</text:span></text:p>
      <text:p text:style-name="P6043"><text:span text:style-name="T6044">45.4</text:span><text:span text:style-name="T6045">. dalyvauti priimant sprendimus dėl šio Statuto ir Instituto veiklos plano</text:span><text:span text:style-name="T6046">;</text:span></text:p>
      <text:p text:style-name="P6047"><text:span text:style-name="T6048">45.5</text:span><text:span text:style-name="T6049">. dalyvauti įvairiose profesinėse sąjungose ir visuomeninėse organizacijose, iš jų ir esančiose užsienyje.</text:span></text:p>
      <text:p text:style-name="P6050"><text:span text:style-name="T6051">46</text:span><text:span text:style-name="T6052">. Mokslininkai, be šio Statuto 45 punkte nurodytų teisių, taip pat turi teisę:</text:span></text:p>
      <text:p text:style-name="P6053"><text:span text:style-name="T6054">46.1</text:span><text:span text:style-name="T6055">. dirbti savarankiškai arba telktis į<text:s/></text:span><text:span text:style-name="T6056">kūrybines grupes;</text:span></text:p>
      <text:p text:style-name="P6057"><text:span text:style-name="T6058">46.2</text:span><text:span text:style-name="T6059">. savarankiškai skelbti savo mokslinius darbus.</text:span></text:p>
      <text:p text:style-name="P6060"><text:span text:style-name="T6061">47</text:span><text:span text:style-name="T6062">. Mokslininkams ir kitiems tyrėjams garantuojama nepriklausomybė nuo ideologijos ir politinių institucijų, apsauga nuo sankcijų už savo tyrimų rezultatų ir įsitikinimų skelbi</text:span><text:span text:style-name="T6063">mą (išskyrus atvejus, kai skelbiama informacija yra valstybės ar tarnybos paslaptis), jiems taikomos kūrybos ir intelektinio darbo autorių teisės, nustatytos Lietuvos Respublikos įstatymuose ir tarptautinėse sutartyse.</text:span></text:p>
      <text:p text:style-name="P6064"><text:span text:style-name="T6065">48</text:span><text:span text:style-name="T6066">. Instituto darbuotojams garant</text:span><text:span text:style-name="T6067">uojamos visos teisės ir socialinės garantijos, kurias nustato įstatymai. Jiems sudaromos darbo sąlygos, atitinkančios darbuotojų saugos ir sveikatos reikalavimus.</text:span></text:p>
      <text:p text:style-name="P6068"><text:span text:style-name="T6069">49</text:span><text:span text:style-name="T6070">. Mokslo darbuotojai ir kiti tyrėjai privalo:</text:span></text:p>
      <text:p text:style-name="P6071"><text:span text:style-name="T6072">49.1</text:span><text:span text:style-name="T6073">. ugdyti mokslinę kvalifikaciją;</text:span></text:p>
      <text:p text:style-name="P6074"><text:span text:style-name="T6075">49.2</text:span><text:span text:style-name="T6076">. laikytis mokslinės ir profesinės etikos normų;</text:span></text:p>
      <text:p text:style-name="P6077"><text:span text:style-name="T6078">49.3</text:span><text:span text:style-name="T6079">. vykdyti šiame Statute ir kituose Instituto darbo tvarkos dokumentuose nustatytas pareigas ir funkcijas.</text:span></text:p>
      <text:p text:style-name="P6080"><text:span text:style-name="T6081">50</text:span><text:span text:style-name="T6082">. Instituto darbuotojai privalo laikytis įstatymų, kitų teisės aktų, šio Statut</text:span><text:span text:style-name="T6083">o, Instituto darbo tvarkos taisyklių.</text:span></text:p>
      <text:p text:style-name="P6084"/>
      <text:p text:style-name="P6085"><text:span text:style-name="T6086">V</text:span><text:span text:style-name="T6087">.<text:s/></text:span><text:span text:style-name="T6088">INSTITUTO TURTAS IR LĖŠOS</text:span></text:p>
      <text:p text:style-name="P6089"/>
      <text:p text:style-name="P6090"><text:span text:style-name="T6091">51</text:span><text:span text:style-name="T6092">. Instituto turtą sudaro daiktai, pinigai ir vertybiniai popieriai, kitas turtas ir turtinės teisės, intelektinės veiklos rezultatai, informacija, veiksmai ir veiksmų rezultat</text:span><text:span text:style-name="T6093">ai, taip pat kitos turtinės ir neturtinės vertybės.</text:span></text:p>
      <text:p text:style-name="P6094"><text:span text:style-name="T6095">52</text:span><text:span text:style-name="T6096">. Institutas jam perduotą valstybės turtą valdo, naudoja ir juo disponuoja neatlygintinai patikėjimo teise teisės aktų nustatyta tvarka ir sąlygomis.</text:span></text:p>
      <text:p text:style-name="P6097"><text:span text:style-name="T6098">53</text:span><text:span text:style-name="T6099">. Turtą, kuris įsigytas iš nebiudžetinių<text:s/></text:span><text:span text:style-name="T6100">lėšų, gautas dovanų, priimtas kaip palikimas ar įgytas kitu teisėtu būdu, Institutas valdo, naudoja ir juo disponuoja nuosavybės teise pagal Lietuvos Respublikos civilinio kodekso normas.</text:span></text:p>
      <text:p text:style-name="P6101"><text:span text:style-name="T6102">54</text:span><text:span text:style-name="T6103">. Instituto lėšas gali sudaryti:</text:span></text:p>
      <text:p text:style-name="P6104"><text:span text:style-name="T6105">54.1</text:span><text:span text:style-name="T6106">. Lietuvos Respublikos<text:s/></text:span><text:span text:style-name="T6107">valstybės biudžeto asignavimai Lietuvos Respublikos Vyriausybės patvirtintoms programoms vykdyti;</text:span></text:p>
      <text:p text:style-name="P6108"><text:span text:style-name="T6109">54.2</text:span><text:span text:style-name="T6110">. pajamos, gautos iš mokslinės ir ūkinės veiklos, taip pat už teikiamas paslaugas;</text:span></text:p>
      <text:p text:style-name="P6111"><text:span text:style-name="T6112">54.3</text:span><text:span text:style-name="T6113">. Lietuvos, užsienio bei tarptautinių fondų ir organizacijų</text:span><text:span text:style-name="T6114"><text:s/>lėšos;</text:span></text:p>
      <text:p text:style-name="P6115"><text:span text:style-name="T6116">54.4</text:span><text:span text:style-name="T6117">. lėšos, gautos už dalyvavimą tarptautinėse mokslinėse programose;</text:span></text:p>
      <text:p text:style-name="P6118"><text:span text:style-name="T6119">54.5</text:span><text:span text:style-name="T6120">. lėšos, gautos kaip parama, ir kitos teisėtai įgytos lėšos.</text:span></text:p>
      <text:p text:style-name="P6121"><text:span text:style-name="T6122">55</text:span><text:span text:style-name="T6123">. Visas lėšas Institutas planuoja ir naudoja savarankiškai. Pajamas ir išlaidas Institutas<text:s/></text:span><text:span text:style-name="T6124">naudoja pagal patvirtintą sąmatą įstatymų nustatyta tvarka.</text:span></text:p>
      <text:p text:style-name="P6125"><text:span text:style-name="T6126">56</text:span><text:span text:style-name="T6127">. Instituto finansinės veiklos kontrolę vykdo įgaliotos valstybės institucijos ir įstaigos teisės aktų nustatyta tvarka.</text:span></text:p>
      <text:p text:style-name="P6128"/>
      <text:p text:style-name="P6129"><text:span text:style-name="T6130">VI</text:span><text:span text:style-name="T6131">.<text:s/></text:span><text:span text:style-name="T6132">STATUTO KEITIMAS</text:span></text:p>
      <text:p text:style-name="P6133"/>
      <text:p text:style-name="P6134"><text:span text:style-name="T6135">57</text:span><text:span text:style-name="T6136">. Statuto pakeitimų projektus pare</text:span><text:span text:style-name="T6137">ngia Taryba ir teikia svarstyti mokslo darbuotojų ir tyrėjų susirinkimui. Jam pritarus paprasta balsų dauguma, Taryba teisės aktų nustatyta tvarka šiuos projektus teikia tvirtinti Lietuvos Respublikos Vyriausybei.</text:span></text:p>
      <text:p text:style-name="P6138"/>
      <text:p text:style-name="P6139"><text:span text:style-name="T6140">VII</text:span><text:span text:style-name="T6141">.<text:s/></text:span><text:span text:style-name="T6142">INSTITUTO PABAIGA IR PERTVARKY</text:span><text:span text:style-name="T6143">MAS</text:span></text:p>
      <text:p text:style-name="P6144"/>
      <text:p text:style-name="P6145"><text:span text:style-name="T6146">58</text:span><text:span text:style-name="T6147">. Instituto veiklą nutraukia ir jį pertvarko Lietuvos Respublikos Vyriausybė teisės aktų nustatyta tvarka.</text:span></text:p>
      <text:p text:style-name="P6148"><text:span text:style-name="T6149">______________</text:span></text:p>
      <text:p text:style-name="P6150"/>
      <text:p text:style-name="P6151">PATVIRTINTA</text:p>
      <text:p text:style-name="P6159">Lietuvos Respublikos Vyriausybės</text:p>
      <text:p text:style-name="P6160">2003 m. gegužės 27 d. nutarimu</text:p>
      <text:p text:style-name="P6161">Nr. 669</text:p>
      <text:p text:style-name="P6162"/>
      <text:p text:style-name="P6163"><text:span text:style-name="T6164">LIETU</text:span><text:span text:style-name="T6165">VOS ŽEMDIRBYSTĖS INSTITUTO STATUTAS</text:span></text:p>
      <text:p text:style-name="P6166"/>
      <text:p text:style-name="P6167"><text:span text:style-name="T6168">I</text:span><text:span text:style-name="T6169">.<text:s/></text:span><text:span text:style-name="T6170">BENDROSIOS NUOSTATOS</text:span></text:p>
      <text:p text:style-name="P6171"/>
      <text:p text:style-name="P6172"><text:span text:style-name="T6173">1</text:span><text:span text:style-name="T6174">. Lietuvos žemdirbystės institutas (toliau vadinama – Institutas) yra valstybės mokslo institutas – biudžetinė mokslinių tyrimų įstaiga, įsteigta Lietuvos ūkiui ir tarptautiniam<text:s/></text:span><text:span text:style-name="T6175">bendradarbiavimui svarbiems ilgalaikiams tarptautinio lygio moksliniams tyrimams vykdyti. Pagrindinė Instituto veikla yra moksliniai tyrimai ir eksperimentinė plėtra.</text:span></text:p>
      <text:p text:style-name="P6176"><text:span text:style-name="T6177">2</text:span><text:span text:style-name="T6178">. Institutas yra viešasis juridinis asmuo, turintis antspaudą su Lietuvos Respubliko</text:span><text:span text:style-name="T6179">s valstybės herbu ir instituto pavadinimu, taip pat sąskaitų banke.</text:span></text:p>
      <text:p text:style-name="P6180"><text:span text:style-name="T6181">3</text:span><text:span text:style-name="T6182">. Instituto steigėja – Lietuvos Respublikos Vyriausybė.</text:span></text:p>
      <text:p text:style-name="P6183"><text:span text:style-name="T6184">4</text:span><text:span text:style-name="T6185">. Instituto buveinė – Instituto al. 1, Akademija, Dotnuvos seniūnija, 5051 Kėdainių rajonas.</text:span></text:p>
      <text:p text:style-name="P6186"><text:span text:style-name="T6187">5</text:span><text:span text:style-name="T6188">. Instituto veikla<text:s/></text:span><text:span text:style-name="T6189">organizuojama vadovaujantis Lietuvos Respublikos Konstitucija, Lietuvos Respublikos mokslo ir studijų įstatymu, kitais įstatymais bei teisės aktais ir šiuo Statutu.</text:span></text:p>
      <text:p text:style-name="P6190"><text:span text:style-name="T6191">6</text:span><text:span text:style-name="T6192">. Instituto mokslinių tyrimų kryptis tvirtina Lietuvos Respublikos Vyriausybė Švietimo</text:span><text:span text:style-name="T6193"><text:s/>ir mokslo ministerijos teikimu, parengtu išnagrinėjus Lietuvos mokslo tarybos ir suinteresuotų valstybės institucijų pasiūlymus.</text:span></text:p>
      <text:p text:style-name="P6194"><text:span text:style-name="T6195">7</text:span><text:span text:style-name="T6196">. Institutas turi savo ženklą, gali turėti kitų atributų, kurių nuostatus tvirtina Instituto taryba.</text:span></text:p>
      <text:p text:style-name="P6197"/>
      <text:p text:style-name="P6198"><text:span text:style-name="T6199">II</text:span><text:span text:style-name="T6200">.<text:s/></text:span><text:span text:style-name="T6201">INSTITUTO</text:span><text:span text:style-name="T6202"><text:s/>VEIKLOS TIKSLAI, TEISĖS IR PAREIGOS</text:span></text:p>
      <text:p text:style-name="P6203"/>
      <text:p text:style-name="P6204"><text:span text:style-name="T6205">8</text:span><text:span text:style-name="T6206">. Instituto veiklos tikslai:</text:span></text:p>
      <text:p text:style-name="P6207"><text:span text:style-name="T6208">8.1</text:span><text:span text:style-name="T6209">. atlikti mokslinius tyrimus ir eksperimentinės plėtros darbus dirvotyros, žemdirbystės, agrochemijos, augalininkystės, augalų apsaugos, bitininkystės, augalų genetikos, selekcijo</text:span><text:span text:style-name="T6210">s, biotechnologijos, agroekologijos ir kaimo plėtros srityse pagal Lietuvos Respublikos Vyriausybės patvirtintas mokslinių tyrimų kryptis;</text:span></text:p>
      <text:p text:style-name="P6211"><text:span text:style-name="T6212">8.2</text:span><text:span text:style-name="T6213">. kaupti ir skleisti visuomenėje mokslo žinias, plėtoti augalų genetinius išteklius, sėklininkystę, vykdyti di</text:span><text:span text:style-name="T6214">rvožemių agrocheminius tyrimus – tuo skatinti subalansuoto, tausojančio žemės ūkio ir kaimo plėtrą;</text:span></text:p>
      <text:p text:style-name="P6215"><text:span text:style-name="T6216">8.3</text:span><text:span text:style-name="T6217">. kartu su aukštosiomis mokyklomis rengti mokslininkus, padėti joms rengti specialistus.</text:span></text:p>
      <text:p text:style-name="P6218"><text:span text:style-name="T6219">9</text:span><text:span text:style-name="T6220">. Instituto teisės:</text:span></text:p>
      <text:p text:style-name="P6221"><text:span text:style-name="T6222">9.1</text:span><text:span text:style-name="T6223">. pasirinkti mokslinių tyrim</text:span><text:span text:style-name="T6224">ų kryptis ir teikti jas Švietimo ir mokslo ministerijai;</text:span></text:p>
      <text:p text:style-name="P6225"><text:span text:style-name="T6226">9.2</text:span><text:span text:style-name="T6227">. nustatyti savo struktūrą, darbo tvarką, darbuotojų skaičių, jų teises ir pareigas, taip pat (jeigu Lietuvos Respublikos Vyriausybė nenustato kitaip) darbuotojų darbo apmokėjimo sąlygas;</text:span></text:p>
      <text:p text:style-name="P6228"><text:span text:style-name="T6229">9.</text:span><text:span text:style-name="T6230">3</text:span><text:span text:style-name="T6231">. teisės aktų nustatyta tvarka steigti bandymų stotis, konsultavimo, mokymo ir tyrimo centrus, kitus padalinius, kurių reikia moksliniams tyrimams ir eksperimentinei plėtrai;</text:span></text:p>
      <text:p text:style-name="P6232"><text:span text:style-name="T6233">9.4</text:span><text:span text:style-name="T6234">. šio Statuto nustatyta tvarka sudaryti valdymo (savivaldos) organus;</text:span></text:p>
      <text:p text:style-name="P6235"><text:span text:style-name="T6236">9.5</text:span><text:span text:style-name="T6237">. teisės aktų nustatyta tvarka valdyti, naudoti jam perduotą valstybės turtą ir disponuoti juo;</text:span></text:p>
      <text:p text:style-name="P6238"><text:span text:style-name="T6239">9.6</text:span><text:span text:style-name="T6240">. nustatyti bendradarbiavimo su Lietuvos Respublikos ir užsienio įmonėmis, įstaigomis ir organizacijomis formas;</text:span></text:p>
      <text:p text:style-name="P6241"><text:span text:style-name="T6242">9.7</text:span><text:span text:style-name="T6243">. leisti mokslo ir kitą lit</text:span><text:span text:style-name="T6244">eratūrą, pasirinkti mokslinius leidinius savo tyrimų rezultatams skelbti ir jų skelbimo būdus;</text:span></text:p>
      <text:p text:style-name="P6245"><text:span text:style-name="T6246">9.8</text:span><text:span text:style-name="T6247">. vykdyti mokslinius tyrimus ir eksperimentinės plėtros darbus pagal sutartis su Lietuvos, taip pat užsienio fiziniais ir juridiniais asmenimis;</text:span></text:p>
      <text:p text:style-name="P6248"><text:span text:style-name="T6249">9.9</text:span><text:span text:style-name="T6250">.<text:s/></text:span><text:span text:style-name="T6251">Lietuvos Respublikos Vyriausybės nustatyta tvarka įgyti mokslo krypties (mokslo krypties šakos) doktorantūros teisę;</text:span></text:p>
      <text:p text:style-name="P6252"><text:span text:style-name="T6253">9.10</text:span><text:span text:style-name="T6254">. teikti metodinę pagalbą ir konsultacijas fiziniams ir juridiniams asmenims;</text:span></text:p>
      <text:p text:style-name="P6255"><text:span text:style-name="T6256">9.11</text:span><text:span text:style-name="T6257">. organizuoti mokslinius renginius;</text:span></text:p>
      <text:p text:style-name="P6258"><text:span text:style-name="T6259">9.12</text:span><text:span text:style-name="T6260">.</text:span><text:span text:style-name="T6261"><text:s/>realizuoti mokslinę ir kitą Institute sukurtą produkciją;</text:span></text:p>
      <text:p text:style-name="P6262"><text:span text:style-name="T6263">9.13</text:span><text:span text:style-name="T6264">. organizuoti Instituto darbuotojų kvalifikacijos kėlimą;</text:span></text:p>
      <text:p text:style-name="P6265"><text:span text:style-name="T6266">9.14</text:span><text:span text:style-name="T6267">. organizuoti Instituto mokslo darbuotojų ir doktorantų stažuotes užsienyje;</text:span></text:p>
      <text:p text:style-name="P6268"><text:span text:style-name="T6269">9.15</text:span><text:span text:style-name="T6270">. turėti ir įgyti kitų teisių, jeigu j</text:span><text:span text:style-name="T6271">os neprieštarauja įstatymams, kitiems teisės aktams, šiam Statutui ir Instituto veiklos tikslams.</text:span></text:p>
      <text:p text:style-name="P6272"><text:span text:style-name="T6273">10</text:span><text:span text:style-name="T6274">. Instituto pareigos:</text:span></text:p>
      <text:p text:style-name="P6275"><text:span text:style-name="T6276">10.1</text:span><text:span text:style-name="T6277">. plėtoti mokslinius tyrimus ir mokslo taikomąją veiklą, skleisti mokslo žinias;</text:span></text:p>
      <text:p text:style-name="P6278"><text:span text:style-name="T6279">10.2</text:span><text:span text:style-name="T6280">. kasmet pateikti Švietimo ir mok</text:span><text:span text:style-name="T6281">slo ministerijai Instituto mokslinės ir su ja susijusios kitos veiklos ataskaitą;</text:span></text:p>
      <text:p text:style-name="P6282"><text:span text:style-name="T6283">10.3</text:span><text:span text:style-name="T6284">. pagal įstatymus tvarkyti Instituto ūkinės ir finansinės veiklos apskaitą, teikti valstybės institucijoms informaciją apie šią veiklą;</text:span></text:p>
      <text:p text:style-name="P6285"><text:span text:style-name="T6286">10.4</text:span><text:span text:style-name="T6287">. teisės aktų nustatyt</text:span><text:span text:style-name="T6288">a tvarka organizuoti raštvedybą ir dokumentų tvarkymą, saugojimą, naudojimą ir perdavimą valstybiniams archyvams ar atitinkamiems jų funkcijų ir teisių perėmėjams;</text:span></text:p>
      <text:p text:style-name="P6289"><text:span text:style-name="T6290">10.5</text:span><text:span text:style-name="T6291">. kasmet Instituto tarybos nustatyta tvarka įvertinti Instituto veiklą (atlikti savo</text:span><text:span text:style-name="T6292"><text:s/>veiklos kvalifikacinę analizę);</text:span></text:p>
      <text:p text:style-name="P6293"><text:span text:style-name="T6294">10.6</text:span><text:span text:style-name="T6295">. vadovaujantis švietimo ir mokslo ministro įsakymu patvirtintomis Mokslo ir studijų institucijų vertinimo taisyklėmis, sudaryti sąlygas reguliariai (ne rečiau kaip kartą per 5 metus) atlikti savo mokslinės veiklos<text:s/></text:span><text:span text:style-name="T6296">ekspertinį vertinimą ir atestaciją;</text:span></text:p>
      <text:p text:style-name="P6297"><text:span text:style-name="T6298">10.7</text:span><text:span text:style-name="T6299">. savarankiškai tvarkyti mokslo, leidybos, ūkio ir finansų reikalus laikantis įstatymuose ir kituose teisės aktuose nustatytų reikalavimų.</text:span></text:p>
      <text:p text:style-name="P6300"/>
      <text:p text:style-name="P6301"><text:span text:style-name="T6302">III</text:span><text:span text:style-name="T6303">.<text:s/></text:span><text:span text:style-name="T6304">INSTITUTO VALDYMAS</text:span></text:p>
      <text:p text:style-name="P6305"/>
      <text:p text:style-name="P6306"><text:span text:style-name="T6307">11</text:span><text:span text:style-name="T6308">. Instituto valdymo (savivaldos)<text:s/></text:span><text:span text:style-name="T6309">organai yra:</text:span></text:p>
      <text:p text:style-name="P6310"><text:span text:style-name="T6311">11.1</text:span><text:span text:style-name="T6312">. visuotinis mokslo darbuotojų ir tyrėjų susirinkimas (toliau vadinama – mokslo darbuotojų ir tyrėjų susirinkimas);</text:span></text:p>
      <text:p text:style-name="P6313"><text:span text:style-name="T6314">11.2</text:span><text:span text:style-name="T6315">. Instituto taryba (toliau vadinama – Taryba);</text:span></text:p>
      <text:p text:style-name="P6316"><text:span text:style-name="T6317">11.3</text:span><text:span text:style-name="T6318">. Instituto direktorius.</text:span></text:p>
      <text:p text:style-name="P6319"><text:span text:style-name="T6320">12</text:span><text:span text:style-name="T6321">. Mokslo darbuotojų ir<text:s/></text:span><text:span text:style-name="T6322">tyrėjų susirinkimas šaukiamas ne rečiau kaip kartą per metus ypač svarbiems Instituto veiklos klausimams spręsti. Šaukti susirinkimą turi teisę Instituto direktorius, Taryba arba ne mažiau kaip 1/3 Institute pagrindines pareigas einančių mokslininkų ir kit</text:span><text:span text:style-name="T6323">ų tyrėjų.</text:span></text:p>
      <text:p text:style-name="P6324"><text:span text:style-name="T6325">13</text:span><text:span text:style-name="T6326">. Mokslo darbuotojų ir tyrėjų susirinkimas svarsto šio Statuto pakeitimų projektus, renka ir teikia Instituto direktoriui tvirtinti Tarybos rinkimų organizavimo komisiją, renka Statuto priežiūros ir profesinės etikos komisiją, svarsto kitus</text:span><text:span text:style-name="T6327"><text:s/>svarbius Instituto mokslinės veiklos klausimus.</text:span></text:p>
      <text:p text:style-name="P6328"><text:span text:style-name="T6329">14</text:span><text:span text:style-name="T6330">. Mokslo darbuotojų ir tyrėjų susirinkimas yra teisėtas, jeigu jame dalyvauja ne mažiau kaip 2/3 visų Institute pagrindines pareigas einančių mokslo darbuotojų ir kitų tyrėjų. Susirinkimui pirmininkauj</text:span><text:span text:style-name="T6331">a iš Instituto mokslininkų paprasta balsų dauguma išrinktas susirinkimo pirmininkas. Nutarimai priimami paprasta balsų dauguma atviru arba slaptu balsavimu. Balsavimo būdas nustatomas atviru balsavimu paprasta balsų dauguma.</text:span></text:p>
      <text:p text:style-name="P6332"><text:span text:style-name="T6333">15</text:span><text:span text:style-name="T6334">. Taryba yra aukščiausias</text:span><text:span text:style-name="T6335">is Instituto savivaldos organas. Tarybą sudaro 18 narių. Instituto mokslininkai slaptu balsavimu renka 11 Tarybos narių. Rinkimai laikomi įvykusiais, jeigu juose dalyvauja ne mažiau kaip 2/3 visų Instituto mokslininkų. Išrinktais laikomi asmenys, surinkę d</text:span><text:span text:style-name="T6336">augiausia rinkimuose dalyvavusių mokslininkų balsų. Švietimo ir mokslo ministerija skiria 6 Tarybos narius. Instituto direktorius yra Tarybos narys pagal pareigas. Tarybos kadencija – 5 metai. Jeigu išrinktas Tarybos narys nebegali juo būti, skelbiami nauj</text:span><text:span text:style-name="T6337">o Tarybos nario rinkimai. Šis Tarybos narys skiriamas iki Tarybos kadencijos pabaigos.</text:span></text:p>
      <text:p text:style-name="P6338"><text:span text:style-name="T6339">16</text:span><text:span text:style-name="T6340">. Taryba, dalyvaujant ne mažiau kaip 2/3 jos narių, slaptu balsavimu išsirenka pirmininką, jo pavaduotoją ir sekretorių. Už juos turi balsuoti ne mažiau kaip pusė<text:s/></text:span><text:span text:style-name="T6341">visų Tarybos narių. Tarybos pirmininkas ir Instituto direktorius negali būti tas pats asmuo. Tas pats asmuo Tarybos pirmininku gali būti renkamas ne daugiau kaip dviem Tarybos kadencijoms iš eilės. Tarybos sekretoriumi gali būti paskirtas Instituto mokslin</text:span><text:span text:style-name="T6342">is sekretorius.</text:span></text:p>
      <text:p text:style-name="P6343"><text:span text:style-name="T6344">17</text:span><text:span text:style-name="T6345">. Tarybos funkcijos:</text:span></text:p>
      <text:p text:style-name="P6346"><text:span text:style-name="T6347">17.1</text:span><text:span text:style-name="T6348">. rengti šio Statuto pakeitimų projektus ir teikti juos svarstyti mokslo darbuotojų ir tyrėjų susirinkimui, o jam pritarus – siūlyti Švietimo ir mokslo ministerijai teikti šiuos projektus Lietuvos<text:s/></text:span><text:span text:style-name="T6349">Respublikos Vyriausybei tvirtinti;</text:span></text:p>
      <text:p text:style-name="P6350"><text:span text:style-name="T6351">17.2</text:span><text:span text:style-name="T6352">. nustatyti pagrindines Instituto mokslinės veiklos kryptis, tvirtinti Instituto direktoriaus pateiktą perspektyvinį Instituto veiklos planą;</text:span></text:p>
      <text:p text:style-name="P6353"><text:span text:style-name="T6354">17.3</text:span><text:span text:style-name="T6355">. priimti sprendimus dėl padalinių steigimo ir panaikinimo;</text:span></text:p>
      <text:p text:style-name="P6356"><text:span text:style-name="T6357">1</text:span><text:span text:style-name="T6358">7.4</text:span><text:span text:style-name="T6359">. skelbti viešą konkursą ir slaptu balsavimu rinkti Instituto direktorių, teikti švietimo ir mokslo ministrui pasiūlymus dėl Instituto direktoriaus tvirtinimo;</text:span></text:p>
      <text:p text:style-name="P6360"><text:span text:style-name="T6361">17.5</text:span><text:span text:style-name="T6362">. teikti Instituto direktoriui pasiūlymus dėl Instituto direktoriaus pavaduotojų, m</text:span><text:span text:style-name="T6363">okslinio sekretoriaus ir mokslinių padalinių vadovų kandidatūrų, jeigu šie asmenys į pareigas skiriami ne viešo konkurso būdu;</text:span></text:p>
      <text:p text:style-name="P6364"><text:span text:style-name="T6365">17.6</text:span><text:span text:style-name="T6366">. tvirtinti Instituto ir jo padalinių struktūrą, jos pakeitimus;</text:span></text:p>
      <text:p text:style-name="P6367"><text:span text:style-name="T6368">17.7</text:span><text:span text:style-name="T6369">. tvirtinti Instituto veiklos metines ataskaitas</text:span><text:span text:style-name="T6370">, organizuoti nuolatinę kvalifikacinę jo veiklos analizę, vertinti, kaip Institutas vykdo savo tikslus, uždavinius ir paskirtį valstybėje;</text:span></text:p>
      <text:p text:style-name="P6371"><text:span text:style-name="T6372">17.8</text:span><text:span text:style-name="T6373">. tvirtinti mokslininkų rengimą doktorantūroje reglamentuojančius dokumentus, kontroliuoti mokslininkų rengim</text:span><text:span text:style-name="T6374">o kokybę;</text:span></text:p>
      <text:p text:style-name="P6375"><text:span text:style-name="T6376">17.9</text:span><text:span text:style-name="T6377">. nustatyti Instituto mokslo darbuotojų ir kitų tyrėjų kvalifikacinius reikalavimus, jų atestavimo ir konkursų pareigoms organizavimo tvarką, sudaryti konkursų ir atestacijos komisijas, tvirtinti konkursų ir atestacijos rezultatus;</text:span></text:p>
      <text:p text:style-name="P6378"><text:span text:style-name="T6379">17.1</text:span><text:span text:style-name="T6380">0</text:span><text:span text:style-name="T6381">. svarstyti Instituto pajamų ir išlaidų sąmatą, jos vykdymo apyskaitą;</text:span></text:p>
      <text:p text:style-name="P6382"><text:span text:style-name="T6383">17.11</text:span><text:span text:style-name="T6384">. tvirtinti Instituto einamųjų metų mokslinės veiklos planą ir mokslinių tyrimų ataskaitas;</text:span></text:p>
      <text:p text:style-name="P6385"><text:span text:style-name="T6386">17.12</text:span><text:span text:style-name="T6387">. tvirtinti Instituto mokslinius tyrimus, eksperimentinės plėtros darbus</text:span><text:span text:style-name="T6388"><text:s/>ir vidaus tvarką reglamentuojančius dokumentus.</text:span></text:p>
      <text:p text:style-name="P6389"><text:span text:style-name="T6390">18</text:span><text:span text:style-name="T6391">. Tarybos posėdžiai šaukiami ne rečiau kaip kartą per 3 mėnesius. Tarybos posėdžius šaukia jos pirmininkas, o Tarybos pirmininko nesant – jo pavaduotojas. Tarybos pirmininkas privalo šaukti neeilinį<text:s/></text:span><text:span text:style-name="T6392">Tarybos posėdį, jeigu to reikalauja ne mažiau kaip 1/3 Tarybos narių, Instituto direktorius arba Statuto priežiūros ir profesinės etikos komisija. Tarybos nariai informuojami apie šaukiamą Tarybos posėdį ne vėliau kaip prieš 3 darbo dienas.</text:span></text:p>
      <text:p text:style-name="P6393"><text:span text:style-name="T6394">19</text:span><text:span text:style-name="T6395">. Tarybos</text:span><text:span text:style-name="T6396"><text:s/>posėdis yra teisėtas, jeigu jame dalyvauja ne mažiau kaip 2/3 Tarybos narių. Tarybos nutarimai priimami paprasta balsų dauguma. Balsams pasiskirsčius po lygiai, lemia Tarybos pirmininko balsas. Siūlyti panaikinti Instituto direktoriaus įsakymus, siūlyti a</text:span><text:span text:style-name="T6397">tšaukti Tarybos pirmininką, jo pavaduotoją ar sekretorių, priimti sprendimą dėl padalinių steigimo ar panaikinimo Taryba gali ne mažesne kaip 2/3 visų Tarybos narių balsų dauguma.</text:span></text:p>
      <text:p text:style-name="P6398"><text:span text:style-name="T6399">20</text:span><text:span text:style-name="T6400">. Institutui vadovauja, jo veiklą organizuoja, veikia Instituto vardu<text:s/></text:span><text:span text:style-name="T6401">ir jam atstovauja Instituto direktorius. Instituto direktorių viešo konkurso būdu slaptu balsavimu renka Taryba. Išrinktu laikomas kandidatas, surinkęs daugiau kaip pusę visų Tarybos narių balsų. Jeigu pirmuoju balsavimu nė vienas kandidatas neišrenkamas,<text:s/></text:span><text:span text:style-name="T6402">balsuojant antrą kartą, dalyvauja daugiausia balsų surinkę 2 kandidatai. Per 2 savaites po Instituto direktoriaus išrinkimo jį tvirtina švietimo ir mokslo ministras. Jeigu švietimo ir mokslo ministras nepatvirtina išrinkto Instituto direktoriaus, Taryba, s</text:span><text:span text:style-name="T6403">usipažinusi su nepatvirtinimo motyvais, ne vėliau kaip po mėnesio skelbia naujus rinkimus (konkursą). Jeigu švietimo ir mokslo ministras per 2 savaites nepatvirtina kartotiniuose rinkimuose išrinkto Instituto direktoriaus, ne vėliau kaip po mėnesio naujuos</text:span><text:span text:style-name="T6404">e ka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6405"><text:span text:style-name="T6406">21</text:span><text:span text:style-name="T6407">. Instituto direktoriaus funkcijos:</text:span></text:p>
      <text:p text:style-name="P6408"><text:span text:style-name="T6409">21.1</text:span><text:span text:style-name="T6410">. organizuoti Instituto veiklą ir užtikrinti, kad ji atitiktų Lietuvos Respublikos įstatymus, šį Statutą ir kitus teisės aktus;</text:span></text:p>
      <text:p text:style-name="P6411"><text:span text:style-name="T6412">21.2</text:span><text:span text:style-name="T6413">. leisti įsakymus, sudaryti Instituto sutartis su fiziniais ir juridiniai</text:span><text:span text:style-name="T6414">s asmenimis;</text:span></text:p>
      <text:p text:style-name="P6415"><text:span text:style-name="T6416">21.3</text:span><text:span text:style-name="T6417">. priimti į darbą ir atleisti iš darbo Instituto darbuotojus, skelbti darbuotojų atestavimą ir konkursus pareigoms, skirti asmenis į pareigas, atleisti iš jų;</text:span></text:p>
      <text:p text:style-name="P6418"><text:span text:style-name="T6419">21.4</text:span><text:span text:style-name="T6420">. atsižvelgiant į Tarybos pasiūlymus, skirti į pareigas Instituto di</text:span><text:span text:style-name="T6421">rektoriaus pavaduotojus, mokslinį sekretorių ir mokslinių padalinių vadovus. Bent vienas Instituto direktoriaus pavaduotojas ir mokslinių padalinių vadovai skiriami iš Instituto mokslininkų;</text:span></text:p>
      <text:p text:style-name="P6422"><text:span text:style-name="T6423">21.5</text:span><text:span text:style-name="T6424">. nustatyti Instituto darbuotojų darbo užmokestį teisės a</text:span><text:span text:style-name="T6425">ktų nustatyta tvarka, skatinti darbuotojus, skirti jiems drausmines nuobaudas;</text:span></text:p>
      <text:p text:style-name="P6426"><text:span text:style-name="T6427">21.6</text:span><text:span text:style-name="T6428">. užtikrinti saugias darbo sąlygas ir atsakyti už jas;</text:span></text:p>
      <text:p text:style-name="P6429"><text:span text:style-name="T6430">21.7</text:span><text:span text:style-name="T6431">. teikti Tarybai svarstyti pagrindines Instituto mokslinės veiklos kryptis ir perspektyvinį Instituto veik</text:span><text:span text:style-name="T6432">los planą, Instituto veiklos metines ataskaitas, pajamų ir išlaidų sąmatą, jos vykdymo apyskaitą, kitus dokumentus;</text:span></text:p>
      <text:p text:style-name="P6433"><text:span text:style-name="T6434">21.8</text:span><text:span text:style-name="T6435">. užtikrinti efektyvią finansinę Instituto veiklą, tinkamą turto valdymą, naudojimą ir disponavimą juo.</text:span></text:p>
      <text:p text:style-name="P6436"><text:span text:style-name="T6437">22</text:span><text:span text:style-name="T6438">. Instituto direktor</text:span><text:span text:style-name="T6439">ius gali atlikti ir kitas teisės aktuose įstaigos vadovui nustatytas funkcijas.</text:span></text:p>
      <text:p text:style-name="P6440"><text:span text:style-name="T6441">23</text:span><text:span text:style-name="T6442">. Instituto direktoriaus kadencija – 5 metai. Tas pats asmuo Instituto direktoriumi gali būti renkamas ne daugiau kaip 2 kadencijoms iš eilės.</text:span></text:p>
      <text:p text:style-name="P6443"><text:span text:style-name="T6444">24</text:span><text:span text:style-name="T6445">. Į Instituto direkto</text:span><text:span text:style-name="T6446">riaus pareigas gali būti renkamas (skiriamas) ne vyresnis kaip 65 metų mokslininkas.</text:span></text:p>
      <text:p text:style-name="P6447"><text:span text:style-name="T6448">25</text:span><text:span text:style-name="T6449">. Instituto direktorius pareigas pradeda eiti nuo tada, kai jį patvirtina švietimo ir mokslo ministras.</text:span></text:p>
      <text:p text:style-name="P6450"><text:span text:style-name="T6451">26</text:span><text:span text:style-name="T6452">. Instituto direktorius atleidžiamas iš pareigų<text:s/></text:span><text:span text:style-name="T6453">įstatymų nustatyta tvarka. Švietimo ir mokslo ministras, atleidęs Instituto direktorių iš pareigų, iki naujo Instituto direktoriaus patvirtinimo Tarybos teikimu jo pareigas paveda eiti kitam Tarybos nariui.</text:span></text:p>
      <text:p text:style-name="P6454"><text:span text:style-name="T6455">27</text:span><text:span text:style-name="T6456">. Už Instituto padalinių veiklą atsako šių<text:s/></text:span><text:span text:style-name="T6457">padalinių vadovai.</text:span></text:p>
      <text:p text:style-name="P6458"><text:span text:style-name="T6459">28</text:span><text:span text:style-name="T6460">. Instituto direktorius gali priimti sprendimą sudaryti Instituto direktoratą (toliau vadinama – Direktoratas). Šiuo atveju:</text:span></text:p>
      <text:p text:style-name="P6461"><text:span text:style-name="T6462">28.1</text:span><text:span text:style-name="T6463">. Direktoratą sudaro Instituto direktorius, jo pavaduotojai, mokslinis sekretorius, Tarybos pirminin</text:span><text:span text:style-name="T6464">kas ir Instituto padalinių vadovai.</text:span></text:p>
      <text:p text:style-name="P6465"><text:span text:style-name="T6466">28.2</text:span><text:span text:style-name="T6467">. Direktoratui vadovauja Instituto direktorius.</text:span></text:p>
      <text:p text:style-name="P6468"><text:span text:style-name="T6469">28.3</text:span><text:span text:style-name="T6470">. Direktoratas dirba vadovaudamasis Tarybos patvirtintu reglamentu.</text:span></text:p>
      <text:p text:style-name="P6471"><text:span text:style-name="T6472">29</text:span><text:span text:style-name="T6473">. Direktorato funkcijos:</text:span></text:p>
      <text:p text:style-name="P6474"><text:span text:style-name="T6475">29.1</text:span><text:span text:style-name="T6476">. svarstyti ir rengti pagrindines Instituto moksl</text:span><text:span text:style-name="T6477">inės veiklos kryptis, padėti rengti perspektyvinį Instituto veiklos 5 metų planą;</text:span></text:p>
      <text:p text:style-name="P6478"><text:span text:style-name="T6479">29.2</text:span><text:span text:style-name="T6480">. padėti rengti Instituto veiklos metines ataskaitas, svarstyti pajamų ir išlaidų sąmatas, jų įvykdymo apyskaitas;</text:span></text:p>
      <text:p text:style-name="P6481"><text:span text:style-name="T6482">29.3</text:span><text:span text:style-name="T6483">. svarstyti finansų ir kadrų paskirstymo be</text:span><text:span text:style-name="T6484">i perskirstymo tarp Instituto padalinių klausimus;</text:span></text:p>
      <text:p text:style-name="P6485"><text:span text:style-name="T6486">29.4</text:span><text:span text:style-name="T6487">. padėti rengti Instituto veiklą reglamentuojančius dokumentus;</text:span></text:p>
      <text:p text:style-name="P6488"><text:span text:style-name="T6489">29.5</text:span><text:span text:style-name="T6490">. nagrinėti kitus Instituto finansinės ir ūkinės veiklos klausimus.</text:span></text:p>
      <text:p text:style-name="P6491"/>
      <text:p text:style-name="P6492"><text:span text:style-name="T6493">IV</text:span><text:span text:style-name="T6494">.<text:s/></text:span><text:span text:style-name="T6495">INSTITUTO DARBUOTOJAI, JŲ TEISĖS, PAREIGOS I</text:span><text:span text:style-name="T6496">R ATSAKOMYBĖ</text:span></text:p>
      <text:p text:style-name="P6497"/>
      <text:p text:style-name="P6498"><text:span text:style-name="T6499">30</text:span><text:span text:style-name="T6500">. Instituto personalą sudaro mokslo darbuotojai ir kiti tyrėjai, administracijos ir kiti darbuotojai.</text:span></text:p>
      <text:p text:style-name="P6501"><text:span text:style-name="T6502">31</text:span><text:span text:style-name="T6503">. Mokslo darbuotojų pareigybės yra šios: vyriausiasis mokslo darbuotojas, vyresnysis mokslo darbuotojas, mokslo darbuotojas ir j</text:span><text:span text:style-name="T6504">aunesnysis mokslo darbuotojas. Jų kvalifikacinius reikalavimus nustato Taryba vadovaudamasi Lietuvos Respublikos mokslo ir studijų įstatymu, Lietuvos Respublikos aukštojo mokslo įstatymu ir atitinkamais Lietuvos Respublikos Vyriausybės nutarimais. Į mokslo</text:span><text:span text:style-name="T6505"><text:s/>darbuotojų ir kitų tyrėjų pagrindines pareigas skiriama viešo konkurso būdu.</text:span></text:p>
      <text:p text:style-name="P6506"><text:span text:style-name="T6507">32</text:span><text:span text:style-name="T6508">. Mokslo darbuotojai ir kiti tyrėjai priimami dirbti į Institutą viešo konkurso būdu ne ilgesnei kaip 5 metų kadencijai. Instituto padalinių vadovų, vyriausiųjų ir vyresnių</text:span><text:span text:style-name="T6509">jų mokslo darbuotojų, mokslo darbuotojų, jaunesniųjų mokslo darbuotojų kadencija – 5 metai. Kitų tyrėjų kadencijos trukmę, ne ilgesnę kaip 5 metai, nustato Taryba.</text:span></text:p>
      <text:p text:style-name="P6510"><text:span text:style-name="T6511">33</text:span><text:span text:style-name="T6512">. Jeigu mokslo darbuotojo ar kito tyrėjo pareigybė steigiama konkrečiam projektui vykd</text:span><text:span text:style-name="T6513">yti, viešą konkursą laimėjęs asmuo skiriamas į pareigas to projekto vykdymo laikotarpiui.</text:span></text:p>
      <text:p text:style-name="P6514"><text:span text:style-name="T6515">34</text:span><text:span text:style-name="T6516">. Instituto direktorius ne ilgesniam kaip vienų metų laikotarpiui gali be konkurso priimti dirbti mokslo darbuotojus ir kitus tyrėjus pagal terminuotą darbo sut</text:span><text:span text:style-name="T6517">artį. Šiems asmenims taikomi atitinkamų pareigybių reikalavimai.</text:span></text:p>
      <text:p text:style-name="P6518"><text:span text:style-name="T6519">35</text:span><text:span text:style-name="T6520">. Vyresni kaip 65 metų mokslo darbuotojai ir kiti tyrėjai gali dirbti Institute, jeigu Taryba pritaria Instituto direktoriaus teikimui, kad su jais būtų sudaroma terminuota darbo sutart</text:span><text:span text:style-name="T6521">is ne ilgesniam kaip 3 metų laikotarpiui. Tokia sutartis Tarybos sprendimu gali būti sudaroma pakartotinai.</text:span></text:p>
      <text:p text:style-name="P6522"><text:span text:style-name="T6523">36</text:span><text:span text:style-name="T6524">. Instituto administraciją sudaro Instituto direktorius, jo pavaduotojai, mokslinis sekretorius ir padalinių vadovai. Administracijos<text:s/></text:span><text:span text:style-name="T6525">darbuotojų funkcijas apibrėžia darbo sutartis, direktoriaus patvirtinti pareigybės aprašymai ir padalinių nuostatai.</text:span></text:p>
      <text:p text:style-name="P6526"><text:span text:style-name="T6527">37</text:span><text:span text:style-name="T6528">. Administracijos darbuotojai, turintys mokslo laipsnį, Instituto direktoriaus pasiūlyta ir Tarybos patvirtinta tvarka gali dirbti mo</text:span><text:span text:style-name="T6529">kslinį darbą Institute.</text:span></text:p>
      <text:p text:style-name="P6530"><text:span text:style-name="T6531">38</text:span><text:span text:style-name="T6532">. Į Instituto direktoriaus, jo pavaduotojų, taip pat Instituto padalinių vadovų ir jų pavaduotojų pareigas gali būti renkami (skiriami) ne vyresni kaip 65 metų asmenys. Vyresniems kaip 65 metų asmenims, kurie eina padalinių va</text:span><text:span text:style-name="T6533">dovų ir jų pavaduotojų bei mokslinio sekretoriaus pareigas ir kurių kadencija dar nėra pasibaigusi, šio Statuto 35 punkto reikalavimai netaikomi iki kadencijos pabaigos.</text:span></text:p>
      <text:p text:style-name="P6534"><text:span text:style-name="T6535">39</text:span><text:span text:style-name="T6536">. Vyresniems kaip 65 metų vyriausiesiems mokslo darbuotojams, turintiems profeso</text:span><text:span text:style-name="T6537">riaus pedagoginį vardą ir aktyviai dirbusiems mokslinį ir pedagoginį darbą Institute, Taryba už ypač didelius nuopelnus mokslui gali suteikti profesoriaus emerito vardą. Profesoriui emeritui Tarybos nustatyta tvarka sudaromos sąlygos dalyvauti Instituto mo</text:span><text:span text:style-name="T6538">kslinėje ir kitokioje veikloje. Instituto profesorių emeritų skaičius derinamas su Švietimo ir mokslo ministerija.</text:span></text:p>
      <text:p text:style-name="P6539"><text:span text:style-name="T6540">40</text:span><text:span text:style-name="T6541">. Darbuotojus priima į darbą ir atleidžia iš darbo Instituto direktorius įstatymų ir šio Statuto nustatyta tvarka.</text:span></text:p>
      <text:p text:style-name="P6542"><text:span text:style-name="T6543">41</text:span><text:span text:style-name="T6544">. Instituto da</text:span><text:span text:style-name="T6545">rbuotojai turi teisę dalyvauti nagrinėjant ir sprendžiant visus su jų kompetencija, pareigomis ar darbu susijusius klausimus.</text:span></text:p>
      <text:p text:style-name="P6546"><text:span text:style-name="T6547">42</text:span><text:span text:style-name="T6548">. Mokslo darbuotojai ir kiti tyrėjai turi teisę:</text:span></text:p>
      <text:p text:style-name="P6549"><text:span text:style-name="T6550">42.1</text:span><text:span text:style-name="T6551">. dalyvauti konkursuose mokslinėms programoms vykdyti, mokslo ir<text:s/></text:span><text:span text:style-name="T6552">studijų fondų paramai gauti ir disponuoti gaunamomis lėšomis;</text:span></text:p>
      <text:p text:style-name="P6553"><text:span text:style-name="T6554">42.2</text:span><text:span text:style-name="T6555">. dalyvauti konkursuose stažuotėms Lietuvos Respublikoje ir užsienyje;</text:span></text:p>
      <text:p text:style-name="P6556"><text:span text:style-name="T6557">42.3</text:span><text:span text:style-name="T6558">. gauti iš valstybės institucijų informaciją, kurios reikia jų moksliniam darbui (jeigu ši informacija yra<text:s/></text:span><text:span text:style-name="T6559">valstybės ar tarnybos paslaptis, ji teikiama ir naudojama teisės aktų nustatyta tvarka);</text:span></text:p>
      <text:p text:style-name="P6560"><text:span text:style-name="T6561">42.4</text:span><text:span text:style-name="T6562">. dalyvauti priimant sprendimus dėl šio Statuto ir Instituto veiklos plano;</text:span></text:p>
      <text:p text:style-name="P6563"><text:span text:style-name="T6564">42.5</text:span><text:span text:style-name="T6565">. dalyvauti įvairiose profesinėse sąjungose ir visuomeninėse organizacijose</text:span><text:span text:style-name="T6566">, iš jų ir esančiose užsienyje.</text:span></text:p>
      <text:p text:style-name="P6567"><text:span text:style-name="T6568">43</text:span><text:span text:style-name="T6569">. Mokslininkai, be šio Statuto 42 punkte nurodytų teisių, taip pat turi teisę:</text:span></text:p>
      <text:p text:style-name="P6570"><text:span text:style-name="T6571">43.1</text:span><text:span text:style-name="T6572">. dirbti savarankiškai arba telktis į kūrybines grupes;</text:span></text:p>
      <text:p text:style-name="P6573"><text:span text:style-name="T6574">43.2</text:span><text:span text:style-name="T6575">. savarankiškai skelbti savo mokslinius darbus.</text:span></text:p>
      <text:p text:style-name="P6576"><text:span text:style-name="T6577">44</text:span><text:span text:style-name="T6578">. Mokslo da</text:span><text:span text:style-name="T6579">rbuotojai ir kiti tyrėjai privalo:</text:span></text:p>
      <text:p text:style-name="P6580"><text:span text:style-name="T6581">44.1</text:span><text:span text:style-name="T6582">. ugdyti mokslinę kvalifikaciją;</text:span></text:p>
      <text:p text:style-name="P6583"><text:span text:style-name="T6584">44.2</text:span><text:span text:style-name="T6585">. laiku ir tinkamai vykdyti planinius mokslinius tyrimus, kitus įsipareigojimus ir pavedimus;</text:span></text:p>
      <text:p text:style-name="P6586"><text:span text:style-name="T6587">44.3</text:span><text:span text:style-name="T6588">. atsakyti už tyrimų rezultatų mokslinį objektyvumą;</text:span></text:p>
      <text:p text:style-name="P6589"><text:span text:style-name="T6590">44.4</text:span><text:span text:style-name="T6591">. skelbti<text:s/></text:span><text:span text:style-name="T6592">savo mokslinius darbus;</text:span></text:p>
      <text:p text:style-name="P6593"><text:span text:style-name="T6594">44.5</text:span><text:span text:style-name="T6595">. laikytis mokslinės ir profesinės etikos normų;</text:span></text:p>
      <text:p text:style-name="P6596"><text:span text:style-name="T6597">44.6</text:span><text:span text:style-name="T6598">. laikytis įstatymų, kitų teisės aktų, šio Statuto ir Instituto darbo tvarkos taisyklių;</text:span></text:p>
      <text:p text:style-name="P6599"><text:span text:style-name="T6600">44.7</text:span><text:span text:style-name="T6601">. vykdyti šiame Statute nustatytas pareigas ir funkcijas.</text:span></text:p>
      <text:p text:style-name="P6602"><text:span text:style-name="T6603">45</text:span><text:span text:style-name="T6604">. Mo</text:span><text:span text:style-name="T6605">kslininkams ir kitiems tyrėjams garantuojama nepriklausomybė nuo ideologijos ir politinių institucijų, apsauga nuo sankcijų už savo tyrimų rezultatų ir įsitikinimų skelbimą (išskyrus atvejus, kai skelbiama informacija yra valstybės ar tarnybos paslaptis),<text:s/></text:span><text:span text:style-name="T6606">jiems taikomos kūrybos ir intelektinio darbo autorių teisės, nustatytos Lietuvos Respublikos įstatymuose ir tarptautinėse sutartyse.</text:span></text:p>
      <text:p text:style-name="P6607"><text:span text:style-name="T6608">46</text:span><text:span text:style-name="T6609">. Instituto darbuotojams garantuojamos visos teisės ir socialinės garantijos, kurias nustato įstatymai. Jiems sudarom</text:span><text:span text:style-name="T6610">os darbo sąlygos, atitinkančios darbuotojų saugos ir sveikatos reikalavimus.</text:span></text:p>
      <text:p text:style-name="P6611"/>
      <text:p text:style-name="P6612"><text:span text:style-name="T6613">V</text:span><text:span text:style-name="T6614">.<text:s/></text:span><text:span text:style-name="T6615">INSTITUTO TURTAS IR LĖŠOS</text:span></text:p>
      <text:p text:style-name="P6616"/>
      <text:p text:style-name="P6617"><text:span text:style-name="T6618">47</text:span><text:span text:style-name="T6619">. Instituto turtą sudaro daiktai, pinigai ir vertybiniai popieriai, kitas turtas ir turtinės teisės, intelektinės veiklos rezultatai, in</text:span><text:span text:style-name="T6620">formacija, veiksmai ir veiksmų rezultatai, taip pat kitos turtinės ir neturtinės vertybės.</text:span></text:p>
      <text:p text:style-name="P6621"><text:span text:style-name="T6622">48</text:span><text:span text:style-name="T6623">. Institutas jam perduotą valstybės turtą valdo, naudoja ir juo disponuoja neatlygintinai patikėjimo teise teisės aktų nustatyta tvarka ir sąlygomis.</text:span></text:p>
      <text:p text:style-name="P6624"><text:span text:style-name="T6625">49</text:span><text:span text:style-name="T6626">. T</text:span><text:span text:style-name="T6627">urtą, kuris įsigytas iš nebiudžetinių lėšų, gautas dovanų, priimtas kaip palikimas ar įgytas kitu teisėtu būdu, Iinstitutas valdo, naudoja ir juo disponuoja nuosavybės teise pagal Lietuvos Respublikos civilinio kodekso normas.</text:span></text:p>
      <text:p text:style-name="P6628"><text:span text:style-name="T6629">50</text:span><text:span text:style-name="T6630">. Instituto lėšas gali<text:s/></text:span><text:span text:style-name="T6631">sudaryti:</text:span></text:p>
      <text:p text:style-name="P6632"><text:span text:style-name="T6633">50.1</text:span><text:span text:style-name="T6634">. Lietuvos Respublikos valstybės biudžeto asignavimai Lietuvos Respublikos Vyriausybės patvirtintoms programoms vykdyti;</text:span></text:p>
      <text:p text:style-name="P6635"><text:span text:style-name="T6636">50.2</text:span><text:span text:style-name="T6637">. pajamos, gautos iš mokslinės ir ūkinės veiklos, taip pat už teikiamas paslaugas;</text:span></text:p>
      <text:p text:style-name="P6638"><text:span text:style-name="T6639">50.3</text:span><text:span text:style-name="T6640">. Lietuvos, užsienio</text:span><text:span text:style-name="T6641"><text:s/>bei tarptautinių fondų ir organizacijų lėšos;</text:span></text:p>
      <text:p text:style-name="P6642"><text:span text:style-name="T6643">50.4</text:span><text:span text:style-name="T6644">. lėšos, gautos už dalyvavimą tarptautinėse mokslinėse programose;</text:span></text:p>
      <text:p text:style-name="P6645"><text:span text:style-name="T6646">50.5</text:span><text:span text:style-name="T6647">. lėšos, gautos kaip parama, ir kitos teisėtai įgytos lėšos.</text:span></text:p>
      <text:p text:style-name="P6648"><text:span text:style-name="T6649">51</text:span><text:span text:style-name="T6650">. Visas lėšas Institutas planuoja ir naudoja savarankiška</text:span><text:span text:style-name="T6651">i. Pajamas ir išlaidas Institutas naudoja pagal patvirtintą sąmatą įstatymų nustatyta tvarka.</text:span></text:p>
      <text:p text:style-name="P6652"><text:span text:style-name="T6653">52</text:span><text:span text:style-name="T6654">. Instituto finansinės veiklos kontrolę vykdo įgaliotos valstybės institucijos ir įstaigos teisės aktų nustatyta tvarka.</text:span></text:p>
      <text:p text:style-name="P6655"/>
      <text:p text:style-name="P6656"><text:span text:style-name="T6657">VI</text:span><text:span text:style-name="T6658">.<text:s/></text:span><text:span text:style-name="T6659">STATUTO KEITIMAS</text:span></text:p>
      <text:p text:style-name="P6660"/>
      <text:p text:style-name="P6661"><text:span text:style-name="T6662">53</text:span><text:span text:style-name="T6663">. 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6664"/>
      <text:p text:style-name="P6665"><text:span text:style-name="T6666">VII</text:span><text:span text:style-name="T6667">.<text:s/></text:span><text:span text:style-name="T6668">INSTITUTO PABAIGA IR PERTVARKYMAS</text:span></text:p>
      <text:p text:style-name="P6669"/>
      <text:p text:style-name="P6670"><text:span text:style-name="T6671">54</text:span><text:span text:style-name="T6672">. Instituto veiklą nutraukia ir jį pertvarko Lietuvos Respublikos Vyriausybė teisės aktų nustatyta tvarka.</text:span></text:p>
      <text:p text:style-name="P6673"><text:span text:style-name="T6674">______________</text:span></text:p>
      <text:p text:style-name="P6675">PATVIRTINTA</text:p>
      <text:p text:style-name="P6683">Lietuvos Respublikos Vyriausybės</text:p>
      <text:p text:style-name="P6684">2003 m. gegužės 27 d. nutarimu</text:p>
      <text:p text:style-name="P6685">Nr. 669</text:p>
      <text:p text:style-name="P6686"/>
      <text:p text:style-name="P6687"><text:span text:style-name="T6688">MATEMATIKOS IR INFORMATIKOS INSTITUTO STATUTAS</text:span></text:p>
      <text:p text:style-name="P6689"/>
      <text:p text:style-name="P6690"><text:span text:style-name="T6691">I</text:span><text:span text:style-name="T6692">.<text:s/></text:span><text:span text:style-name="T6693">BENDROSIOS NUOSTATOS</text:span></text:p>
      <text:p text:style-name="P6694"/>
      <text:p text:style-name="P6695"><text:span text:style-name="T6696">1</text:span><text:span text:style-name="T6697">. Matematikos ir informatikos institutas (toliau vadinama – Institutas) yra valstybės mokslo institutas – biudžetinė mokslinių tyrimų įstaiga, įstei</text:span><text:span text:style-name="T6698">gta Lietuvos ūkiui ir tarptautiniam bendradarbiavimui svarbiems ilgalaikiams tarptautinio lygio moksliniams tyrimams vykdyti. Pagrindinė Instituto veikla yra moksliniai tyrimai ir eksperimentinė plėtra.</text:span></text:p>
      <text:p text:style-name="P6699"><text:span text:style-name="T6700">2</text:span><text:span text:style-name="T6701">. Institutas yra viešasis juridinis asmuo,<text:s/></text:span><text:span text:style-name="T6702">turintis antspaudą su Lietuvos valstybės herbu ir Instituto pavadinimu, taip pat sąskaitų banke.</text:span></text:p>
      <text:p text:style-name="P6703"><text:span text:style-name="T6704">3</text:span><text:span text:style-name="T6705">. Instituto steigėjas – Lietuvos Respublikos Vyriausybė.</text:span></text:p>
      <text:p text:style-name="P6706"><text:span text:style-name="T6707">4</text:span><text:span text:style-name="T6708">. Instituto buveinė – Akademijos g. 4, 2021 Vilnius.</text:span></text:p>
      <text:p text:style-name="P6709"><text:span text:style-name="T6710">5</text:span><text:span text:style-name="T6711">. Instituto veikla organizuojama v</text:span><text:span text:style-name="T6712">adovaujantis Lietuvos Respublikos Konstitucija, Lietuvos Respublikos mokslo ir studijų įstatymu, kitais Lietuvos Respublikos įstatymais bei teisės aktais ir šiuo Statutu.</text:span></text:p>
      <text:p text:style-name="P6713"><text:span text:style-name="T6714">6</text:span><text:span text:style-name="T6715">. Instituto mokslinių tyrimų kryptis tvirtina Lietuvos Respublikos Vyriausybė Šv</text:span><text:span text:style-name="T6716">ietimo ir mokslo ministerijos teikimu, parengtu išnagrinėjus Lietuvos mokslo tarybos ir suinteresuotų valstybės institucijų pasiūlymus.</text:span></text:p>
      <text:p text:style-name="P6717"/>
      <text:p text:style-name="P6718"><text:span text:style-name="T6719">II</text:span><text:span text:style-name="T6720">.<text:s/></text:span><text:span text:style-name="T6721">INSTITUTO VEIKLOS TIKSLAI, TEISĖS IR PAREIGOS</text:span></text:p>
      <text:p text:style-name="P6722"/>
      <text:p text:style-name="P6723"><text:span text:style-name="T6724">7</text:span><text:span text:style-name="T6725">. Instituto veiklos tikslai:</text:span></text:p>
      <text:p text:style-name="P6726"><text:span text:style-name="T6727">7.1</text:span><text:span text:style-name="T6728">. atlikti mokslinius<text:s/></text:span><text:span text:style-name="T6729">tyrimus ir eksperimentinės plėtros darbus pagal Lietuvos Respublikos Vyriausybės patvirtintas mokslinių tyrimų kryptis;</text:span></text:p>
      <text:p text:style-name="P6730"><text:span text:style-name="T6731">7.2</text:span><text:span text:style-name="T6732">. kartu su aukštosiomis mokyklomis rengti mokslininkus, padėti joms rengti specialistus;</text:span></text:p>
      <text:p text:style-name="P6733"><text:span text:style-name="T6734">7.3</text:span><text:span text:style-name="T6735">. teikti informatikos ir matemati</text:span><text:span text:style-name="T6736">kos mokslinę bei metodinę paramą švietimo įstaigoms.</text:span></text:p>
      <text:p text:style-name="P6737"><text:span text:style-name="T6738">8</text:span><text:span text:style-name="T6739">. Instituto teisės:</text:span></text:p>
      <text:p text:style-name="P6740"><text:span text:style-name="T6741">8.1</text:span><text:span text:style-name="T6742">. pasirinkti mokslinių tyrimų kryptis ir teikti jas Švietimo ir mokslo ministerijai;</text:span></text:p>
      <text:p text:style-name="P6743"><text:span text:style-name="T6744">8.2</text:span><text:span text:style-name="T6745">. nustatyti savo struktūrą, darbo tvarką, darbuotojų skaičių, jų teises ir pare</text:span><text:span text:style-name="T6746">igas, taip pat (jeigu Lietuvos Respublikos Vyriausybė nenustato kitaip) darbuotojų darbo apmokėjimo sąlygas;</text:span></text:p>
      <text:p text:style-name="P6747"><text:span text:style-name="T6748">8.3</text:span><text:span text:style-name="T6749">. šio Statuto nustatyta tvarka sudaryti valdymo (savivaldos) organus;</text:span></text:p>
      <text:p text:style-name="P6750"><text:span text:style-name="T6751">8.4</text:span><text:span text:style-name="T6752">. nustatyti bendradarbiavimo su Lietuvos Respublikos ir užsieni</text:span><text:span text:style-name="T6753">o įmonėmis, įstaigomis ir organizacijomis formas;</text:span></text:p>
      <text:p text:style-name="P6754"><text:span text:style-name="T6755">8.5</text:span><text:span text:style-name="T6756">. leisti mokslo ir kitą literatūrą, pasirinkti mokslinius leidinius savo tyrimų rezultatams skelbti ir jų skelbimo būdus;</text:span></text:p>
      <text:p text:style-name="P6757"><text:span text:style-name="T6758">8.6</text:span><text:span text:style-name="T6759">. Lietuvos Respublikos Vyriausybės nustatyta tvarka įgyti mokslo krypt</text:span><text:span text:style-name="T6760">ies (mokslo krypties šakų) doktorantūros teisę;</text:span></text:p>
      <text:p text:style-name="P6761"><text:span text:style-name="T6762">8.7</text:span><text:span text:style-name="T6763">. vykdyti mokslinius tyrimus ir eksperimentinės plėtros darbus pagal sutartis su Lietuvos, taip pat užsienio fiziniais ir juridiniais asmenimis;</text:span></text:p>
      <text:p text:style-name="P6764"><text:span text:style-name="T6765">8.8</text:span><text:span text:style-name="T6766">. turėti ir įgyti kitų teisių, jeigu jos nepriešt</text:span><text:span text:style-name="T6767">arauja įstatymams, kitiems teisės aktams, šiam Statutui ir Instituto veiklos tikslams.</text:span></text:p>
      <text:p text:style-name="P6768"><text:span text:style-name="T6769">9</text:span><text:span text:style-name="T6770">. Instituto pareigos:</text:span></text:p>
      <text:p text:style-name="P6771"><text:span text:style-name="T6772">9.1</text:span><text:span text:style-name="T6773">. kasmet pateikti Švietimo ir mokslo ministerijai savo mokslinės ir su ja susijusios kitos veiklos ataskaitą;</text:span></text:p>
      <text:p text:style-name="P6774"><text:span text:style-name="T6775">9.2</text:span><text:span text:style-name="T6776">. pagal įstatymus<text:s/></text:span><text:span text:style-name="T6777">tvarkyti savo ūkinės ir finansinės veiklos apskaitą, teikti valstybės institucijoms informaciją apie šią veiklą;</text:span></text:p>
      <text:p text:style-name="P6778"><text:span text:style-name="T6779">9.3</text:span><text:span text:style-name="T6780">. teisės aktų nustatyta tvarka organizuoti raštvedybą ir dokumentų tvarkymą, saugojimą, naudojimą ir perdavimą valstybiniams archyvams a</text:span><text:span text:style-name="T6781">r atitinkamiems jų funkcijų ir teisių perėmėjams;</text:span></text:p>
      <text:p text:style-name="P6782"><text:span text:style-name="T6783">9.4</text:span><text:span text:style-name="T6784">. kasmet Instituto tarybos nustatyta tvarka įvertinti savo veiklą (atlikti savo veiklos kvalifikacinę analizę);</text:span></text:p>
      <text:p text:style-name="P6785"><text:span text:style-name="T6786">9.5</text:span><text:span text:style-name="T6787">. vadovaujantis švietimo ir mokslo ministro įsakymu patvirtintomis Mokslo ir stu</text:span><text:span text:style-name="T6788">dijų institucijų vertinimo taisyklėmis, sudaryti sąlygas reguliariai (ne rečiau kaip kartą per 5 metus) atlikti Instituto veiklos ekspertinį vertinimą ir atestaciją.</text:span></text:p>
      <text:p text:style-name="P6789"/>
      <text:p text:style-name="P6790"><text:span text:style-name="T6791">III</text:span><text:span text:style-name="T6792">.<text:s/></text:span><text:span text:style-name="T6793">INSTITUTO VALDYMAS</text:span></text:p>
      <text:p text:style-name="P6794"/>
      <text:p text:style-name="P6795"><text:span text:style-name="T6796">10</text:span><text:span text:style-name="T6797">. Instituto valdymo (savivaldos) organai yra:</text:span></text:p>
      <text:p text:style-name="P6798"><text:span text:style-name="T6799">10.1</text:span><text:span text:style-name="T6800">. visuotinis mokslo darbuotojų ir tyrėjų susirinkimas (toliau vadinama – mokslo darbuotojų ir tyrėjų susirinkimas);</text:span></text:p>
      <text:p text:style-name="P6801"><text:span text:style-name="T6802">10.2</text:span><text:span text:style-name="T6803">. Instituto taryba (toliau vadinama – Taryba);</text:span></text:p>
      <text:p text:style-name="P6804"><text:span text:style-name="T6805">10.3</text:span><text:span text:style-name="T6806">. Instituto direktorius.</text:span></text:p>
      <text:p text:style-name="P6807"><text:span text:style-name="T6808">11</text:span><text:span text:style-name="T6809">. Mokslo darbuotojų ir tyrėjų susirinkimo<text:s/></text:span><text:span text:style-name="T6810">nariai yra visi Instituto mokslo darbuotojai ir kiti tyrėjai, einantys Institute pagrindines pereigas ne mažiau kaip puse etato. Susirinkimas šaukiamas ne rečiau kaip kartą per metus ypač svarbiems Instituto veiklos klausimams spręsti. Šaukti susirinkimą t</text:span><text:span text:style-name="T6811">uri teisę Instituto direktorius arba Taryba, arba ne mažiau kaip 1/3 mokslo darbuotojų ir tyrėjų susirinkimo narių (susirinkimo dalyvių).</text:span></text:p>
      <text:p text:style-name="P6812"><text:span text:style-name="T6813">12</text:span><text:span text:style-name="T6814">. Mokslo darbuotojų ir tyrėjų susirinkimui vadovauja jo pirmininkas, renkamas pagal šio susirinkimo patvirtintą<text:s/></text:span><text:span text:style-name="T6815">pirmininko rinkimo reglamentą.</text:span></text:p>
      <text:p text:style-name="P6816"><text:span text:style-name="T6817">13</text:span><text:span text:style-name="T6818">. Mokslo darbuotojų ir tyrėjų susirinkimas Tarybos teikimu svarsto Statutą ir jo pakeitimus, kitus svarbius Instituto mokslinės veiklos klausimus, turi teisę inicijuoti pagrindinių Instituto mokslinės veiklos krypčių ir</text:span><text:span text:style-name="T6819"><text:s/>tikslų pakeitimo, Instituto struktūros pertvarkymo, kitų svarbių Instituto veiklos klausimų svarstymą Taryboje.</text:span></text:p>
      <text:p text:style-name="P6820"><text:span text:style-name="T6821">14</text:span><text:span text:style-name="T6822">. Mokslo darbuotojų ir tyrėjų susirinkimas yra teisėtas, jeigu jame dalyvauja daugiau kaip 2/3 Institute pagrindines pareigas einančių mo</text:span><text:span text:style-name="T6823">kslo darbuotojų ir kitų tyrėjų. Susirinkimo nutarimas laikomas priimtu, jeigu už jį balsavo daugiau kaip pusė susirinkimo dalyvių.</text:span></text:p>
      <text:p text:style-name="P6824"><text:span text:style-name="T6825">15</text:span><text:span text:style-name="T6826">. Taryba yra aukščiausiasis Instituto savivaldos organas. Tarybą sudaro 31 narys. Instituto mokslininkai renka 20 Taryb</text:span><text:span text:style-name="T6827">os narių (10 informatikos mokslų krypties atstovų ir 10 matematikos mokslų krypties atstovų). Švietimo ir mokslo ministerija skiria 10 Tarybos narių. Instituto direktorius yra Tarybos narys pagal pareigas, bet negali būti jos pirmininku.</text:span></text:p>
      <text:p text:style-name="P6828"><text:span text:style-name="T6829">Tarybos kadencija<text:s/></text:span><text:span text:style-name="T6830">– 5 metai. Jeigu išrinktas Tarybos narys nebegali juo būti, skelbiami naujo Tarybos nario rinkimai. Išrinktas naujas Tarybos narys skiriamas iki Tarybos kadencijos pabaigos.</text:span></text:p>
      <text:p text:style-name="P6831"><text:span text:style-name="T6832">16</text:span><text:span text:style-name="T6833">. Rinkimai laikomi įvykusiais, jeigu juose dalyvavo ne mažiau kaip 2/3 Insti</text:span><text:span text:style-name="T6834">tuto mokslininkų. Išrinktais laikomi asmenys, surinkę daugiausia, bet ne mažiau kaip pusę rinkimuose dalyvavusių Instituto mokslininkų balsų. Neišrinkus visų 20 Tarybos narių, rengiami kartotiniai rinkimai į dar laisvas vietas.</text:span></text:p>
      <text:p text:style-name="P6835"><text:span text:style-name="T6836">17</text:span><text:span text:style-name="T6837">. Ne vėliau negu per 2</text:span><text:span text:style-name="T6838"><text:s/>savaites nuo oficialaus Tarybos narių sąrašo paskelbimo Instituto direktorius sušaukia pirmąjį Tarybos posėdį, kuriame Taryba renka slaptu balsavimu savo pirmininką, jo pavaduotoją ir sekretorių. Jais negali būti vyresni negu 65 metų mokslininkai, taip pa</text:span><text:span text:style-name="T6839">t jais negali būti direktorius ir jo pavaduotojai. Tas pats asmuo Tarybos pirmininku gali būti renkamas ne daugiau kaip dviem kadencijoms iš eilės. Tarybos pirmininko, jo pavaduotojo ir sekretoriaus rinkimai organizuojami pagal Tarybos patvirtintą tvarką.</text:span></text:p>
      <text:p text:style-name="P6840"><text:span text:style-name="T6841">18</text:span><text:span text:style-name="T6842">. Tarybos pirmininkas:</text:span></text:p>
      <text:p text:style-name="P6843"><text:span text:style-name="T6844">18.1</text:span><text:span text:style-name="T6845">. Tarybos darbo reglamento nustatyta tvarka šaukia Tarybos posėdžius, sudaro ir siūlo Tarybos posėdžio darbotvarkę;</text:span></text:p>
      <text:p text:style-name="P6846"><text:span text:style-name="T6847">18.2</text:span><text:span text:style-name="T6848">. pasirašo Tarybos nutarimus ir juos skelbia;</text:span></text:p>
      <text:p text:style-name="P6849"><text:span text:style-name="T6850">18.3</text:span><text:span text:style-name="T6851">. Tarybos darbo reglamento nustatyta tvarka</text:span><text:span text:style-name="T6852"><text:s/>informuoja Tarybą apie nutarimų vykdymą;</text:span></text:p>
      <text:p text:style-name="P6853"><text:span text:style-name="T6854">18.4</text:span><text:span text:style-name="T6855">. kasmet, ne vėliau kaip iki sausio 30 d., skelbia Instituto bendruomenei Tarybos veiklos metinę ataskaitą.</text:span></text:p>
      <text:p text:style-name="P6856"><text:span text:style-name="T6857">19</text:span><text:span text:style-name="T6858">. Taryba priima nutarimus posėdžiuose, kurie šaukiami ne rečiau kaip kartą per metų<text:s/></text:span><text:span text:style-name="T6859">ketvirtį. Apie šaukiamą Tarybos posėdį jos nariai informuojami ne vėliau kaip prieš 3 darbo dienas iki posėdžio. Neeilinis posėdis gali būti sušauktas, jeigu jo reikalauja ne mažiau kaip 1/3 Tarybos narių arba Tarybos pirmininkas, arba direktorius. Taryba<text:s/></text:span><text:span text:style-name="T6860">savo veiklą organizuoja pagal jos patvirtintą Tarybos darbo reglamentą.</text:span></text:p>
      <text:p text:style-name="P6861"><text:span text:style-name="T6862">20</text:span><text:span text:style-name="T6863">. Tarybos posėdis yra teisėtas, jeigu jame dalyvauja daugiau kaip pusė Tarybos narių. Nutarimas laikomas priimtu, jeigu už jį balsavo daugiau kaip pusė visų posėdyje dalyvaujanči</text:span><text:span text:style-name="T6864">ų Tarybos narių (išskyrus šio Statuto 21 punkte nurodytus atvejus).</text:span></text:p>
      <text:p text:style-name="P6865"><text:span text:style-name="T6866">21</text:span><text:span text:style-name="T6867">. Priimti Statutą ir jo pakeitimų projektus, siūlyti panaikinti direktoriaus sprendimus Taryba gali ne mažesne kaip 2/3 visų Tarybos narių balsų dauguma.</text:span></text:p>
      <text:p text:style-name="P6868"><text:span text:style-name="T6869">22</text:span><text:span text:style-name="T6870">. Tarybos funkcijos:</text:span></text:p>
      <text:p text:style-name="P6871"><text:span text:style-name="T6872">2</text:span><text:span text:style-name="T6873">2.1</text:span><text:span text:style-name="T6874">. nustatyti pagrindines Instituto mokslinės veiklos kryptis, tvirtinti perspektyvinį Instituto veiklos 5 metų planą;</text:span></text:p>
      <text:p text:style-name="P6875"><text:span text:style-name="T6876">22.2</text:span><text:span text:style-name="T6877">. išrinkti viešo konkurso būdu slaptu balsavimu direktorių, teikti švietimo ir mokslo ministrui pasiūlymus dėl direktoriaus tv</text:span><text:span text:style-name="T6878">irtinimo;</text:span></text:p>
      <text:p text:style-name="P6879"><text:span text:style-name="T6880">22.3</text:span><text:span text:style-name="T6881">. tvirtinti Instituto struktūrą ir jos pakeitimus;</text:span></text:p>
      <text:p text:style-name="P6882"><text:span text:style-name="T6883">22.4</text:span><text:span text:style-name="T6884">. tvirtinti Instituto veiklos metines ataskaitas, organizuoti nuolatinę kvalifikacinę jo veiklos analizę, vertinti, kaip Institutas vykdo savo tikslus, uždavinius ir paskirtį<text:s/></text:span><text:span text:style-name="T6885">valstybėje;</text:span></text:p>
      <text:p text:style-name="P6886"><text:span text:style-name="T6887">22.5</text:span><text:span text:style-name="T6888">. tvirtinti mokslininkų rengimą doktorantūroje reglamentuojančius dokumentus, kontroliuoti mokslininkų rengimo kokybę;</text:span></text:p>
      <text:p text:style-name="P6889"><text:span text:style-name="T6890">22.6</text:span><text:span text:style-name="T6891">. Lietuvos Respublikos Vyriausybės nustatyta tvarka nustatyti Instituto mokslo darbuotojų ir kitų tyrėjų kval</text:span><text:span text:style-name="T6892">ifikacinius reikalavimus, jų atestavimo ir konkursų pareigoms organizavimo tvarką, sudaryti konkursų ir atestacijos komisijas;</text:span></text:p>
      <text:p text:style-name="P6893"><text:span text:style-name="T6894">22.7</text:span><text:span text:style-name="T6895">. svarstyti ir teikti Instituto direktoriui pasiūlymus dėl jo pavaduotojų, Instituto mokslinio sekretoriaus ir mokslinių<text:s/></text:span><text:span text:style-name="T6896">padalinių vadovų skyrimo, jeigu šie asmenys į pareigas skiriami ne viešo konkurso būdu;</text:span></text:p>
      <text:p text:style-name="P6897"><text:span text:style-name="T6898">22.8</text:span><text:span text:style-name="T6899">. svarstyti Instituto pajamų ir išlaidų sąmatą, jos vykdymo apyskaitą;</text:span></text:p>
      <text:p text:style-name="P6900"><text:span text:style-name="T6901">22.9</text:span><text:span text:style-name="T6902">. tvirtinti mokslines temas, programų ar programų projektų sutartis, jų vadovus i</text:span><text:span text:style-name="T6903">r vykdytojus;</text:span></text:p>
      <text:p text:style-name="P6904"><text:span text:style-name="T6905">22.10</text:span><text:span text:style-name="T6906">. rengti šio Statuto pakeitimų projektus.</text:span></text:p>
      <text:p text:style-name="P6907"><text:span text:style-name="T6908">23</text:span><text:span text:style-name="T6909">. Institutui vadovauja, jo veiklą organizuoja, veikia Instituto vardu ir jam atstovauja Instituto direktorius, kurį viešo konkurso būdu slaptu balsavimu renka Taryba. Direktoriaus rin</text:span><text:span text:style-name="T6910">kimai organizuojami pagal Tarybos parengtą Instituto direktoriaus rinkimų reglamentą. Jeigu direktorius renkamas baigiantis jo kadencijai, Taryba paskelbia rinkimų datą, ne vėlesnę kaip 3 mėnesiai iki direktoriaus kadencijos pabaigos. Tarybos išrinktą Inst</text:span><text:span text:style-name="T6911">ituto direktorių ne vėliau kaip per 2 savaites tvirtina švietimo ir mokslo ministras. Jeigu švietimo ir mokslo ministras nepatvirtina išrinkto Instituto direktoriaus, Taryba, susipažinusi su nepatvirtinimo motyvais, ne vėliau kaip po mėnesio skelbia naujus</text:span><text:span text:style-name="T6912"><text:s/>rinkimus (konkursą). Jeigu švietimo ir mokslo ministras per 2 savaites nepatvirtina kartotiniuose rinkimuose išrinkto Instituto direktoriaus, ne vėliau kaip po mėnesio naujuose kartotiniuose rinkimuose turi būti išrinktas kitas Instituto direktorius, kurį</text:span><text:span text:style-name="T6913"><text:s/>švietimo ir mokslo ministras privalo patvirtinti. Asmuo, kurio švietimo ir mokslo ministras nepatvirtino Instituto direktoriumi, negali būti juo renkamas kartotiniuose rinkimuose.</text:span></text:p>
      <text:p text:style-name="P6914"><text:span text:style-name="T6915">24</text:span><text:span text:style-name="T6916">. Instituto direktoriaus funkcijos:</text:span></text:p>
      <text:p text:style-name="P6917"><text:span text:style-name="T6918">24.1</text:span><text:span text:style-name="T6919">. užtikrinti, kad Instituto</text:span><text:span text:style-name="T6920"><text:s/>veikla atitiktų įstatymus, šį Statutą ir kitus teisės aktus;</text:span></text:p>
      <text:p text:style-name="P6921"><text:span text:style-name="T6922">24.2</text:span><text:span text:style-name="T6923">. leisti įsakymus;</text:span></text:p>
      <text:p text:style-name="P6924"><text:span text:style-name="T6925">24.3</text:span><text:span text:style-name="T6926">. priimti į darbą ir atleisti iš darbo Instituto darbuotojus, skelbti darbuotojų atestavimą ir konkursus pareigoms, skirti asmenis į šias pareigas, atleisti iš</text:span><text:span text:style-name="T6927"><text:s/>jų;</text:span></text:p>
      <text:p text:style-name="P6928"><text:span text:style-name="T6929">24.4</text:span><text:span text:style-name="T6930">. atsižvelgiant į Tarybos pasiūlymus, skirti į pareigas direktoriaus pavaduotojus, Instituto mokslinį sekretorių ir mokslinių padalinių vadovus. Bent vienas Instituto direktoriaus pavaduotojas ir mokslinių padalinių vadovai skiriami iš<text:s/></text:span><text:span text:style-name="T6931">Instituto mokslininkų;</text:span></text:p>
      <text:p text:style-name="P6932"><text:span text:style-name="T6933">24.5</text:span><text:span text:style-name="T6934">. nustatyti Instituto darbuotojų darbo užmokestį teisės aktų nustatyta tvarka, skatinti darbuotojus, skirti jiems drausmines nuobaudas;</text:span></text:p>
      <text:p text:style-name="P6935"><text:span text:style-name="T6936">24.6</text:span><text:span text:style-name="T6937">. teikti Tarybai svarstyti pagrindines Instituto mokslinės veiklos kryptis ir per</text:span><text:span text:style-name="T6938">spektyvinį Instituto veiklos 5 metų planą, Instituto veiklos metines ataskaitas, pajamų ir išlaidų sąmatą, jos vykdymo apyskaitą, kitus dokumentus;</text:span></text:p>
      <text:p text:style-name="P6939"><text:span text:style-name="T6940">24.7</text:span><text:span text:style-name="T6941">. sudaryti Instituto sutartis su fiziniais ir juridiniais asmenimis;</text:span></text:p>
      <text:p text:style-name="P6942"><text:span text:style-name="T6943">24.8</text:span><text:span text:style-name="T6944">. užtikrinti racionalią</text:span><text:span text:style-name="T6945"><text:s/>Instituto struktūrą;</text:span></text:p>
      <text:p text:style-name="P6946"><text:span text:style-name="T6947">24.9</text:span><text:span text:style-name="T6948">. atlikti kitas teisės aktuose įstaigos vadovui nustatytas funkcijas.</text:span></text:p>
      <text:p text:style-name="P6949"><text:span text:style-name="T6950">25</text:span><text:span text:style-name="T6951">. Instituto direktoriaus kadencija – 5 metai. Direktoriumi gali būti renkamas (skiriamas) ne vyresnis kaip 65 metų mokslininkas ne daugiau kaip dvie</text:span><text:span text:style-name="T6952">m kadencijoms iš eilės.</text:span></text:p>
      <text:p text:style-name="P6953"><text:span text:style-name="T6954">26</text:span><text:span text:style-name="T6955">. Instituto direktorius pareigas pradeda eiti tada, kai jį patvirtina švietimo ir mokslo ministras.</text:span></text:p>
      <text:p text:style-name="P6956"><text:span text:style-name="T6957">27</text:span><text:span text:style-name="T6958">. Instituto direktorius atleidžiamas iš pareigų įstatymų nustatyta tvarka. Švietimo ir mokslo ministras, atleidęs Instit</text:span><text:span text:style-name="T6959">uto direktorių iš pareigų, iki naujo direktoriaus patvirtinimo Tarybos teikimu jo pareigas paveda eiti kitam Tarybos nariui.</text:span></text:p>
      <text:p text:style-name="P6960"><text:span text:style-name="T6961">28</text:span><text:span text:style-name="T6962">. Instituto direktoriaus pavaduotojų ir mokslinio sekretoriaus įgaliojimų trukmė sutampa su Instituto direktoriaus įgaliojimų</text:span><text:span text:style-name="T6963"><text:s/>trukme. Direktoriaus įgaliojimams nutrūkus anksčiau laiko, jo pavaduotojų ir mokslinio sekretoriaus įgaliojimų trukmė tęsiasi, bet ne ilgiau kaip iki jų kadencijos pabaigos, kol išrinkto naujo direktoriaus teikimu Taryba patvirtins naujus direktoriaus pav</text:span><text:span text:style-name="T6964">aduotojus ir mokslinį sekretorių.</text:span></text:p>
      <text:p text:style-name="P6965"><text:span text:style-name="T6966">29</text:span><text:span text:style-name="T6967">. Instituto direktoriaus patariamasis organas yra Instituto direktoratas (toliau vadinama – Direktoratas). Direktorato posėdžiams vadovauja Instituto direktorius arba jo raštu įgaliotas Direktorato narys.</text:span></text:p>
      <text:p text:style-name="P6968"><text:span text:style-name="T6969">30</text:span><text:span text:style-name="T6970">. Dir</text:span><text:span text:style-name="T6971">ektoratą sudaro Instituto direktorius, jo pavaduotojai ir mokslinis sekretorius, Tarybos pirmininkas ir jo pavaduotojas, Instituto mokslinių padalinių vadovai, Instituto vyriausiasis finansininkas.</text:span></text:p>
      <text:p text:style-name="P6972"><text:span text:style-name="T6973">31</text:span><text:span text:style-name="T6974">. Direktoratas:</text:span></text:p>
      <text:p text:style-name="P6975"><text:span text:style-name="T6976">31.1</text:span><text:span text:style-name="T6977">. svarsto ir rengia pagrindine</text:span><text:span text:style-name="T6978">s Instituto mokslinės veiklos kryptis, padeda rengti perspektyvinį Instituto veiklos 5 metų planą;</text:span></text:p>
      <text:p text:style-name="P6979"><text:span text:style-name="T6980">31.2</text:span><text:span text:style-name="T6981">. padeda rengti Instituto direktoriaus metines ataskaitas, svarsto pajamų ir išlaidų metines sąmatas, jų įvykdymo apyskaitas;</text:span></text:p>
      <text:p text:style-name="P6982"><text:span text:style-name="T6983">31.3</text:span><text:span text:style-name="T6984">. svarsto Insti</text:span><text:span text:style-name="T6985">tuto struktūros klausimus;</text:span></text:p>
      <text:p text:style-name="P6986"><text:span text:style-name="T6987">31.4</text:span><text:span text:style-name="T6988">. padeda rengti Instituto veiklą reglamentuojančius dokumentus;</text:span></text:p>
      <text:p text:style-name="P6989"><text:span text:style-name="T6990">31.5</text:span><text:span text:style-name="T6991">. nagrinėja kitus Instituto finansinės ir ūkinės veiklos klausimus.</text:span></text:p>
      <text:p text:style-name="P6992"/>
      <text:p text:style-name="P6993"><text:span text:style-name="T6994">IV</text:span><text:span text:style-name="T6995">.<text:s/></text:span><text:span text:style-name="T6996">INSTITUTO DARBUOTOJAI, JŲ TEISĖS, PAREIGOS IR ATSAKOMYBĖ</text:span></text:p>
      <text:p text:style-name="P6997"/>
      <text:p text:style-name="P6998"><text:span text:style-name="T6999">32</text:span><text:span text:style-name="T7000">.<text:s/></text:span><text:span text:style-name="T7001">Instituto personalą sudaro mokslo darbuotojai ir kiti tyrėjai, administracijos ir kiti darbuotojai.</text:span></text:p>
      <text:p text:style-name="P7002"><text:span text:style-name="T7003">33</text:span><text:span text:style-name="T7004">. Mokslo darbuotojų pareigybės yra šios: vyriausiasis mokslo darbuotojas, vyresnysis mokslo darbuotojas, mokslo darbuotojas ir jaunesnysis mokslo darb</text:span><text:span text:style-name="T7005">uotojas. Jų kvalifikacinius reikalavimus nustato Taryba vadovaudamasi Lietuvos Respublikos mokslo ir studijų įstatymu, Lietuvos Respublikos aukštojo mokslo įstatymu ir atitinkamais Lietuvos Respublikos Vyriausybės nutarimais. Mokslo darbuotojai ir kiti tyr</text:span><text:span text:style-name="T7006">ėjai į pagrindines pareigas priimami viešo konkurso būdu. Mokslo darbuotojų ir kitų tyrėjų atestavimo ir konkursų pareigoms organizavimo tvarką nustato Taryba vadovaudamasi šiuo Statutu, Lietuvos Respublikos mokslo ir studijų įstatymu, Lietuvos Respublikos</text:span><text:span text:style-name="T7007"><text:s/>aukštojo mokslo įstatymu, atitinkamais Lietuvos Respublikos Vyriausybės nutarimais ir kitais teisės aktais.</text:span></text:p>
      <text:p text:style-name="P7008"><text:span text:style-name="T7009">34</text:span><text:span text:style-name="T7010">. Mokslo darbuotojai ir kiti tyrėjai priimami dirbti į Institutą viešo konkurso būdu ne ilgesnei kaip 5 metų kadencijai. Mokslinių padalinių<text:s/></text:span><text:span text:style-name="T7011">vadovų, vyriausiųjų mokslo darbuotojų, vyresniųjų mokslo darbuotojų ir mokslo darbuotojų kadencija – 5 metai, o jaunesniųjų mokslo darbuotojų – 3 metai. Kitų tyrėjų kadencijos trukmę, ne ilgesnę kaip 5 metai, nustato Taryba.</text:span></text:p>
      <text:p text:style-name="P7012"><text:span text:style-name="T7013">35</text:span><text:span text:style-name="T7014">. Jeigu mokslo darbuotojo</text:span><text:span text:style-name="T7015"><text:s/>ar kito tyrėjo pareigybė steigiama konkrečiam projektui vykdyti, viešą konkursą laimėjęs asmuo į pareigas skiriamas to projekto vykdymo laikotarpiui.</text:span></text:p>
      <text:p text:style-name="P7016"><text:span text:style-name="T7017">36</text:span><text:span text:style-name="T7018">. Instituto direktorius ne ilgesniam kaip vienų metų laikotarpiui gali be konkurso priimti dirbti m</text:span><text:span text:style-name="T7019">okslo darbuotojus ir kitus tyrėjus pagal terminuotą darbo sutartį. Šiems asmenims taikomi atitinkamų pareigybių reikalavimai.</text:span></text:p>
      <text:p text:style-name="P7020"><text:span text:style-name="T7021">37</text:span><text:span text:style-name="T7022">. Vyresni kaip 65 metų mokslo darbuotojai ir kiti tyrėjai gali dirbti Institute, jeigu Taryba pritaria, kad su jais būtų sud</text:span><text:span text:style-name="T7023">aroma terminuota darbo sutartis ne ilgesniam kaip 3 metų laikotarpiui. Tokia sutartis Tarybos sprendimu gali būti sudaroma pakartotinai.</text:span></text:p>
      <text:p text:style-name="P7024"><text:span text:style-name="T7025">38</text:span><text:span text:style-name="T7026">. Instituto administraciją sudaro Instituto direktorius, jo pavaduotojai ir mokslinis sekretorius. Administracijo</text:span><text:span text:style-name="T7027">s darbuotojai, turintys mokslo laipsnį, Tarybos nustatyta tvarka gali dirbti mokslinį darbą Institute.</text:span></text:p>
      <text:p text:style-name="P7028"><text:span text:style-name="T7029">39</text:span><text:span text:style-name="T7030">. Instituto direktoriaus pavaduotojai vykdo direktoriaus pavedimus pagal jo nustatytas veiklos sritis ir yra atsakingi už jiems direktoriaus pavest</text:span><text:span text:style-name="T7031">as funkcijas.</text:span></text:p>
      <text:p text:style-name="P7032"><text:span text:style-name="T7033">40</text:span><text:span text:style-name="T7034">. Instituto mokslinis sekretorius atsako už mokslo tyrimų ir eksperimentinės plėtros organizacinę veiklą, kontroliuoja mokslo tyrimų ir eksperimentinės plėtros projektų (programų) vykdymą ir jų ataskaitų rengimą, padeda organizuoti darb</text:span><text:span text:style-name="T7035">uotojų atestavimą ir konkursus pareigoms, kontroliuoja Tarybos nutarimų ir Instituto direktoriaus įsakymų, susijusių su mokslo organizacine veikla, vykdymą.</text:span></text:p>
      <text:p text:style-name="P7036"><text:span text:style-name="T7037">41</text:span><text:span text:style-name="T7038">. Į Instituto direktoriaus, jo pavaduotojų, taip pat Instituto padalinių vadovų ir jų pavaduo</text:span><text:span text:style-name="T7039">tojų pareigas gali būti renkami (skiriami) ne vyresni kaip 65 metų asmenys. Vyresniems kaip 65 metų asmenims, kurie eina padalinių vadovų ir jų pavaduotojų bei mokslinio sekretoriaus pareigas ir kurių kadencija dar nėra pasibaigusi, šio Statuto 37 punkto r</text:span><text:span text:style-name="T7040">eikalavimai netaikomi iki kadencijos pabaigos.</text:span></text:p>
      <text:p text:style-name="P7041"><text:span text:style-name="T7042">42</text:span><text:span text:style-name="T7043">. Vyresniems kaip 65 metų vyriausiesiems mokslo darbuotojams, turintiems profesoriaus pedagoginį vardą ir aktyviai dirbusiems mokslinį ir pedagoginį darbą Institute, Taryba už ypač didelius nuopelnus mok</text:span><text:span text:style-name="T7044">slui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7045"><text:span text:style-name="T7046">43</text:span><text:span text:style-name="T7047">.<text:s/></text:span><text:span text:style-name="T7048">Darbuotojus priima į darbą ir atleidžia iš darbo Instituto direktorius įstatymų ir šio Statuto numatyta tvarka.</text:span></text:p>
      <text:p text:style-name="P7049"><text:span text:style-name="T7050">44</text:span><text:span text:style-name="T7051">. Instituto darbuotojai ir doktorantai turi teisę dalyvauti nagrinėjant ir sprendžiant visus su jų kompetencija, pareigomis ar darbu susij</text:span><text:span text:style-name="T7052">usius klausimus.</text:span></text:p>
      <text:p text:style-name="P7053"><text:span text:style-name="T7054">45</text:span><text:span text:style-name="T7055">. Mokslininkai ir kiti tyrėjai turi teisę:</text:span></text:p>
      <text:p text:style-name="P7056"><text:span text:style-name="T7057">45.1</text:span><text:span text:style-name="T7058">. dalyvauti konkursuose mokslinėms programoms vykdyti, mokslo ir studijų fondų paramai gauti ir disponuoti Tarybos nustatyta tvarka gaunamomis lėšomis;</text:span></text:p>
      <text:p text:style-name="P7059"><text:span text:style-name="T7060">45.2</text:span><text:span text:style-name="T7061">. dalyvauti konkursuose<text:s/></text:span><text:span text:style-name="T7062">stažuotėms Lietuvoje Respublikoje ir užsienyje;</text:span></text:p>
      <text:p text:style-name="P7063"><text:span text:style-name="T7064">45.3</text:span><text:span text:style-name="T7065">. gauti iš valstybės institucijų informaciją, kurios reikia jų moksliniam darbui (jeigu ši informacija yra valstybės ar tarnybos paslaptis, ji teikiama ir naudojama teisės aktų nustatyta tvarka);</text:span></text:p>
      <text:p text:style-name="P7066"><text:span text:style-name="T7067">45.4</text:span><text:span text:style-name="T7068">. dalyvauti priimant sprendimus dėl šio Statuto ir veiklos plano;</text:span></text:p>
      <text:p text:style-name="P7069"><text:span text:style-name="T7070">45.5</text:span><text:span text:style-name="T7071">. dalyvauti įvairiose profesinėse sąjungose ir visuomeninėse organizacijose, iš jų ir esančiose užsienyje.</text:span></text:p>
      <text:p text:style-name="P7072"><text:span text:style-name="T7073">46</text:span><text:span text:style-name="T7074">. Mokslininkai, be šio Statuto 45 punkte nurodytų teisių, tai</text:span><text:span text:style-name="T7075">p pat turi teisę:</text:span></text:p>
      <text:p text:style-name="P7076"><text:span text:style-name="T7077">46.1</text:span><text:span text:style-name="T7078">. dirbti savarankiškai arba telktis į kūrybines grupes;</text:span></text:p>
      <text:p text:style-name="P7079"><text:span text:style-name="T7080">46.2</text:span><text:span text:style-name="T7081">. savarankiškai skelbti savo mokslinius darbus.</text:span></text:p>
      <text:p text:style-name="P7082"><text:span text:style-name="T7083">47</text:span><text:span text:style-name="T7084">. Mokslo darbuotojai ir kiti tyrėjai privalo:</text:span></text:p>
      <text:p text:style-name="P7085"><text:span text:style-name="T7086">47.1</text:span><text:span text:style-name="T7087">. ugdyti mokslinę kvalifikaciją;</text:span></text:p>
      <text:p text:style-name="P7088"><text:span text:style-name="T7089">47.2</text:span><text:span text:style-name="T7090">. laiku ir tinkamai</text:span><text:span text:style-name="T7091"><text:s/>vykdyti planinius mokslinius tyrimus, kitaip savanoriškai priimtus įsipareigojimus ir pavedimus;</text:span></text:p>
      <text:p text:style-name="P7092"><text:span text:style-name="T7093">47.3</text:span><text:span text:style-name="T7094">. atsakyti už tyrimų rezultatų mokslinį objektyvumą;</text:span></text:p>
      <text:p text:style-name="P7095"><text:span text:style-name="T7096">47.4</text:span><text:span text:style-name="T7097">. skelbti savo mokslinius darbus;</text:span></text:p>
      <text:p text:style-name="P7098"><text:span text:style-name="T7099">47.5</text:span><text:span text:style-name="T7100">. laikytis mokslinės ir profesinės etikos normų</text:span><text:span text:style-name="T7101">;</text:span></text:p>
      <text:p text:style-name="P7102"><text:span text:style-name="T7103">47.6</text:span><text:span text:style-name="T7104">. vykdyti šiame Statute nustatytas pareigas ir funkcijas.</text:span></text:p>
      <text:p text:style-name="P7105"><text:span text:style-name="T7106">48</text:span><text:span text:style-name="T7107">. Instituto darbuotojai privalo laikytis šio Statuto, Instituto darbo tvarkos taisyklių.</text:span></text:p>
      <text:p text:style-name="P7108"><text:span text:style-name="T7109">49</text:span><text:span text:style-name="T7110">. Mokslininkams ir kitiems tyrėjams garantuojama nepriklausomybė nuo ideologijos ir p</text:span><text:span text:style-name="T7111">olitinių institucijų, apsauga nuo sankcijų už savo tyrimų rezultatų ir įsitikinimų skelbimą (išskyrus atvejus, kai skelbiama informacija yra valstybės ar tarnybos paslaptis), jiems taikomos kūrybos ir intelektinio darbo autorių teisės, nustatytos Lietuvos<text:s/></text:span><text:span text:style-name="T7112">Respublikos įstatymuose ir tarptautinėse sutartyse.</text:span></text:p>
      <text:p text:style-name="P7113"><text:span text:style-name="T7114">50</text:span><text:span text:style-name="T7115">. Instituto darbuotojams garantuojamos visos teisės ir socialinės garantijos, kurias nustato įstatymai. Jiems sudaromos darbo sąlygos, atitinkančios darbuotojų saugos ir sveikatos reikalavimus.</text:span></text:p>
      <text:p text:style-name="P7116"/>
      <text:p text:style-name="P7117"><text:span text:style-name="T7118">V</text:span><text:span text:style-name="T7119">.<text:s/></text:span><text:span text:style-name="T7120">INSTITUTO TURTAS IR LĖŠOS</text:span></text:p>
      <text:p text:style-name="P7121"/>
      <text:p text:style-name="P7122"><text:span text:style-name="T7123">51</text:span><text:span text:style-name="T7124">. Instituto turtą gali sudaryti daiktai, pinigai ir vertybiniai popieriai, kitas teisėtai įgytas turtas ir turtinės teisės, intelektinės veiklos produktai (kiek tai nepažeidžia autorių teisių), informacija, veiksmai i</text:span><text:span text:style-name="T7125">r veiksmų rezultatai, taip pat kitos turtinės ir neturtinės vertybės.</text:span></text:p>
      <text:p text:style-name="P7126"><text:span text:style-name="T7127">52</text:span><text:span text:style-name="T7128">. Institutas jam perduotą valstybės turtą valdo, naudoja ir juo disponuoja neatlygintinai patikėjimo teise teisės aktų nustatyta tvarka ir sąlygomis.</text:span></text:p>
      <text:p text:style-name="P7129"><text:span text:style-name="T7130">53</text:span><text:span text:style-name="T7131">. Turtą, kuris įsigytas<text:s/></text:span><text:span text:style-name="T7132">iš nebiudžetinių lėšų, gautas dovanų, priimtas kaip palikimas ar įgytas kitu teisėtu būdu, Institutas valdo, naudoja ir juo disponuoja nuosavybės teise pagal Lietuvos Respublikos civilinio kodekso normas.</text:span></text:p>
      <text:p text:style-name="P7133"><text:span text:style-name="T7134">54</text:span><text:span text:style-name="T7135">. Instituto lėšas gali sudaryti:</text:span></text:p>
      <text:p text:style-name="P7136"><text:span text:style-name="T7137">54.1</text:span><text:span text:style-name="T7138">. Liet</text:span><text:span text:style-name="T7139">uvos Respublikos valstybės biudžeto asignavimai Lietuvos Respublikos Vyriausybės patvirtintoms programoms vykdyti;</text:span></text:p>
      <text:p text:style-name="P7140"><text:span text:style-name="T7141">54.2</text:span><text:span text:style-name="T7142">. pajamos, gautos iš mokslinės ir ūkinės veiklos, taip pat už teikiamas paslaugas;</text:span></text:p>
      <text:p text:style-name="P7143"><text:span text:style-name="T7144">54.3</text:span><text:span text:style-name="T7145">. Lietuvos, užsienio bei tarptautinių fond</text:span><text:span text:style-name="T7146">ų ir organizacijų lėšos;</text:span></text:p>
      <text:p text:style-name="P7147"><text:span text:style-name="T7148">54.4</text:span><text:span text:style-name="T7149">. lėšos, gautos už dalyvavimą tarptautinėse mokslinėse programose;</text:span></text:p>
      <text:p text:style-name="P7150"><text:span text:style-name="T7151">54.5</text:span><text:span text:style-name="T7152">. lėšos, gautos kaip parama, ir kitos teisėtai įgytos lėšos.</text:span></text:p>
      <text:p text:style-name="P7153"><text:span text:style-name="T7154">55</text:span><text:span text:style-name="T7155">. Visas lėšas Institutas planuoja ir naudoja savarankiškai. Pajamas ir išlaidas</text:span><text:span text:style-name="T7156"><text:s/>Institutas naudoja pagal patvirtintą sąmatą įstatymų nustatyta tvarka.</text:span></text:p>
      <text:p text:style-name="P7157"><text:span text:style-name="T7158">56</text:span><text:span text:style-name="T7159">. Instituto finansinės veiklos kontrolę vykdo įgaliotos valstybės institucijos ir įstaigos teisės aktų nustatyta tvarka.</text:span></text:p>
      <text:p text:style-name="P7160"/>
      <text:p text:style-name="P7161"><text:span text:style-name="T7162">VI</text:span><text:span text:style-name="T7163">.<text:s/></text:span><text:span text:style-name="T7164">STATUTO KEITIMAS</text:span></text:p>
      <text:p text:style-name="P7165"/>
      <text:p text:style-name="P7166"><text:span text:style-name="T7167">57</text:span><text:span text:style-name="T7168">. Statuto pakeitimų<text:s/></text:span><text:span text:style-name="T7169">projektus rengia Taryba ir teikia svarstyti mokslo darbuotojų ir tyrėjų susirinkimui. Jam pritarus paprasta balsų dauguma, Taryba teisės aktų nustatyta tvarka teikia šiuos projektus tvirtinti Lietuvos Respublikos Vyriausybei.</text:span></text:p>
      <text:p text:style-name="P7170"/>
      <text:p text:style-name="P7171"><text:span text:style-name="T7172">VII</text:span><text:span text:style-name="T7173">.<text:s/></text:span><text:span text:style-name="T7174">INSTITUTO PABAIGA<text:s/></text:span><text:span text:style-name="T7175">IR PERTVARKYMAS</text:span></text:p>
      <text:p text:style-name="P7176"/>
      <text:p text:style-name="P7177"><text:span text:style-name="T7178">58</text:span><text:span text:style-name="T7179">. Instituto veiklą nutraukia ir jį pertvarko Lietuvos Respublikos Vyriausybė teisės aktų nustatyta tvarka.</text:span></text:p>
      <text:p text:style-name="P7180"><text:span text:style-name="T7181">______________</text:span></text:p>
      <text:p text:style-name="P7182"/>
      <text:p text:style-name="P7183">PATVIRTINTA</text:p>
      <text:p text:style-name="P7191">Lietuvos Respublikos Vyriausybės</text:p>
      <text:p text:style-name="P7192">2003 m. gegužės 27 d. nutarimu</text:p>
      <text:p text:style-name="P7193">Nr. 669</text:p>
      <text:p text:style-name="P7194"/>
      <text:p text:style-name="P7195"><text:span text:style-name="T7196">PUSLAIDININKIŲ FIZIKOS INSTITUTO STATUTAS</text:span></text:p>
      <text:p text:style-name="P7197"/>
      <text:p text:style-name="P7198"><text:span text:style-name="T7199">I</text:span><text:span text:style-name="T7200">.<text:s/></text:span><text:span text:style-name="T7201">BENDROSIOS NUOSTATOS</text:span></text:p>
      <text:p text:style-name="P7202"/>
      <text:p text:style-name="P7203"><text:span text:style-name="T7204">1</text:span><text:span text:style-name="T7205">. Puslaidininkių fizikos institutas (toliau vadinama – Institutas) yra valstybės mokslo institutas – biudžetinė mokslinių tyrimų įstaiga, įsteigta Lietuvos ūkiui ir<text:s/></text:span><text:span text:style-name="T7206">tarptautiniam bendradarbiavimui svarbiems ilgalaikiams tarptautinio lygio moksliniams tyrimams vykdyti. Pagrindinė Instituto veikla yra moksliniai tyrimai ir eksperimentinė plėtra.</text:span></text:p>
      <text:p text:style-name="P7207"><text:span text:style-name="T7208">2</text:span><text:span text:style-name="T7209">. Institutas yra viešasis juridinis asmuo, turintis antspaudą su Lietu</text:span><text:span text:style-name="T7210">vos valstybės herbu ir savo pavadinimu, taip pat sąskaitų bankuose.</text:span></text:p>
      <text:p text:style-name="P7211"><text:span text:style-name="T7212">3</text:span><text:span text:style-name="T7213">. Instituto steigėja – Lietuvos Respublikos Vyriausybė.</text:span></text:p>
      <text:p text:style-name="P7214"><text:span text:style-name="T7215">4</text:span><text:span text:style-name="T7216">. Instituto buveinė – A.Goštauto g. 11, 2600 Vilnius.</text:span></text:p>
      <text:p text:style-name="P7217"><text:span text:style-name="T7218">5</text:span><text:span text:style-name="T7219">. Instituto veikla organizuojama vadovaujantis Lietuvos Respubl</text:span><text:span text:style-name="T7220">ikos Konstitucija, Lietuvos Respublikos mokslo ir studijų įstatymu, kitais Lietuvos Respublikos įstatymais bei teisės aktais ir šiuo Statutu.</text:span></text:p>
      <text:p text:style-name="P7221"><text:span text:style-name="T7222">6</text:span><text:span text:style-name="T7223">. Instituto mokslinių tyrimų kryptis tvirtina Lietuvos Respublikos Vyriausybė Švietimo ir mokslo ministerijos</text:span><text:span text:style-name="T7224"><text:s/>teikimu, parengtu išnagrinėjus Lietuvos mokslo tarybos ir suinteresuotų valstybės institucijų pasiūlymus.</text:span></text:p>
      <text:p text:style-name="P7225"><text:span text:style-name="T7226">7</text:span><text:span text:style-name="T7227">. Institutas gali turėti savo vėliavą, emblemą ir kitų atributų, kurių nuostatus tvirtina Instituto taryba.</text:span></text:p>
      <text:p text:style-name="P7228"/>
      <text:p text:style-name="P7229"><text:span text:style-name="T7230">II</text:span><text:span text:style-name="T7231">.<text:s/></text:span><text:span text:style-name="T7232">INSTITUTO VEIKLOS TIKSLAI</text:span><text:span text:style-name="T7233">, TEISĖS IR PAREIGOS</text:span></text:p>
      <text:p text:style-name="P7234"/>
      <text:p text:style-name="P7235"><text:span text:style-name="T7236">8</text:span><text:span text:style-name="T7237">. Instituto veiklos tikslai:</text:span></text:p>
      <text:p text:style-name="P7238"><text:span text:style-name="T7239">8.1</text:span><text:span text:style-name="T7240">. atlikti mokslinius tyrimus ir eksperimentinės plėtros darbus fizikos, elektronikos, medžiagotyros, aukštųjų technologijų ir pirminės metrologijos srityse pagal Lietuvos Respublikos Vyriausybės<text:s/></text:span><text:span text:style-name="T7241">patvirtintas mokslinių tyrimų kryptis, dalyvauti Lietuvos ir tarptautinėse mokslinių tyrimų programose;</text:span></text:p>
      <text:p text:style-name="P7242"><text:span text:style-name="T7243">8.2</text:span><text:span text:style-name="T7244">. dalyvauti bendruose projektuose su Lietuvos įmonėmis, teikti joms konsultacijas ir paslaugas mokslo, technologijų, metrologijos srityse ir tuo<text:s/></text:span><text:span text:style-name="T7245">skatinti aukštųjų technologijų pramonės plėtotę Lietuvoje, didinti jos konkurencingumą;</text:span></text:p>
      <text:p text:style-name="P7246"><text:span text:style-name="T7247">8.3</text:span><text:span text:style-name="T7248">. atliekamų mokslinių tyrimų ir eksperimentinės plėtros darbų kryptyse užtikrinti tarptautinio lygio šalies mokslinę kompetenciją, palaikyti ir plėtoti tyrimų ba</text:span><text:span text:style-name="T7249">zę, tinkamą moderniesiems tyrimams atlikti ir aukščiausios kvalifikacijos specialistams rengti;</text:span></text:p>
      <text:p text:style-name="P7250"><text:span text:style-name="T7251">8.4</text:span><text:span text:style-name="T7252">. kartu su aukštosiomis mokyklomis rengti mokslininkus, padėti aukštosioms mokykloms rengti specialistus, organizuoti jų kvalifikacijos kėlimą;</text:span></text:p>
      <text:p text:style-name="P7253"><text:span text:style-name="T7254">8.5</text:span><text:span text:style-name="T7255">.<text:s/></text:span><text:span text:style-name="T7256">skleisti mokslo žinias, informuoti visuomenę apie naujausius mokslo ir technikos laimėjimus.</text:span></text:p>
      <text:p text:style-name="P7257"><text:span text:style-name="T7258">9</text:span><text:span text:style-name="T7259">. Instituto teisės:</text:span></text:p>
      <text:p text:style-name="P7260"><text:span text:style-name="T7261">9.1</text:span><text:span text:style-name="T7262">. pasirinkti mokslinių tyrimų kryptis ir teikti jas Švietimo ir mokslo ministerijai;</text:span></text:p>
      <text:p text:style-name="P7263"><text:span text:style-name="T7264">9.2</text:span><text:span text:style-name="T7265">. nustatyti Instituto struktūrą, darbo<text:s/></text:span><text:span text:style-name="T7266">tvarką, darbuotojų skaičių, jų teises ir pareigas, taip pat (jeigu Lietuvos Respublikos Vyriausybė nenustato kitaip) darbuotojų darbo apmokėjimo sąlygas;</text:span></text:p>
      <text:p text:style-name="P7267"><text:span text:style-name="T7268">9.3</text:span><text:span text:style-name="T7269">. šio Statuto nustatyta tvarka sudaryti valdymo (savivaldos) organus;</text:span></text:p>
      <text:p text:style-name="P7270"><text:span text:style-name="T7271">9.4</text:span><text:span text:style-name="T7272">. nustatyti bendra</text:span><text:span text:style-name="T7273">darbiavimo su Lietuvos Respublikos ir užsienio įmonėmis, įstaigomis ir organizacijomis formas, vienytis į įvairias organizacijas ir asociacijas bendriesiems mokslo, ūkiniams ir socialiniams uždaviniams spręsti, steigti mokslo centrus ir kitus padalinius, k</text:span><text:span text:style-name="T7274">urių reikia mokslinei ir mokslo taikomajai veiklai;</text:span></text:p>
      <text:p text:style-name="P7275"><text:span text:style-name="T7276">9.5</text:span><text:span text:style-name="T7277">. vykdyti mokslinius tyrimus ir eksperimentinės plėtros darbus, teikti ekspertines, konsultacines, matavimų paslaugas pagal sutartis su Lietuvos, taip pat užsienio fiziniais ir juridiniais asmenimi</text:span><text:span text:style-name="T7278">s;</text:span></text:p>
      <text:p text:style-name="P7279"><text:span text:style-name="T7280">9.6</text:span><text:span text:style-name="T7281">. savo nuožiūra naudoti mokslininkų ir kitų Instituto darbuotojų darbo rezultatus (nepažeidžiant autorių teisių);</text:span></text:p>
      <text:p text:style-name="P7282"><text:span text:style-name="T7283">9.7</text:span><text:span text:style-name="T7284">. leisti mokslo ir kitą literatūrą, pasirinkti mokslinius leidinius tyrimų rezultatams skelbti ir jų skelbimo būdus, organizu</text:span><text:span text:style-name="T7285">oti konferencijas;</text:span></text:p>
      <text:p text:style-name="P7286"><text:span text:style-name="T7287">9.8</text:span><text:span text:style-name="T7288">. Lietuvos Respublikos Vyriausybės nustatyta tvarka įgyti mokslo krypties (mokslo krypties šakų) doktorantūros teisę;</text:span></text:p>
      <text:p text:style-name="P7289"><text:span text:style-name="T7290">9.9</text:span><text:span text:style-name="T7291">. priimti ne ilgesniam kaip 2 metų laikotarpiui dirbti mokslo darbuotojus ir kitus tyrėjus iš kitų valsty</text:span><text:span text:style-name="T7292">bių;</text:span></text:p>
      <text:p text:style-name="P7293"><text:span text:style-name="T7294">9.10</text:span><text:span text:style-name="T7295">. turėti ir įgyti kitų teisių, jeigu jos neprieštarauja įstatymams, kitiems teisės aktams, šiam Statutui ir Instituto veiklos tikslams.</text:span></text:p>
      <text:p text:style-name="P7296"><text:span text:style-name="T7297">10</text:span><text:span text:style-name="T7298">. Instituto pareigos:</text:span></text:p>
      <text:p text:style-name="P7299"><text:span text:style-name="T7300">10.1</text:span><text:span text:style-name="T7301">. kasmet pateikti Švietimo ir mokslo ministerijai savo mokslinės ir su<text:s/></text:span><text:span text:style-name="T7302">ja susijusios kitos veiklos ataskaitą;</text:span></text:p>
      <text:p text:style-name="P7303"><text:span text:style-name="T7304">10.2</text:span><text:span text:style-name="T7305">. pagal įstatymus tvarkyti savo ūkinės ir finansinės veiklos apskaitą, teikti valstybės institucijoms informaciją apie šią veiklą;</text:span></text:p>
      <text:p text:style-name="P7306"><text:span text:style-name="T7307">10.3</text:span><text:span text:style-name="T7308">. teisės aktų nustatyta tvarka organizuoti raštvedybą ir dokumentų tva</text:span><text:span text:style-name="T7309">rkymą, saugojimą, naudojimą ir perdavimą valstybiniams archyvams ar atitinkamiems jų funkcijų ir teisių perėmėjams;</text:span></text:p>
      <text:p text:style-name="P7310"><text:span text:style-name="T7311">10.4</text:span><text:span text:style-name="T7312">. kasmet Instituto tarybos nustatyta tvarka įvertinti savo veiklą (atlikti savo veiklos kvalifikacinę analizę);</text:span></text:p>
      <text:p text:style-name="P7313"><text:span text:style-name="T7314">10.5</text:span><text:span text:style-name="T7315">. vadovaujan</text:span><text:span text:style-name="T7316">tis švietimo ir mokslo ministro įsakymu patvirtintomis Mokslo ir studijų institucijų vertinimo taisyklėmis, sudaryti sąlygas reguliariai (ne rečiau kaip kartą per 5 metus) atlikti Instituto mokslinės veiklos ekspertinį vertinimą ir atestaciją.</text:span></text:p>
      <text:p text:style-name="P7317"/>
      <text:p text:style-name="P7318"><text:span text:style-name="T7319">III</text:span><text:span text:style-name="T7320">.<text:s/></text:span><text:span text:style-name="T7321">INSTITUTO VALDYMAS</text:span></text:p>
      <text:p text:style-name="P7322"/>
      <text:p text:style-name="P7323"><text:span text:style-name="T7324">11</text:span><text:span text:style-name="T7325">. Instituto valdymo (savivaldos) organai yra:</text:span></text:p>
      <text:p text:style-name="P7326"><text:span text:style-name="T7327">11.1</text:span><text:span text:style-name="T7328">. visuotinis mokslo darbuotojų ir tyrėjų susirinkimas (toliau vadinama – mokslo darbuotojų ir tyrėjų susirinkimas);</text:span></text:p>
      <text:p text:style-name="P7329"><text:span text:style-name="T7330">11.2</text:span><text:span text:style-name="T7331">. Instituto taryba (toliau vadinama – Taryba);</text:span></text:p>
      <text:p text:style-name="P7332"><text:span text:style-name="T7333">11.3</text:span><text:span text:style-name="T7334">. Instituto direktorius.</text:span></text:p>
      <text:p text:style-name="P7335"><text:span text:style-name="T7336">12</text:span><text:span text:style-name="T7337">. Mokslo darbuotojų ir tyrėjų susirinkimas šaukiamas ne rečiau kaip kartą per metus. Šaukti susirinkimą turi teisę Instituto direktorius, Taryba arba ne mažiau kaip 1/3 Institute pagrindines pareigas einančių mokslini</text:span><text:span text:style-name="T7338">nkų ir kitų tyrėjų.</text:span></text:p>
      <text:p text:style-name="P7339"><text:span text:style-name="T7340">13</text:span><text:span text:style-name="T7341">. Mokslo darbuotojų ir tyrėjų susirinkimas yra teisėtas, jeigu jame dalyvauja daugiau kaip 2/3 Institute pagrindines pareigas einančių mokslo darbuotojų ir kitų tyrėjų. Susirinkimo nutarimai laikomi priimtais, jeigu už juos balsuo</text:span><text:span text:style-name="T7342">ja daugiau kaip pusė visų Instituto mokslo darbuotojų ir kitų tyrėjų. Mokslo darbuotojų ir tyrėjų susirinkimui pirmininkauja susirinkimo pradžioje išrinktas susirinkimo pirmininkas.</text:span></text:p>
      <text:p text:style-name="P7343"><text:span text:style-name="T7344">14</text:span><text:span text:style-name="T7345">. Mokslo darbuotojų ir tyrėjų susirinkimas:</text:span></text:p>
      <text:p text:style-name="P7346"><text:span text:style-name="T7347">14.1</text:span><text:span text:style-name="T7348">. svarsto itin sva</text:span><text:span text:style-name="T7349">rbius Instituto mokslinės veiklos klausimus ir teikia pasiūlymus Tarybai;</text:span></text:p>
      <text:p text:style-name="P7350"><text:span text:style-name="T7351">14.2</text:span><text:span text:style-name="T7352">. svarsto ir aprobuoja Tarybos parengtus šio Statuto pakeitimų projektus;</text:span></text:p>
      <text:p text:style-name="P7353"><text:span text:style-name="T7354">14.3</text:span><text:span text:style-name="T7355">. renka Statuto priežiūros komisiją, tvirtina jos darbo reglamentą.</text:span></text:p>
      <text:p text:style-name="P7356"><text:span text:style-name="T7357">15</text:span><text:span text:style-name="T7358">. Taryba yra auk</text:span><text:span text:style-name="T7359">ščiausiasis Instituto savivaldos organas. Tarybą sudaro 21 narys. Direktorius yra Tarybos narys pagal pareigas, bet negali būti jos pirmininku. Instituto mokslininkai slaptu balsavimu renka 13 Tarybos narių. Rinkimai laikomi įvykusiais, jeigu juose dalyvau</text:span><text:span text:style-name="T7360">ja daugiau kaip pusė balso teisę turinčių mokslininkų. Išrinktais laikomi asmenys, gavę daugiausia balsavime dalyvavusių mokslininkų balsų. Švietimo ir mokslo ministerija skiria 7 Tarybos narius. Jeigu išrinktas Tarybos narys nebegali juo būti arba išrenka</text:span><text:span text:style-name="T7361">mas Instituto direktoriumi, skelbiami naujo Tarybos nario rinkimai. Išrinktas naujas Tarybos narys skiriamas iki Tarybos kadencijos pabaigos. Tarybos kadencija – 5 metai. Taryba slaptu balsavimu renka Tarybos pirmininką. Tarybos pirmininko pavaduotoją ir s</text:span><text:span text:style-name="T7362">ekretorių Tarybos pirmininko teikimu Taryba renka atviru balsavimu. Jais negali būti vyresni kaip 65 metų mokslininkai, taip pat Instituto direktorius ar jo pavaduotojai. Tas pats asmuo Tarybos pirmininku renkamas ne daugiau kaip dviem Tarybos kadencijoms<text:s/></text:span><text:span text:style-name="T7363">iš eilės.</text:span></text:p>
      <text:p text:style-name="P7364"><text:span text:style-name="T7365">16</text:span><text:span text:style-name="T7366">. Tarybos funkcijos:</text:span></text:p>
      <text:p text:style-name="P7367"><text:span text:style-name="T7368">16.1</text:span><text:span text:style-name="T7369">. nustatyti pagrindines Instituto mokslinės veiklos kryptis, tvirtinti Instituto direktoriaus parengtą perspektyvinį Instituto veiklos 5 metų planą;</text:span></text:p>
      <text:p text:style-name="P7370"><text:span text:style-name="T7371">16.2</text:span><text:span text:style-name="T7372">. viešo konkurso būdu slaptu balsavimu išrinkti Institut</text:span><text:span text:style-name="T7373">o direktorių, teikti švietimo ir mokslo ministrui pasiūlymus dėl Instituto direktoriaus tvirtinimo;</text:span></text:p>
      <text:p text:style-name="P7374"><text:span text:style-name="T7375">16.3</text:span><text:span text:style-name="T7376">. tvirtinti Instituto struktūrą ir jos pakeitimus;</text:span></text:p>
      <text:p text:style-name="P7377"><text:span text:style-name="T7378">16.4</text:span><text:span text:style-name="T7379">. teikti Instituto direktoriui pasiūlymus dėl jo pavaduotojų ir Instituto mokslinio sekre</text:span><text:span text:style-name="T7380">toriaus, mokslinių padalinių vadovų kandidatūrų, jeigu šie asmenys į pareigas skiriami ne viešo konkurso būdu;</text:span></text:p>
      <text:p text:style-name="P7381"><text:span text:style-name="T7382">16.5</text:span><text:span text:style-name="T7383">. tvirtinti mokslines temas, jų vadovus ir vykdytojus;</text:span></text:p>
      <text:p text:style-name="P7384"><text:span text:style-name="T7385">16.6</text:span><text:span text:style-name="T7386">. tvirtinti mokslininkų rengimą doktorantūroje reglamentuojančius dokument</text:span><text:span text:style-name="T7387">us, kontroliuoti mokslininkų rengimo kokybę;</text:span></text:p>
      <text:p text:style-name="P7388"><text:span text:style-name="T7389">16.7</text:span><text:span text:style-name="T7390">. vadovaujantis Lietuvos Respublikos Vyriausybės nustatyta tvarka, nustatyti Instituto mokslo darbuotojų ir kitų tyrėjų kvalifikacinius reikalavimus, jų atestavimo ir konkursų pareigoms organizavimo tvar</text:span><text:span text:style-name="T7391">ką, sudaryti konkursų ir atestacijos komisijas, svarstyti mokslo darbuotojų ir kitų tyrėjų atestavimo rezultatus, nagrinėti apeliacijas dėl jų atestavimo rezultatų;</text:span></text:p>
      <text:p text:style-name="P7392"><text:span text:style-name="T7393">16.8</text:span><text:span text:style-name="T7394">. prireikus sudaryti nuolatines arba laikinąsias komisijas Instituto veiklai koordi</text:span><text:span text:style-name="T7395">nuoti ir įvairiems projektams rengti. Nuolatinės komisijos atsiskaito Tarybai ne rečiau kaip kartą per metus;</text:span></text:p>
      <text:p text:style-name="P7396"><text:span text:style-name="T7397">16.9</text:span><text:span text:style-name="T7398">. teikti Instituto direktoriui pasiūlymus dėl sutarčių su kitomis mokslo ir studijų institucijomis, ūkio subjektais sudarymo;</text:span></text:p>
      <text:p text:style-name="P7399"><text:span text:style-name="T7400">16.10</text:span><text:span text:style-name="T7401">.<text:s/></text:span><text:span text:style-name="T7402">tvirtinti Instituto veiklos metines ataskaitas, organizuoti nuolatinę kvalifikacinę jo veiklos analizę, vertinti, kaip Institutas vykdo savo tikslus, uždavinius ir paskirtį valstybėje;</text:span></text:p>
      <text:p text:style-name="P7403"><text:span text:style-name="T7404">16.11</text:span><text:span text:style-name="T7405">. svarstyti Instituto pajamų ir išlaidų sąmatą, jos vykdymo ap</text:span><text:span text:style-name="T7406">yskaitą;</text:span></text:p>
      <text:p text:style-name="P7407"><text:span text:style-name="T7408">16.12</text:span><text:span text:style-name="T7409">. rengti šio Statuto pakeitimų projektus ir teikti juos svarstyti mokslo darbuotojų ir tyrėjų susirinkimui;</text:span></text:p>
      <text:p text:style-name="P7410"><text:span text:style-name="T7411">16.13</text:span><text:span text:style-name="T7412">. spręsti kitus svarbius Instituto veiklos klausimus.</text:span></text:p>
      <text:p text:style-name="P7413"><text:span text:style-name="T7414">17</text:span><text:span text:style-name="T7415">. Tarybos posėdžiai šaukiami ne rečiau kaip kartą per 3 mėn</text:span><text:span text:style-name="T7416">esius. Tarybos posėdžius turi teisę sušaukti Tarybos pirmininkas, Instituto direktorius arba ne mažiau kaip 7 Tarybos nariai. Apie šaukiamą Tarybos posėdį Tarybos nariai informuojami ne vėliau kaip prieš 3 darbo dienas iki posėdžio.</text:span></text:p>
      <text:p text:style-name="P7417"><text:span text:style-name="T7418">18</text:span><text:span text:style-name="T7419">. Tarybos posėdis</text:span><text:span text:style-name="T7420"><text:s/>yra teisėtas, jeigu jame dalyvauja daugiau kaip pusė Tarybos narių. Tarybos nutarimai priimami posėdyje dalyvaujančių jos narių balsų dauguma. Siūlyti atšaukti Instituto direktorių Taryba gali slaptu balsavimu, ne mažesne kaip 2/3 visų Tarybos narių balsų</text:span><text:span text:style-name="T7421"><text:s/>dauguma.</text:span></text:p>
      <text:p text:style-name="P7422"><text:span text:style-name="T7423">19</text:span><text:span text:style-name="T7424">. Tarybos darbo tvarką nustato Tarybos darbo reglamentas. Tarybos darbo reglamentas priimamas jos posėdyje.</text:span></text:p>
      <text:p text:style-name="P7425"><text:span text:style-name="T7426">20</text:span><text:span text:style-name="T7427">. Institutui vadovauja, jo veiklą organizuoja, veikia Instituto vardu ir jam atstovauja Instituto direktorius.</text:span></text:p>
      <text:p text:style-name="P7428"><text:span text:style-name="T7429">21</text:span><text:span text:style-name="T7430">.<text:s/></text:span><text:span text:style-name="T7431">Instituto direktorių viešo konkurso būdu slaptu balsavimu renka Taryba. Išrinktu laikomas kandidatas, gavęs daugiau kaip pusę balsavime dalyvavusių Tarybos narių balsų. Jeigu pirmuoju balsavimu nė vienas kandidatas neišrenkamas, balsuojant antrą kartą, dal</text:span><text:span text:style-name="T7432">yvauja daugiausia balsų gavę 2 kandidatai. Neišrinkus Instituto direktoriaus nė antrą kartą, skelbiamas naujas konkursas. Neišrinkti asmenys gali dalyvauti kartotiniuose rinkimuose.</text:span></text:p>
      <text:p text:style-name="P7433"><text:span text:style-name="T7434">22</text:span><text:span text:style-name="T7435">. Išrinktą Instituto direktorių, praėjus ne daugiau kaip 2 savaitėms</text:span><text:span text:style-name="T7436"><text:s/>po išrinkimo, tvirtina švietimo ir mokslo ministras. Jeigu švietimo ir mokslo ministras nepatvirtina išrinkto Instituto direktoriaus, Taryba, susipažinusi su nepatvirtinimo motyvais, ne vėliau kaip po mėnesio skelbia naujus rinkimus (konkursą). Jeigu švie</text:span><text:span text:style-name="T7437">timo ir mokslo ministras per 2 savaites nepatvirtina kartotiniuose rinkimuose išrinkto Instituto direktoriaus, ne vėliau kaip po mėnesio naujuose kartotiniuose rinkimuose turi būti išrinktas Instituto direktorius, kurį švietimo ir mokslo ministras privalo<text:s/></text:span><text:span text:style-name="T7438">patvirtinti. Asmuo, kurio švietimo ir mokslo ministras nepatvirtino Instituto direktoriumi, negali būti juo renkamas kartotiniuose rinkimuose.</text:span></text:p>
      <text:p text:style-name="P7439"><text:span text:style-name="T7440">23</text:span><text:span text:style-name="T7441">. Instituto direktoriaus funkcijos:</text:span></text:p>
      <text:p text:style-name="P7442"><text:span text:style-name="T7443">23.1</text:span><text:span text:style-name="T7444">. užtikrinti, kad Instituto veikla atitiktų įstatymus, šį Statutą</text:span><text:span text:style-name="T7445"><text:s/>ir kitus teisės aktus;</text:span></text:p>
      <text:p text:style-name="P7446"><text:span text:style-name="T7447">23.2</text:span><text:span text:style-name="T7448">. leisti įsakymus, sudaryti Instituto sutartis su fiziniais ir juridiniais asmenimis;</text:span></text:p>
      <text:p text:style-name="P7449"><text:span text:style-name="T7450">23.3</text:span><text:span text:style-name="T7451">. priimti ir atleisti Instituto darbuotojus, skelbti konkursus pareigoms, skirti asmenis į pareigas, atleisti iš jų;</text:span></text:p>
      <text:p text:style-name="P7452"><text:span text:style-name="T7453">23.4</text:span><text:span text:style-name="T7454">. ats</text:span><text:span text:style-name="T7455">ižvelgiant į Tarybos pasiūlymus, skirti Instituto direktoriaus pavaduotojus, mokslinį sekretorių ir mokslinių padalinių vadovus. Bent vienas Instituto direktoriaus pavaduotojas ir mokslinių padalinių vadovai skiriami iš Instituto mokslininkų;</text:span></text:p>
      <text:p text:style-name="P7456"><text:span text:style-name="T7457">23.5</text:span><text:span text:style-name="T7458">. nus</text:span><text:span text:style-name="T7459">tatyti administracijos darbuotojų pareigas ir įgaliojimus;</text:span></text:p>
      <text:p text:style-name="P7460"><text:span text:style-name="T7461">23.6</text:span><text:span text:style-name="T7462">. nustatyti Instituto darbuotojų darbo užmokestį teisės aktų nustatyta tvarka, skatinti darbuotojus, skirti jiems drausmines nuobaudas;</text:span></text:p>
      <text:p text:style-name="P7463"><text:span text:style-name="T7464">23.7</text:span><text:span text:style-name="T7465">. užtikrinti efektyvią finansinę Instituto ve</text:span><text:span text:style-name="T7466">iklą, tinkamą turto valdymą, naudojimą ir disponavimą juo;</text:span></text:p>
      <text:p text:style-name="P7467"><text:span text:style-name="T7468">23.8</text:span><text:span text:style-name="T7469">. teikti Tarybai svarstyti pagrindines Instituto mokslinės veiklos kryptis ir perspektyvinį jo veiklos 5 metų planą, Instituto veiklos metines ataskaitas, pajamų ir išlaidų sąmatą, jos<text:s/></text:span><text:span text:style-name="T7470">vykdymo ataskaitą, kitus dokumentus.</text:span></text:p>
      <text:p text:style-name="P7471"><text:span text:style-name="T7472">24</text:span><text:span text:style-name="T7473">. Instituto direktoriaus kadencija – 5 metai. Tas pats asmuo Instituto direktoriumi gali būti renkamas ne daugiau kaip dviem kadencijoms iš eilės.</text:span></text:p>
      <text:p text:style-name="P7474"><text:span text:style-name="T7475">25</text:span><text:span text:style-name="T7476">. Asmuo, dalyvaujantis konkurse Instituto direktoriaus par</text:span><text:span text:style-name="T7477">eigoms ir skiriamas į direktoriaus pareigas, turi būti ne vyresnis kaip 65 metų mokslininkas.</text:span></text:p>
      <text:p text:style-name="P7478"><text:span text:style-name="T7479">26</text:span><text:span text:style-name="T7480">. Instituto direktorius pareigas pradeda eiti nuo tada, kai jį patvirtina švietimo ir mokslo ministras.</text:span></text:p>
      <text:p text:style-name="P7481"><text:span text:style-name="T7482">27</text:span><text:span text:style-name="T7483">. Naujo Instituto direktoriaus rinkimai skelbi</text:span><text:span text:style-name="T7484">ami ne vėliau kaip per 10 dienų nuo ankstesnio direktoriaus atleidimo dienos. Švietimo ir mokslo ministras, patvirtinęs Instituto direktoriaus atšaukimą ar atsistatydinimą, Tarybos teikimu iki naujo Instituto direktoriaus patvirtinimo jo pareigas paveda ei</text:span><text:span text:style-name="T7485">ti kitam Tarybos nariui. Instituto direktorius atleidžiamas iš pareigų įstatymų nustatyta tvarka.</text:span></text:p>
      <text:p text:style-name="P7486"><text:span text:style-name="T7487">28</text:span><text:span text:style-name="T7488">. Instituto direktoriaus pavaduotojai ir mokslinis sekretorius atsako už jiems direktoriaus pavestas funkcijas.</text:span></text:p>
      <text:p text:style-name="P7489"><text:span text:style-name="T7490">29</text:span><text:span text:style-name="T7491">. Už Instituto padalinių veiklą at</text:span><text:span text:style-name="T7492">sako Instituto padalinių vadovai.</text:span></text:p>
      <text:p text:style-name="P7493"/>
      <text:p text:style-name="P7494"><text:span text:style-name="T7495">IV</text:span><text:span text:style-name="T7496">.<text:s/></text:span><text:span text:style-name="T7497">INSTITUTO DARBUOTOJAI, JŲ TEISĖS, PAREIGOS IR ATSAKOMYBĖ</text:span></text:p>
      <text:p text:style-name="P7498"/>
      <text:p text:style-name="P7499"><text:span text:style-name="T7500">30</text:span><text:span text:style-name="T7501">. Instituto personalą sudaro mokslo darbuotojai ir kiti tyrėjai, administracijos ir kiti darbuotojai.</text:span></text:p>
      <text:p text:style-name="P7502"><text:span text:style-name="T7503">31</text:span><text:span text:style-name="T7504">. Mokslo darbuotojų pareigybės yra šios</text:span><text:span text:style-name="T7505">: vyriausiasis mokslo darbuotojas, vyresnysis mokslo darbuotojas, mokslo darbuotojas ir jaunesnysis mokslo darbuotojas. Jų kvalifikacinius reikalavimus nustato Taryba vadovaudamasi Lietuvos Respublikos aukštojo mokslo įstatymu ir atitinkamais Lietuvos Resp</text:span><text:span text:style-name="T7506">ublikos Vyriausybės nutarimais. Į mokslo darbuotojų ir kitų tyrėjų pagrindines pareigas skiriama viešo konkurso būdu.</text:span></text:p>
      <text:p text:style-name="P7507"><text:span text:style-name="T7508">32</text:span><text:span text:style-name="T7509">. Mokslo darbuotojai ir kiti tyrėjai priimami dirbti į Institutą viešo konkurso būdu ne ilgesnei kaip 5 metų kadencijai. Instituto p</text:span><text:span text:style-name="T7510">adalinių vadovų, vyriausiųjų ir vyresniųjų mokslo darbuotojų, mokslo darbuotojų, jaunesniųjų mokslo darbuotojų kadencija – 5 metai. Kitų tyrėjų kadencijos trukmę, ne ilgesnę kaip 5 metai, nustato Taryba.</text:span></text:p>
      <text:p text:style-name="P7511"><text:span text:style-name="T7512">33</text:span><text:span text:style-name="T7513">. Jeigu mokslo darbuotojo ar kito tyrėjo parei</text:span><text:span text:style-name="T7514">gybė steigiama konkrečiam projektui vykdyti, viešą konkursą laimėjęs asmuo skiriamas į pareigas to projekto vykdymo laikotarpiui.</text:span></text:p>
      <text:p text:style-name="P7515"><text:span text:style-name="T7516">34</text:span><text:span text:style-name="T7517">. Instituto direktorius ne ilgesniam kaip vienų metų laikotarpiui gali be konkurso priimti dirbti mokslo darbuotojus ir<text:s/></text:span><text:span text:style-name="T7518">kitus tyrėjus pagal terminuotą darbo sutartį. Šiems asmenims taikomi atitinkamų pareigybių reikalavimai. Tolesniam darbui Institute toks darbuotojas gali būti priimtas tik viešo konkurso būdu.</text:span></text:p>
      <text:p text:style-name="P7519"><text:span text:style-name="T7520">35</text:span><text:span text:style-name="T7521">. Vyresni kaip 65 metų mokslo darbuotojai ir kiti tyrėjai</text:span><text:span text:style-name="T7522"><text:s/>gali dirbti Institute, jeigu Taryba pritaria, kad su jais būtų sudaroma terminuota darbo sutartis ne ilgesniam kaip 3 metų laikotarpiui. Tokia sutartis Tarybos sprendimu gali būti sudaroma pakartotinai.</text:span></text:p>
      <text:p text:style-name="P7523"><text:span text:style-name="T7524">36</text:span><text:span text:style-name="T7525">. Instituto administraciją sudaro Instituto<text:s/></text:span><text:span text:style-name="T7526">direktorius, jo pavaduotojai, mokslinis sekretorius, vyriausiasis buhalteris ir vyriausiasis inžinierius. Administracijos darbuotojų funkcijas apibrėžia darbo sutartis, Instituto direktoriaus patvirtinti pareigybės aprašymai ir padalinių nuostatai. Adminis</text:span><text:span text:style-name="T7527">tracijos darbuotojai, turintys mokslo laipsnį, Tarybos nustatyta tvarka gali dirbti mokslinį darbą Institute.</text:span></text:p>
      <text:p text:style-name="P7528"><text:span text:style-name="T7529">37</text:span><text:span text:style-name="T7530">. Į Instituto administracijos darbuotojų, taip pat mokslinių padalinių vadovų pareigas gali būti renkami (skiriami) ne vyresni kaip 65 metų<text:s/></text:span><text:span text:style-name="T7531">asmenys.</text:span></text:p>
      <text:p text:style-name="P7532"><text:span text:style-name="T7533">38</text:span><text:span text:style-name="T7534">. Vyresniems kaip 65 metų vyriausiesiems mokslo darbuotojams, turintiems profesoriaus pedagoginį vardą ir aktyviai dirbusiems mokslinį ir pedagoginį darbą Institute, Taryba už ypač didelius nuopelnus mokslui gali suteikti profesoriaus emerit</text:span><text:span text:style-name="T7535">o vardą. Profesoriui emeritui Tarybos nustatyta tvarka sudaromos sąlygos dalyvauti Instituto mokslinėje ir kitokioje veikloje. Instituto profesorių emeritų skaičius derinamas su Švietimo ir mokslo ministerija.</text:span></text:p>
      <text:p text:style-name="P7536"><text:span text:style-name="T7537">39</text:span><text:span text:style-name="T7538">. Darbuotojus priima į darbą ir<text:s/></text:span><text:span text:style-name="T7539">atleidžia iš darbo Instituto direktorius įstatymų ir šio Statuto nustatyta tvarka.</text:span></text:p>
      <text:p text:style-name="P7540"><text:span text:style-name="T7541">40</text:span><text:span text:style-name="T7542">. Instituto darbuotojai turi teisę dalyvauti nagrinėjant ir sprendžiant visus su jų kompetencija, pareigomis ar darbu susijusius klausimus.</text:span></text:p>
      <text:p text:style-name="P7543"><text:span text:style-name="T7544">41</text:span><text:span text:style-name="T7545">. Mokslininkai ir kit</text:span><text:span text:style-name="T7546">i tyrėjai turi teisę:</text:span></text:p>
      <text:p text:style-name="P7547"><text:span text:style-name="T7548">41.1</text:span><text:span text:style-name="T7549">. dalyvauti konkursuose mokslinėms programoms vykdyti, mokslo ir studijų fondų paramai gauti ir disponuoti gaunamomis lėšomis;</text:span></text:p>
      <text:p text:style-name="P7550"><text:span text:style-name="T7551">41.2</text:span><text:span text:style-name="T7552">. dalyvauti konkursuose stažuotėms Lietuvos Respublikoje ir užsienyje;</text:span></text:p>
      <text:p text:style-name="P7553"><text:span text:style-name="T7554">41.3</text:span><text:span text:style-name="T7555">. gauti iš val</text:span><text:span text:style-name="T7556">stybės institucijų informaciją, kurios reikia jų moksliniam darbui (jeigu ši informacija yra valstybės ar tarnybos paslaptis, ji teikiama ir naudojama teisės aktų nustatyta tvarka);</text:span></text:p>
      <text:p text:style-name="P7557"><text:span text:style-name="T7558">41.4</text:span><text:span text:style-name="T7559">. dalyvauti priimant sprendimus dėl šio Statuto ir Instituto veikl</text:span><text:span text:style-name="T7560">os plano;</text:span></text:p>
      <text:p text:style-name="P7561"><text:span text:style-name="T7562">41.5</text:span><text:span text:style-name="T7563">. dalyvauti įvairiose profesinėse sąjungose ir visuomeninėse organizacijose, iš jų ir esančiose užsienyje.</text:span></text:p>
      <text:p text:style-name="P7564"><text:span text:style-name="T7565">42</text:span><text:span text:style-name="T7566">. Mokslininkai, be šio Statuto 41 punkte nurodytų teisių, taip pat turi teisę:</text:span></text:p>
      <text:p text:style-name="P7567"><text:span text:style-name="T7568">42.1</text:span><text:span text:style-name="T7569">. dirbti savarankiškai arba telktis į<text:s/></text:span><text:span text:style-name="T7570">kūrybines grupes;</text:span></text:p>
      <text:p text:style-name="P7571"><text:span text:style-name="T7572">42.2</text:span><text:span text:style-name="T7573">. savarankiškai skelbti savo mokslinius darbus.</text:span></text:p>
      <text:p text:style-name="P7574"><text:span text:style-name="T7575">43</text:span><text:span text:style-name="T7576">. Mokslininkams ir kitiems tyrėjams garantuojama nepriklausomybė nuo ideologijos ir politinių institucijų, apsauga nuo sankcijų už savo tyrimų rezultatų ir įsitikinimų skelbi</text:span><text:span text:style-name="T7577">mą (išskyrus atvejus, kai skelbiama informacija yra valstybės ar tarnybos paslaptis), jie gali turėti kūrybos ir intelektinio darbo autorių teises, nustatytas Lietuvos Respublikos įstatymuose ir tarptautinėse sutartyse.</text:span></text:p>
      <text:p text:style-name="P7578"><text:span text:style-name="T7579">44</text:span><text:span text:style-name="T7580">. Instituto darbuotojams garan</text:span><text:span text:style-name="T7581">tuojamos visos teisės ir socialinės garantijos, kurias nustato įstatymai. Jiems sudaromos darbo sąlygos, atitinkančios darbuotojų saugos ir sveikatos reikalavimus.</text:span></text:p>
      <text:p text:style-name="P7582"><text:span text:style-name="T7583">45</text:span><text:span text:style-name="T7584">. Mokslo darbuotojai ir kiti tyrėjai privalo:</text:span></text:p>
      <text:p text:style-name="P7585"><text:span text:style-name="T7586">45.1</text:span><text:span text:style-name="T7587">. ugdyti mokslinę kvalifikaciją;</text:span></text:p>
      <text:p text:style-name="P7588"><text:span text:style-name="T7589">45.2</text:span><text:span text:style-name="T7590">. laiku ir tinkamai vykdyti planinius mokslinius tyrimus, kitaip savanoriškai priimtus įsipareigojimus ir pavedimus;</text:span></text:p>
      <text:p text:style-name="P7591"><text:span text:style-name="T7592">45.3</text:span><text:span text:style-name="T7593">. atsakyti už tyrimų rezultatų mokslinį objektyvumą;</text:span></text:p>
      <text:p text:style-name="P7594"><text:span text:style-name="T7595">45.4</text:span><text:span text:style-name="T7596">. skelbti savo mokslinius darbus;</text:span></text:p>
      <text:p text:style-name="P7597"><text:span text:style-name="T7598">45.5</text:span><text:span text:style-name="T7599">. laikytis mokslinės<text:s/></text:span><text:span text:style-name="T7600">ir profesinės etikos normų.</text:span></text:p>
      <text:p text:style-name="P7601"><text:span text:style-name="T7602">46</text:span><text:span text:style-name="T7603">. Instituto darbuotojai privalo laikytis įstatymų, kitų teisės aktų, šio Statuto, Instituto darbo tvarkos taisyklių.</text:span></text:p>
      <text:p text:style-name="P7604"/>
      <text:p text:style-name="P7605"><text:span text:style-name="T7606">V</text:span><text:span text:style-name="T7607">.<text:s/></text:span><text:span text:style-name="T7608">INSTITUTO TURTAS IR LĖŠOS</text:span></text:p>
      <text:p text:style-name="P7609"/>
      <text:p text:style-name="P7610"><text:span text:style-name="T7611">47</text:span><text:span text:style-name="T7612">. Instituto turtą gali sudaryti daiktai, pinigai ir<text:s/></text:span><text:span text:style-name="T7613">vertybiniai popieriai, kitas turtas ir turtinės teisės, intelektinės veiklos rezultatai, informacija, veiksmai ir veiksmų rezultatai, taip pat kitos turtinės ir neturtinės vertybės.</text:span></text:p>
      <text:p text:style-name="P7614"><text:span text:style-name="T7615">48</text:span><text:span text:style-name="T7616">. Institutas jam perduotą valstybės turtą valdo, naudoja ir juo<text:s/></text:span><text:span text:style-name="T7617">disponuoja neatlygintinai patikėjimo teise teisės aktų nustatyta tvarka ir sąlygomis.</text:span></text:p>
      <text:p text:style-name="P7618"><text:span text:style-name="T7619">49</text:span><text:span text:style-name="T7620">. Turtą, kuris įsigytas iš nebiudžetinių lėšų, gautas dovanų, priimtas kaip palikimas ar įgytas kitu teisėtu būdu, Institutas valdo, naudoja ir juo disponuoja nuosa</text:span><text:span text:style-name="T7621">vybės teise pagal Lietuvos Respublikos civilinio kodekso normas.</text:span></text:p>
      <text:p text:style-name="P7622"><text:span text:style-name="T7623">50</text:span><text:span text:style-name="T7624">. Instituto lėšas gali sudaryti:</text:span></text:p>
      <text:p text:style-name="P7625"><text:span text:style-name="T7626">50.1</text:span><text:span text:style-name="T7627">. Lietuvos Respublikos valstybės biudžeto asignavimai Lietuvos Respublikos Vyriausybės patvirtintoms programoms vykdyti;</text:span></text:p>
      <text:p text:style-name="P7628"><text:span text:style-name="T7629">50.2</text:span><text:span text:style-name="T7630">. pajamos, gautos</text:span><text:span text:style-name="T7631"><text:s/>iš mokslinės ir ūkinės veiklos, taip pat už teikiamas paslaugas;</text:span></text:p>
      <text:p text:style-name="P7632"><text:span text:style-name="T7633">50.3</text:span><text:span text:style-name="T7634">. Lietuvos, užsienio bei tarptautinių fondų ir organizacijų lėšos;</text:span></text:p>
      <text:p text:style-name="P7635"><text:span text:style-name="T7636">50.4</text:span><text:span text:style-name="T7637">. lėšos, gautos už dalyvavimą tarptautinėse mokslinėse programose;</text:span></text:p>
      <text:p text:style-name="P7638"><text:span text:style-name="T7639">50.5</text:span><text:span text:style-name="T7640">. lėšos, gautos kaip parama, ir<text:s/></text:span><text:span text:style-name="T7641">kitos teisėtai įgytos lėšos.</text:span></text:p>
      <text:p text:style-name="P7642"><text:span text:style-name="T7643">51</text:span><text:span text:style-name="T7644">. Visas lėšas Institutas planuoja ir naudoja savarankiškai. Pajamas ir išlaidas Institutas naudoja pagal patvirtintą sąmatą įstatymų nustatyta tvarka.</text:span></text:p>
      <text:p text:style-name="P7645"><text:span text:style-name="T7646">52</text:span><text:span text:style-name="T7647">. Instituto finansinės veiklos kontrolę vykdo įgaliotos valsty</text:span><text:span text:style-name="T7648">bės institucijos ir įstaigos teisės aktų nustatyta tvarka.</text:span></text:p>
      <text:p text:style-name="P7649"/>
      <text:p text:style-name="P7650"><text:span text:style-name="T7651">VI</text:span><text:span text:style-name="T7652">.<text:s/></text:span><text:span text:style-name="T7653">STATUTO KEITIMAS</text:span></text:p>
      <text:p text:style-name="P7654"/>
      <text:p text:style-name="P7655"><text:span text:style-name="T7656">53</text:span><text:span text:style-name="T7657">. Statuto pakeitimų projektus Taryba teikia svarstyti mokslo darbuotojų ir tyrėjų susirinkimui. Jam pritarus paprasta balsų dauguma, Taryba teisės aktų nustatyta<text:s/></text:span><text:span text:style-name="T7658">tvarka šiuos projektus teikia tvirtinti Lietuvos Respublikos Vyriausybei.</text:span></text:p>
      <text:p text:style-name="P7659"/>
      <text:p text:style-name="P7660"><text:span text:style-name="T7661">VII</text:span><text:span text:style-name="T7662">.<text:s/></text:span><text:span text:style-name="T7663">INSTITUTO PABAIGA IR PERTVARKYMAS</text:span></text:p>
      <text:p text:style-name="P7664"/>
      <text:p text:style-name="P7665"><text:span text:style-name="T7666">54</text:span><text:span text:style-name="T7667">. Instituto veiklą nutraukia ir jį pertvarko Lietuvos Respublikos Vyriausybė teisės aktų nustatyta tvarka.</text:span></text:p>
      <text:p text:style-name="P7668"><text:span text:style-name="T7669">______________</text:span></text:p>
      <text:p text:style-name="P7670"/>
      <text:p text:style-name="Normal"/>
      <text:p text:style-name="P7671"/>
      <text:p text:style-name="P7672"/>
      <text:p text:style-name="P7673"><text:span text:style-name="T7674">Pakeitimai:</text:span></text:p>
      <text:p text:style-name="P7675"/>
      <text:p text:style-name="P7676"><text:span text:style-name="T7677">1.</text:span></text:p>
      <text:p text:style-name="P7678"><text:span text:style-name="T7679">Lietuvos Respublikos Vyriausybė, Nutarimas</text:span></text:p>
      <text:p text:style-name="P7680"><text:span text:style-name="T7681">Nr.<text:s/></text:span><text:a xlink:href="https://www.e-tar.lt/portal/legalAct.html?documentId=TAR.CEAE669B40A4" office:target-frame-name="_top" xlink:show="replace"><text:span text:style-name="T7682">1123</text:span></text:a><text:span text:style-name="T7683">, 2004-09-02, Žin., 2004, Nr. 136-4950 (2004-09-07), i. k. 1041100NUTA00001123</text:span></text:p>
      <text:p text:style-name="P7684"><text:span text:style-name="T7685">Dėl kai kurių Lietuvos<text:s/></text:span><text:span text:style-name="T7686">Respublikos Vyriausybės nutarimų pripažinimo netekusiais galios</text:span></text:p>
      <text:p text:style-name="P7687"/>
      <text:p text:style-name="P7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0" style:parent-style-name="DefaultParagraphFont" style:family="text">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7" style:parent-style-name="DefaultParagraphFont" style:family="text">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6" style:parent-style-name="DefaultParagraphFont" style:family="text">
      <style:text-properties fo:language="en" fo:country="GB"/>
    </style:style>
    <style:style style:name="P2107" style:parent-style-name="Normal" style:family="paragraph">
      <style:paragraph-properties>
        <style:tab-stops>
          <style:tab-stop style:type="center" style:position="3.3465in"/>
          <style:tab-stop style:type="right" style:position="6.693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5" style:parent-style-name="Normal" style:family="paragraph">
      <style:paragraph-properties>
        <style:tab-stops>
          <style:tab-stop style:type="center" style:position="2.884in"/>
          <style:tab-stop style:type="right" style:position="5.768in"/>
        </style:tab-stops>
      </style:paragraph-properties>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8" style:parent-style-name="DefaultParagraphFont" style:family="text">
      <style:text-properties fo:language="en" fo:country="GB"/>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style:tab-stops>
          <style:tab-stop style:type="center" style:position="2.884in"/>
          <style:tab-stop style:type="right" style:position="5.768in"/>
        </style:tab-stops>
      </style:paragraph-properties>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7" style:parent-style-name="DefaultParagraphFont" style:family="text">
      <style:text-properties fo:language="en" fo:country="GB"/>
    </style:style>
    <style:style style:name="P3178" style:parent-style-name="Normal" style:family="paragraph">
      <style:paragraph-properties>
        <style:tab-stops>
          <style:tab-stop style:type="center" style:position="3.3465in"/>
          <style:tab-stop style:type="right" style:position="6.693in"/>
        </style:tab-stops>
      </style:paragraph-properties>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4" style:parent-style-name="Normal" style:family="paragraph">
      <style:paragraph-properties>
        <style:tab-stops>
          <style:tab-stop style:type="center" style:position="2.884in"/>
          <style:tab-stop style:type="right" style:position="5.768in"/>
        </style:tab-stops>
      </style:paragraph-properties>
    </style:style>
    <style:style style:name="P3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7" style:parent-style-name="DefaultParagraphFont" style:family="text">
      <style:text-properties fo:language="en" fo:country="GB"/>
    </style:style>
    <style:style style:name="P3638" style:parent-style-name="Normal" style:family="paragraph">
      <style:paragraph-properties>
        <style:tab-stops>
          <style:tab-stop style:type="center" style:position="3.3465in"/>
          <style:tab-stop style:type="right" style:position="6.693in"/>
        </style:tab-stops>
      </style:paragraph-properties>
    </style:style>
    <style:style style:name="P3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9" style:parent-style-name="Normal" style:family="paragraph">
      <style:paragraph-properties>
        <style:tab-stops>
          <style:tab-stop style:type="center" style:position="2.884in"/>
          <style:tab-stop style:type="right" style:position="5.768in"/>
        </style:tab-stops>
      </style:paragraph-properties>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2" style:parent-style-name="DefaultParagraphFont" style:family="text">
      <style:text-properties fo:language="en" fo:country="GB"/>
    </style:style>
    <style:style style:name="P4113" style:parent-style-name="Normal" style:family="paragraph">
      <style:paragraph-properties>
        <style:tab-stops>
          <style:tab-stop style:type="center" style:position="3.3465in"/>
          <style:tab-stop style:type="right" style:position="6.693in"/>
        </style:tab-stops>
      </style:paragraph-properties>
    </style:style>
    <style:style style:name="P4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5" style:parent-style-name="Normal" style:family="paragraph">
      <style:paragraph-properties>
        <style:tab-stops>
          <style:tab-stop style:type="center" style:position="2.884in"/>
          <style:tab-stop style:type="right" style:position="5.768in"/>
        </style:tab-stops>
      </style:paragraph-properties>
    </style:style>
    <style:style style:name="P4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8" style:parent-style-name="DefaultParagraphFont" style:family="text">
      <style:text-properties fo:language="en" fo:country="GB"/>
    </style:style>
    <style:style style:name="P4679" style:parent-style-name="Normal" style:family="paragraph">
      <style:paragraph-properties>
        <style:tab-stops>
          <style:tab-stop style:type="center" style:position="3.3465in"/>
          <style:tab-stop style:type="right" style:position="6.693in"/>
        </style:tab-stops>
      </style:paragraph-properties>
    </style:style>
    <style:style style:name="P4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5" style:parent-style-name="Normal" style:family="paragraph">
      <style:paragraph-properties>
        <style:tab-stops>
          <style:tab-stop style:type="center" style:position="2.884in"/>
          <style:tab-stop style:type="right" style:position="5.768in"/>
        </style:tab-stops>
      </style:paragraph-properties>
    </style:style>
    <style:style style:name="P5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8" style:parent-style-name="DefaultParagraphFont" style:family="text">
      <style:text-properties fo:language="en" fo:country="GB"/>
    </style:style>
    <style:style style:name="P5209" style:parent-style-name="Normal" style:family="paragraph">
      <style:paragraph-properties>
        <style:tab-stops>
          <style:tab-stop style:type="center" style:position="3.3465in"/>
          <style:tab-stop style:type="right" style:position="6.693in"/>
        </style:tab-stops>
      </style:paragraph-properties>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7" style:parent-style-name="Normal" style:family="paragraph">
      <style:paragraph-properties>
        <style:tab-stops>
          <style:tab-stop style:type="center" style:position="2.884in"/>
          <style:tab-stop style:type="right" style:position="5.768in"/>
        </style:tab-stops>
      </style:paragraph-properties>
    </style:style>
    <style:style style:name="P5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0" style:parent-style-name="DefaultParagraphFont" style:family="text">
      <style:text-properties fo:language="en" fo:country="GB"/>
    </style:style>
    <style:style style:name="P5651" style:parent-style-name="Normal" style:family="paragraph">
      <style:paragraph-properties>
        <style:tab-stops>
          <style:tab-stop style:type="center" style:position="3.3465in"/>
          <style:tab-stop style:type="right" style:position="6.693in"/>
        </style:tab-stops>
      </style:paragraph-properties>
    </style:style>
    <style:style style:name="P5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2" style:parent-style-name="Normal" style:family="paragraph">
      <style:paragraph-properties>
        <style:tab-stops>
          <style:tab-stop style:type="center" style:position="2.884in"/>
          <style:tab-stop style:type="right" style:position="5.768in"/>
        </style:tab-stops>
      </style:paragraph-properties>
    </style:style>
    <style:style style:name="P6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5" style:parent-style-name="DefaultParagraphFont" style:family="text">
      <style:text-properties fo:language="en" fo:country="GB"/>
    </style:style>
    <style:style style:name="P6156" style:parent-style-name="Normal" style:family="paragraph">
      <style:paragraph-properties>
        <style:tab-stops>
          <style:tab-stop style:type="center" style:position="3.3465in"/>
          <style:tab-stop style:type="right" style:position="6.693in"/>
        </style:tab-stops>
      </style:paragraph-properties>
    </style:style>
    <style:style style:name="P6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6" style:parent-style-name="Normal" style:family="paragraph">
      <style:paragraph-properties>
        <style:tab-stops>
          <style:tab-stop style:type="center" style:position="2.884in"/>
          <style:tab-stop style:type="right" style:position="5.768in"/>
        </style:tab-stops>
      </style:paragraph-properties>
    </style:style>
    <style:style style:name="P6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9" style:parent-style-name="DefaultParagraphFont" style:family="text">
      <style:text-properties fo:language="en" fo:country="GB"/>
    </style:style>
    <style:style style:name="P6680" style:parent-style-name="Normal" style:family="paragraph">
      <style:paragraph-properties>
        <style:tab-stops>
          <style:tab-stop style:type="center" style:position="3.3465in"/>
          <style:tab-stop style:type="right" style:position="6.693in"/>
        </style:tab-stops>
      </style:paragraph-properties>
    </style:style>
    <style:style style:name="P6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4" style:parent-style-name="Normal" style:family="paragraph">
      <style:paragraph-properties>
        <style:tab-stops>
          <style:tab-stop style:type="center" style:position="2.884in"/>
          <style:tab-stop style:type="right" style:position="5.768in"/>
        </style:tab-stops>
      </style:paragraph-properties>
    </style:style>
    <style:style style:name="P7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7" style:parent-style-name="DefaultParagraphFont" style:family="text">
      <style:text-properties fo:language="en" fo:country="GB"/>
    </style:style>
    <style:style style:name="P7188" style:parent-style-name="Normal" style:family="paragraph">
      <style:paragraph-properties>
        <style:tab-stops>
          <style:tab-stop style:type="center" style:position="3.3465in"/>
          <style:tab-stop style:type="right" style:position="6.693in"/>
        </style:tab-stops>
      </style:paragraph-properties>
    </style:style>
    <style:style style:name="P7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4</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595"><draw:frame draw:style-name="F596" text:anchor-type="paragraph" svg:y="0.0006in" draw:z-index="0"><draw:text-box fo:min-height="0in" fo:min-width="0in"><text:p text:style-name="P594"><text:span text:style-name="T597"><text:page-number text:fixed="false">4</text:page-number></text:span></text:p></draw:text-box></draw:frame></text:p>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1088"><draw:frame draw:style-name="F1089" text:anchor-type="paragraph" svg:y="0.0006in" draw:z-index="0"><draw:text-box fo:min-height="0in" fo:min-width="0in"><text:p text:style-name="P1087"><text:span text:style-name="T1090"><text:page-number text:fixed="false">4</text:page-number></text:span></text:p></draw:text-box></draw:frame></text:p>
      </style:header>
      <style:footer>
        <text:p text:style-name="P1091"/>
      </style:footer>
    </style:master-page>
    <style:master-page style:next-style-name="MP3" style:name="MPF3" style:page-layout-name="PL3">
      <style:header>
        <text:p text:style-name="P1092"/>
      </style:header>
      <style:footer>
        <text:p text:style-name="P1093"/>
      </style:footer>
    </style:master-page>
    <style:master-page style:name="MP4" style:page-layout-name="PL4">
      <style:header>
        <text:p text:style-name="P1635"><draw:frame draw:style-name="F1636" text:anchor-type="paragraph" svg:y="0.0006in" draw:z-index="0"><draw:text-box fo:min-height="0in" fo:min-width="0in"><text:p text:style-name="P1634"><text:span text:style-name="T1637"><text:page-number text:fixed="false">4</text:page-number></text:span></text:p></draw:text-box></draw:frame></text:p>
      </style:header>
      <style:footer>
        <text:p text:style-name="P1638"/>
      </style:footer>
    </style:master-page>
    <style:master-page style:next-style-name="MP4" style:name="MPF4" style:page-layout-name="PL4">
      <style:header>
        <text:p text:style-name="P1639"/>
      </style:header>
      <style:footer>
        <text:p text:style-name="P1640"/>
      </style:footer>
    </style:master-page>
    <style:master-page style:name="MP5" style:page-layout-name="PL5">
      <style:header>
        <text:p text:style-name="P2104"><draw:frame draw:style-name="F2105" text:anchor-type="paragraph" svg:y="0.0006in" draw:z-index="0"><draw:text-box fo:min-height="0in" fo:min-width="0in"><text:p text:style-name="P2103"><text:span text:style-name="T2106"><text:page-number text:fixed="false">4</text:page-number></text:span></text:p></draw:text-box></draw:frame></text:p>
      </style:header>
      <style:footer>
        <text:p text:style-name="P2107"/>
      </style:footer>
    </style:master-page>
    <style:master-page style:next-style-name="MP5" style:name="MPF5" style:page-layout-name="PL5">
      <style:header>
        <text:p text:style-name="P2108"/>
      </style:header>
      <style:footer>
        <text:p text:style-name="P2109"/>
      </style:footer>
    </style:master-page>
    <style:master-page style:name="MP6" style:page-layout-name="PL6">
      <style:header>
        <text:p text:style-name="P2616"><draw:frame draw:style-name="F2617" text:anchor-type="paragraph" svg:y="0.0006in" draw:z-index="0"><draw:text-box fo:min-height="0in" fo:min-width="0in"><text:p text:style-name="P2615"><text:span text:style-name="T2618"><text:page-number text:fixed="false">4</text:page-number></text:span></text:p></draw:text-box></draw:frame></text:p>
      </style:header>
      <style:footer>
        <text:p text:style-name="P2619"/>
      </style:footer>
    </style:master-page>
    <style:master-page style:next-style-name="MP6" style:name="MPF6" style:page-layout-name="PL6">
      <style:header>
        <text:p text:style-name="P2620"/>
      </style:header>
      <style:footer>
        <text:p text:style-name="P2621"/>
      </style:footer>
    </style:master-page>
    <style:master-page style:name="MP7" style:page-layout-name="PL7">
      <style:header>
        <text:p text:style-name="P3175"><draw:frame draw:style-name="F3176" text:anchor-type="paragraph" svg:y="0.0006in" draw:z-index="0"><draw:text-box fo:min-height="0in" fo:min-width="0in"><text:p text:style-name="P3174"><text:span text:style-name="T3177"><text:page-number text:fixed="false">4</text:page-number></text:span></text:p></draw:text-box></draw:frame></text:p>
      </style:header>
      <style:footer>
        <text:p text:style-name="P3178"/>
      </style:footer>
    </style:master-page>
    <style:master-page style:next-style-name="MP7" style:name="MPF7" style:page-layout-name="PL7">
      <style:header>
        <text:p text:style-name="P3179"/>
      </style:header>
      <style:footer>
        <text:p text:style-name="P3180"/>
      </style:footer>
    </style:master-page>
    <style:master-page style:name="MP8" style:page-layout-name="PL8">
      <style:header>
        <text:p text:style-name="P3635"><draw:frame draw:style-name="F3636" text:anchor-type="paragraph" svg:y="0.0006in" draw:z-index="0"><draw:text-box fo:min-height="0in" fo:min-width="0in"><text:p text:style-name="P3634"><text:span text:style-name="T3637"><text:page-number text:fixed="false">4</text:page-number></text:span></text:p></draw:text-box></draw:frame></text:p>
      </style:header>
      <style:footer>
        <text:p text:style-name="P3638"/>
      </style:footer>
    </style:master-page>
    <style:master-page style:next-style-name="MP8" style:name="MPF8" style:page-layout-name="PL8">
      <style:header>
        <text:p text:style-name="P3639"/>
      </style:header>
      <style:footer>
        <text:p text:style-name="P3640"/>
      </style:footer>
    </style:master-page>
    <style:master-page style:name="MP9" style:page-layout-name="PL9">
      <style:header>
        <text:p text:style-name="P4110"><draw:frame draw:style-name="F4111" text:anchor-type="paragraph" svg:y="0.0006in" draw:z-index="0"><draw:text-box fo:min-height="0in" fo:min-width="0in"><text:p text:style-name="P4109"><text:span text:style-name="T4112"><text:page-number text:fixed="false">4</text:page-number></text:span></text:p></draw:text-box></draw:frame></text:p>
      </style:header>
      <style:footer>
        <text:p text:style-name="P4113"/>
      </style:footer>
    </style:master-page>
    <style:master-page style:next-style-name="MP9" style:name="MPF9" style:page-layout-name="PL9">
      <style:header>
        <text:p text:style-name="P4114"/>
      </style:header>
      <style:footer>
        <text:p text:style-name="P4115"/>
      </style:footer>
    </style:master-page>
    <style:master-page style:name="MP10" style:page-layout-name="PL10">
      <style:header>
        <text:p text:style-name="P4676"><draw:frame draw:style-name="F4677" text:anchor-type="paragraph" svg:y="0.0006in" draw:z-index="0"><draw:text-box fo:min-height="0in" fo:min-width="0in"><text:p text:style-name="P4675"><text:span text:style-name="T4678"><text:page-number text:fixed="false">4</text:page-number></text:span></text:p></draw:text-box></draw:frame></text:p>
      </style:header>
      <style:footer>
        <text:p text:style-name="P4679"/>
      </style:footer>
    </style:master-page>
    <style:master-page style:next-style-name="MP10" style:name="MPF10" style:page-layout-name="PL10">
      <style:header>
        <text:p text:style-name="P4680"/>
      </style:header>
      <style:footer>
        <text:p text:style-name="P4681"/>
      </style:footer>
    </style:master-page>
    <style:master-page style:name="MP11" style:page-layout-name="PL11">
      <style:header>
        <text:p text:style-name="P5206"><draw:frame draw:style-name="F5207" text:anchor-type="paragraph" svg:y="0.0006in" draw:z-index="0"><draw:text-box fo:min-height="0in" fo:min-width="0in"><text:p text:style-name="P5205"><text:span text:style-name="T5208"><text:page-number text:fixed="false">4</text:page-number></text:span></text:p></draw:text-box></draw:frame></text:p>
      </style:header>
      <style:footer>
        <text:p text:style-name="P5209"/>
      </style:footer>
    </style:master-page>
    <style:master-page style:next-style-name="MP11" style:name="MPF11" style:page-layout-name="PL11">
      <style:header>
        <text:p text:style-name="P5210"/>
      </style:header>
      <style:footer>
        <text:p text:style-name="P5211"/>
      </style:footer>
    </style:master-page>
    <style:master-page style:name="MP12" style:page-layout-name="PL12">
      <style:header>
        <text:p text:style-name="P5648"><draw:frame draw:style-name="F5649" text:anchor-type="paragraph" svg:y="0.0006in" draw:z-index="0"><draw:text-box fo:min-height="0in" fo:min-width="0in"><text:p text:style-name="P5647"><text:span text:style-name="T5650"><text:page-number text:fixed="false">4</text:page-number></text:span></text:p></draw:text-box></draw:frame></text:p>
      </style:header>
      <style:footer>
        <text:p text:style-name="P5651"/>
      </style:footer>
    </style:master-page>
    <style:master-page style:next-style-name="MP12" style:name="MPF12" style:page-layout-name="PL12">
      <style:header>
        <text:p text:style-name="P5652"/>
      </style:header>
      <style:footer>
        <text:p text:style-name="P5653"/>
      </style:footer>
    </style:master-page>
    <style:master-page style:name="MP13" style:page-layout-name="PL13">
      <style:header>
        <text:p text:style-name="P6153"><draw:frame draw:style-name="F6154" text:anchor-type="paragraph" svg:y="0.0006in" draw:z-index="0"><draw:text-box fo:min-height="0in" fo:min-width="0in"><text:p text:style-name="P6152"><text:span text:style-name="T6155"><text:page-number text:fixed="false">4</text:page-number></text:span></text:p></draw:text-box></draw:frame></text:p>
      </style:header>
      <style:footer>
        <text:p text:style-name="P6156"/>
      </style:footer>
    </style:master-page>
    <style:master-page style:next-style-name="MP13" style:name="MPF13" style:page-layout-name="PL13">
      <style:header>
        <text:p text:style-name="P6157"/>
      </style:header>
      <style:footer>
        <text:p text:style-name="P6158"/>
      </style:footer>
    </style:master-page>
    <style:master-page style:name="MP14" style:page-layout-name="PL14">
      <style:header>
        <text:p text:style-name="P6677"><draw:frame draw:style-name="F6678" text:anchor-type="paragraph" svg:y="0.0006in" draw:z-index="0"><draw:text-box fo:min-height="0in" fo:min-width="0in"><text:p text:style-name="P6676"><text:span text:style-name="T6679"><text:page-number text:fixed="false">4</text:page-number></text:span></text:p></draw:text-box></draw:frame></text:p>
      </style:header>
      <style:footer>
        <text:p text:style-name="P6680"/>
      </style:footer>
    </style:master-page>
    <style:master-page style:next-style-name="MP14" style:name="MPF14" style:page-layout-name="PL14">
      <style:header>
        <text:p text:style-name="P6681"/>
      </style:header>
      <style:footer>
        <text:p text:style-name="P6682"/>
      </style:footer>
    </style:master-page>
    <style:master-page style:name="MP15" style:page-layout-name="PL15">
      <style:header>
        <text:p text:style-name="P7185"><draw:frame draw:style-name="F7186" text:anchor-type="paragraph" svg:y="0.0006in" draw:z-index="0"><draw:text-box fo:min-height="0in" fo:min-width="0in"><text:p text:style-name="P7184"><text:span text:style-name="T7187"><text:page-number text:fixed="false">4</text:page-number></text:span></text:p></draw:text-box></draw:frame></text:p>
      </style:header>
      <style:footer>
        <text:p text:style-name="P7188"/>
      </style:footer>
    </style:master-page>
    <style:master-page style:next-style-name="MP15" style:name="MPF15" style:page-layout-name="PL15">
      <style:header>
        <text:p text:style-name="P7189"/>
      </style:header>
      <style:footer>
        <text:p text:style-name="P7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5T09:20:00Z</meta:creation-date>
    <dc:date>2018-11-15T09:20:00Z</dc:date>
    <meta:template xlink:href="Normal.dotm" xlink:type="simple"/>
    <meta:editing-cycles>2</meta:editing-cycles>
    <meta:editing-duration>PT0S</meta:editing-duration>
    <meta:document-statistic meta:page-count="32" meta:paragraph-count="8049" meta:word-count="43744" meta:character-count="313913" meta:row-count="15456" meta:non-whitespace-character-count="278218"/>
  </office:meta>
</office:document-meta>
</file>