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P30" style:parent-style-name="Normal" style:family="paragraph">
      <style:paragraph-properties fo:text-align="center"/>
      <style:text-properties fo:color="#000000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language-asian="lt" style:country-asian="LT"/>
    </style:style>
    <style:style style:name="P36" style:parent-style-name="Normal" style:family="paragraph">
      <style:paragraph-properties fo:text-align="center"/>
      <style:text-properties fo:color="#000000" style:language-asian="lt" style:country-asian="LT"/>
    </style:style>
    <style:style style:name="P37" style:parent-style-name="Normal" style:family="paragraph">
      <style:paragraph-properties fo:text-align="center"/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6-04-07:</text:span></text:p>
      <text:p text:style-name="P8"><text:span text:style-name="T9">Kultūros paveldo departamentas prie Kultūros ministerijos, Įsakymas</text:span></text:p>
      <text:p text:style-name="P10"><text:span text:style-name="T11">Nr.<text:s/></text:span><text:a xlink:href="https://www.e-tar.lt/portal/legalAct.html?documentId=TAR.CD496EA37105" office:target-frame-name="_top" xlink:show="replace"><text:span text:style-name="T12">Į-115</text:span></text:a><text:span text:style-name="T13">, 2006-03-27, Žin., 2006, Nr. 38-1373 (2006-04-06), i. k.<text:s/></text:span><text:span text:style-name="T14">10620KPISAK000Į-115</text:span></text:p>
      <text:p text:style-name="P15"><text:span text:style-name="T16">Dėl kai kurių įsakymų pripažinimo netekusiais galios</text:span></text:p>
      <text:p text:style-name="P17"/>
      <text:p text:style-name="P18"><text:span text:style-name="T19">Suvestinė redakcija nuo 2000-05-11 iki 2006-04-06</text:span></text:p>
      <text:p text:style-name="P20"/>
      <text:p text:style-name="P21"><text:span text:style-name="T22">Įsakymas paskelbtas: Žin. 1997, Nr.<text:s/></text:span><text:a xlink:href="https://www.e-tar.lt/portal/legalAct.html?documentId=TAR.65FA0E0013A5" office:target-frame-name="_top" xlink:show="replace"><text:span text:style-name="T23">71-1833</text:span></text:a><text:span text:style-name="T24">, i. k</text:span><text:span text:style-name="T25">. 0974130ISAK00000138</text:span></text:p>
      <text:p text:style-name="P26"/>
      <text:p text:style-name="P27"><text:span text:style-name="T28"/><text:span text:style-name="T29">LIETUVOS RESPUBLIKOS KULTŪROS MINISTERIJOS KULTŪROS VERTYBIŲ APSAUGOS DEPARTAMENTAS</text:span></text:p>
      <text:p text:style-name="P30"/>
      <text:p text:style-name="P31">Į S A K Y M A S</text:p>
      <text:p text:style-name="P32">DĖL LEIDIMŲ FORMŲ PATVIRTINIMO</text:p>
      <text:p text:style-name="P33"/>
      <text:p text:style-name="P34">1997 m. birželio 27 d. Nr. 138</text:p>
      <text:p text:style-name="P35">Vilnius</text:p>
      <text:p text:style-name="P36"/>
      <text:p text:style-name="P37"/>
      <text:p text:style-name="P38"><text:span text:style-name="T39">Vadovaudamasi Lietuvos Respublikos nekilnojamųjų kultūros vertybių apsaugos įstatymu,</text:span></text:p>
      <text:p text:style-name="P40"><text:span text:style-name="T41">ĮSAKAU:</text:span></text:p>
      <text:p text:style-name="P42"><text:span text:style-name="T43">1</text:span><text:span text:style-name="T44">. Patvirtinti:</text:span></text:p>
      <text:p text:style-name="P45"><text:span text:style-name="T46">1.1.</text:span><text:span text:style-name="T47"><text:s/>Neteko galios nuo 2000-05-11</text:span></text:p>
      <text:p text:style-name="P48">Punkto naikinimas:</text:p>
      <text:p text:style-name="P49"><text:span text:style-name="T50">Nr.<text:s/></text:span><text:a xlink:href="https://www.e-tar.lt/portal/legalAct.html?documentId=TAR.CBDED649A568" office:target-frame-name="_top" xlink:show="replace"><text:span text:style-name="T51">112</text:span></text:a><text:span text:style-name="T52">, 2000-05-02, Žin. 2000, Nr. 38-1083 (2000-05-10), i. k. 1004130ISAK00000112</text:span></text:p>
      <text:p text:style-name="Normal"/>
      <text:p text:style-name="P53"><text:span text:style-name="T54">1.2.</text:span><text:span text:style-name="T55"><text:s/>Neteko galios nuo 2000-05-11</text:span></text:p>
      <text:p text:style-name="P56">Punkto naikinimas:</text:p>
      <text:p text:style-name="P57"><text:span text:style-name="T58">Nr.<text:s/></text:span><text:a xlink:href="https://www.e-tar.lt/portal/legalAct.html?documentId=TAR.CBDED649A568" office:target-frame-name="_top" xlink:show="replace"><text:span text:style-name="T59">112</text:span></text:a><text:span text:style-name="T60">, 2000-05-02, Žin. 2000, Nr.<text:s/></text:span><text:span text:style-name="T61">38-1083 (2000-05-10), i. k. 1004130ISAK00000112</text:span></text:p>
      <text:p text:style-name="Normal"/>
      <text:p text:style-name="P62"><text:span text:style-name="T63">1.3</text:span><text:span text:style-name="T64">. Spaudų pavyzdžius „Kultūros vertybių apsaugos departamento leidimas“ ir „Nekilnojamosios kultūros vertybės apsaugos zona. Kultūros vertybių apsaugos departamento leidimas nereikalingas“ (pridedama).</text:span></text:p>
      <text:p text:style-name="P65"><text:span text:style-name="T66">1.4</text:span><text:span text:style-name="T67">. Leidimų vykdyti nekilnojamųjų kultūros vertybių tvarkymo darbus registracijos knygos formą (pridedama).</text:span></text:p>
      <text:p text:style-name="P68"><text:span text:style-name="T69">2</text:span><text:span text:style-name="T70">. Pripažinti netekusiais galios:</text:span></text:p>
      <text:p text:style-name="P71"><text:span text:style-name="T72">2.1</text:span><text:span text:style-name="T73">. Kultūros vertybių apsaugos departamento 1995 05 10 įsakymo Nr. 52 „Dėl blankų patvirtinimo“ vie</text:span><text:span text:style-name="T74">nuoliktąją, dvyliktąją, tryliktąją, keturioliktąją ir penkioliktąją pastraipas;</text:span></text:p>
      <text:p text:style-name="P75"><text:span text:style-name="T76">2.2</text:span><text:span text:style-name="T77">. Kultūros vertybių apsaugos departamento 1996 09 03 įsakymu Nr. 88 patvirtintų „Leidimų tvarkyti nekilnojamąsias kultūros vertybes, jų teritorijas ar vykdyti kitus darb</text:span><text:span text:style-name="T78">us jų teritorijose išdavimo taisyklių“ priedus.</text:span></text:p>
      <text:p text:style-name="P79"/>
      <text:p text:style-name="P80"/>
      <text:p text:style-name="P81"/>
      <text:p text:style-name="P82"><text:span text:style-name="T83">L. E. DIREKTORIAUS PAREIGAS</text:span><text:span text:style-name="T84"><text:tab/>D. VARNAITĖ<text:s/></text:span></text:p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Kultūros ministerijos Kultūros vertybių apsaugos departamentas, Įsakymas</text:span></text:p>
      <text:p text:style-name="P94"><text:span text:style-name="T95">Nr.<text:s/></text:span><text:a xlink:href="https://www.e-tar.lt/portal/legalAct.html?documentId=TAR.CBDED649A568" office:target-frame-name="_top" xlink:show="replace"><text:span text:style-name="T96">112</text:span></text:a><text:span text:style-name="T97">, 2000-05-02, Žin., 2000, Nr. 38-1083 (2000-05-10), i. k. 1004130ISAK00000112</text:span></text:p>
      <text:soft-page-break/>
      <text:p text:style-name="P98"><text:span text:style-name="T99">Dėl Leidimų tvarkyti nekilnojamąsias kultūros vertybes, statyti ar griauti statinius šių vertyb</text:span><text:span text:style-name="T100">ių teritorijose išdavimo Kultūros vertybių apsaugos departamente tvarkos ir Kultūros vertybių apsaugos departamento leidimų atlikti nekilnojamųjų kultūros vertybių tyrimus išdavimo tvarkos patvirtin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16T08:14:00Z</meta:creation-date>
    <dc:date>2017-11-16T08:14:00Z</dc:date>
    <meta:template xlink:href="Normal.dotm" xlink:type="simple"/>
    <meta:editing-cycles>2</meta:editing-cycles>
    <meta:editing-duration>PT0S</meta:editing-duration>
    <meta:document-statistic meta:page-count="2" meta:paragraph-count="44" meta:word-count="333" meta:character-count="2597" meta:row-count="85" meta:non-whitespace-character-count="2308"/>
  </office:meta>
</office:document-meta>
</file>