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ableColumn48" style:family="table-column">
      <style:table-column-properties style:column-width="0.7645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Column50" style:family="table-column">
      <style:table-column-properties style:column-width="1.8729in" style:use-optimal-column-width="false"/>
    </style:style>
    <style:style style:name="TableColumn51" style:family="table-column">
      <style:table-column-properties style:column-width="1.20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7" style:family="table">
      <style:table-properties style:width="6.3986in" fo:margin-left="0.0395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27</text:span></text:p>
      <text:p text:style-name="P3"/>
      <text:p text:style-name="P4"><text:span text:style-name="T5">Įsakymas paskelbtas: Žin. 2013, Nr.<text:s/></text:span><text:a xlink:href="https://www.e-tar.lt/portal/legalAct.html?documentId=TAR.65F8E356B9D1" office:target-frame-name="_top" xlink:show="replace"><text:span text:style-name="T6">127-6485</text:span></text:a><text:span text:style-name="T7">, i. k. 113301MISAK00D1-904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FINANSAVIMO SKYRIMO PROJEKTUI PAGAL 2007–2013 m. SANGLAUDOS SKATINIMO VEIKSMŲ PROGRAMOS VP3-3.2-AM-01-V PRIEMONĖS „ATLIEKŲ TVARKYMO SISTEMOS SUKŪRIMAS“ VEIKLĄ „KOMUNALINIŲ ATLIEKŲ TVARKYMO SISTEMŲ INFRASTRUKTŪROS PLĖTRA – BIOLOGIŠKAI SKAIDŽIŲ ATLIEKŲ TVARKYMO SISTEMŲ INFRASTRUKTŪROS SUKŪRIMAS“</text:p>
      <text:p text:style-name="P13"/>
      <text:p text:style-name="P14">2013 m. gruodžio 6 d. Nr. D1-904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Lietuvos 2007–2013 metų Europos Sąjungos struktūrinės paramos panaudojimo strategiją ir vei</text:span><text:span text:style-name="T20">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1">114-4637</text:span></text:a><text:span text:style-name="T22">; 2012, Nr. 90-4698), 7.2.9 punktu,</text:span><text:span text:style-name="T23"><text:s/>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4">4-132</text:span></text:a><text:span text:style-name="T25">; 2009, Nr. </text:span><text:a xlink:href="https://www.e-tar.lt/portal/lt/legalAct/TAR.1A75EB4857A2" office:target-frame-name="_blank" xlink:show="new"><text:span text:style-name="T26">131-5682</text:span></text:a><text:span text:style-name="T27">; 2012, Nr. </text:span><text:a xlink:href="https://www.e-tar.lt/portal/lt/legalAct/TAR.35B698D6030F" office:target-frame-name="_blank" xlink:show="new"><text:span text:style-name="T28">56-2785</text:span></text:a><text:span text:style-name="T29">), 100 ir 101 punktais, VP3-3.2-AM-01-V priemonės „Atliekų<text:s/></text:span><text:span text:style-name="T30">tvarkymo sistemos sukūrimas“ veiklos „Komunalinių atliekų tvarkymo sistemų infrastruktūros plėtra – biologiškai skaidžių atliekų tvarkymo sistemų infrastruktūros sukūrimas“ projektų finansavimo sąlygų aprašo, patvirtinto Lietuvos Respublikos aplinkos minis</text:span><text:span text:style-name="T31">tro 2010 m. kovo 29 d. įsakymu Nr. D1-248 (Žin., 2010, Nr. </text:span><text:a xlink:href="https://www.e-tar.lt/portal/lt/legalAct/TAR.982A451E41C2" office:target-frame-name="_blank" xlink:show="new"><text:span text:style-name="T32">45-2184</text:span></text:a><text:span text:style-name="T33">; 2012, Nr. </text:span><text:a xlink:href="https://www.e-tar.lt/portal/lt/legalAct/TAR.6004795698B4" office:target-frame-name="_blank" xlink:show="new"><text:span text:style-name="T34">30-1413</text:span></text:a><text:span text:style-name="T35">)</text:span><text:span text:style-name="T36">, 83 ir 84 punktais, VP3-3.2-AM-01-V priemonės „Atliekų tvarkymo sistemos sukūrimas“ veiklos „Komunalinių atliekų tvarkymo sistemų infrastruktūros plėtra – biologiškai skaidžių atliekų tvarkymo sistemų infrastruktūros sukūrimas“ valstybės projektų sąrašu N</text:span><text:span text:style-name="T37">r. 02, patvirtintu Lietuvos Respublikos aplinkos ministro 2010 m. kovo 31 d. įsakymu Nr. D1-261 (Žin., 2010, Nr. </text:span><text:a xlink:href="https://www.e-tar.lt/portal/lt/legalAct/TAR.69F2AF237777" office:target-frame-name="_blank" xlink:show="new"><text:span text:style-name="T38">45-2186</text:span></text:a><text:span text:style-name="T39">, Nr. </text:span><text:a xlink:href="https://www.e-tar.lt/portal/lt/legalAct/TAR.23F2C0EE4AD3" office:target-frame-name="_blank" xlink:show="new"><text:span text:style-name="T40">150-7693</text:span></text:a><text:span text:style-name="T41">), atsižvelgdamas į Aplinkos projektų valdymo agentūros 2013 m. rugpjūčio 27 d. projektų tinkamumo finansuoti vertinimo ataskaitą Nr. 5 ir 2013 m. gruodžio 3 d. raštu Nr. APVA-3681 pateiktą projektų tinkamumo</text:span><text:span text:style-name="T42"><text:s/>finansuoti vertinimo ataskaitos Nr. 5 patikslinimą:</text:span></text:p>
      <text:p text:style-name="P43"><text:span text:style-name="T44">s k i r i u finansavimą pagal 2007–2013 Sanglaudos skatinimo veiksmų programos 3 prioriteto „Aplinka ir darnus vystymasis“ VP3-3.2-AM-01-V priemonės „Atliekų tvarkymo sistemos sukūrimas“ veiklą „Komuna</text:span><text:span text:style-name="T45">linių atliekų tvarkymo sistemų infrastruktūros plėtra – biologiškai skaidžių atliekų tvarkymo sistemų infrastruktūros sukūrimas“ projektui įgyvendinti iš Aplinkos taršos mažinimo ir prevencijos programos (programos kodas 01 31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ojekto Nr.</text:p>
          </table:table-cell>
          <table:table-cell table:style-name="TableCell56">
            <text:p text:style-name="P57">Projekto vykdytoj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Finansavimo suma, Eur</text:p>
          </table:table-cell>
          <table:table-cell table:style-name="TableCell62">
            <text:p text:style-name="P63">ES Sanglaudos fondo lėšų suma, Eur</text:p>
          </table:table-cell>
        </table:table-row>
        <table:table-row table:style-name="TableRow64">
          <table:table-cell table:style-name="TableCell65">
            <text:p text:style-name="P66">VP3-3.2-AM-01-V-02-011</text:p>
          </table:table-cell>
          <table:table-cell table:style-name="TableCell67">
            <text:p text:style-name="P68">VšĮ Šiaulių regiono atliekų tvarkymo centras</text:p>
          </table:table-cell>
          <table:table-cell table:style-name="TableCell69">
            <text:p text:style-name="P70">Šiaulių regiono komunalinių biologiškai skaidžių atliekų tvarkymo infrastruktūros plėtra</text:p>
          </table:table-cell>
          <table:table-cell table:style-name="TableCell71">
            <text:p text:style-name="P72">5 780<text:s/>905,26</text:p>
          </table:table-cell>
          <table:table-cell table:style-name="TableCell73">
            <text:p text:style-name="P74">5 780 905,26</text:p>
          </table:table-cell>
        </table:table-row>
      </table:table>
      <text:p text:style-name="P75"/>
      <text:p text:style-name="P76">Lentelės pakeitimai:</text:p>
      <text:p text:style-name="P77"><text:span text:style-name="T78">Nr.<text:s/></text:span><text:a xlink:href="https://www.e-tar.lt/portal/legalAct.html?documentId=e6d70a107c8311e4abe983995522ea30" office:target-frame-name="_top" xlink:show="replace"><text:span text:style-name="T79">D1-1003</text:span></text:a><text:span text:style-name="T80">, 2014-12-05, paskelbta TAR 2014-12-08, i. k. 2014-19096</text:span></text:p>
      <text:p text:style-name="P81"><text:span text:style-name="T82">Nr.<text:s/></text:span><text:a xlink:href="https://www.e-tar.lt/portal/legalAct.html?documentId=a81c7d10e40b11e4a4809231b4b55019" office:target-frame-name="_top" xlink:show="replace"><text:span text:style-name="T83">D1-298</text:span></text:a><text:span text:style-name="T84">, 2015-04-13, paskelbta TAR 2015-04-16, i. k. 2015-05825</text:span></text:p>
      <text:p text:style-name="P85"><text:span text:style-name="T86">Nr.<text:s/></text:span><text:a xlink:href="https://www.e-tar.lt/portal/legalAct.html?documentId=4b9c50d002e511e588da8908dfa91cac" office:target-frame-name="_top" xlink:show="replace"><text:span text:style-name="T87">D1-429</text:span></text:a><text:span text:style-name="T88">, 2015-05-21, paskelbta TAR 2015-05-26, i. k. 2015-08047</text:span></text:p>
      <text:p text:style-name="Normal"/>
      <text:p text:style-name="P89"/>
      <text:p text:style-name="P90"/>
      <text:p text:style-name="P91"><text:span text:style-name="T92">Aplinkos ministras</text:span><text:span text:style-name="T93"><text:tab/>Valentinas Mazuron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e6d70a107c8311e4abe983995522ea30" office:target-frame-name="_top" xlink:show="replace"><text:span text:style-name="T105">D1-1003</text:span></text:a><text:span text:style-name="T106">, 2014-12-05, paskelbta TAR 2014-12-08, i. k. 2014-19096</text:span></text:p>
      <text:p text:style-name="P107"><text:span text:style-name="T108">Dėl finansavimo sumažinimo viešosios įstaigos „Šiaulių regiono atliekų tvarkymo centras“ projekt</text:span><text:span text:style-name="T109">ui Nr. VP3-3.2-AM-01-V-02-011 ir Lietuvos Respublikos aplinkos ministro 2013 m. gruodžio 6 d. įsakymo Nr. D1-904 „Dėl finansavimo skyrimo projektui pagal 2007-2013 m. Sanglaudos skatinimo veiksmų programos VP-3.2-AM-01-V priemonės „Atliekų tvarkymo sistemo</text:span><text:span text:style-name="T110">s sukūrimas“ veiklą „Komunalinių atliekų tvarkymo sistemų infrastruktūros plėtra – biologiškai skaidžių atliekų tvarkymo sistemų infrastruktūros sukūrimas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a81c7d10e40b11e4a4809231b4b55019" office:target-frame-name="_top" xlink:show="replace"><text:span text:style-name="T118">D1-298</text:span></text:a><text:span text:style-name="T119">, 2015-04-13, paskelbta TAR 2015-04-16, i. k. 2015-05825</text:span></text:p>
      <text:p text:style-name="P120"><text:span text:style-name="T121">Dėl finansavimo sumažinimo projektui Nr. VP3-3.2-AM-01-V-02-011 ir Lietuvos Respublikos aplinkos<text:s/></text:span><text:span text:style-name="T122">ministro 2013 m. gruodžio 6 d. įsakymo Nr. D1-904 „Dėl finansavimo skyrimo projektui pagal 2007-2013 m. Sanglaudos skatinimo veiksmų programos VP3-3.2-AM-01-V priemonės „Atliekų tvarkymo sistemos sukūrimas“ veiklą „Komunalinių atliekų tvarkymo sistemų infr</text:span><text:span text:style-name="T123">astruktūros plėtra – biologiškai skaidžių atliekų tvarkymo sistemų infrastruktūros sukūrimas“ pakeitimo</text:span></text:p>
      <text:p text:style-name="P124"/>
      <text:p text:style-name="P125"><text:span text:style-name="T126">3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4b9c50d002e511e588da8908dfa91cac" office:target-frame-name="_top" xlink:show="replace"><text:span text:style-name="T131">D1-429</text:span></text:a><text:span text:style-name="T132">, 2015-05-21, paskelbta TAR 2015-05-26, i. k. 2015-08047</text:span></text:p>
      <text:p text:style-name="P133"><text:span text:style-name="T134">Dėl papildomo finansavimo skyrimo projektui Nr. VP3-3.2-AM-01-V-02-011, finansuojamam pagal 2007–2013 m. Sanglaudos skatinimo veiksmų programos 3 prioriteto „Aplinka ir darnus vystymasis“</text:span><text:span text:style-name="T135"><text:s/>VP3-3.2-AM-01-V priemonę „Atliekų tvarkymo sistemos sukūrimas“, ir Lietuvos Respublikos aplinkos ministro 2013 m. gruodžio 6 d. įsakymo Nr. D1-904 „Dėl finansavimo skyrimo projektui pagal 2007-2013 m. sanglaudos skatinimo veiksmų programos VP3-3.2-AM-01-V</text:span><text:span text:style-name="T136"><text:s/>priemonės „Atliekų tvarkymo sistemos sukūrimas“ veiklą „Komunalinių atliekų tvarkymo sistemų infrastruktūros plėtra – biologiškai skaidžių atliekų tvarkymo sistemų infrastruktūros sukūrimas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9T09:59:00Z</meta:creation-date>
    <dc:date>2015-06-09T09:59:00Z</dc:date>
    <meta:template xlink:href="Normal" xlink:type="simple"/>
    <meta:editing-cycles>2</meta:editing-cycles>
    <meta:editing-duration>PT0S</meta:editing-duration>
    <meta:document-statistic meta:page-count="2" meta:paragraph-count="48" meta:word-count="817" meta:character-count="6414" meta:row-count="171" meta:non-whitespace-character-count="5645"/>
  </office:meta>
</office:document-meta>
</file>