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break-before="page" fo:margin-left="5.5125in">
        <style:tab-stops/>
      </style:paragraph-properties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P6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fo:letter-spacing="0.0416in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fo:font-size="11pt" style:font-size-asian="11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ableColumn485" style:family="table-column">
      <style:table-column-properties style:column-width="3.0472in" style:use-optimal-column-width="false"/>
    </style:style>
    <style:style style:name="TableColumn486" style:family="table-column">
      <style:table-column-properties style:column-width="3.6465in" style:use-optimal-column-width="false"/>
    </style:style>
    <style:style style:name="Table484" style:family="table">
      <style:table-properties style:width="6.6937in" fo:margin-left="0in" table:align="lef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text-indent="0.4923in"/>
    </style:style>
    <style:style style:name="T490" style:parent-style-name="DefaultParagraphFont" style:family="text">
      <style:text-properties fo:color="#000000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color="#000000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text-indent="0.4923in"/>
      <style:text-properties fo:color="#000000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color="#000000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text-indent="0.4923in"/>
      <style:text-properties fo:color="#000000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color="#000000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indent="0.4923in"/>
      <style:text-properties fo:color="#000000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color="#000000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indent="0.4923in"/>
      <style:text-properties fo:color="#000000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color="#000000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text-indent="0.4923in"/>
      <style:text-properties fo:color="#000000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color="#000000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text-indent="0.4923in"/>
      <style:text-properties fo:color="#000000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color="#000000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indent="0.4923in"/>
      <style:text-properties fo:color="#000000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color="#000000"/>
    </style:style>
    <style:style style:name="P5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weight="bold" style:font-weight-asian="bold" fo:font-size="10pt" style:font-size-asian="10pt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7-08-09</text:span></text:p>
      <text:p text:style-name="P10"/>
      <text:p text:style-name="P11"><text:span text:style-name="T12">Įsakymas paskelbtas: Žin. 1996, Nr.<text:s/></text:span><text:a xlink:href="https://www.e-tar.lt/portal/legalAct.html?documentId=TAR.65F2769CFA02" office:target-frame-name="_top" xlink:show="replace"><text:span text:style-name="T13">61-1459</text:span></text:a><text:span text:style-name="T14">, i. k. 0962090ISAK00000165</text:span></text:p>
      <text:p text:style-name="P15"/>
      <text:p text:style-name="P16"/>
      <text:p text:style-name="P17"><text:span text:style-name="T18"/><text:span text:style-name="T19">LIETUVOS RESPUBLIKOS PRAMONĖS IR PREKYBOS MINISTERIJA</text:span></text:p>
      <text:p text:style-name="P20"/>
      <text:p text:style-name="P21">Į S A K Y M A S</text:p>
      <text:p text:style-name="P22">DĖL VIEŠO KONKURSO, SUTEIKIANČIO LAIMĖTOJAMS TEISĘ VERSTIS DIDMENINE PREKYBA LIETUVOS RESPUBLIKOJE PAGAMINTAIS ALKOHOLINIAIS GĖRIMAIS, REZULTATŲ</text:p>
      <text:p text:style-name="P23"/>
      <text:p text:style-name="P24">1996<text:s/>m. birželio 25 d. Nr. 165</text:p>
      <text:p text:style-name="P25">Vilnius</text:p>
      <text:p text:style-name="P26"/>
      <text:p text:style-name="P27"/>
      <text:p text:style-name="P28"><text:span text:style-name="T29">Vykdydamas Lietuvos Respublikos Vyriausybės 1995 m. lapkričio 17 d. nutarimą Nr. 1459 „Dėl alkoholio produktų importo, didmeninės ir mažmeninės prekybos jais licencijavimo“ (Žin., 1995, Nr.<text:s/></text:span><text:a xlink:href="https://www.e-tar.lt/portal/lt/legalAct/TAR.6DCFE718E34E" office:target-frame-name="_blank" xlink:show="new"><text:span text:style-name="T30">95-2133</text:span></text:a><text:span text:style-name="T31">),</text:span></text:p>
      <text:p text:style-name="P32"><text:span text:style-name="T33">ĮSAKAU:</text:span></text:p>
      <text:p text:style-name="P34"><text:span text:style-name="T35">1</text:span><text:span text:style-name="T36">. Patvirtinti viešo konkurso, suteikiančio laimėtojams teisę verstis didmenine prekyba Lietuvos Respublikoje pagamintais alkoholiniais gėrimais, komisijos protokolą ir<text:s/></text:span><text:span text:style-name="T37">suteikti teisę verstis didmenine prekyba Lietuvos Respublikoje pagamintais alkoholiniais gėrimais konkursą laimėjusioms įmonėms, išvardytoms minėto protokolo išraše (1 priedas).</text:span></text:p>
      <text:p text:style-name="P38"><text:span text:style-name="T39">2</text:span><text:span text:style-name="T40">. Nustatyti, kad:</text:span></text:p>
      <text:p text:style-name="P41"><text:span text:style-name="T42">2.1</text:span><text:span text:style-name="T43">. įmonės, laimėjusios viešą konkursą, privalo sumo</text:span><text:span text:style-name="T44">kėti į Vilniaus m. valstybinės mokesčių inspekcijos biudžeto pajamų surenkamąją sąskaitą Nr. 103002, kuri yra banke „Hermis“ (banko kodas 260101730), Lietuvos Respublikos Vyriausybės 1995 m. gruodžio 1 d. nutarimo Nr. 1522 „Dėl Lietuvos Respublikos Vyriaus</text:span><text:span text:style-name="T45">ybės 1994 m. lapkričio 11 d. nutarimo Nr. 1123 „Dėl žyminio mokesčio tarifų bei Žyminio mokesčio mokėjimo ir grąžinimo tvarkos patvirtinimo“ dalinio pakeitimo“ (Žin., 1995, Nr.<text:s/></text:span><text:a xlink:href="https://www.e-tar.lt/portal/lt/legalAct/TAR.63B94085DE98" office:target-frame-name="_blank" xlink:show="new"><text:span text:style-name="T46">100-2238</text:span></text:a><text:span text:style-name="T47">) 17.2 punkte nustatytą atitinkamą žyminį mokestį ir iki 1996 m. liepos 9 d. atsiimti licenciją;</text:span></text:p>
      <text:p text:style-name="P48"><text:span text:style-name="T49">2.2</text:span><text:span text:style-name="T50"><text:s/>jeigu konkursą laimėjusi įmonė iki 2.1 punkte nustatytos datos nesumoka žyminio mokesčio ir neatsiima licencijos, jos teisė verstis didme</text:span><text:span text:style-name="T51">nine prekyba Lietuvos Respublikoje pagamintais alkoholiniais gėrimais panaikinama.</text:span></text:p>
      <text:p text:style-name="P52"/>
      <text:p text:style-name="P53"/>
      <text:p text:style-name="P54"/>
      <text:p text:style-name="P55"><text:span text:style-name="T56">PRAMONĖS IR PREKYBOS MINISTRAS</text:span><text:span text:style-name="T57"><text:tab/>KAZIMIERAS KLIMAŠAUSKAS</text:span></text:p>
      <text:p text:style-name="P58"><text:span text:style-name="T59">1</text:span><text:span text:style-name="T60"><text:s/>priedas</text:span></text:p>
      <text:p text:style-name="P61"/>
      <text:p text:style-name="P62"><text:span text:style-name="T63">Viešo konkurso, suteikiančio laimėtojams teisę verstis didmenine prekyba Lietuvos<text:s/></text:span><text:span text:style-name="T64">Respublikoje pagamintais alkoholiniais gėrimais,</text:span></text:p>
      <text:p text:style-name="P65">vertinimo komisijos posėdžio, vykusio 1996 m. birželio 19–21 ir</text:p>
      <text:p text:style-name="P66"><text:span text:style-name="T67">24–25 d.</text:span></text:p>
      <text:p text:style-name="P68"/>
      <text:p text:style-name="P69">Protokolo išrašas</text:p>
      <text:p text:style-name="P70"/>
      <text:p text:style-name="P71"><text:span text:style-name="T72">Posėdyje dalyvauja komisijos nariai: A. Ignotas, V. Kamblevičius, J. Gurauskas, V. Geniotis, J. Maskeliūnas, V.<text:s/></text:span><text:span text:style-name="T73">Bradūnas, J. Lučiūnas, B. Janutėnienė ir įmonių, dalyvaujančių konkurse, atstovai.</text:span></text:p>
      <text:p text:style-name="P74"><text:span text:style-name="T75">Išnagrinėjusi įmonių pateiktus dokumentus ir atsižvelgdama į surinktų balų skaičių, komisija</text:span></text:p>
      <text:p text:style-name="P76"><text:span text:style-name="T77">nutari</text:span><text:span text:style-name="T78">a:</text:span></text:p>
      <text:p text:style-name="P79">7. Suteikti teisę verstis didmenine prekyba Lietuvos Respublikoje<text:s/>pagamintais alkoholiniais gėrimais šioms konkursą laimėjusioms įmonėms:</text:p>
      <text:p text:style-name="P80"><text:span text:style-name="T81">7.1</text:span><text:span text:style-name="T82">. UAB „Suvalkijos prekyba“ (Marijampolės r.);</text:span></text:p>
      <text:p text:style-name="P83"><text:span text:style-name="T84">7.2</text:span><text:span text:style-name="T85">. UAB „Šiaulių tara“ (Šiaulių m.);</text:span></text:p>
      <text:p text:style-name="P86"><text:span text:style-name="T87">7.3</text:span><text:span text:style-name="T88">. UAB „Prekybos namai „Prizmė“ (Klaipėdos m.);</text:span></text:p>
      <text:p text:style-name="P89"><text:span text:style-name="T90">7.4</text:span><text:span text:style-name="T91">. UAB „Darija“ (Marijampolės<text:s/></text:span><text:span text:style-name="T92">m.), įrašant į licenciją ir jos filialą Klaipėdos mieste;</text:span></text:p>
      <text:p text:style-name="P93"><text:span text:style-name="T94">7.5</text:span><text:span text:style-name="T95">. UAB „Pasvalio žemtiekimas“ (Pasvalio r.);</text:span></text:p>
      <text:p text:style-name="P96"><text:span text:style-name="T97">7.6</text:span><text:span text:style-name="T98">. UAB „Šakių prekybos bazė“ (Šakių m.);</text:span></text:p>
      <text:p text:style-name="P99"><text:span text:style-name="T100">7.7</text:span><text:span text:style-name="T101">. AB „Minolga“ (Druskininkų m.);</text:span></text:p>
      <text:p text:style-name="P102"><text:span text:style-name="T103">7.8</text:span><text:span text:style-name="T104">. UAB „Jotvainis“ (Kauno m.) – prekiauti jos sandėlyj</text:span><text:span text:style-name="T105">e Šiaulių mieste;</text:span></text:p>
      <text:p text:style-name="P106"><text:span text:style-name="T107">7.9</text:span><text:span text:style-name="T108">. UAB „Mintaka“ (Šiaulių m.);</text:span></text:p>
      <text:p text:style-name="P109"><text:span text:style-name="T110">7.10</text:span><text:span text:style-name="T111">. UAB „Viesulas“ (Mažeikių m.);</text:span></text:p>
      <text:p text:style-name="P112"><text:span text:style-name="T113">7.11</text:span><text:span text:style-name="T114">. J. Šlimo įmonei „Spaustė“ (Panevėžio m.);</text:span></text:p>
      <text:p text:style-name="P115"><text:span text:style-name="T116">7.12</text:span><text:span text:style-name="T117">. Jonavos vartotojų kooperatyvui „Jotrungė“ (Jonavos r.);</text:span></text:p>
      <text:p text:style-name="P118"><text:span text:style-name="T119">7.13</text:span><text:span text:style-name="T120">. UAB „Kautena“ (Kauno m.);</text:span></text:p>
      <text:p text:style-name="P121"><text:span text:style-name="T122">7.14</text:span><text:span text:style-name="T123">. UAB „Olreta“ (Panevėžio m.);</text:span></text:p>
      <text:p text:style-name="P124"><text:span text:style-name="T125">7.15</text:span><text:span text:style-name="T126">. J. Kazėno gamybinei komercinei firmai (Panevėžio m.);</text:span></text:p>
      <text:p text:style-name="P127"><text:span text:style-name="T128">7.16</text:span><text:span text:style-name="T129">. UAB „Vilpreka“ (Vilkaviškio m.);</text:span></text:p>
      <text:p text:style-name="P130"><text:span text:style-name="T131">7.17</text:span><text:span text:style-name="T132">. M. Michejevo įmonei „Alia“ (Vlniaus m.);</text:span></text:p>
      <text:p text:style-name="P133"><text:span text:style-name="T134">7.18</text:span><text:span text:style-name="T135">. V. ir S. Pocevičių prekybos įmonei „Apynys“ (Mažeikių m.</text:span><text:span text:style-name="T136">);</text:span></text:p>
      <text:p text:style-name="P137"><text:span text:style-name="T138">7.19</text:span><text:span text:style-name="T139">. UAB „Taka“ (Panevėžio m.);</text:span></text:p>
      <text:p text:style-name="P140"><text:span text:style-name="T141">7.20</text:span><text:span text:style-name="T142">. D. Kemeraičio firmai „Vandeka“ (Marijampolės m.);</text:span></text:p>
      <text:p text:style-name="P143"><text:span text:style-name="T144">7.21</text:span><text:span text:style-name="T145">. UAB „Dainvilas“ (Alytaus m.);</text:span></text:p>
      <text:p text:style-name="P146"><text:span text:style-name="T147">7.22</text:span><text:span text:style-name="T148">. UAB „Vilpa“ (Palangos m.), įrašant į licenciją ir jos filialą Klaipėdos mieste;</text:span></text:p>
      <text:p text:style-name="P149"><text:span text:style-name="T150">7.23</text:span><text:span text:style-name="T151">. UAB „Saketa“<text:s/></text:span><text:span text:style-name="T152">(Kauno m.);</text:span></text:p>
      <text:p text:style-name="P153"><text:span text:style-name="T154">7.24</text:span><text:span text:style-name="T155">. D. V. Žymančienės IĮ (Šilalės m.);</text:span></text:p>
      <text:p text:style-name="P156"><text:span text:style-name="T157">7.25</text:span><text:span text:style-name="T158">. Bendrai Lietuvos-Latvijos-Rusijos įmonei – UAB „Panelektra“ (Panevėžio m.);</text:span></text:p>
      <text:p text:style-name="P159"><text:span text:style-name="T160">7.26</text:span><text:span text:style-name="T161">. Bendrai Lietuvos-Lenkijos įmonei – UAB „Marimeka“ (Kauno m.), įrašant į licenciją ir jos sandėlį Alytau</text:span><text:span text:style-name="T162">s mieste, prekiaujantį vynu (ne daugiau kaip 22 proc. etilo alkoholio tūrinės koncentracijos) ir alumi;</text:span></text:p>
      <text:p text:style-name="P163"><text:span text:style-name="T164">7.27</text:span><text:span text:style-name="T165">. UAB „Utenos prekybos bazė“ (Utenos m.);</text:span></text:p>
      <text:p text:style-name="P166"><text:span text:style-name="T167">7.28</text:span><text:span text:style-name="T168">. V. Giedraičio individualiai įmonei (Raseinių m.);</text:span></text:p>
      <text:p text:style-name="P169"><text:span text:style-name="T170">7.29</text:span><text:span text:style-name="T171">. UAB „Henrika“ (Klaipėdos m.);</text:span></text:p>
      <text:p text:style-name="P172"><text:span text:style-name="T173">7.30</text:span><text:span text:style-name="T174">. UAB „Ringas“ (Kauno m.);</text:span></text:p>
      <text:p text:style-name="P175"><text:span text:style-name="T176">7.31.</text:span><text:span text:style-name="T177"><text:s/>Neteko galios nuo 1997-08-09</text:span></text:p>
      <text:p text:style-name="P178">Punkto naikinimas:</text:p>
      <text:p text:style-name="P179"><text:span text:style-name="T180">Nr.<text:s/></text:span><text:a xlink:href="https://www.e-tar.lt/portal/legalAct.html?documentId=TAR.073F10A6762F" office:target-frame-name="_top" xlink:show="replace"><text:span text:style-name="T181">240</text:span></text:a><text:span text:style-name="T182">, 1997-07-30, Žin. 1997, Nr. 74-1923 (1997-08-08), i. k. 0972020ISAK00000240</text:span></text:p>
      <text:p text:style-name="Normal"/>
      <text:p text:style-name="P183"><text:span text:style-name="T184">7.32</text:span><text:span text:style-name="T185">. UAB „Jokilė“ (Kauno m.);</text:span></text:p>
      <text:p text:style-name="P186"><text:span text:style-name="T187">7.33</text:span><text:span text:style-name="T188">. R. Petrausko GPĮ „Molupis“ (Tauragės m.);</text:span></text:p>
      <text:p text:style-name="P189"><text:span text:style-name="T190">7.34</text:span><text:span text:style-name="T191">. UAB „Oraska“ (Kauno m.);</text:span></text:p>
      <text:p text:style-name="P192"><text:span text:style-name="T193">7.35</text:span><text:span text:style-name="T194">. UAB „Grūstė“ (Mažeikių m.);</text:span></text:p>
      <text:p text:style-name="P195"><text:span text:style-name="T196">7.36</text:span><text:span text:style-name="T197">. UAB „Gamatonas“ (Panevėžio m.);</text:span></text:p>
      <text:p text:style-name="P198"><text:span text:style-name="T199">7.37</text:span><text:span text:style-name="T200">. UAB „Algiva“ (Panevėžio m.);</text:span></text:p>
      <text:p text:style-name="P201"><text:span text:style-name="T202">7.38</text:span><text:span text:style-name="T203">. AB<text:s/></text:span><text:span text:style-name="T204">„Kauno bazė“ (Kauno m.);</text:span></text:p>
      <text:p text:style-name="P205"><text:span text:style-name="T206">7.39</text:span><text:span text:style-name="T207">. UAB „Ilekta“ (Kauno m.), įrašant į licenciją ir jos sandėlį Vilniaus mieste;</text:span></text:p>
      <text:p text:style-name="P208"><text:span text:style-name="T209">7.40</text:span><text:span text:style-name="T210">. UAB „Litorina“ (Šilutės m.);</text:span></text:p>
      <text:p text:style-name="P211"><text:span text:style-name="T212">7.41</text:span><text:span text:style-name="T213">. Bendrai Lietuvos ir Bulgarijos įmonei „Filipopolis“ (Kauno m.), įrašant į licenciją ir jos sand</text:span><text:span text:style-name="T214">ėlius Vilniaus ir Klaipėdos miestuose;</text:span></text:p>
      <text:p text:style-name="P215"><text:span text:style-name="T216">7.42</text:span><text:span text:style-name="T217">. K. Klizo firmai „Menuva“ (Vilniaus m.), įrašant į licenciją ir jos sandėlį Šiaulių mieste bei filialą Alytaus m., prekiaujantį vynu (ne daugiau kaip 22 proc. etilo alkoholio tūrinės koncentracijos) ir alumi;</text:span></text:p>
      <text:p text:style-name="P218"><text:span text:style-name="T219">7.43</text:span><text:span text:style-name="T220">. UAB „Vaigera“ (Šiaulių m.);</text:span></text:p>
      <text:p text:style-name="P221"><text:span text:style-name="T222">7.44</text:span><text:span text:style-name="T223">. UAB „Utenaitis“ (Utenos m.);</text:span></text:p>
      <text:p text:style-name="P224"><text:span text:style-name="T225">7.45</text:span><text:span text:style-name="T226">. UAB „Edipas“ (Kauno m.);</text:span></text:p>
      <text:p text:style-name="P227"><text:span text:style-name="T228">7.46</text:span><text:span text:style-name="T229">. I. Straleckienės firmai „Fatija“ (Kauno m.);</text:span></text:p>
      <text:p text:style-name="P230"><text:span text:style-name="T231">7.47</text:span><text:span text:style-name="T232">. UAB „Artrio-2“ (Vilniaus m.), įrašant į licenciją ir jos sandėlį Utenos mieste</text:span><text:span text:style-name="T233">;</text:span></text:p>
      <text:p text:style-name="P234"><text:span text:style-name="T235">7.48</text:span><text:span text:style-name="T236">. G. Račkausko komercinei firmai (Telšių m.);</text:span></text:p>
      <text:p text:style-name="P237"><text:span text:style-name="T238">7.49</text:span><text:span text:style-name="T239">. UAB „Preliuksa“ (Vilniaus m.), įrašant į licenciją ir jos filialą Visagino mieste;</text:span></text:p>
      <text:p text:style-name="P240"><text:span text:style-name="T241">7.50</text:span><text:span text:style-name="T242">. UAB „Aiginta“ (Alytaus m.);</text:span></text:p>
      <text:p text:style-name="P243"><text:span text:style-name="T244">7.51</text:span><text:span text:style-name="T245">. UAB „Senieji Rubikiai“ (Kauno m.) – prekiauti jos filiale A</text:span><text:span text:style-name="T246">nykščių mieste;</text:span></text:p>
      <text:p text:style-name="P247"><text:span text:style-name="T248">7.52</text:span><text:span text:style-name="T249">. UAB „Kooperacijos didmeninė prekyba“ (Vilniaus m.) – prekiauti jos filialuose Vilniaus, Telšių, Tauragės, Kauno, Panevėžio, Alytaus, Klaipėdos ir Marijampolės miestuose;</text:span></text:p>
      <text:p text:style-name="P250"><text:span text:style-name="T251">7.53</text:span><text:span text:style-name="T252">. Aldonio individualiai įmonei (Alytaus m.);</text:span></text:p>
      <text:p text:style-name="P253"><text:span text:style-name="T254">7.54</text:span><text:span text:style-name="T255">. UAB „Smulkus urmas“ (Vilniaus m.);</text:span></text:p>
      <text:p text:style-name="P256"><text:span text:style-name="T257">7.55</text:span><text:span text:style-name="T258">. UAB „Klaipėdos bakalėja“ (Klaipėdos m.);</text:span></text:p>
      <text:p text:style-name="P259"><text:span text:style-name="T260">7.56</text:span><text:span text:style-name="T261">. UAB „UAB „Pajūrio eglė“ (Klaipėdos m.);</text:span></text:p>
      <text:p text:style-name="P262"><text:span text:style-name="T263">7.57</text:span><text:span text:style-name="T264">. UAB „Vilnena“ (Vilniaus m.);</text:span></text:p>
      <text:p text:style-name="P265"><text:span text:style-name="T266">7.58</text:span><text:span text:style-name="T267">. UAB „Senoji bazė“ (Palangos m.);</text:span></text:p>
      <text:p text:style-name="P268"><text:span text:style-name="T269">7.59</text:span><text:span text:style-name="T270">. Rankinio rėmimo fondui (K</text:span><text:span text:style-name="T271">auno m.);</text:span></text:p>
      <text:p text:style-name="P272"><text:span text:style-name="T273">7.60</text:span><text:span text:style-name="T274">. UAB „Šora“ (Kėdainių m.);</text:span></text:p>
      <text:p text:style-name="P275"><text:span text:style-name="T276">7.61</text:span><text:span text:style-name="T277">. I. Seniulio prekybos įmonei (Šeduvos m.);</text:span></text:p>
      <text:p text:style-name="P278"><text:span text:style-name="T279">7.62</text:span><text:span text:style-name="T280">. UAB „Vikata“ (Kauno m.), įrašant į licenciją ir jos sandėlius Panevėžio ir Šiaulių miestuose;</text:span></text:p>
      <text:p text:style-name="P281"><text:span text:style-name="T282">7.63</text:span><text:span text:style-name="T283">. UAB „Ravita“ (Tauragės m.);</text:span></text:p>
      <text:p text:style-name="P284"><text:span text:style-name="T285">7.64</text:span><text:span text:style-name="T286">. UAB. „</text:span><text:span text:style-name="T287">Klaipėdos Mikas“ (Klaipėdos m.);</text:span></text:p>
      <text:p text:style-name="P288"><text:span text:style-name="T289">7.65</text:span><text:span text:style-name="T290">. UAB „Vajalis“ (Utenos m.);</text:span></text:p>
      <text:p text:style-name="P291"><text:span text:style-name="T292">7.66</text:span><text:span text:style-name="T293">. D. Kubiliaus prekybos įmonei (Jurbarko m.);</text:span></text:p>
      <text:p text:style-name="P294"><text:span text:style-name="T295">7.67</text:span><text:span text:style-name="T296">. R. Markevičiaus firmai „Gelvara“ (Panevėžio m.);</text:span></text:p>
      <text:p text:style-name="P297"><text:span text:style-name="T298">7.68</text:span><text:span text:style-name="T299">. UAB „Maldika“ (Utenos m.);</text:span></text:p>
      <text:p text:style-name="P300"><text:span text:style-name="T301">7.69</text:span><text:span text:style-name="T302">. UAB „Giluva“ (Kauno m.),<text:s/></text:span><text:span text:style-name="T303">įrašant į licenciją ir jos filialą Panevėžio mieste;</text:span></text:p>
      <text:p text:style-name="P304"><text:span text:style-name="T305">7.70</text:span><text:span text:style-name="T306">. UAB „Lietuviški gėrimai“ (Vilniaus m.), įrašant į licenciją ir jos sandėlius Klaipėdos ir Šiaulių miestuose.</text:span></text:p>
      <text:p text:style-name="P307"><text:span text:style-name="T308">8</text:span><text:span text:style-name="T309">. Suteikti teisę verstis didmenine prekyba Lietuvos Respublikoje pagamintu vynu</text:span><text:span text:style-name="T310"><text:s/>(ne daugiau kaip 22 proc. etilo alkoholio tūrinės koncentracijos) ir alumi šioms konkursą laimėjusioms įmonėms:</text:span></text:p>
      <text:p text:style-name="P311"><text:span text:style-name="T312">8.1</text:span><text:span text:style-name="T313">. UAB „Naujieji Pilėnai“ (Panevėžio m.);</text:span></text:p>
      <text:p text:style-name="P314"><text:span text:style-name="T315">8.2</text:span><text:span text:style-name="T316">. V. L. Belecko individualiai įmonei (Pakruojo m.);</text:span></text:p>
      <text:p text:style-name="P317"><text:span text:style-name="T318">8.3</text:span><text:span text:style-name="T319">. K. Vainoro firmai „Jurautas“<text:s/></text:span><text:span text:style-name="T320">(Šilutės m.) – prekiauti ir Klaipėdos m. filiale;</text:span></text:p>
      <text:p text:style-name="P321"><text:span text:style-name="T322">8.4</text:span><text:span text:style-name="T323">. UAB „Minatas“ (Visagino m.);</text:span></text:p>
      <text:p text:style-name="P324"><text:span text:style-name="T325">8.5</text:span><text:span text:style-name="T326">. UAB „Tvarkų priemiestis“ (Ukmergės m.);</text:span></text:p>
      <text:p text:style-name="P327"><text:span text:style-name="T328">8.6</text:span><text:span text:style-name="T329">. UAB „Salverta“ (Vilniaus m.);</text:span></text:p>
      <text:p text:style-name="P330"><text:span text:style-name="T331">8.7</text:span><text:span text:style-name="T332">. R. Gutausko individualiai įmonei (Panevėžio m.);</text:span></text:p>
      <text:p text:style-name="P333"><text:span text:style-name="T334">8.8</text:span><text:span text:style-name="T335">. UAB „Valgina“</text:span><text:span text:style-name="T336"><text:s/>(Zarasų m.);</text:span></text:p>
      <text:p text:style-name="P337"><text:span text:style-name="T338">8.9</text:span><text:span text:style-name="T339">. UAB „Mūšos vingis“ (Ukmergės m.);</text:span></text:p>
      <text:p text:style-name="P340"><text:span text:style-name="T341">8.10</text:span><text:span text:style-name="T342">. UAB „Giruna“ (Druskininkų m.).</text:span></text:p>
      <text:p text:style-name="P343"><text:span text:style-name="T344">9</text:span><text:span text:style-name="T345">. Suteikti teisę verstis didmenine prekyba Lietuvos Respublikoje pagamintu alumi šioms konkursą laimėjusioms įmonėms:</text:span></text:p>
      <text:p text:style-name="P346"><text:span text:style-name="T347">9.1</text:span><text:span text:style-name="T348">. UAB „Alfreda“ (Mažeikių m.</text:span><text:span text:style-name="T349">);</text:span></text:p>
      <text:p text:style-name="P350"><text:span text:style-name="T351">9.2</text:span><text:span text:style-name="T352">. UAB – Prekybos namai „Nemus“ (Kauno r.);</text:span></text:p>
      <text:p text:style-name="P353"><text:span text:style-name="T354">9.3</text:span><text:span text:style-name="T355">. UAB „Ferasta“ (Vilniaus m.);</text:span></text:p>
      <text:p text:style-name="P356"><text:span text:style-name="T357">9.4</text:span><text:span text:style-name="T358">. M. Žiuko veterinarinei įmonei (Anykščių m.);</text:span></text:p>
      <text:p text:style-name="P359"><text:span text:style-name="T360">9.5</text:span><text:span text:style-name="T361">. UAB „Perkūno užkandinė“ (Vilniaus m.);</text:span></text:p>
      <text:p text:style-name="P362"><text:span text:style-name="T363">9.6</text:span><text:span text:style-name="T364">. S. Mažeikienės individualiai turistinei įmonei „Vilnis</text:span><text:span text:style-name="T365">“ (Palangos m.);</text:span></text:p>
      <text:p text:style-name="P366"><text:span text:style-name="T367">9.7</text:span><text:span text:style-name="T368">. V. Macenavičiaus įmonei „Parbus“ (Širvintų m.);</text:span></text:p>
      <text:p text:style-name="P369"><text:span text:style-name="T370">9.8</text:span><text:span text:style-name="T371">. Bendrai Lietuvos-Švedijos įmonei UAB „Baltijos gėrimai“ (Joniškio m.);</text:span></text:p>
      <text:p text:style-name="P372"><text:span text:style-name="T373">9.9</text:span><text:span text:style-name="T374">. E. Varanausko visuomeninio maitinimo įmonei (Kupiškio m.);</text:span></text:p>
      <text:p text:style-name="P375"><text:span text:style-name="T376">9.10</text:span><text:span text:style-name="T377">. UAB „Diprema“ (Mažeikių<text:s/></text:span><text:span text:style-name="T378">m.);</text:span></text:p>
      <text:p text:style-name="P379"><text:span text:style-name="T380">9.11</text:span><text:span text:style-name="T381">. E. Remeikos prekybos įmonei (Joniškio m.);</text:span></text:p>
      <text:p text:style-name="P382"><text:span text:style-name="T383">9.12</text:span><text:span text:style-name="T384">. V. Petravičienės įmonei (Kauno m.);</text:span></text:p>
      <text:p text:style-name="P385"><text:span text:style-name="T386">9.13</text:span><text:span text:style-name="T387">. UAB „Hedana“ (Kauno m.);</text:span></text:p>
      <text:p text:style-name="P388"><text:span text:style-name="T389">9.14</text:span><text:span text:style-name="T390">. V. Bandaravičiaus firmai „Banvika“ (Jonavos r.);</text:span></text:p>
      <text:p text:style-name="P391"><text:span text:style-name="T392">9.15</text:span><text:span text:style-name="T393">. UAB „Vilonda“ (Senoji Varėna);</text:span></text:p>
      <text:p text:style-name="P394"><text:span text:style-name="T395">9.16</text:span><text:span text:style-name="T396">. UAB<text:s/></text:span><text:span text:style-name="T397">„Jargala“ (Kauno r.);</text:span></text:p>
      <text:p text:style-name="P398"><text:span text:style-name="T399">9.17</text:span><text:span text:style-name="T400">. E. Budrio įmonei „Liūto nasrai“ (Šiaulių m.);</text:span></text:p>
      <text:p text:style-name="P401"><text:span text:style-name="T402">9.18</text:span><text:span text:style-name="T403">. UAB „Abrita“ (Kauno m.);</text:span></text:p>
      <text:p text:style-name="P404"><text:span text:style-name="T405">9.19</text:span><text:span text:style-name="T406">. UAB „Almada“ (Šiaulių m.);</text:span></text:p>
      <text:p text:style-name="P407"><text:span text:style-name="T408">9.20</text:span><text:span text:style-name="T409">. Bendrai Lietuvos ir Rusijos įmonei UAB „Vevelija“ (Trakų r.);</text:span></text:p>
      <text:p text:style-name="P410"><text:span text:style-name="T411">9.21</text:span><text:span text:style-name="T412">. G. Dačkos personalinei į</text:span><text:span text:style-name="T413">monei „Hermėjus“ (Širvintų m.), įrašant į licenciją ir jos sandėlį Jonavos mieste;</text:span></text:p>
      <text:p text:style-name="P414"><text:span text:style-name="T415">9.22</text:span><text:span text:style-name="T416">. D. Majurienės įmonei (Šilutės m.);</text:span></text:p>
      <text:p text:style-name="P417"><text:span text:style-name="T418">9.23</text:span><text:span text:style-name="T419">. A. Petkevičiaus personalinei įmonei (Vilniaus m.);</text:span></text:p>
      <text:p text:style-name="P420"><text:span text:style-name="T421">9.24</text:span><text:span text:style-name="T422">. D. Adukonytės privačiai firmai (Vilniaus m.);</text:span></text:p>
      <text:p text:style-name="P423"><text:span text:style-name="T424">9.25</text:span><text:span text:style-name="T425">. L</text:span><text:span text:style-name="T426">. Jančiulienės IĮ (Alytaus m.);</text:span></text:p>
      <text:p text:style-name="P427"><text:span text:style-name="T428">9.26</text:span><text:span text:style-name="T429">. V. Tijūnaičio prekybos įmonei (Kelmės m.);</text:span></text:p>
      <text:p text:style-name="P430"><text:span text:style-name="T431">9.27</text:span><text:span text:style-name="T432">. V. Kiminiaus firmai „Vitaura“ (Tauragės m.), įrašant į licenciją ir jos filialą Šilalės mieste;</text:span></text:p>
      <text:p text:style-name="P433"><text:span text:style-name="T434">9.28</text:span><text:span text:style-name="T435">. UAB „Merata“ (Vilniaus m.);</text:span></text:p>
      <text:p text:style-name="P436"><text:span text:style-name="T437">9.29</text:span><text:span text:style-name="T438">. UAB<text:s/></text:span><text:span text:style-name="T439">„Perkūnkiemis“ (Elektrėnų m.);</text:span></text:p>
      <text:p text:style-name="P440"><text:span text:style-name="T441">9.30</text:span><text:span text:style-name="T442">. UAB „Gintrava“ (Vilniaus m.);</text:span></text:p>
      <text:p text:style-name="P443"><text:span text:style-name="T444">9.31</text:span><text:span text:style-name="T445">. E. Zaveskinos individualiai įmonei „Uostas“ (Visagino m.);</text:span></text:p>
      <text:p text:style-name="P446"><text:span text:style-name="T447">9.32</text:span><text:span text:style-name="T448">. UAB „Sūkuriškės“ (Raseinių r.);</text:span></text:p>
      <text:p text:style-name="P449"><text:span text:style-name="T450">9.33</text:span><text:span text:style-name="T451">. Audrūno Visocko firmai „Ragreta“ (Radviliškio m.);</text:span></text:p>
      <text:p text:style-name="P452"><text:span text:style-name="T453">9.34</text:span><text:span text:style-name="T454">. UAB</text:span><text:span text:style-name="T455"><text:s/>„Mimika“ (Kauno m.);</text:span></text:p>
      <text:p text:style-name="P456"><text:span text:style-name="T457">9.35</text:span><text:span text:style-name="T458">. Individualiai Gumausko įmonei (Marijampolės m.);</text:span></text:p>
      <text:p text:style-name="P459"><text:span text:style-name="T460">9.36</text:span><text:span text:style-name="T461">. Eigminienės individualiai įmonei (Vilniaus m.) – prekiauti jos sandėlyje Rokiškio mieste;</text:span></text:p>
      <text:p text:style-name="P462"><text:span text:style-name="T463">9.37</text:span><text:span text:style-name="T464">. V. Rimašausko individualiai įmonei (Alytaus r.) – prekiauti jos f</text:span><text:span text:style-name="T465">ilialuose Alytaus ir Varėnos miestuose;</text:span></text:p>
      <text:p text:style-name="P466"><text:span text:style-name="T467">9.38</text:span><text:span text:style-name="T468">. UAB „Asornas“ (Vilniaus m.);</text:span></text:p>
      <text:p text:style-name="P469"><text:span text:style-name="T470">9.39</text:span><text:span text:style-name="T471">. UAB „Raudonasis pipiras“ (Klaipėdos m.);</text:span></text:p>
      <text:p text:style-name="P472"><text:span text:style-name="T473">9.40</text:span><text:span text:style-name="T474">. UAB „Langija“ (Kauno m.);</text:span></text:p>
      <text:p text:style-name="P475"><text:span text:style-name="T476">9.41</text:span><text:span text:style-name="T477">. V. Repšienės įmonei (Panevėžio m.);</text:span></text:p>
      <text:p text:style-name="P478"><text:span text:style-name="T479">9.42</text:span><text:span text:style-name="T480">. A. Balčiūno firmai (Molėtų m.);</text:span></text:p>
      <text:p text:style-name="P481"><text:span text:style-name="T482">9.43</text:span><text:span text:style-name="T483">. UAB „Ratgena“ (Klaipėdos m.).</text:span></text:p>
      <table:table table:style-name="Table484">
        <table:table-columns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<text:span text:style-name="T490">Komisijos pirmininkas</text:span></text:p>
          </table:table-cell>
          <table:table-cell table:style-name="TableCell491">
            <text:p text:style-name="P492">A. Ignotas</text:p>
          </table:table-cell>
        </table:table-row>
        <table:table-row table:style-name="TableRow493">
          <table:table-cell table:style-name="TableCell494">
            <text:p text:style-name="P495">Komisijos nariai:</text:p>
          </table:table-cell>
          <table:table-cell table:style-name="TableCell496">
            <text:p text:style-name="P497">V. Kamblevičius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>J. Gurauskas</text:p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>V. Geniotis</text:p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>V. Bradūnas</text:p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>J. Maskeliūnas</text:p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>J. Lučiūnas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>B. Janutėnienė</text:p>
          </table:table-cell>
        </table:table-row>
      </table:table>
      <text:p text:style-name="Normal"/>
      <text:p text:style-name="P528"/>
      <text:p text:style-name="P529"/>
      <text:p text:style-name="P530"><text:span text:style-name="T531">Pakeitimai:</text:span></text:p>
      <text:p text:style-name="P532"/>
      <text:p text:style-name="P533"><text:span text:style-name="T534">1.</text:span></text:p>
      <text:p text:style-name="P535"><text:span text:style-name="T536">Lietuvos Respublikos ūkio<text:s/></text:span><text:span text:style-name="T537">ministerija, Įsakymas</text:span></text:p>
      <text:p text:style-name="P538"><text:span text:style-name="T539">Nr.<text:s/></text:span><text:a xlink:href="https://www.e-tar.lt/portal/legalAct.html?documentId=TAR.073F10A6762F" office:target-frame-name="_top" xlink:show="replace"><text:span text:style-name="T540">240</text:span></text:a><text:span text:style-name="T541">, 1997-07-30, Žin., 1997, Nr. 74-1923 (1997-08-08), i. k. 0972020ISAK00000240</text:span></text:p>
      <text:p text:style-name="P542"><text:span text:style-name="T543">Dėl licencijos galiojimo panaikinimo</text:span></text:p>
      <text:p text:style-name="P544"/>
      <text:p text:style-name="P5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0T11:06:00Z</meta:creation-date>
    <dc:date>2017-08-10T11:06:00Z</dc:date>
    <meta:template xlink:href="Normal.dotm" xlink:type="simple"/>
    <meta:editing-cycles>2</meta:editing-cycles>
    <meta:editing-duration>PT0S</meta:editing-duration>
    <meta:document-statistic meta:page-count="5" meta:paragraph-count="130" meta:word-count="1486" meta:character-count="10708" meta:row-count="346" meta:non-whitespace-character-count="9352"/>
  </office:meta>
</office:document-meta>
</file>