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9pt" style:language-asian="lt" style:country-asian="LT"/>
    </style:style>
    <style:style style:name="T11" style:parent-style-name="DefaultParagraphFont" style:family="text">
      <style:text-properties fo:font-weight="bold" style:font-weight-asian="bold" fo:color="#000000" style:font-size-complex="9pt"/>
    </style:style>
    <style:style style:name="P12" style:parent-style-name="Normal" style:family="paragraph">
      <style:paragraph-properties style:snap-to-layout-grid="false" fo:text-align="center"/>
      <style:text-properties fo:font-weight="bold" style:font-weight-asian="bold" fo:color="#000000" style:font-size-complex="9pt"/>
    </style:style>
    <style:style style:name="P13" style:parent-style-name="Normal" style:family="paragraph">
      <style:paragraph-properties style:snap-to-layout-grid="false" fo:text-align="center"/>
      <style:text-properties fo:color="#000000" style:font-size-complex="9pt"/>
    </style:style>
    <style:style style:name="P14" style:parent-style-name="Normal" style:family="paragraph">
      <style:paragraph-properties style:snap-to-layout-grid="false" fo:text-align="center"/>
      <style:text-properties fo:font-weight="bold" style:font-weight-asian="bold" fo:color="#000000" fo:letter-spacing="0.0416in" style:font-size-complex="9pt"/>
    </style:style>
    <style:style style:name="P15" style:parent-style-name="Normal" style:family="paragraph">
      <style:paragraph-properties style:snap-to-layout-grid="false" fo:text-align="center"/>
      <style:text-properties fo:font-weight="bold" style:font-weight-asian="bold" fo:color="#000000" style:font-size-complex="9pt"/>
    </style:style>
    <style:style style:name="P16" style:parent-style-name="Normal" style:family="paragraph">
      <style:paragraph-properties style:snap-to-layout-grid="false" fo:text-align="center"/>
      <style:text-properties fo:font-weight="bold" style:font-weight-asian="bold" fo:color="#000000" style:font-size-complex="9pt"/>
    </style:style>
    <style:style style:name="P17" style:parent-style-name="Normal" style:family="paragraph">
      <style:paragraph-properties style:snap-to-layout-grid="false" fo:text-align="center"/>
      <style:text-properties fo:color="#000000" style:font-size-complex="9pt"/>
    </style:style>
    <style:style style:name="P18" style:parent-style-name="Normal" style:family="paragraph">
      <style:paragraph-properties style:snap-to-layout-grid="false" fo:text-align="center"/>
      <style:text-properties fo:color="#000000" style:font-size-complex="9pt"/>
    </style:style>
    <style:style style:name="P19" style:parent-style-name="Normal" style:family="paragraph">
      <style:paragraph-properties style:snap-to-layout-grid="false" fo:text-align="center"/>
      <style:text-properties fo:color="#000000" style:font-size-complex="9pt"/>
    </style:style>
    <style:style style:name="P20" style:parent-style-name="Normal" style:family="paragraph">
      <style:paragraph-properties style:snap-to-layout-grid="false" fo:text-align="justify" fo:text-indent="0.4923in"/>
      <style:text-properties fo:color="#000000" style:font-size-complex="9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text-properties fo:color="#000000" style:font-size-complex="4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font-weight="bold" style:font-weight-asian="bold" style:font-weight-complex="bold" fo:color="#000000" style:text-position="sub 62.5%" style:font-size-complex="11pt"/>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text-properties fo:color="#000000" style:font-size-complex="4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text-properties fo:color="#000000" style:font-size-complex="4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font-weight="bold" style:font-weight-asian="bold" style:font-weight-complex="bold" fo:color="#000000" style:text-position="sub 62.5%"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font-weight="bold" style:font-weight-asian="bold" style:font-weight-complex="bold" fo:color="#000000" style:text-position="sub 62.5%"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font-weight="bold" style:font-weight-asian="bold" style:font-weight-complex="bold" fo:color="#000000" style:text-position="sub 62.5%" style:font-size-complex="11pt"/>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text-properties fo:color="#000000" style:font-size-complex="4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font-weight="bold" style:font-weight-asian="bold" style:font-weight-complex="bold" fo:color="#000000" style:text-position="sub 62.5%"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font-weight="bold" style:font-weight-asian="bold" style:font-weight-complex="bold" fo:color="#000000" style:text-position="sub 62.5%"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text-properties fo:color="#000000" style:font-size-complex="4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font-weight="bold" style:font-weight-asian="bold" style:font-weight-complex="bold" fo:color="#000000" style:font-size-complex="11pt"/>
    </style:style>
    <style:style style:name="P227" style:parent-style-name="Normal" style:family="paragraph">
      <style:paragraph-properties style:snap-to-layout-grid="false" fo:text-align="justify" fo:text-indent="0.4923in"/>
      <style:text-properties fo:color="#000000" style:font-size-complex="4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style>
    <style:style style:name="P347" style:parent-style-name="Normal" style:family="paragraph">
      <style:paragraph-properties>
        <style:tab-stops>
          <style:tab-stop style:type="right" style:position="6.6937in"/>
        </style:tab-stops>
      </style:paragraph-properties>
    </style:style>
    <style:style style:name="P348" style:parent-style-name="Normal" style:family="paragraph">
      <style:paragraph-properties>
        <style:tab-stops>
          <style:tab-stop style:type="right" style:position="6.6937in"/>
        </style:tab-stops>
      </style:paragraph-properties>
    </style:style>
    <style:style style:name="P349" style:parent-style-name="Normal" style:family="paragraph">
      <style:paragraph-properties style:snap-to-layout-grid="false" fo:text-align="center"/>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style:style>
    <style:style style:name="P35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fo:text-indent="6.65in"/>
    </style:style>
    <style:style style:name="P361" style:parent-style-name="Normal" style:family="paragraph">
      <style:paragraph-properties fo:text-indent="6.65in"/>
    </style:style>
    <style:style style:name="P362" style:parent-style-name="Normal" style:family="paragraph">
      <style:paragraph-properties fo:text-indent="6.65in"/>
      <style:text-properties fo:font-weight="bold" style:font-weight-asian="bold"/>
    </style:style>
    <style:style style:name="P363" style:parent-style-name="Normal" style:family="paragraph">
      <style:paragraph-properties>
        <style:tab-stops>
          <style:tab-stop style:type="right" style:position="3.8in"/>
        </style:tab-stops>
      </style:paragraph-properties>
    </style:style>
    <style:style style:name="P364" style:parent-style-name="Normal" style:family="paragraph">
      <style:text-properties fo:font-size="5pt" style:font-size-asian="5pt" style:font-size-complex="5pt"/>
    </style:style>
    <style:style style:name="P365" style:parent-style-name="Normal" style:family="paragraph">
      <style:text-properties fo:font-size="5pt" style:font-size-asian="5pt" style:font-size-complex="5pt"/>
    </style:style>
    <style:style style:name="P366" style:parent-style-name="Normal" style:family="paragraph">
      <style:paragraph-properties>
        <style:tab-stops>
          <style:tab-stop style:type="right" style:leader-style="solid" style:leader-text="_" style:position="9.5791in"/>
        </style:tab-stops>
      </style:paragraph-properties>
    </style:style>
    <style:style style:name="P367" style:parent-style-name="Normal" style:family="paragraph">
      <style:text-properties fo:font-size="5pt" style:font-size-asian="5pt" style:font-size-complex="5pt"/>
    </style:style>
    <style:style style:name="P368" style:parent-style-name="Normal" style:family="paragraph">
      <style:paragraph-properties>
        <style:tab-stops>
          <style:tab-stop style:type="right" style:leader-style="solid" style:leader-text="_" style:position="9.6187in"/>
        </style:tab-stops>
      </style:paragraph-properties>
    </style:style>
    <style:style style:name="P369" style:parent-style-name="Normal" style:family="paragraph">
      <style:paragraph-properties>
        <style:tab-stops>
          <style:tab-stop style:type="right" style:leader-style="solid" style:leader-text="_" style:position="9.6187in"/>
        </style:tab-stops>
      </style:paragraph-properties>
    </style:style>
    <style:style style:name="P370" style:parent-style-name="Normal" style:family="paragraph">
      <style:paragraph-properties fo:text-align="center">
        <style:tab-stops>
          <style:tab-stop style:type="right" style:position="1.9395in"/>
          <style:tab-stop style:type="right" style:position="4.6312in"/>
          <style:tab-stop style:type="right" style:position="5.9375in"/>
          <style:tab-stop style:type="right" style:position="7.5604in"/>
        </style:tab-stops>
      </style:paragraph-properties>
      <style:text-properties fo:font-weight="bold" style:font-weight-asian="bold"/>
    </style:style>
    <style:style style:name="P371" style:parent-style-name="Normal" style:family="paragraph">
      <style:text-properties fo:font-weight="bold" style:font-weight-asian="bold"/>
    </style:style>
    <style:style style:name="P372" style:parent-style-name="Normal" style:family="paragraph">
      <style:paragraph-properties>
        <style:tab-stops>
          <style:tab-stop style:type="center" style:position="1.1875in"/>
          <style:tab-stop style:type="center" style:position="5.977in"/>
        </style:tab-stops>
      </style:paragraph-properties>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weight="bold" style:font-weight-asian="bold" fo:font-size="10pt" style:font-size-asian="10pt"/>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line-height="50%"/>
      <style:text-properties fo:font-size="2pt" style:font-size-asian="2pt"/>
    </style:style>
    <style:style style:name="TableColumn379" style:family="table-column">
      <style:table-column-properties style:column-width="1.0715in" style:use-optimal-column-width="false"/>
    </style:style>
    <style:style style:name="TableColumn380" style:family="table-column">
      <style:table-column-properties style:column-width="0.9736in" style:use-optimal-column-width="false"/>
    </style:style>
    <style:style style:name="TableColumn381" style:family="table-column">
      <style:table-column-properties style:column-width="0.9743in" style:use-optimal-column-width="false"/>
    </style:style>
    <style:style style:name="TableColumn382" style:family="table-column">
      <style:table-column-properties style:column-width="0.8763in" style:use-optimal-column-width="false"/>
    </style:style>
    <style:style style:name="TableColumn383" style:family="table-column">
      <style:table-column-properties style:column-width="0.7798in" style:use-optimal-column-width="false"/>
    </style:style>
    <style:style style:name="TableColumn384" style:family="table-column">
      <style:table-column-properties style:column-width="0.6625in" style:use-optimal-column-width="false"/>
    </style:style>
    <style:style style:name="TableColumn385" style:family="table-column">
      <style:table-column-properties style:column-width="0.9944in" style:use-optimal-column-width="false"/>
    </style:style>
    <style:style style:name="TableColumn386" style:family="table-column">
      <style:table-column-properties style:column-width="0.9847in" style:use-optimal-column-width="false"/>
    </style:style>
    <style:style style:name="TableColumn387" style:family="table-column">
      <style:table-column-properties style:column-width="1.0611in" style:use-optimal-column-width="false"/>
    </style:style>
    <style:style style:name="TableColumn388" style:family="table-column">
      <style:table-column-properties style:column-width="1.0715in" style:use-optimal-column-width="false"/>
    </style:style>
    <style:style style:name="Table378" style:family="table">
      <style:table-properties style:width="9.45in" fo:margin-left="-0.3187in" table:align="left"/>
    </style:style>
    <style:style style:name="TableRow389" style:family="table-row">
      <style:table-row-properties style:min-row-height="1.0993in" style:use-optimal-row-height="false" fo:keep-together="always"/>
    </style:style>
    <style:style style:name="TableCell390" style:family="table-cell">
      <style:table-cell-properties fo:border-top="0.0312in solid #000000" fo:border-left="0.0312in solid #000000" fo:border-bottom="none" fo:border-right="0.0104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font-size="10pt" style:font-size-asian="10pt"/>
    </style:style>
    <style:style style:name="TableCell392" style:family="table-cell">
      <style:table-cell-properties fo:border-top="0.0312in solid #000000" fo:border-left="0.0104in solid #000000" fo:border-bottom="none" fo:border-right="0.0104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font-size="10pt" style:font-size-asian="10pt"/>
    </style:style>
    <style:style style:name="TableCell394" style:family="table-cell">
      <style:table-cell-properties fo:border-top="0.0312in solid #000000" fo:border-left="0.0104in solid #000000" fo:border-bottom="none" fo:border-right="0.0104in solid #000000"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fo:font-size="10pt" style:font-size-asian="10pt"/>
    </style:style>
    <style:style style:name="P396" style:parent-style-name="Normal" style:family="paragraph">
      <style:paragraph-properties fo:text-align="center"/>
      <style:text-properties fo:font-weight="bold" style:font-weight-asian="bold" fo:font-size="10pt" style:font-size-asian="10pt"/>
    </style:style>
    <style:style style:name="TableCell397" style:family="table-cell">
      <style:table-cell-properties fo:border-top="0.0312in solid #000000" fo:border-left="0.0104in solid #000000" fo:border-bottom="none" fo:border-right="0.0104in solid #000000"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style:style>
    <style:style style:name="TableCell399" style:family="table-cell">
      <style:table-cell-properties fo:border-top="0.0312in solid #000000" fo:border-left="0.0104in solid #000000" fo:border-bottom="none" fo:border-right="0.0104in solid #00000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fo:font-size="10pt" style:font-size-asian="10pt"/>
    </style:style>
    <style:style style:name="TableCell401" style:family="table-cell">
      <style:table-cell-properties fo:border-top="0.0312in solid #000000" fo:border-left="0.0104in solid #000000" fo:border-bottom="none" fo:border-right="0.0104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fo:font-size="10pt" style:font-size-asian="10pt"/>
    </style:style>
    <style:style style:name="TableCell403" style:family="table-cell">
      <style:table-cell-properties fo:border-top="0.0312in solid #000000" fo:border-left="0.0104in solid #000000" fo:border-bottom="none" fo:border-right="0.0104in solid #000000"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fo:font-size="10pt" style:font-size-asian="10pt"/>
    </style:style>
    <style:style style:name="TableCell405" style:family="table-cell">
      <style:table-cell-properties fo:border-top="0.0312in solid #000000" fo:border-left="0.0104in solid #000000" fo:border-bottom="none" fo:border-right="0.0104in solid #000000"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fo:font-size="10pt" style:font-size-asian="10pt"/>
    </style:style>
    <style:style style:name="TableCell407" style:family="table-cell">
      <style:table-cell-properties fo:border-top="0.0312in solid #000000" fo:border-left="0.0104in solid #000000" fo:border-bottom="none" fo:border-right="0.0104in solid #000000"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fo:font-size="10pt" style:font-size-asian="10pt"/>
    </style:style>
    <style:style style:name="TableCell409" style:family="table-cell">
      <style:table-cell-properties fo:border-top="0.0312in solid #000000" fo:border-left="0.0104in solid #000000" fo:border-bottom="none" fo:border-right="0.0312in solid #000000"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style>
    <style:style style:name="P411" style:parent-style-name="Normal" style:family="paragraph">
      <style:paragraph-properties fo:line-height="50%"/>
      <style:text-properties fo:font-size="2pt" style:font-size-asian="2pt"/>
    </style:style>
    <style:style style:name="TableColumn413" style:family="table-column">
      <style:table-column-properties style:column-width="1.0833in" style:use-optimal-column-width="false"/>
    </style:style>
    <style:style style:name="TableColumn414" style:family="table-column">
      <style:table-column-properties style:column-width="0.984in" style:use-optimal-column-width="false"/>
    </style:style>
    <style:style style:name="TableColumn415" style:family="table-column">
      <style:table-column-properties style:column-width="0.9847in" style:use-optimal-column-width="false"/>
    </style:style>
    <style:style style:name="TableColumn416" style:family="table-column">
      <style:table-column-properties style:column-width="0.8854in" style:use-optimal-column-width="false"/>
    </style:style>
    <style:style style:name="TableColumn417" style:family="table-column">
      <style:table-column-properties style:column-width="0.7875in" style:use-optimal-column-width="false"/>
    </style:style>
    <style:style style:name="TableColumn418" style:family="table-column">
      <style:table-column-properties style:column-width="0.6687in" style:use-optimal-column-width="false"/>
    </style:style>
    <style:style style:name="TableColumn419" style:family="table-column">
      <style:table-column-properties style:column-width="1in" style:use-optimal-column-width="false"/>
    </style:style>
    <style:style style:name="TableColumn420" style:family="table-column">
      <style:table-column-properties style:column-width="1in" style:use-optimal-column-width="false"/>
    </style:style>
    <style:style style:name="TableColumn421" style:family="table-column">
      <style:table-column-properties style:column-width="1.0722in" style:use-optimal-column-width="false"/>
    </style:style>
    <style:style style:name="TableColumn422" style:family="table-column">
      <style:table-column-properties style:column-width="0.9527in" style:use-optimal-column-width="false"/>
    </style:style>
    <style:style style:name="Table412" style:family="table">
      <style:table-properties style:width="9.4187in" fo:margin-left="-0.3187in" table:align="left"/>
    </style:style>
    <style:style style:name="TableRow423" style:family="table-row">
      <style:table-row-properties style:use-optimal-row-height="false" fo:keep-together="always"/>
    </style:style>
    <style:style style:name="TableCell424" style:family="table-cell">
      <style:table-cell-properties fo:border-top="0.0138in solid #000000" fo:border-left="0.0312in solid #000000" fo:border-bottom="0.0208in double #000000" style:border-line-width-bottom="0.0069in 0.0069in 0.0069in" fo:border-right="0.0208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fo:font-size="10pt" style:font-size-asian="10pt"/>
    </style:style>
    <style:style style:name="TableCell426" style:family="table-cell">
      <style:table-cell-properties fo:border-top="0.0138in solid #000000" fo:border-left="0.0208in solid #000000" fo:border-bottom="0.0208in double #000000" style:border-line-width-bottom="0.0069in 0.0069in 0.0069in" fo:border-right="0.0208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fo:font-size="10pt" style:font-size-asian="10pt"/>
    </style:style>
    <style:style style:name="TableCell428" style:family="table-cell">
      <style:table-cell-properties fo:border-top="0.0138in solid #000000" fo:border-left="0.0208in solid #000000" fo:border-bottom="0.0208in double #000000" style:border-line-width-bottom="0.0069in 0.0069in 0.0069in" fo:border-right="0.0208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fo:font-size="10pt" style:font-size-asian="10pt"/>
    </style:style>
    <style:style style:name="TableCell430" style:family="table-cell">
      <style:table-cell-properties fo:border-top="0.0138in solid #000000" fo:border-left="0.0208in solid #000000" fo:border-bottom="0.0208in double #000000" style:border-line-width-bottom="0.0069in 0.0069in 0.0069in" fo:border-right="0.0208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fo:font-size="10pt" style:font-size-asian="10pt"/>
    </style:style>
    <style:style style:name="TableCell432" style:family="table-cell">
      <style:table-cell-properties fo:border-top="0.0138in solid #000000" fo:border-left="0.0208in solid #000000" fo:border-bottom="0.0208in double #000000" style:border-line-width-bottom="0.0069in 0.0069in 0.0069in" fo:border-right="0.0208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fo:font-size="10pt" style:font-size-asian="10pt"/>
    </style:style>
    <style:style style:name="TableCell434" style:family="table-cell">
      <style:table-cell-properties fo:border-top="0.0138in solid #000000" fo:border-left="0.0208in solid #000000" fo:border-bottom="0.0208in double #000000" style:border-line-width-bottom="0.0069in 0.0069in 0.0069in" fo:border-right="0.0208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fo:font-size="10pt" style:font-size-asian="10pt"/>
    </style:style>
    <style:style style:name="TableCell436" style:family="table-cell">
      <style:table-cell-properties fo:border-top="0.0138in solid #000000" fo:border-left="0.0208in solid #000000" fo:border-bottom="0.0208in double #000000" style:border-line-width-bottom="0.0069in 0.0069in 0.0069in" fo:border-right="0.0208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style:style>
    <style:style style:name="TableCell438" style:family="table-cell">
      <style:table-cell-properties fo:border-top="0.0138in solid #000000" fo:border-left="0.0208in solid #000000" fo:border-bottom="0.0208in double #000000" style:border-line-width-bottom="0.0069in 0.0069in 0.0069in" fo:border-right="0.0208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fo:font-size="10pt" style:font-size-asian="10pt"/>
    </style:style>
    <style:style style:name="TableCell440" style:family="table-cell">
      <style:table-cell-properties fo:border-top="0.0138in solid #000000" fo:border-left="0.0208in solid #000000" fo:border-bottom="0.0208in double #000000" style:border-line-width-bottom="0.0069in 0.0069in 0.0069in" fo:border-right="0.0208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fo:font-size="10pt" style:font-size-asian="10pt"/>
    </style:style>
    <style:style style:name="TableCell442" style:family="table-cell">
      <style:table-cell-properties fo:border-top="0.0138in solid #000000" fo:border-left="0.0208in solid #000000" fo:border-bottom="0.0208in double #000000" style:border-line-width-bottom="0.0069in 0.0069in 0.0069in" fo:border-right="0.0312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fo:font-size="10pt" style:font-size-asian="10pt"/>
    </style:style>
    <style:style style:name="TableRow444" style:family="table-row">
      <style:table-row-properties style:use-optimal-row-height="false" fo:keep-together="always"/>
    </style:style>
    <style:style style:name="TableCell445" style:family="table-cell">
      <style:table-cell-properties fo:border-top="none" fo:border-left="0.0312in solid #000000" fo:border-bottom="none" fo:border-right="0.0104in solid #000000" style:vertical-align="middl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none" fo:border-left="0.0104in solid #000000" fo:border-bottom="none" fo:border-right="0.0104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none" fo:border-left="0.0104in solid #000000" fo:border-bottom="none" fo:border-right="0.0104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none" fo:border-left="0.0104in solid #000000" fo:border-bottom="none" fo:border-right="0.0104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none" fo:border-left="0.0104in solid #000000" fo:border-bottom="none" fo:border-right="0.0104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none" fo:border-left="0.0104in solid #000000" fo:border-bottom="none" fo:border-right="0.0104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none" fo:border-left="0.0104in solid #000000" fo:border-bottom="none" fo:border-right="0.0104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top="none" fo:border-left="0.0104in solid #000000" fo:border-bottom="none" fo:border-right="0.0104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top="none" fo:border-left="0.0104in solid #000000" fo:border-bottom="none" fo:border-right="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none" fo:border-left="0.0069in solid #000000" fo:border-bottom="none" fo:border-right="0.0312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use-optimal-row-height="false" fo:keep-together="always"/>
    </style:style>
    <style:style style:name="P466" style:parent-style-name="Normal" style:family="paragraph">
      <style:text-properties fo:font-size="10pt" style:font-size-asian="10pt"/>
    </style:style>
    <style:style style:name="TableCell467" style:family="table-cell">
      <style:table-cell-properties fo:border-top="none" fo:border-left="0.0104in solid #000000" fo:border-bottom="none" fo:border-right="0.0104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none" fo:border-left="0.0104in solid #000000" fo:border-bottom="none" fo:border-right="0.0104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none" fo:border-left="0.0104in solid #000000" fo:border-bottom="none" fo:border-right="0.0104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none" fo:border-left="0.0104in solid #000000" fo:border-bottom="none" fo:border-right="0.0104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none" fo:border-left="0.0104in solid #000000" fo:border-bottom="none" fo:border-right="0.0104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none" fo:border-left="0.0104in solid #000000" fo:border-bottom="none" fo:border-right="0.0104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none" fo:border-left="0.0104in solid #000000" fo:border-bottom="none" fo:border-right="0.0104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none" fo:border-left="0.0104in solid #000000" fo:border-bottom="none" fo:border-right="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none" fo:border-left="0.0069in solid #000000" fo:border-bottom="none" fo:border-right="0.0312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use-optimal-row-height="false" fo:keep-together="always"/>
    </style:style>
    <style:style style:name="TableCell486" style:family="table-cell">
      <style:table-cell-properties fo:border-top="0.0208in double #000000" style:border-line-width-top="0.0069in 0.0069in 0.0069in" fo:border-left="0.0312in solid #000000" fo:border-bottom="0.0312in solid #000000" fo:border-right="0.0104in solid #000000" style:vertical-align="middl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0.0208in double #000000" style:border-line-width-top="0.0069in 0.0069in 0.0069in" fo:border-left="0.0069in solid #000000" fo:border-bottom="none" fo:border-right="0.0104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0.0208in double #000000" style:border-line-width-top="0.0069in 0.0069in 0.0069in" fo:border-left="0.0104in solid #000000" fo:border-bottom="none" fo:border-right="0.0312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use-optimal-row-height="false" fo:keep-together="always"/>
    </style:style>
    <style:style style:name="P507" style:parent-style-name="Normal" style:family="paragraph">
      <style:text-properties fo:font-size="10pt" style:font-size-asian="10pt"/>
    </style:style>
    <style:style style:name="TableCell508" style:family="table-cell">
      <style:table-cell-properties fo:border-top="none" fo:border-left="0.0104in solid #000000" fo:border-bottom="0.0312in solid #000000" fo:border-right="0.0104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none" fo:border-left="0.0104in solid #000000" fo:border-bottom="0.0312in solid #000000" fo:border-right="0.0104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top="none" fo:border-left="0.0104in solid #000000" fo:border-bottom="0.0312in solid #000000" fo:border-right="0.0104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none" fo:border-left="0.0069in solid #000000" fo:border-bottom="0.0312in solid #000000" fo:border-right="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none" fo:border-left="0.0069in solid #000000" fo:border-bottom="0.0312in solid #000000" fo:border-right="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none" fo:border-left="0.0069in solid #000000" fo:border-bottom="0.0312in solid #000000" fo:border-right="0.0104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none" fo:border-left="0.0104in solid #000000" fo:border-bottom="0.0312in solid #000000" fo:border-right="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none" fo:border-left="0.0069in solid #000000" fo:border-bottom="0.0312in solid #000000" fo:border-right="0.0104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none" fo:border-left="0.0104in solid #000000" fo:border-bottom="0.0312in solid #000000" fo:border-right="0.0312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min-row-height="0.2743in" style:use-optimal-row-height="false"/>
    </style:style>
    <style:style style:name="TableCell528" style:family="table-cell">
      <style:table-cell-properties fo:border="0.0312in solid #000000" fo:padding-top="0in" fo:padding-left="0.075in" fo:padding-bottom="0in" fo:padding-right="0.075in"/>
    </style:style>
    <style:style style:name="P527" style:parent-style-name="Normal" style:family="paragraph">
      <style:text-properties fo:font-weight="bold" style:font-weight-asian="bold" fo:font-size="10pt" style:font-size-asian="10pt"/>
    </style:style>
    <style:style style:name="TableCell529" style:family="table-cell">
      <style:table-cell-properties fo:border="0.0312in solid #000000" fo:padding-top="0in" fo:padding-left="0.075in" fo:padding-bottom="0in" fo:padding-right="0.075in"/>
    </style:style>
    <style:style style:name="P530" style:parent-style-name="Normal" style:family="paragraph">
      <style:text-properties fo:font-weight="bold" style:font-weight-asian="bold" fo:font-size="10pt" style:font-size-asian="10pt"/>
    </style:style>
    <style:style style:name="P531" style:parent-style-name="Normal" style:family="paragraph">
      <style:paragraph-properties fo:text-indent="-0.7875in"/>
    </style:style>
    <style:style style:name="P532" style:parent-style-name="Normal" style:family="paragraph">
      <style:text-properties fo:font-size="5pt" style:font-size-asian="5pt" style:font-size-complex="5pt"/>
    </style:style>
    <style:style style:name="P533" style:parent-style-name="Normal" style:family="paragraph">
      <style:text-properties fo:font-size="5pt" style:font-size-asian="5pt" style:font-size-complex="5pt"/>
    </style:style>
    <style:style style:name="P534" style:parent-style-name="Normal" style:family="paragraph">
      <style:paragraph-properties>
        <style:tab-stops>
          <style:tab-stop style:type="right" style:position="2.652in"/>
          <style:tab-stop style:type="right" style:leader-style="solid" style:leader-text="_" style:position="4.9083in"/>
          <style:tab-stop style:type="right" style:position="6.6895in"/>
          <style:tab-stop style:type="right" style:leader-style="solid" style:leader-text="_" style:position="8.6687in"/>
        </style:tab-stops>
      </style:paragraph-properties>
    </style:style>
    <style:style style:name="P535" style:parent-style-name="Normal" style:family="paragraph">
      <style:text-properties fo:font-size="5pt" style:font-size-asian="5pt" style:font-size-complex="5pt"/>
    </style:style>
    <style:style style:name="P536" style:parent-style-name="Normal" style:family="paragraph">
      <style:paragraph-properties fo:line-height="0.0972in">
        <style:tab-stops>
          <style:tab-stop style:type="center" style:position="3.5625in"/>
          <style:tab-stop style:type="center" style:position="7.7187in"/>
        </style:tab-stops>
      </style:paragraph-properties>
    </style:style>
    <style:style style:name="P537" style:parent-style-name="Normal" style:family="paragraph">
      <style:text-properties fo:font-size="5pt" style:font-size-asian="5pt" style:font-size-complex="5pt"/>
    </style:style>
    <style:style style:name="P538" style:parent-style-name="Normal" style:family="paragraph">
      <style:paragraph-properties>
        <style:tab-stops>
          <style:tab-stop style:type="right" style:position="2.6125in"/>
          <style:tab-stop style:type="right" style:leader-style="solid" style:leader-text="_" style:position="4.8687in"/>
          <style:tab-stop style:type="right" style:position="6.7291in"/>
          <style:tab-stop style:type="right" style:leader-style="solid" style:leader-text="_" style:position="8.7479in"/>
        </style:tab-stops>
      </style:paragraph-properties>
    </style:style>
    <style:style style:name="P539" style:parent-style-name="Normal" style:family="paragraph">
      <style:text-properties fo:font-size="5pt" style:font-size-asian="5pt" style:font-size-complex="5pt"/>
    </style:style>
    <style:style style:name="P540" style:parent-style-name="Normal" style:family="paragraph">
      <style:paragraph-properties fo:line-height="0.125in">
        <style:tab-stops>
          <style:tab-stop style:type="center" style:position="3.7604in"/>
          <style:tab-stop style:type="center" style:position="5.7791in"/>
          <style:tab-stop style:type="center" style:position="7.7583in"/>
        </style:tab-stops>
      </style:paragraph-properties>
    </style:style>
    <style:style style:name="P54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font-weight="bold" style:font-weight-asian="bold" style:font-weight-complex="bold"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style>
    <style:style style:name="P584" style:parent-style-name="Normal" style:master-page-name="MPF3" style:family="paragraph">
      <style:paragraph-properties fo:break-before="page" fo:margin-left="3.543in" fo:margin-right="0.3152in">
        <style:tab-stops/>
      </style:paragraph-properties>
    </style:style>
    <style:style style:name="P592" style:parent-style-name="Normal" style:family="paragraph">
      <style:paragraph-properties fo:margin-right="0.3152in" fo:text-indent="3.543in"/>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margin-right="0.3152in" fo:text-indent="3.543in"/>
    </style:style>
    <style:style style:name="P596" style:parent-style-name="Normal" style:family="paragraph">
      <style:paragraph-properties fo:text-align="center"/>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center"/>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P604" style:parent-style-name="Normal" style:family="paragraph">
      <style:paragraph-properties fo:text-align="center" fo:margin-left="0.5in" fo:text-indent="0.5in">
        <style:tab-stops/>
      </style:paragraph-properties>
      <style:text-properties fo:font-size="10pt" style:font-size-asian="10pt"/>
    </style:style>
    <style:style style:name="P605" style:parent-style-name="Normal" style:family="paragraph">
      <style:paragraph-properties fo:text-align="center" fo:margin-left="0.5in" fo:text-indent="0.5in">
        <style:tab-stops/>
      </style:paragraph-properties>
    </style:style>
    <style:style style:name="TableColumn607" style:family="table-column">
      <style:table-column-properties style:column-width="1.4111in" style:use-optimal-column-width="false"/>
    </style:style>
    <style:style style:name="TableColumn608" style:family="table-column">
      <style:table-column-properties style:column-width="1.0069in" style:use-optimal-column-width="false"/>
    </style:style>
    <style:style style:name="TableColumn609" style:family="table-column">
      <style:table-column-properties style:column-width="0.9506in" style:use-optimal-column-width="false"/>
    </style:style>
    <style:style style:name="Table606" style:family="table">
      <style:table-properties style:width="3.3687in" fo:margin-left="0in" table:align="center"/>
    </style:style>
    <style:style style:name="TableRow610" style:family="table-row">
      <style:table-row-properties style:min-row-height="0.4861in" style:use-optimal-row-height="false" fo:keep-together="alway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row-height="0.2729in" style:use-optimal-row-height="false" fo:keep-together="alway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row-height="0.1666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row-height="0.1666in"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row-height="0.1666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row-height="0.1666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P652" style:parent-style-name="Normal" style:family="paragraph">
      <style:paragraph-properties>
        <style:tab-stops>
          <style:tab-stop style:type="center" style:position="1.702in"/>
        </style:tab-stops>
      </style:paragraph-properties>
      <style:text-properties fo:font-size="10pt" style:font-size-asian="10pt"/>
    </style:style>
    <style:style style:name="P653" style:parent-style-name="Normal" style:family="paragraph">
      <style:paragraph-properties>
        <style:tab-stops>
          <style:tab-stop style:type="center" style:position="5.4229in"/>
        </style:tab-stops>
      </style:paragraph-properties>
    </style:style>
    <style:style style:name="P654" style:parent-style-name="Normal" style:family="paragraph">
      <style:paragraph-properties fo:text-align="center"/>
    </style:style>
    <style:style style:name="P655" style:parent-style-name="Normal" style:family="paragraph">
      <style:paragraph-properties fo:text-align="center" fo:margin-left="0.5in" fo:text-indent="0.5in">
        <style:tab-stops/>
      </style:paragraph-properties>
      <style:text-properties fo:font-size="10pt" style:font-size-asian="10pt"/>
    </style:style>
    <style:style style:name="P656" style:parent-style-name="Normal" style:family="paragraph">
      <style:paragraph-properties fo:text-align="center" fo:margin-left="0.5in" fo:text-indent="0.5in">
        <style:tab-stops/>
      </style:paragraph-properties>
    </style:style>
    <style:style style:name="TableColumn658" style:family="table-column">
      <style:table-column-properties style:column-width="1.4666in" style:use-optimal-column-width="false"/>
    </style:style>
    <style:style style:name="TableColumn659" style:family="table-column">
      <style:table-column-properties style:column-width="1.0826in" style:use-optimal-column-width="false"/>
    </style:style>
    <style:style style:name="TableColumn660" style:family="table-column">
      <style:table-column-properties style:column-width="0.9215in" style:use-optimal-column-width="false"/>
    </style:style>
    <style:style style:name="Table657" style:family="table">
      <style:table-properties style:width="3.4708in" fo:margin-left="0in" table:align="center"/>
    </style:style>
    <style:style style:name="TableRow661" style:family="table-row">
      <style:table-row-properties style:min-row-height="0.4861in" style:use-optimal-row-height="false" fo:keep-together="alway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row-height="0.2993in" style:use-optimal-row-height="false" fo:keep-together="alway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row-height="0.1666in"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row-height="0.1666in"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row-height="0.1666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row-height="0.1666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P703" style:parent-style-name="Normal" style:family="paragraph">
      <style:paragraph-properties>
        <style:tab-stops>
          <style:tab-stop style:type="center" style:position="1.5833in"/>
        </style:tab-stops>
      </style:paragraph-properties>
    </style:style>
    <style:style style:name="T704" style:parent-style-name="DefaultParagraphFont" style:family="text">
      <style:text-properties fo:font-size="10pt" style:font-size-asian="10pt"/>
    </style:style>
    <style:style style:name="T705" style:parent-style-name="DefaultParagraphFont" style:family="text">
      <style:text-properties fo:font-size="8pt" style:font-size-asian="8pt"/>
    </style:style>
    <style:style style:name="P706" style:parent-style-name="Normal" style:family="paragraph">
      <style:paragraph-properties>
        <style:tab-stops>
          <style:tab-stop style:type="center" style:position="5.7395in"/>
        </style:tab-stops>
      </style:paragraph-properties>
    </style:style>
    <style:style style:name="P707" style:parent-style-name="Normal" style:family="paragraph">
      <style:paragraph-properties>
        <style:tab-stops>
          <style:tab-stop style:type="center" style:position="5.7395in"/>
        </style:tab-stops>
      </style:paragraph-properties>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P714" style:parent-style-name="Normal" style:family="paragraph">
      <style:paragraph-properties fo:text-align="justify"/>
    </style:style>
    <style:style style:name="P715"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3" style:parent-style-name="Normal" style:family="paragraph">
      <style:paragraph-properties fo:margin-left="6.6895in">
        <style:tab-stops/>
      </style:paragraph-properties>
    </style:style>
    <style:style style:name="P724" style:parent-style-name="Normal" style:family="paragraph">
      <style:paragraph-properties fo:text-indent="6.6895in"/>
      <style:text-properties fo:font-weight="bold" style:font-weight-asian="bold"/>
    </style:style>
    <style:style style:name="P725" style:parent-style-name="Normal" style:family="paragraph">
      <style:paragraph-properties fo:text-indent="6.6895in"/>
    </style:style>
    <style:style style:name="P726" style:parent-style-name="Normal" style:family="paragraph">
      <style:paragraph-properties fo:text-align="center"/>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style:tab-stops>
          <style:tab-stop style:type="center" style:position="2.4541in"/>
        </style:tab-stops>
      </style:paragraph-properties>
    </style:style>
    <style:style style:name="T731" style:parent-style-name="DefaultParagraphFont" style:family="text">
      <style:text-properties fo:font-size="10pt" style:font-size-asian="10pt"/>
    </style:style>
    <style:style style:name="P732" style:parent-style-name="Normal" style:family="paragraph">
      <style:text-properties fo:font-weight="bold" style:font-weight-asian="bold"/>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fo:text-transform="uppercase"/>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fo:text-transform="uppercase"/>
    </style:style>
    <style:style style:name="P738" style:parent-style-name="Normal" style:family="paragraph">
      <style:paragraph-properties fo:text-align="center"/>
    </style:style>
    <style:style style:name="P739" style:parent-style-name="Normal" style:family="paragraph">
      <style:paragraph-properties fo:text-align="center">
        <style:tab-stops>
          <style:tab-stop style:type="center" style:position="2.375in"/>
        </style:tab-stops>
      </style:paragraph-properties>
      <style:text-properties fo:font-size="10pt" style:font-size-asian="10pt"/>
    </style:style>
    <style:style style:name="P740" style:parent-style-name="Normal" style:family="paragraph">
      <style:paragraph-properties fo:text-align="center"/>
      <style:text-properties fo:font-size="10pt" style:font-size-asian="10pt"/>
    </style:style>
    <style:style style:name="TableColumn742" style:family="table-column">
      <style:table-column-properties style:column-width="1.4534in" style:use-optimal-column-width="false"/>
    </style:style>
    <style:style style:name="TableColumn743" style:family="table-column">
      <style:table-column-properties style:column-width="1.1812in" style:use-optimal-column-width="false"/>
    </style:style>
    <style:style style:name="TableColumn744" style:family="table-column">
      <style:table-column-properties style:column-width="0.7875in" style:use-optimal-column-width="false"/>
    </style:style>
    <style:style style:name="TableColumn745" style:family="table-column">
      <style:table-column-properties style:column-width="0.8861in" style:use-optimal-column-width="false"/>
    </style:style>
    <style:style style:name="TableColumn746" style:family="table-column">
      <style:table-column-properties style:column-width="0.8854in" style:use-optimal-column-width="false"/>
    </style:style>
    <style:style style:name="TableColumn747" style:family="table-column">
      <style:table-column-properties style:column-width="0.7875in" style:use-optimal-column-width="false"/>
    </style:style>
    <style:style style:name="TableColumn748" style:family="table-column">
      <style:table-column-properties style:column-width="0.8861in" style:use-optimal-column-width="false"/>
    </style:style>
    <style:style style:name="TableColumn749" style:family="table-column">
      <style:table-column-properties style:column-width="0.8861in" style:use-optimal-column-width="false"/>
    </style:style>
    <style:style style:name="TableColumn750" style:family="table-column">
      <style:table-column-properties style:column-width="0.8861in" style:use-optimal-column-width="false"/>
    </style:style>
    <style:style style:name="TableColumn751" style:family="table-column">
      <style:table-column-properties style:column-width="0.8854in" style:use-optimal-column-width="false"/>
    </style:style>
    <style:style style:name="TableColumn752" style:family="table-column">
      <style:table-column-properties style:column-width="0.8861in" style:use-optimal-column-width="false"/>
    </style:style>
    <style:style style:name="Table741" style:family="table">
      <style:table-properties style:width="10.4111in" fo:margin-left="0in" table:align="left"/>
    </style:style>
    <style:style style:name="TableRow753" style:family="table-row">
      <style:table-row-properties style:use-optimal-row-height="false" fo:keep-together="alway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use-optimal-row-height="false" fo:keep-together="always"/>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row-height="0.2895in" style:use-optimal-row-height="false" fo:keep-together="alway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row-height="0.1666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fo:font-size="10pt" style:font-size-asian="10pt"/>
    </style:style>
    <style:style style:name="TableRow831" style:family="table-row">
      <style:table-row-properties style:row-height="0.1666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font-size="10pt" style:font-size-asian="10pt"/>
    </style:style>
    <style:style style:name="TableRow854" style:family="table-row">
      <style:table-row-properties style:row-height="0.1666in"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fo:font-size="10pt" style:font-size-asian="10pt"/>
    </style:style>
    <style:style style:name="TableRow877" style:family="table-row">
      <style:table-row-properties style:row-height="0.1666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fo:font-size="10pt" style:font-size-asian="10pt"/>
    </style:style>
    <style:style style:name="TableRow900" style:family="table-row">
      <style:table-row-properties style:row-height="0.1666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fo:font-size="10pt" style:font-size-asian="10pt"/>
    </style:style>
    <style:style style:name="TableRow923" style:family="table-row">
      <style:table-row-properties style:row-height="0.1666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fo:font-size="10pt" style:font-size-asian="10pt"/>
    </style:style>
    <style:style style:name="TableRow946" style:family="table-row">
      <style:table-row-properties style:row-height="0.1666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fo:font-size="10pt" style:font-size-asian="10pt"/>
    </style:style>
    <style:style style:name="TableRow969" style:family="table-row">
      <style:table-row-properties style:row-height="0.1666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fo:color="#000000"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style:text-properties fo:font-weight="bold" style:font-weight-asian="bold"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fo:color="#000000" fo:font-size="10pt" style:font-size-asian="10pt"/>
    </style:style>
    <style:style style:name="P992" style:parent-style-name="Normal" style:family="paragraph">
      <style:paragraph-properties>
        <style:tab-stops>
          <style:tab-stop style:type="left" style:position="0.8708in"/>
          <style:tab-stop style:type="left" style:position="6.927in"/>
          <style:tab-stop style:type="right" style:position="9.1437in"/>
        </style:tab-stops>
      </style:paragraph-properties>
    </style:style>
    <style:style style:name="P993" style:parent-style-name="Normal" style:family="paragraph">
      <style:paragraph-properties>
        <style:tab-stops>
          <style:tab-stop style:type="center" style:position="2.2562in"/>
          <style:tab-stop style:type="center" style:position="8.3125in"/>
        </style:tab-stops>
      </style:paragraph-properties>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996"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997"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998"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999"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fo:margin-right="0.3152in">
        <style:tab-stops>
          <style:tab-stop style:type="left" style:position="7.4812in"/>
        </style:tab-stops>
      </style:paragraph-properties>
      <style:text-properties fo:font-size="10pt" style:font-size-asian="10pt"/>
    </style:style>
    <style:style style:name="P1002" style:parent-style-name="Normal" style:family="paragraph">
      <style:paragraph-properties fo:text-align="justify" fo:margin-right="0.3152in">
        <style:tab-stops>
          <style:tab-stop style:type="left" style:position="7.4812in"/>
        </style:tab-stops>
      </style:paragraph-properties>
      <style:text-properties fo:font-size="10pt" style:font-size-asian="10pt"/>
    </style:style>
    <style:style style:name="P1003" style:parent-style-name="Normal" style:family="paragraph">
      <style:paragraph-properties fo:text-align="center" fo:margin-right="0.3152in">
        <style:tab-stops>
          <style:tab-stop style:type="left" style:position="7.4812in"/>
        </style:tab-stops>
      </style:paragraph-properties>
    </style:style>
    <style:style style:name="P1004" style:parent-style-name="Normal" style:master-page-name="MPF5" style:family="paragraph">
      <style:paragraph-properties fo:break-before="page" fo:margin-left="6.6895in">
        <style:tab-stops/>
      </style:paragraph-properties>
    </style:style>
    <style:style style:name="P1012" style:parent-style-name="Normal" style:family="paragraph">
      <style:paragraph-properties fo:text-indent="6.7291in"/>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indent="6.7291in"/>
      <style:text-properties fo:font-weight="bold" style:font-weight-asian="bold"/>
    </style:style>
    <style:style style:name="P1016" style:parent-style-name="Normal" style:family="paragraph">
      <style:paragraph-properties fo:text-align="center"/>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center"/>
    </style:style>
    <style:style style:name="P1019" style:parent-style-name="Normal" style:family="paragraph">
      <style:paragraph-properties fo:text-align="center"/>
      <style:text-properties fo:font-size="10pt" style:font-size-asian="10pt"/>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fo:text-transform="uppercase"/>
    </style:style>
    <style:style style:name="T1025" style:parent-style-name="DefaultParagraphFont" style:family="text">
      <style:text-properties fo:font-weight="bold" style:font-weight-asian="bold"/>
    </style:style>
    <style:style style:name="P1026" style:parent-style-name="Normal" style:family="paragraph">
      <style:paragraph-properties fo:text-align="center"/>
    </style:style>
    <style:style style:name="P1027" style:parent-style-name="Normal" style:family="paragraph">
      <style:paragraph-properties fo:text-align="center">
        <style:tab-stops>
          <style:tab-stop style:type="left" style:position="1.6625in"/>
        </style:tab-stops>
      </style:paragraph-properties>
      <style:text-properties fo:font-size="10pt" style:font-size-asian="10pt"/>
    </style:style>
    <style:style style:name="TableColumn1029" style:family="table-column">
      <style:table-column-properties style:column-width="1.075in" style:use-optimal-column-width="false"/>
    </style:style>
    <style:style style:name="TableColumn1030" style:family="table-column">
      <style:table-column-properties style:column-width="0.75in" style:use-optimal-column-width="false"/>
    </style:style>
    <style:style style:name="TableColumn1031" style:family="table-column">
      <style:table-column-properties style:column-width="0.375in" style:use-optimal-column-width="false"/>
    </style:style>
    <style:style style:name="TableColumn1032" style:family="table-column">
      <style:table-column-properties style:column-width="0.375in" style:use-optimal-column-width="false"/>
    </style:style>
    <style:style style:name="TableColumn1033" style:family="table-column">
      <style:table-column-properties style:column-width="0.375in" style:use-optimal-column-width="false"/>
    </style:style>
    <style:style style:name="TableColumn1034" style:family="table-column">
      <style:table-column-properties style:column-width="0.375in" style:use-optimal-column-width="false"/>
    </style:style>
    <style:style style:name="TableColumn1035" style:family="table-column">
      <style:table-column-properties style:column-width="0.3923in" style:use-optimal-column-width="false"/>
    </style:style>
    <style:style style:name="TableColumn1036" style:family="table-column">
      <style:table-column-properties style:column-width="0.3937in" style:use-optimal-column-width="false"/>
    </style:style>
    <style:style style:name="TableColumn1037" style:family="table-column">
      <style:table-column-properties style:column-width="0.3937in" style:use-optimal-column-width="false"/>
    </style:style>
    <style:style style:name="TableColumn1038" style:family="table-column">
      <style:table-column-properties style:column-width="0.4451in" style:use-optimal-column-width="false"/>
    </style:style>
    <style:style style:name="TableColumn1039" style:family="table-column">
      <style:table-column-properties style:column-width="0.375in" style:use-optimal-column-width="false"/>
    </style:style>
    <style:style style:name="TableColumn1040" style:family="table-column">
      <style:table-column-properties style:column-width="0.5in" style:use-optimal-column-width="false"/>
    </style:style>
    <style:style style:name="TableColumn1041" style:family="table-column">
      <style:table-column-properties style:column-width="0.375in" style:use-optimal-column-width="false"/>
    </style:style>
    <style:style style:name="TableColumn1042" style:family="table-column">
      <style:table-column-properties style:column-width="0.375in" style:use-optimal-column-width="false"/>
    </style:style>
    <style:style style:name="TableColumn1043" style:family="table-column">
      <style:table-column-properties style:column-width="0.375in" style:use-optimal-column-width="false"/>
    </style:style>
    <style:style style:name="TableColumn1044" style:family="table-column">
      <style:table-column-properties style:column-width="0.375in" style:use-optimal-column-width="false"/>
    </style:style>
    <style:style style:name="TableColumn1045" style:family="table-column">
      <style:table-column-properties style:column-width="0.375in" style:use-optimal-column-width="false"/>
    </style:style>
    <style:style style:name="TableColumn1046" style:family="table-column">
      <style:table-column-properties style:column-width="0.9395in" style:use-optimal-column-width="false"/>
    </style:style>
    <style:style style:name="TableColumn1047" style:family="table-column">
      <style:table-column-properties style:column-width="0.6888in" style:use-optimal-column-width="false"/>
    </style:style>
    <style:style style:name="TableColumn1048" style:family="table-column">
      <style:table-column-properties style:column-width="0.0986in" style:use-optimal-column-width="false"/>
    </style:style>
    <style:style style:name="TableColumn1049" style:family="table-column">
      <style:table-column-properties style:column-width="0.6888in" style:use-optimal-column-width="false"/>
    </style:style>
    <style:style style:name="TableColumn1050" style:family="table-column">
      <style:table-column-properties style:column-width="0.5902in" style:use-optimal-column-width="false"/>
    </style:style>
    <style:style style:name="Table1028" style:family="table">
      <style:table-properties style:width="10.7062in" fo:margin-left="0in" table:align="left"/>
    </style:style>
    <style:style style:name="TableRow1051" style:family="table-row">
      <style:table-row-properties style:min-row-height="1.5048in" style:use-optimal-row-height="false" fo:keep-together="always"/>
    </style:style>
    <style:style style:name="TableCell1052" style:family="table-cell">
      <style:table-cell-properties fo:border="0.0069in solid #000000" style:glyph-orientation-vertical="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glyph-orientation-vertical="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glyph-orientation-vertical="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glyph-orientation-vertical="0"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style:glyph-orientation-vertical="0"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style:glyph-orientation-vertical="0"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glyph-orientation-vertical="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style:glyph-orientation-vertical="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style:glyph-orientation-vertical="0"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style:glyph-orientation-vertical="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glyph-orientation-vertical="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min-row-height="0.2812in" style:use-optimal-row-height="false" fo:keep-together="always"/>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Row1118" style:family="table-row">
      <style:table-row-properties style:row-height="0.2145in" style:use-optimal-row-height="false" fo:keep-together="alway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Row1161" style:family="table-row">
      <style:table-row-properties style:row-height="0.1666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fo:font-size="10pt" style:font-size-asian="10pt"/>
    </style:style>
    <style:style style:name="TableRow1204" style:family="table-row">
      <style:table-row-properties style:row-height="0.1666in"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weight="bold" style:font-weight-asian="bold"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weight="bold" style:font-weight-asian="bold"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weight="bold" style:font-weight-asian="bold"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fo:font-size="10pt" style:font-size-asian="10pt"/>
    </style:style>
    <style:style style:name="TableRow1247" style:family="table-row">
      <style:table-row-properties style:row-height="0.1666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weight="bold" style:font-weight-asian="bold"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fo:font-size="10pt" style:font-size-asian="10pt"/>
    </style:style>
    <style:style style:name="TableRow1290" style:family="table-row">
      <style:table-row-properties style:row-height="0.1666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fo:font-size="10pt" style:font-size-asian="10pt"/>
    </style:style>
    <style:style style:name="TableRow1333" style:family="table-row">
      <style:table-row-properties style:row-height="0.1666in" style:use-optimal-row-height="false"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fo:font-size="10pt" style:font-size-asian="10pt"/>
    </style:style>
    <style:style style:name="TableRow1376" style:family="table-row">
      <style:table-row-properties style:row-height="0.1666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fo:font-size="10pt" style:font-size-asian="10pt"/>
    </style:style>
    <style:style style:name="TableRow1419" style:family="table-row">
      <style:table-row-properties style:row-height="0.1666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weight="bold" style:font-weight-asian="bold"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fo:font-size="10pt" style:font-size-asian="10pt"/>
    </style:style>
    <style:style style:name="TableRow1462" style:family="table-row">
      <style:table-row-properties style:row-height="0.1666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fo:font-size="10pt" style:font-size-asian="10pt"/>
    </style:style>
    <style:style style:name="TableRow1505" style:family="table-row">
      <style:table-row-properties style:row-height="0.1666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fo:font-size="10pt" style:font-size-asian="10pt"/>
    </style:style>
    <style:style style:name="TableRow1548" style:family="table-row">
      <style:table-row-properties style:row-height="0.2944in" style:use-optimal-row-height="false" fo:keep-together="always"/>
    </style:style>
    <style:style style:name="TableCell1550"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style:text-properties fo:font-weight="bold" style:font-weight-asian="bold"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fo:font-size="10pt" style:font-size-asian="10pt"/>
    </style:style>
    <style:style style:name="P1553" style:parent-style-name="Normal" style:family="paragraph">
      <style:text-properties fo:font-weight="bold" style:font-weight-asian="bold"/>
    </style:style>
    <style:style style:name="P1554" style:parent-style-name="Normal" style:family="paragraph">
      <style:paragraph-properties>
        <style:tab-stops>
          <style:tab-stop style:type="center" style:position="2.4145in"/>
          <style:tab-stop style:type="center" style:position="8.7875in"/>
        </style:tab-stops>
      </style:paragraph-properties>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style:tab-stops>
          <style:tab-stop style:type="center" style:position="3.4041in"/>
        </style:tab-stops>
      </style:paragraph-properties>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fo:margin-right="0.3152in">
        <style:tab-stops>
          <style:tab-stop style:type="left" style:position="7.4812in"/>
        </style:tab-stops>
      </style:paragraph-properties>
    </style:style>
    <style:style style:name="P1561"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P1583" style:parent-style-name="Normal" style:family="paragraph">
      <style:paragraph-properties fo:text-align="justify"/>
    </style:style>
    <style:style style:name="P1584"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92" style:parent-style-name="Normal" style:family="paragraph">
      <style:paragraph-properties fo:margin-left="6.6895in">
        <style:tab-stops/>
      </style:paragraph-properties>
    </style:style>
    <style:style style:name="P1593" style:parent-style-name="Normal" style:family="paragraph">
      <style:paragraph-properties fo:text-indent="6.6895in"/>
      <style:text-properties fo:font-weight="bold" style:font-weight-asian="bold"/>
    </style:style>
    <style:style style:name="P1594" style:parent-style-name="Normal" style:family="paragraph">
      <style:paragraph-properties fo:text-align="center"/>
    </style:style>
    <style:style style:name="P1595" style:parent-style-name="Normal" style:family="paragraph">
      <style:paragraph-properties fo:text-align="center"/>
      <style:text-properties fo:font-size="10pt" style:font-size-asian="10pt"/>
    </style:style>
    <style:style style:name="P1596" style:parent-style-name="Normal" style:family="paragraph">
      <style:paragraph-properties fo:text-align="center"/>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text-align="center"/>
      <style:text-properties fo:font-weight="bold" style:font-weight-asian="bold"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fo:text-transform="uppercase"/>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P1604" style:parent-style-name="Normal" style:family="paragraph">
      <style:paragraph-properties fo:text-align="center"/>
    </style:style>
    <style:style style:name="P1605" style:parent-style-name="Normal" style:family="paragraph">
      <style:paragraph-properties fo:text-align="center">
        <style:tab-stops>
          <style:tab-stop style:type="center" style:position="2.375in"/>
        </style:tab-stops>
      </style:paragraph-properties>
      <style:text-properties fo:font-size="10pt" style:font-size-asian="10pt"/>
    </style:style>
    <style:style style:name="P1606" style:parent-style-name="Normal" style:family="paragraph">
      <style:text-properties fo:font-size="10pt" style:font-size-asian="10pt"/>
    </style:style>
    <style:style style:name="TableColumn1608" style:family="table-column">
      <style:table-column-properties style:column-width="1.1583in" style:use-optimal-column-width="false"/>
    </style:style>
    <style:style style:name="TableColumn1609" style:family="table-column">
      <style:table-column-properties style:column-width="0.4916in" style:use-optimal-column-width="false"/>
    </style:style>
    <style:style style:name="TableColumn1610" style:family="table-column">
      <style:table-column-properties style:column-width="0.4923in" style:use-optimal-column-width="false"/>
    </style:style>
    <style:style style:name="TableColumn1611" style:family="table-column">
      <style:table-column-properties style:column-width="0.4923in" style:use-optimal-column-width="false"/>
    </style:style>
    <style:style style:name="TableColumn1612" style:family="table-column">
      <style:table-column-properties style:column-width="0.4923in" style:use-optimal-column-width="false"/>
    </style:style>
    <style:style style:name="TableColumn1613" style:family="table-column">
      <style:table-column-properties style:column-width="0.4916in" style:use-optimal-column-width="false"/>
    </style:style>
    <style:style style:name="TableColumn1614" style:family="table-column">
      <style:table-column-properties style:column-width="0.4923in" style:use-optimal-column-width="false"/>
    </style:style>
    <style:style style:name="TableColumn1615" style:family="table-column">
      <style:table-column-properties style:column-width="0.4923in" style:use-optimal-column-width="false"/>
    </style:style>
    <style:style style:name="TableColumn1616" style:family="table-column">
      <style:table-column-properties style:column-width="0.4923in" style:use-optimal-column-width="false"/>
    </style:style>
    <style:style style:name="TableColumn1617" style:family="table-column">
      <style:table-column-properties style:column-width="0.4916in" style:use-optimal-column-width="false"/>
    </style:style>
    <style:style style:name="TableColumn1618" style:family="table-column">
      <style:table-column-properties style:column-width="0.4923in" style:use-optimal-column-width="false"/>
    </style:style>
    <style:style style:name="TableColumn1619" style:family="table-column">
      <style:table-column-properties style:column-width="0.5909in" style:use-optimal-column-width="false"/>
    </style:style>
    <style:style style:name="TableColumn1620" style:family="table-column">
      <style:table-column-properties style:column-width="0.5902in" style:use-optimal-column-width="false"/>
    </style:style>
    <style:style style:name="TableColumn1621" style:family="table-column">
      <style:table-column-properties style:column-width="0.6895in" style:use-optimal-column-width="false"/>
    </style:style>
    <style:style style:name="TableColumn1622" style:family="table-column">
      <style:table-column-properties style:column-width="0.4916in" style:use-optimal-column-width="false"/>
    </style:style>
    <style:style style:name="TableColumn1623" style:family="table-column">
      <style:table-column-properties style:column-width="0.3937in" style:use-optimal-column-width="false"/>
    </style:style>
    <style:style style:name="TableColumn1624" style:family="table-column">
      <style:table-column-properties style:column-width="0.0986in" style:use-optimal-column-width="false"/>
    </style:style>
    <style:style style:name="TableColumn1625" style:family="table-column">
      <style:table-column-properties style:column-width="0.4923in" style:use-optimal-column-width="false"/>
    </style:style>
    <style:style style:name="TableColumn1626" style:family="table-column">
      <style:table-column-properties style:column-width="0.4923in" style:use-optimal-column-width="false"/>
    </style:style>
    <style:style style:name="TableColumn1627" style:family="table-column">
      <style:table-column-properties style:column-width="0.7875in" style:use-optimal-column-width="false"/>
    </style:style>
    <style:style style:name="Table1607" style:family="table">
      <style:table-properties style:width="10.7069in" fo:margin-left="0in" table:align="left"/>
    </style:style>
    <style:style style:name="TableRow1628" style:family="table-row">
      <style:table-row-properties style:min-row-height="0.7083in" style:use-optimal-row-height="false" fo:keep-together="always"/>
    </style:style>
    <style:style style:name="TableCell1629" style:family="table-cell">
      <style:table-cell-properties fo:border="0.0069in solid #000000" style:glyph-orientation-vertical="0"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style:glyph-orientation-vertical="0"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style:glyph-orientation-vertical="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glyph-orientation-vertical="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glyph-orientation-vertical="0"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glyph-orientation-vertical="0" style:vertical-align="middle"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glyph-orientation-vertical="0"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glyph-orientation-vertical="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glyph-orientation-vertical="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glyph-orientation-vertical="0"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align="center"/>
      <style:text-properties fo:font-size="10pt" style:font-size-asian="10pt"/>
    </style:style>
    <style:style style:name="TableRow1655" style:family="table-row">
      <style:table-row-properties style:min-row-height="0.8868in" style:use-optimal-row-height="false" fo:keep-together="always"/>
    </style:style>
    <style:style style:name="P1656" style:parent-style-name="Normal" style:family="paragraph">
      <style:paragraph-properties fo:text-align="center"/>
      <style:text-properties fo:font-size="10pt" style:font-size-asian="10pt"/>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align="center"/>
      <style:text-properties fo:font-size="10pt" style:font-size-asian="10pt"/>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glyph-orientation-vertical="0"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style:glyph-orientation-vertical="0"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style:glyph-orientation-vertical="0"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glyph-orientation-vertical="0"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P1673" style:parent-style-name="Normal" style:family="paragraph">
      <style:paragraph-properties fo:text-align="center"/>
      <style:text-properties fo:font-size="10pt" style:font-size-asian="10pt"/>
    </style:style>
    <style:style style:name="TableRow1674" style:family="table-row">
      <style:table-row-properties style:use-optimal-row-height="false" fo:keep-together="always"/>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Row1708" style:family="table-row">
      <style:table-row-properties style:row-height="0.327in" style:use-optimal-row-height="false" fo:keep-together="alway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Row1747" style:family="table-row">
      <style:table-row-properties style:row-height="0.1666in"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weight="bold" style:font-weight-asian="bold"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fo:font-size="10pt" style:font-size-asian="10pt"/>
    </style:style>
    <style:style style:name="TableRow1786" style:family="table-row">
      <style:table-row-properties style:row-height="0.1666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weight="bold" style:font-weight-asian="bold"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weight="bold" style:font-weight-asian="bold"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weight="bold" style:font-weight-asian="bold" fo:font-size="10pt" style:font-size-asian="10pt"/>
    </style:style>
    <style:style style:name="TableRow1825" style:family="table-row">
      <style:table-row-properties style:row-height="0.1666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weight="bold" style:font-weight-asian="bold"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weight="bold" style:font-weight-asian="bold"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weight="bold" style:font-weight-asian="bold"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weight="bold" style:font-weight-asian="bold"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fo:font-size="10pt" style:font-size-asian="10pt"/>
    </style:style>
    <style:style style:name="TableRow1864" style:family="table-row">
      <style:table-row-properties style:row-height="0.1666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weight="bold" style:font-weight-asian="bold"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weight="bold" style:font-weight-asian="bold"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weight="bold" style:font-weight-asian="bold"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weight="bold" style:font-weight-asian="bold"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fo:font-size="10pt" style:font-size-asian="10pt"/>
    </style:style>
    <style:style style:name="TableRow1903" style:family="table-row">
      <style:table-row-properties style:row-height="0.1666in" style:use-optimal-row-height="false"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weight="bold" style:font-weight-asian="bold"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weight="bold" style:font-weight-asian="bold"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weight="bold" style:font-weight-asian="bold"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weight="bold" style:font-weight-asian="bold"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weight="bold" style:font-weight-asian="bold"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weight="bold" style:font-weight-asian="bold"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weight="bold" style:font-weight-asian="bold"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weight="bold" style:font-weight-asian="bold"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weight="bold" style:font-weight-asian="bold"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weight="bold" style:font-weight-asian="bold"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weight="bold" style:font-weight-asian="bold"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weight="bold" style:font-weight-asian="bold" fo:font-size="10pt" style:font-size-asian="10pt"/>
    </style:style>
    <style:style style:name="TableRow1942" style:family="table-row">
      <style:table-row-properties style:row-height="0.1666in"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weight="bold" style:font-weight-asian="bold"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weight="bold" style:font-weight-asian="bold"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weight="bold" style:font-weight-asian="bold"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weight="bold" style:font-weight-asian="bold"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weight="bold" style:font-weight-asian="bold"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weight="bold" style:font-weight-asian="bold"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weight="bold" style:font-weight-asian="bold"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weight="bold" style:font-weight-asian="bold"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weight="bold" style:font-weight-asian="bold"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weight="bold" style:font-weight-asian="bold"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weight="bold" style:font-weight-asian="bold"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weight="bold" style:font-weight-asian="bold"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weight="bold" style:font-weight-asian="bold"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weight="bold" style:font-weight-asian="bold"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weight="bold" style:font-weight-asian="bold"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weight="bold" style:font-weight-asian="bold"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weight="bold" style:font-weight-asian="bold"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weight="bold" style:font-weight-asian="bold" fo:font-size="10pt" style:font-size-asian="10pt"/>
    </style:style>
    <style:style style:name="TableRow1981" style:family="table-row">
      <style:table-row-properties style:row-height="0.1666in"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weight="bold" style:font-weight-asian="bold"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weight="bold" style:font-weight-asian="bold"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weight="bold" style:font-weight-asian="bold"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weight="bold" style:font-weight-asian="bold"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weight="bold" style:font-weight-asian="bold" fo:font-size="10pt" style:font-size-asian="10pt"/>
    </style:style>
    <style:style style:name="TableRow2020" style:family="table-row">
      <style:table-row-properties style:row-height="0.1666in" style:use-optimal-row-height="false"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weight="bold" style:font-weight-asian="bold"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weight="bold" style:font-weight-asian="bold"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weight="bold" style:font-weight-asian="bold"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weight="bold" style:font-weight-asian="bold"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weight="bold" style:font-weight-asian="bold"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weight="bold" style:font-weight-asian="bold"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weight="bold" style:font-weight-asian="bold"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weight="bold" style:font-weight-asian="bold"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weight="bold" style:font-weight-asian="bold"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weight="bold" style:font-weight-asian="bold"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weight="bold" style:font-weight-asian="bold"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weight="bold" style:font-weight-asian="bold"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weight="bold" style:font-weight-asian="bold"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weight="bold" style:font-weight-asian="bold"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weight="bold" style:font-weight-asian="bold"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fo:font-size="10pt" style:font-size-asian="10pt"/>
    </style:style>
    <style:style style:name="TableRow2059" style:family="table-row">
      <style:table-row-properties style:row-height="0.1972in" style:use-optimal-row-height="false" fo:keep-together="always"/>
    </style:style>
    <style:style style:name="TableCell2061"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style:text-properties fo:font-weight="bold" style:font-weight-asian="bold"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style:text-properties fo:font-weight="bold" style:font-weight-asian="bold" fo:font-size="10pt" style:font-size-asian="10pt"/>
    </style:style>
    <style:style style:name="P2064" style:parent-style-name="Normal" style:family="paragraph">
      <style:text-properties fo:font-weight="bold" style:font-weight-asian="bold"/>
    </style:style>
    <style:style style:name="P2065" style:parent-style-name="Normal" style:family="paragraph">
      <style:paragraph-properties>
        <style:tab-stops>
          <style:tab-stop style:type="center" style:position="2.3354in"/>
          <style:tab-stop style:type="center" style:position="9.025in"/>
        </style:tab-stops>
      </style:paragraph-properties>
    </style:style>
    <style:style style:name="T2066" style:parent-style-name="DefaultParagraphFont" style:family="text">
      <style:text-properties fo:font-size="10pt" style:font-size-asian="10pt"/>
    </style:style>
    <style:style style:name="P2067" style:parent-style-name="Normal" style:family="paragraph">
      <style:paragraph-properties>
        <style:tab-stops>
          <style:tab-stop style:type="center" style:position="3.4041in"/>
        </style:tab-stops>
      </style:paragraph-properties>
      <style:text-properties fo:font-size="10pt" style:font-size-asian="10pt"/>
    </style:style>
    <style:style style:name="P2068"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text-properties style:font-size-complex="12pt"/>
    </style:style>
    <style:style style:name="P2092" style:parent-style-name="Normal" style:family="paragraph">
      <style:paragraph-properties fo:text-align="justify" fo:text-indent="0.4923in"/>
      <style:text-properties style:font-size-complex="12pt"/>
    </style:style>
    <style:style style:name="P2093" style:parent-style-name="Normal" style:family="paragraph">
      <style:paragraph-properties fo:text-align="justify" fo:text-indent="0.4923in"/>
    </style:style>
    <style:style style:name="P2094" style:parent-style-name="Normal" style:family="paragraph">
      <style:paragraph-properties fo:text-align="center"/>
    </style:style>
    <style:style style:name="T2095" style:parent-style-name="DefaultParagraphFont" style:family="text">
      <style:text-properties fo:font-size="11pt" style:font-size-asian="11pt"/>
    </style:style>
    <style:style style:name="P2096" style:parent-style-name="Normal" style:master-page-name="MPF9" style:family="paragraph">
      <style:paragraph-properties fo:break-before="page" fo:margin-left="3.543in">
        <style:tab-stops/>
      </style:paragraph-properties>
    </style:style>
    <style:style style:name="P2104" style:parent-style-name="Normal" style:family="paragraph">
      <style:paragraph-properties fo:text-indent="3.543in"/>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text-properties fo:font-size="11pt" style:font-size-asian="11pt"/>
    </style:style>
    <style:style style:name="P2108" style:parent-style-name="Normal" style:family="paragraph">
      <style:text-properties fo:font-size="10pt" style:font-size-asian="10pt"/>
    </style:style>
    <style:style style:name="P2109" style:parent-style-name="Normal" style:family="paragraph">
      <style:text-properties fo:font-size="11pt" style:font-size-asian="11pt"/>
    </style:style>
    <style:style style:name="P2110" style:parent-style-name="Normal" style:family="paragraph">
      <style:text-properties fo:font-size="10pt" style:font-size-asian="10pt"/>
    </style:style>
    <style:style style:name="P2111" style:parent-style-name="Normal" style:family="paragraph">
      <style:text-properties fo:font-size="11pt" style:font-size-asian="11pt"/>
    </style:style>
    <style:style style:name="P2112" style:parent-style-name="Normal" style:family="paragraph">
      <style:text-properties fo:font-size="10pt" style:font-size-asian="10pt"/>
    </style:style>
    <style:style style:name="P2113" style:parent-style-name="Normal" style:family="paragraph">
      <style:text-properties fo:font-size="11pt" style:font-size-asian="11pt"/>
    </style:style>
    <style:style style:name="P2114" style:parent-style-name="Normal" style:family="paragraph">
      <style:text-properties fo:font-size="10pt" style:font-size-asian="10pt"/>
    </style:style>
    <style:style style:name="P2115" style:parent-style-name="Normal" style:family="paragraph">
      <style:text-properties fo:font-size="11pt" style:font-size-asian="11pt"/>
    </style:style>
    <style:style style:name="P2116" style:parent-style-name="Normal" style:family="paragraph">
      <style:text-properties fo:font-size="10pt" style:font-size-asian="10pt"/>
    </style:style>
    <style:style style:name="P2117" style:parent-style-name="Normal" style:family="paragraph">
      <style:text-properties fo:font-size="11pt" style:font-size-asian="11pt"/>
    </style:style>
    <style:style style:name="P2118" style:parent-style-name="Normal" style:family="paragraph">
      <style:text-properties fo:font-size="11pt" style:font-size-asian="11pt"/>
    </style:style>
    <style:style style:name="P2119" style:parent-style-name="Normal" style:family="paragraph">
      <style:text-properties fo:font-size="11pt" style:font-size-asian="11pt"/>
    </style:style>
    <style:style style:name="P2120" style:parent-style-name="Normal" style:family="paragraph">
      <style:text-properties fo:font-size="10pt" style:font-size-asian="10pt"/>
    </style:style>
    <style:style style:name="P2121" style:parent-style-name="Normal" style:family="paragraph">
      <style:text-properties fo:font-size="11pt" style:font-size-asian="11pt"/>
    </style:style>
    <style:style style:name="P2122" style:parent-style-name="Normal" style:family="paragraph">
      <style:text-properties fo:font-size="10pt" style:font-size-asian="10pt"/>
    </style:style>
    <style:style style:name="P2123" style:parent-style-name="Normal" style:family="paragraph">
      <style:text-properties fo:font-size="11pt" style:font-size-asian="11pt"/>
    </style:style>
    <style:style style:name="P2124" style:parent-style-name="Normal" style:family="paragraph">
      <style:text-properties fo:font-size="10pt" style:font-size-asian="10pt"/>
    </style:style>
    <style:style style:name="P2125" style:parent-style-name="Normal" style:family="paragraph">
      <style:text-properties fo:font-weight="bold" style:font-weight-asian="bold"/>
    </style:style>
    <style:style style:name="P2126" style:parent-style-name="Normal" style:family="paragraph">
      <style:text-properties fo:font-size="11pt" style:font-size-asian="11pt"/>
    </style:style>
    <style:style style:name="P2127" style:parent-style-name="Normal" style:family="paragraph">
      <style:paragraph-properties>
        <style:tab-stops>
          <style:tab-stop style:type="left" style:position="2.9291in"/>
        </style:tab-stops>
      </style:paragraph-properties>
      <style:text-properties fo:font-size="11pt" style:font-size-asian="11pt"/>
    </style:style>
    <style:style style:name="P2128" style:parent-style-name="Normal" style:family="paragraph">
      <style:paragraph-properties fo:text-indent="0.0347in">
        <style:tab-stops>
          <style:tab-stop style:type="center" style:position="1.9791in"/>
          <style:tab-stop style:type="center" style:position="3.4041in"/>
        </style:tab-stops>
      </style:paragraph-properties>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paragraph-properties>
        <style:tab-stops>
          <style:tab-stop style:type="left" style:position="2.4145in"/>
          <style:tab-stop style:type="left" style:position="5.3437in"/>
        </style:tab-stops>
      </style:paragraph-properties>
    </style:style>
    <style:style style:name="P2131" style:parent-style-name="Normal" style:family="paragraph">
      <style:paragraph-properties>
        <style:tab-stops>
          <style:tab-stop style:type="center" style:position="3.0083in"/>
          <style:tab-stop style:type="center" style:position="5.9375in"/>
        </style:tab-stops>
      </style:paragraph-properties>
      <style:text-properties fo:font-size="10pt" style:font-size-asian="10pt"/>
    </style:style>
    <style:style style:name="T2132" style:parent-style-name="DefaultParagraphFont" style:family="text">
      <style:text-properties fo:font-size="11pt" style:font-size-asian="11pt"/>
    </style:style>
    <style:style style:name="P2133" style:parent-style-name="Normal" style:family="paragraph">
      <style:paragraph-properties>
        <style:tab-stops>
          <style:tab-stop style:type="right" style:leader-style="solid" style:leader-text="_" style:position="6.693in"/>
        </style:tab-stops>
      </style:paragraph-properties>
    </style:style>
    <style:style style:name="T2134" style:parent-style-name="DefaultParagraphFont" style:family="text">
      <style:text-properties fo:font-size="11pt" style:font-size-asian="11pt"/>
    </style:style>
    <style:style style:name="P2135" style:parent-style-name="Normal" style:family="paragraph">
      <style:paragraph-properties fo:margin-left="2.5in" fo:text-indent="-0.0062in">
        <style:tab-stops/>
      </style:paragraph-properties>
      <style:text-properties fo:font-size="10pt" style:font-size-asian="10pt"/>
    </style:style>
    <style:style style:name="P2136" style:parent-style-name="Normal" style:family="paragraph">
      <style:paragraph-properties>
        <style:tab-stops>
          <style:tab-stop style:type="right" style:leader-style="solid" style:leader-text="_" style:position="6.693in"/>
        </style:tab-stops>
      </style:paragraph-properties>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2140" style:parent-style-name="Normal" style:family="paragraph">
      <style:paragraph-properties fo:margin-left="2.5in" fo:text-indent="0.5in">
        <style:tab-stops/>
      </style:paragraph-properties>
      <style:text-properties fo:font-size="10pt" style:font-size-asian="10pt"/>
    </style:style>
    <style:style style:name="P2141" style:parent-style-name="Normal" style:family="paragraph">
      <style:paragraph-properties>
        <style:tab-stops>
          <style:tab-stop style:type="right" style:leader-style="solid" style:leader-text="_" style:position="6.693in"/>
        </style:tab-stops>
      </style:paragraph-properties>
    </style:style>
    <style:style style:name="P2142" style:parent-style-name="Normal" style:family="paragraph">
      <style:paragraph-properties>
        <style:tab-stops>
          <style:tab-stop style:type="right" style:leader-style="solid" style:leader-text="_" style:position="6.693in"/>
        </style:tab-stops>
      </style:paragraph-properties>
    </style:style>
    <style:style style:name="T2143" style:parent-style-name="DefaultParagraphFont" style:family="text">
      <style:text-properties fo:font-size="11pt" style:font-size-asian="11pt"/>
    </style:style>
    <style:style style:name="P2144" style:parent-style-name="Normal" style:family="paragraph">
      <style:paragraph-properties>
        <style:tab-stops>
          <style:tab-stop style:type="center" style:position="3.7208in"/>
        </style:tab-stops>
      </style:paragraph-properties>
    </style:style>
    <style:style style:name="T2145" style:parent-style-name="DefaultParagraphFont" style:family="text">
      <style:text-properties fo:font-size="11pt" style:font-size-asian="11pt"/>
    </style:style>
    <style:style style:name="T2146" style:parent-style-name="DefaultParagraphFont" style:family="text">
      <style:text-properties fo:font-size="10pt" style:font-size-asian="10pt"/>
    </style:style>
    <style:style style:name="T2147" style:parent-style-name="DefaultParagraphFont" style:family="text">
      <style:text-properties fo:font-size="8pt" style:font-size-asian="8pt"/>
    </style:style>
    <style:style style:name="T2148" style:parent-style-name="DefaultParagraphFont" style:family="text">
      <style:text-properties fo:font-size="10pt" style:font-size-asian="10pt"/>
    </style:style>
    <style:style style:name="P2149"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2150"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2151" style:parent-style-name="Normal" style:family="paragraph">
      <style:paragraph-properties>
        <style:tab-stops>
          <style:tab-stop style:type="right" style:leader-style="solid" style:leader-text="_" style:position="6.693in"/>
        </style:tab-stops>
      </style:paragraph-properties>
    </style:style>
    <style:style style:name="T2152" style:parent-style-name="DefaultParagraphFont" style:family="text">
      <style:text-properties fo:font-size="11pt" style:font-size-asian="11pt"/>
    </style:style>
    <style:style style:name="P2153"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2154" style:parent-style-name="Normal" style:family="paragraph">
      <style:paragraph-properties fo:margin-left="2.5in" fo:text-indent="-0.0062in">
        <style:tab-stops/>
      </style:paragraph-properties>
      <style:text-properties fo:font-size="10pt" style:font-size-asian="10pt"/>
    </style:style>
    <style:style style:name="P2155" style:parent-style-name="Normal" style:family="paragraph">
      <style:text-properties fo:font-weight="bold" style:font-weight-asian="bold"/>
    </style:style>
    <style:style style:name="P2156" style:parent-style-name="Normal" style:family="paragraph">
      <style:text-properties fo:font-weight="bold" style:font-weight-asian="bold"/>
    </style:style>
    <style:style style:name="P2157" style:parent-style-name="Normal" style:family="paragraph">
      <style:paragraph-properties>
        <style:tab-stops>
          <style:tab-stop style:type="right" style:position="1.9791in"/>
          <style:tab-stop style:type="right" style:leader-style="solid" style:leader-text="_" style:position="6.2541in"/>
        </style:tab-stops>
      </style:paragraph-properties>
    </style:style>
    <style:style style:name="P2158" style:parent-style-name="Normal" style:family="paragraph">
      <style:paragraph-properties fo:margin-left="1.5in" fo:text-indent="0.5in">
        <style:tab-stops/>
      </style:paragraph-properties>
      <style:text-properties fo:font-size="10pt" style:font-size-asian="10pt"/>
    </style:style>
    <style:style style:name="P2159" style:parent-style-name="Normal" style:family="paragraph">
      <style:text-properties fo:font-style="italic" style:font-style-asian="italic"/>
    </style:style>
    <style:style style:name="T2160" style:parent-style-name="DefaultParagraphFont" style:family="text">
      <style:text-properties fo:font-size="10pt" style:font-size-asian="10pt"/>
    </style:style>
    <style:style style:name="P2161" style:parent-style-name="Normal" style:family="paragraph">
      <style:paragraph-properties>
        <style:tab-stops>
          <style:tab-stop style:type="center" style:position="2.9687in"/>
        </style:tab-stops>
      </style:paragraph-properties>
      <style:text-properties fo:font-size="10pt" style:font-size-asian="10pt"/>
    </style:style>
    <style:style style:name="P2162" style:parent-style-name="Normal" style:family="paragraph">
      <style:paragraph-properties fo:text-align="center">
        <style:tab-stops>
          <style:tab-stop style:type="center" style:position="2.2166in"/>
        </style:tab-stops>
      </style:paragraph-properties>
    </style:style>
    <style:style style:name="P2163" style:parent-style-name="Normal" style:master-page-name="MPF10" style:family="paragraph">
      <style:paragraph-properties fo:break-before="page" fo:text-indent="3.543in">
        <style:tab-stops>
          <style:tab-stop style:type="center" style:position="2.2166in"/>
        </style:tab-stops>
      </style:paragraph-properties>
    </style:style>
    <style:style style:name="P2171" style:parent-style-name="Normal" style:family="paragraph">
      <style:paragraph-properties fo:text-indent="3.543in">
        <style:tab-stops>
          <style:tab-stop style:type="center" style:position="2.2166in"/>
        </style:tab-stops>
      </style:paragraph-properties>
    </style:style>
    <style:style style:name="P2172" style:parent-style-name="Normal" style:family="paragraph">
      <style:paragraph-properties fo:text-indent="3.543in"/>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TableColumn2176" style:family="table-column">
      <style:table-column-properties style:column-width="3.077in" style:use-optimal-column-width="false"/>
    </style:style>
    <style:style style:name="TableColumn2177" style:family="table-column">
      <style:table-column-properties style:column-width="3.6166in" style:use-optimal-column-width="false"/>
    </style:style>
    <style:style style:name="Table2175" style:family="table">
      <style:table-properties style:width="6.6937in" fo:margin-left="0.1736in" table:align="left"/>
    </style:style>
    <style:style style:name="TableRow2178" style:family="table-row">
      <style:table-row-properties style:use-optimal-row-height="false"/>
    </style:style>
    <style:style style:name="TableCell2179" style:family="table-cell">
      <style:table-cell-properties fo:border="none" style:vertical-align="middl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none" style:vertical-align="middle"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use-optimal-row-height="false"/>
    </style:style>
    <style:style style:name="TableCell2184" style:family="table-cell">
      <style:table-cell-properties fo:border="none" style:vertical-align="middle"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use-optimal-row-height="false"/>
    </style:style>
    <style:style style:name="TableCell2189" style:family="table-cell">
      <style:table-cell-properties fo:border="none" style:vertical-align="middle"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use-optimal-row-height="false"/>
    </style:style>
    <style:style style:name="TableCell2192" style:family="table-cell">
      <style:table-cell-properties fo:border="none" style:vertical-align="middle"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none" style:vertical-align="middle" fo:padding-top="0in" fo:padding-left="0.075in" fo:padding-bottom="0in" fo:padding-right="0.075in"/>
    </style:style>
    <style:style style:name="P2195" style:parent-style-name="Normal" style:family="paragraph">
      <style:text-properties fo:font-size="10pt" style:font-size-asian="10pt"/>
    </style:style>
    <style:style style:name="TableRow2196" style:family="table-row">
      <style:table-row-properties style:use-optimal-row-height="false"/>
    </style:style>
    <style:style style:name="TableCell2197" style:family="table-cell">
      <style:table-cell-properties fo:border="none" style:vertical-align="middle"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none" style:vertical-align="middle" fo:padding-top="0in" fo:padding-left="0.075in" fo:padding-bottom="0in" fo:padding-right="0.075in"/>
    </style:style>
    <style:style style:name="P2200" style:parent-style-name="Normal" style:family="paragraph">
      <style:text-properties fo:font-size="10pt" style:font-size-asian="10pt"/>
    </style:style>
    <style:style style:name="P2201" style:parent-style-name="Normal" style:family="paragraph">
      <style:text-properties fo:font-weight="bold" style:font-weight-asian="bold"/>
    </style:style>
    <style:style style:name="P2202" style:parent-style-name="Normal" style:family="paragraph">
      <style:paragraph-properties fo:text-align="center"/>
      <style:text-properties fo:font-weight="bold" style:font-weight-asian="bold"/>
    </style:style>
    <style:style style:name="P2203" style:parent-style-name="Normal" style:family="paragraph">
      <style:text-properties fo:font-weight="bold" style:font-weight-asian="bold"/>
    </style:style>
    <style:style style:name="TableColumn2205" style:family="table-column">
      <style:table-column-properties style:column-width="0.3965in" style:use-optimal-column-width="false"/>
    </style:style>
    <style:style style:name="TableColumn2206" style:family="table-column">
      <style:table-column-properties style:column-width="0.6888in" style:use-optimal-column-width="false"/>
    </style:style>
    <style:style style:name="TableColumn2207" style:family="table-column">
      <style:table-column-properties style:column-width="1.6736in" style:use-optimal-column-width="false"/>
    </style:style>
    <style:style style:name="TableColumn2208" style:family="table-column">
      <style:table-column-properties style:column-width="0.7875in" style:use-optimal-column-width="false"/>
    </style:style>
    <style:style style:name="TableColumn2209" style:family="table-column">
      <style:table-column-properties style:column-width="0.9847in" style:use-optimal-column-width="false"/>
    </style:style>
    <style:style style:name="TableColumn2210" style:family="table-column">
      <style:table-column-properties style:column-width="1.0826in" style:use-optimal-column-width="false"/>
    </style:style>
    <style:style style:name="TableColumn2211" style:family="table-column">
      <style:table-column-properties style:column-width="0.984in" style:use-optimal-column-width="false"/>
    </style:style>
    <style:style style:name="TableColumn2212" style:family="table-column">
      <style:table-column-properties style:column-width="0.6895in" style:use-optimal-column-width="false"/>
    </style:style>
    <style:style style:name="Table2204" style:family="table">
      <style:table-properties style:width="7.2875in" fo:margin-left="0.1708in" table:align="left"/>
    </style:style>
    <style:style style:name="TableRow2213" style:family="table-row">
      <style:table-row-properties style:min-row-height="0.2868in" style:use-optimal-row-height="false" fo:keep-together="always"/>
    </style:style>
    <style:style style:name="TableCell22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Row2230" style:family="table-row">
      <style:table-row-properties style:min-row-height="0.6111in" style:use-optimal-row-height="false" fo:keep-together="always"/>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Row2246" style:family="table-row">
      <style:table-row-properties style:use-optimal-row-height="false" fo:keep-together="always"/>
    </style:style>
    <style:style style:name="TableCell2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use-optimal-row-height="false" fo:keep-together="always"/>
    </style:style>
    <style:style style:name="TableCell2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use-optimal-row-height="false" fo:keep-together="always"/>
    </style:style>
    <style:style style:name="TableCell2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6" style:parent-style-name="Normal" style:family="paragraph">
      <style:text-properties fo:font-size="10pt" style:font-size-asian="10pt"/>
    </style:style>
    <style:style style:name="TableRow2297" style:family="table-row">
      <style:table-row-properties style:use-optimal-row-height="false" fo:keep-together="always"/>
    </style:style>
    <style:style style:name="TableCell2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3" style:parent-style-name="Normal" style:family="paragraph">
      <style:text-properties fo:font-size="10pt" style:font-size-asian="10pt"/>
    </style:style>
    <style:style style:name="TableRow2314" style:family="table-row">
      <style:table-row-properties style:use-optimal-row-height="false" fo:keep-together="always"/>
    </style:style>
    <style:style style:name="TableCell2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use-optimal-row-height="false" fo:keep-together="always"/>
    </style:style>
    <style:style style:name="TableCell23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use-optimal-row-height="false" fo:keep-together="always"/>
    </style:style>
    <style:style style:name="TableCell2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9" style:parent-style-name="Normal" style:family="paragraph">
      <style:paragraph-properties fo:text-align="end"/>
    </style:style>
    <style:style style:name="T2351" style:parent-style-name="DefaultParagraphFont" style:family="text">
      <style:text-properties fo:font-weight="bold" style:font-weight-asian="bold" fo:font-size="10pt" style:font-size-asian="10pt"/>
    </style:style>
    <style:style style:name="TableCell2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5" style:parent-style-name="Normal" style:family="paragraph">
      <style:text-properties fo:font-size="10pt" style:font-size-asian="10pt"/>
    </style:style>
    <style:style style:name="TableColumn2357" style:family="table-column">
      <style:table-column-properties style:column-width="1.9229in" style:use-optimal-column-width="false"/>
    </style:style>
    <style:style style:name="TableColumn2358" style:family="table-column">
      <style:table-column-properties style:column-width="1.1284in" style:use-optimal-column-width="false"/>
    </style:style>
    <style:style style:name="TableColumn2359" style:family="table-column">
      <style:table-column-properties style:column-width="1.1229in" style:use-optimal-column-width="false"/>
    </style:style>
    <style:style style:name="Table2356" style:family="table">
      <style:table-properties style:width="4.1743in" fo:margin-left="0in" table:align="center"/>
    </style:style>
    <style:style style:name="TableRow2360" style:family="table-row">
      <style:table-row-properties style:min-row-height="0.5312in" style:use-optimal-row-height="false" fo:keep-together="always"/>
    </style:style>
    <style:style style:name="TableCell23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P2367" style:parent-style-name="Normal" style:family="paragraph">
      <style:paragraph-properties fo:text-align="center"/>
      <style:text-properties fo:font-size="10pt" style:font-size-asian="10pt"/>
    </style:style>
    <style:style style:name="TableRow2368" style:family="table-row">
      <style:table-row-properties style:use-optimal-row-height="false"/>
    </style:style>
    <style:style style:name="TableCell2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4" style:parent-style-name="Normal" style:family="paragraph">
      <style:text-properties fo:font-size="10pt" style:font-size-asian="10pt"/>
    </style:style>
    <style:style style:name="TableRow2375" style:family="table-row">
      <style:table-row-properties style:use-optimal-row-height="false"/>
    </style:style>
    <style:style style:name="TableCell2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1" style:parent-style-name="Normal" style:family="paragraph">
      <style:text-properties fo:font-size="10pt" style:font-size-asian="10pt"/>
    </style:style>
    <style:style style:name="TableRow2382" style:family="table-row">
      <style:table-row-properties style:use-optimal-row-height="false"/>
    </style:style>
    <style:style style:name="TableCell2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use-optimal-row-height="false"/>
    </style:style>
    <style:style style:name="TableCell2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5" style:parent-style-name="Normal" style:family="paragraph">
      <style:text-properties fo:font-size="10pt" style:font-size-asian="10pt"/>
    </style:style>
    <style:style style:name="TableRow2396" style:family="table-row">
      <style:table-row-properties style:use-optimal-row-height="false"/>
    </style:style>
    <style:style style:name="TableCell23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98" style:parent-style-name="Normal" style:family="paragraph">
      <style:paragraph-properties fo:text-align="end"/>
      <style:text-properties fo:font-weight="bold" style:font-weight-asian="bold" fo:font-size="10pt" style:font-size-asian="10pt"/>
    </style:style>
    <style:style style:name="TableCell23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02" style:parent-style-name="Normal" style:family="paragraph">
      <style:text-properties fo:font-size="10pt" style:font-size-asian="10pt"/>
    </style:style>
    <style:style style:name="P2403" style:parent-style-name="Normal" style:family="paragraph">
      <style:paragraph-properties>
        <style:tab-stops>
          <style:tab-stop style:type="right" style:leader-style="solid" style:leader-text="_" style:position="6.693in"/>
        </style:tab-stops>
      </style:paragraph-properties>
    </style:style>
    <style:style style:name="P2404" style:parent-style-name="Normal" style:family="paragraph">
      <style:paragraph-properties>
        <style:tab-stops>
          <style:tab-stop style:type="right" style:leader-style="solid" style:leader-text="_" style:position="6.693in"/>
        </style:tab-stops>
      </style:paragraph-properties>
    </style:style>
    <style:style style:name="P2405" style:parent-style-name="Normal" style:family="paragraph">
      <style:paragraph-properties>
        <style:tab-stops>
          <style:tab-stop style:type="right" style:leader-style="solid" style:leader-text="_" style:position="6.693in"/>
        </style:tab-stops>
      </style:paragraph-properties>
    </style:style>
    <style:style style:name="P2406" style:parent-style-name="Normal" style:family="paragraph">
      <style:paragraph-properties>
        <style:tab-stops>
          <style:tab-stop style:type="center" style:position="1.702in"/>
        </style:tab-stops>
      </style:paragraph-properties>
      <style:text-properties fo:font-size="10pt" style:font-size-asian="10pt"/>
    </style:style>
    <style:style style:name="P2407" style:parent-style-name="Normal" style:family="paragraph">
      <style:paragraph-properties>
        <style:tab-stops>
          <style:tab-stop style:type="center" style:position="0.4354in"/>
        </style:tab-stops>
      </style:paragraph-properties>
      <style:text-properties fo:font-style="italic" style:font-style-asian="italic"/>
    </style:style>
    <style:style style:name="P2408" style:parent-style-name="Normal" style:family="paragraph">
      <style:paragraph-properties>
        <style:tab-stops>
          <style:tab-stop style:type="center" style:position="0.4354in"/>
        </style:tab-stops>
      </style:paragraph-properties>
      <style:text-properties fo:font-style="italic" style:font-style-asian="italic"/>
    </style:style>
    <style:style style:name="P2409" style:parent-style-name="Normal" style:family="paragraph">
      <style:paragraph-properties>
        <style:tab-stops>
          <style:tab-stop style:type="center" style:position="5.7395in"/>
        </style:tab-stops>
      </style:paragraph-properties>
    </style:style>
    <style:style style:name="P2410" style:parent-style-name="Normal" style:family="paragraph">
      <style:paragraph-properties style:snap-to-layout-grid="false" fo:text-align="justify" fo:text-indent="0.4923in"/>
      <style:text-properties fo:color="#000000" style:font-size-complex="9pt"/>
    </style:style>
    <style:style style:name="P2411" style:parent-style-name="Normal" style:family="paragraph">
      <style:paragraph-properties style:snap-to-layout-grid="false" fo:text-align="justify" fo:text-indent="0.4923in"/>
    </style:style>
    <style:style style:name="T2412" style:parent-style-name="DefaultParagraphFont" style:family="text">
      <style:text-properties fo:color="#000000" style:font-size-complex="11pt"/>
    </style:style>
    <style:style style:name="P2413" style:parent-style-name="Normal" style:family="paragraph">
      <style:paragraph-properties style:snap-to-layout-grid="false" fo:text-align="justify" fo:text-indent="0.4923in"/>
    </style:style>
    <style:style style:name="T2414" style:parent-style-name="DefaultParagraphFont" style:family="text">
      <style:text-properties fo:color="#000000" style:font-size-complex="11pt"/>
    </style:style>
    <style:style style:name="T2415" style:parent-style-name="DefaultParagraphFont" style:family="text">
      <style:text-properties fo:color="#000000" style:font-size-complex="11pt"/>
    </style:style>
    <style:style style:name="P2416" style:parent-style-name="Normal" style:family="paragraph">
      <style:paragraph-properties style:snap-to-layout-grid="false" fo:text-align="justify" fo:text-indent="0.4923in"/>
    </style:style>
    <style:style style:name="T2417" style:parent-style-name="DefaultParagraphFont" style:family="text">
      <style:text-properties fo:color="#000000" style:font-size-complex="11pt"/>
    </style:style>
    <style:style style:name="P2418" style:parent-style-name="Normal" style:family="paragraph">
      <style:paragraph-properties style:snap-to-layout-grid="false" fo:text-align="justify" fo:text-indent="0.4923in"/>
    </style:style>
    <style:style style:name="T2419" style:parent-style-name="DefaultParagraphFont" style:family="text">
      <style:text-properties fo:color="#000000" style:font-size-complex="11pt"/>
    </style:style>
    <style:style style:name="T2420" style:parent-style-name="DefaultParagraphFont" style:family="text">
      <style:text-properties fo:color="#000000" style:font-size-complex="11pt"/>
    </style:style>
    <style:style style:name="P2421" style:parent-style-name="Normal" style:family="paragraph">
      <style:paragraph-properties style:snap-to-layout-grid="false" fo:text-align="justify" fo:text-indent="0.4923in"/>
    </style:style>
    <style:style style:name="T2422" style:parent-style-name="DefaultParagraphFont" style:family="text">
      <style:text-properties fo:color="#000000" style:font-size-complex="11pt"/>
    </style:style>
    <style:style style:name="P2423" style:parent-style-name="Normal" style:family="paragraph">
      <style:paragraph-properties style:snap-to-layout-grid="false" fo:text-align="justify" fo:text-indent="0.4923in"/>
    </style:style>
    <style:style style:name="T2424" style:parent-style-name="DefaultParagraphFont" style:family="text">
      <style:text-properties fo:color="#000000" style:font-size-complex="11pt"/>
    </style:style>
    <style:style style:name="T2425" style:parent-style-name="DefaultParagraphFont" style:family="text">
      <style:text-properties fo:color="#000000" style:font-size-complex="11pt"/>
    </style:style>
    <style:style style:name="T2426" style:parent-style-name="DefaultParagraphFont" style:family="text">
      <style:text-properties fo:color="#000000" style:font-size-complex="11pt"/>
    </style:style>
    <style:style style:name="P2427" style:parent-style-name="Normal" style:family="paragraph">
      <style:paragraph-properties style:snap-to-layout-grid="false" fo:text-align="justify" fo:text-indent="0.4923in"/>
    </style:style>
    <style:style style:name="T2428" style:parent-style-name="DefaultParagraphFont" style:family="text">
      <style:text-properties fo:color="#000000" style:font-size-complex="11pt"/>
    </style:style>
    <style:style style:name="P2429" style:parent-style-name="Normal" style:family="paragraph">
      <style:paragraph-properties style:snap-to-layout-grid="false" fo:text-align="justify" fo:text-indent="0.4923in"/>
    </style:style>
    <style:style style:name="T2430" style:parent-style-name="DefaultParagraphFont" style:family="text">
      <style:text-properties fo:color="#000000" style:font-size-complex="11pt"/>
    </style:style>
    <style:style style:name="T2431" style:parent-style-name="DefaultParagraphFont" style:family="text">
      <style:text-properties fo:color="#000000" style:font-size-complex="11pt"/>
    </style:style>
    <style:style style:name="P2432" style:parent-style-name="Normal" style:family="paragraph">
      <style:paragraph-properties style:snap-to-layout-grid="false" fo:text-align="justify" fo:text-indent="0.4923in"/>
    </style:style>
    <style:style style:name="T2433" style:parent-style-name="DefaultParagraphFont" style:family="text">
      <style:text-properties fo:color="#000000" style:font-size-complex="11pt"/>
    </style:style>
    <style:style style:name="P2434" style:parent-style-name="Normal" style:family="paragraph">
      <style:paragraph-properties style:snap-to-layout-grid="false" fo:text-align="justify" fo:text-indent="0.4923in"/>
    </style:style>
    <style:style style:name="T2435" style:parent-style-name="DefaultParagraphFont" style:family="text">
      <style:text-properties fo:color="#000000" style:font-size-complex="11pt"/>
    </style:style>
    <style:style style:name="T2436" style:parent-style-name="DefaultParagraphFont" style:family="text">
      <style:text-properties fo:color="#000000" style:font-size-complex="11pt"/>
    </style:style>
    <style:style style:name="P2437" style:parent-style-name="Normal" style:family="paragraph">
      <style:paragraph-properties style:snap-to-layout-grid="false" fo:text-align="justify" fo:text-indent="0.4923in"/>
    </style:style>
    <style:style style:name="T2438" style:parent-style-name="DefaultParagraphFont" style:family="text">
      <style:text-properties fo:color="#000000" style:font-size-complex="11pt"/>
    </style:style>
    <style:style style:name="P2439" style:parent-style-name="Normal" style:family="paragraph">
      <style:paragraph-properties style:snap-to-layout-grid="false" fo:text-align="justify" fo:text-indent="0.4923in"/>
    </style:style>
    <style:style style:name="T2440" style:parent-style-name="DefaultParagraphFont" style:family="text">
      <style:text-properties fo:color="#000000" style:font-size-complex="11pt"/>
    </style:style>
    <style:style style:name="P2441" style:parent-style-name="Normal" style:family="paragraph">
      <style:paragraph-properties style:snap-to-layout-grid="false" fo:text-align="center"/>
    </style:style>
    <style:style style:name="T2442" style:parent-style-name="DefaultParagraphFont" style:family="text">
      <style:text-properties fo:color="#000000" style:font-size-complex="11pt"/>
    </style:style>
    <style:style style:name="T2443"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APLINKOS MINISTRO IR<text:s/></text:span></text:p>
      <text:p text:style-name="P12">LIETUVOS RESPUBLIKOS FINANSŲ MINISTRO</text:p>
      <text:p text:style-name="P13"/>
      <text:p text:style-name="P14">ĮSAKYMAS</text:p>
      <text:p text:style-name="P15">DĖL APLINKOS IR FINANSŲ MINISTRŲ 2002 M. GRUODŽIO 21 D. ĮSAKYMO<text:s/></text:p>
      <text:p text:style-name="P16">NR. 663/409A „DĖL MOKESČIO UŽ APLINKOS TERŠIMĄ APSKAIČIAVIMO IR MOKĖJIMO TVARKOS“ PAKEITIMO</text:p>
      <text:p text:style-name="P17"/>
      <text:p text:style-name="P18">2003 m. liepos 21 d. Nr. 388/1K-205</text:p>
      <text:p text:style-name="P19">Vilnius</text:p>
      <text:p text:style-name="P20"/>
      <text:p text:style-name="P21"><text:span text:style-name="T22">Vadovaudamiesi Mokesčio už aplinkos teršimą įstatymo (Žin.,1999, Nr.<text:s/></text:span><text:a xlink:href="https://www.e-tar.lt/portal/lt/legalAct/TAR.FFF9AE9162EE" office:target-frame-name="_blank" xlink:show="new"><text:span text:style-name="T23">47-1469</text:span></text:a><text:span text:style-name="T24">; 2002, Nr.<text:s/></text:span><text:a xlink:href="https://www.e-tar.lt/portal/lt/legalAct/TAR.7E966DA54042" office:target-frame-name="_blank" xlink:show="new"><text:span text:style-name="T25">13-474</text:span></text:a><text:span text:style-name="T26">, Nr.<text:s/></text:span><text:a xlink:href="https://www.e-tar.lt/portal/lt/legalAct/TAR.EAD7BC4DB706" office:target-frame-name="_blank" xlink:show="new"><text:span text:style-name="T27">123-5550</text:span></text:a><text:span text:style-name="T28">; 2003, Nr.<text:s/></text:span><text:a xlink:href="https://www.e-tar.lt/portal/lt/legalAct/TAR.07C6FA6CC42B" office:target-frame-name="_blank" xlink:show="new"><text:span text:style-name="T29">48-2108</text:span></text:a><text:span text:style-name="T30">) 5 straipsnio 5 dalimi,</text:span></text:p>
      <text:p text:style-name="P31"><text:span text:style-name="T32">1</text:span><text:span text:style-name="T33">. Pakeičiame Mokesčio už aplinkos teršimą apskaičiavimo ir mokėjimo tvarką, patvirtintą Lietuvos Respublikos aplinkos ir finansų ministrų 2002 m. gruodžio 21 d. įsakymu Nr. 663/409a „Dėl Mokesčio už</text:span><text:span text:style-name="T34"><text:s/>aplinkos teršimą apskaičiavimo ir mokėjimo tvarkos“ (Žin., 2003, Nr.<text:s/></text:span><text:a xlink:href="https://www.e-tar.lt/portal/lt/legalAct/TAR.6521B8D2B325" office:target-frame-name="_blank" xlink:show="new"><text:span text:style-name="T35">4-152</text:span></text:a><text:span text:style-name="T36">):</text:span></text:p>
      <text:p text:style-name="P37"><text:span text:style-name="T38">1.1</text:span><text:span text:style-name="T39">. Išdėstome nurodytos tvarkos I dalies 6.2, 6.3 ir 6.4 punktus taip:</text:span></text:p>
      <text:p text:style-name="P40"><text:span text:style-name="T41">„</text:span><text:span text:style-name="T42">6.2</text:span><text:span text:style-name="T43">. Didžiausios</text:span><text:span text:style-name="T44"><text:s/>leistinos momentinės koncentracijos (normatyvo) viršijimo pabaiga yra ėminio, kurio matavimo rezultatai atitinka normatyvinius rodiklius, paėmimo momentas. Jei mokesčio mokėtojas, viršijantis didžiausią leistiną momentinę koncentraciją, nustatė, kad tarša</text:span><text:span text:style-name="T45"><text:s/>neviršija nustatytų normatyvų, apie teršimo pašalinimą ir atitinkančių normatyvą matavimų ar skaičiavimų rezultatus raštu praneša Aplinkos ministerijos regiono aplinkos apsaugos departamentui (toliau – AM RAAD).</text:span></text:p>
      <text:p text:style-name="P46"><text:span text:style-name="T47">6.3</text:span><text:span text:style-name="T48">. Į didžiausios leistinos momentinės</text:span><text:span text:style-name="T49"><text:s/>koncentracijos (normatyvo) viršijimo periodą įskaitomas laiko tarpas nuo normatyvą viršijusio ėminio paėmimo momento iki normatyvą atitinkančio ėminio paėmimo momento. Minimalus normatyvo viršijimo periodas yra viena para, t. y. nustatant normatyvo viršij</text:span><text:span text:style-name="T50">imo periodą vertinami tik ėminių, atliktų ne anksčiau kaip po 24 valandų nuo ėminio, kuriuo nustatytas normatyvo viršijimas, rezultatai.</text:span></text:p>
      <text:p text:style-name="P51"><text:span text:style-name="T52">6.4</text:span><text:span text:style-name="T53">. Mokestis už išmestą į Aplinką teršalų kiekį, įskaitant ir mokestį padidintu tarifu už išmestą į Aplinką teršal</text:span><text:span text:style-name="T54">ų kiekį, viršijantį didžiausią leistiną momentinę koncentraciją (normatyvą) ir (ar) mokestinio laikotarpio normatyvą, apskaičiuojamas ir sumokamas pasibaigus mokestiniam laikotarpiui. Išmetamų teršalų kiekis nustatomas mokesčio mokėtojo laboratorinės kontr</text:span><text:span text:style-name="T55">olės duomenimis, įskaitant AM RAAD laboratorijų matavimo duomenis“.</text:span></text:p>
      <text:p text:style-name="P56"><text:span text:style-name="T57">1.2</text:span><text:span text:style-name="T58">. I šdėstome nurodytos tvarkos I dalies 7.3 punktą taip:</text:span></text:p>
      <text:p text:style-name="P59"><text:span text:style-name="T60">„</text:span><text:span text:style-name="T61">7.3</text:span><text:span text:style-name="T62">. Mokestis padidintu tarifu už išleistus su lietaus nuotekomis teršalus apskaičiuojamas pagal 6.1.2 punkte nurodyt</text:span><text:span text:style-name="T63">as formules (3) ir mokamas tik ketvirto ketvirčio pabaigoje už metinio teršalų normatyvo viršijimą.“</text:span></text:p>
      <text:p text:style-name="P64"><text:span text:style-name="T65">1.3</text:span><text:span text:style-name="T66">. Išdėstome nurodytos tvarkos I dalies 9.1.1 ir 9.1.2 punktus taip:</text:span></text:p>
      <text:p text:style-name="P67"><text:span text:style-name="T68">„</text:span><text:span text:style-name="T69">9.1.1</text:span><text:span text:style-name="T70">. teršalų kiekis, kurį mokesčio mokėtojas išmetė į aplinką iš stacio</text:span><text:span text:style-name="T71">narių taršos šaltinių ir nedeklaravo ar deklaravo neteisingai mokesčio deklaracijoje bei už kurį nesumokėjo mokesčio arba, apskaičiuodamas mokestį už aplinkos teršimą iš stacionarių taršos šaltinių, neteisingai taikė ar visiškai netaikė privalomų taikyti k</text:span><text:span text:style-name="T72">oeficientų ir dėl to buvo sumokėtas mažesnis mokestis;</text:span></text:p>
      <text:p text:style-name="P73"><text:span text:style-name="T74">9.1.2</text:span><text:span text:style-name="T75">. degalų kiekis, kurį mokesčio mokėtojas sunaudojo ir nedeklaravo (nenurodė) ar deklaravo neteisingai mokesčių deklaracijoje bei už kurį nesumokėjo mokesčio arba, apskaičiuodamas mokestį už ap</text:span><text:span text:style-name="T76">linkos teršimą iš mobilių taršos šaltinių, neteisingai taikė ar visiškai netaikė privalomų taikyti koeficientų ir dėl to buvo sumokėtas mažesnis mokestis“.</text:span></text:p>
      <text:p text:style-name="P77"><text:span text:style-name="T78">1.4</text:span><text:span text:style-name="T79">. Išdėstome nurodytos tvarkos I dalies 9.3 punktą taip:</text:span></text:p>
      <text:p text:style-name="P80"><text:span text:style-name="T81">„</text:span><text:span text:style-name="T82">9.3</text:span><text:span text:style-name="T83">. Už nuslėptą teršalų kiekį</text:span><text:span text:style-name="T84"><text:s/>iš mobilių taršos šaltinių (išskyrus lėktuvus) mokamas mokestis padidintu tarifu, kuris apskaičiuojamas pagal formulę:</text:span></text:p>
      <text:p text:style-name="P85"/>
      <text:p text:style-name="P86"><text:span text:style-name="T87">M</text:span><text:span text:style-name="T88">p</text:span><text:span text:style-name="T89"><text:s/>= Q*T*I*K;</text:span><text:span text:style-name="T90"><text:s/>(9)</text:span></text:p>
      <text:p text:style-name="P91"/>
      <text:p text:style-name="P92"><text:span text:style-name="T93">Tuo atveju, kai mokesčio mokėtojas nenuslėpė degalų kiekio, o tik neteisingai taikė ar visiškai netaikė koregavimo<text:s/></text:span><text:span text:style-name="T94">koeficientų, mokestis padidintu tarifu apskaičiuojamas pagal formulę:</text:span></text:p>
      <text:p text:style-name="P95"/>
      <text:p text:style-name="P96"><text:span text:style-name="T97">M</text:span><text:span text:style-name="T98">p</text:span><text:span text:style-name="T99"><text:s/>= Q*T*k</text:span><text:span text:style-name="T100">n</text:span><text:span text:style-name="T101">*I *K – M</text:span><text:span text:style-name="T102">n</text:span><text:span text:style-name="T103">;</text:span><text:span text:style-name="T104"><text:s/>(10)</text:span></text:p>
      <text:p text:style-name="P105"/>
      <text:p text:style-name="P106"><text:span text:style-name="T107">čia:</text:span></text:p>
      <text:p text:style-name="P108"><text:span text:style-name="T109">Q</text:span><text:span text:style-name="T110"><text:s/>– nuslėptas degalų kiekis, t;</text:span></text:p>
      <text:p text:style-name="P111"><text:span text:style-name="T112">T</text:span><text:span text:style-name="T113"><text:s/>– mokesčio už aplinkos teršimą iš mobilių taršos šaltinių tarifas, nustatytas [2.1.] 5 priedėlyje;</text:span></text:p>
      <text:p text:style-name="P114"><text:span text:style-name="T115">k</text:span><text:span text:style-name="T116">n<text:s/></text:span><text:span text:style-name="T117">– mokesčio už<text:s/></text:span><text:span text:style-name="T118">aplinkos teršimą iš mobilių taršos šaltinių tarifų koregavimo koeficientas;</text:span></text:p>
      <text:p text:style-name="P119"><text:span text:style-name="T120">I</text:span><text:span text:style-name="T121"><text:s/>– mokestinio laikotarpio indeksavimo koeficientas, kuris nustatomas pagal [2.5.] patvirtintą Mokesčio už aplinkos teršimą tarifų indeksavimo tvarką ir skelbiamas „Valstybės žinių</text:span><text:span text:style-name="T122">“ priede „Informaciniai pranešimai“;</text:span></text:p>
      <text:p text:style-name="P123"><text:span text:style-name="T124">K</text:span><text:span text:style-name="T125"><text:s/>– mokesčio už aplinkos teršimą iš mobilių taršos šaltinių tarifo koeficientas, nustatytas [2.1.] 6 priedėlyje;</text:span></text:p>
      <text:p text:style-name="P126"><text:span text:style-name="T127">M</text:span><text:span text:style-name="T128">n</text:span><text:span text:style-name="T129"><text:s/>– sumokėta mokesčio suma už taršą iš mobilių taršos šaltinių;“</text:span></text:p>
      <text:p text:style-name="P130"><text:span text:style-name="T131">1.5</text:span><text:span text:style-name="T132">. Išdėstome nurodytos tvarkos</text:span><text:span text:style-name="T133"><text:s/>I dalies 9.5 punktą taip:</text:span></text:p>
      <text:p text:style-name="P134"><text:span text:style-name="T135">„</text:span><text:span text:style-name="T136">9.5</text:span><text:span text:style-name="T137">. Kai teršiama iš stacionarių taršos šaltinių neturint tam leidimo arba kai dėl teršėjo kaltės nenustatytas teršalų išmetimo į aplinką normatyvas, taikomos tuo metu galiojančios žalos aplinkai apskaičiavimo metodikos“.</text:span></text:p>
      <text:p text:style-name="P138"><text:span text:style-name="T139">1.6</text:span><text:span text:style-name="T140">. Išdėstome nurodytos tvarkos I dalies 11.1 punktą taip:</text:span></text:p>
      <text:p text:style-name="P141"><text:span text:style-name="T142">„</text:span><text:span text:style-name="T143">11.1</text:span><text:span text:style-name="T144">. Mokesčio mokėtojai užpildo mokesčio deklaracijas pagal Tvarkos 1 ir 2 prieduose pateikiamas formas ir jų pildymo nuorodas ir per [2.1.] nurodytus terminus jas pateikia atitinkamam AM<text:s/></text:span><text:span text:style-name="T145">RAAD ir apskrities valstybinei mokesčių inspekcijai (toliau – AVMI):</text:span></text:p>
      <text:p text:style-name="P146"><text:span text:style-name="T147">11.1.1</text:span><text:span text:style-name="T148">. kai teršiama iš stacionarių taršos šaltinių – ten, kur yra išduotas GIN arba TIPK leidimas;</text:span></text:p>
      <text:p text:style-name="P149"><text:span text:style-name="T150">11.1.2</text:span><text:span text:style-name="T151">. kai teršiama iš mobilių taršos šaltinių – ten, kur yra registruotas mokes</text:span><text:span text:style-name="T152">čio mokėtojas, kuris naudoja (eksploatuoja) mobilius taršos šaltinius.</text:span></text:p>
      <text:p text:style-name="P153"><text:span text:style-name="T154">Mokesčio už aplinkos teršimą iš mobilių taršos šaltinių deklaracijas pildo ir teikia AM RAAD bei AVMI ir tie mokesčio mokėtojai, kurie turi mobilius taršos šaltinius, bet jų kurį laiką<text:s/></text:span><text:span text:style-name="T155">nenaudoja ar naudoja transporto priemones tik su išmetamųjų dujų neutralizavimo sistemomis, taip pat tie, kurie naudoja neapmokestinamus degalus (biokurą).<text:s/></text:span></text:p>
      <text:p text:style-name="P156"><text:span text:style-name="T157">1.7</text:span><text:span text:style-name="T158">. Išdėstome nurodytos tvarkos I dalies 11.2 punktą taip:</text:span></text:p>
      <text:p text:style-name="P159"><text:span text:style-name="T160">„11.2. Už mokestinį laikotarp</text:span><text:span text:style-name="T161">į (ketvirtis arba pusmetis) apskaičiuota mokesčio už aplinkos teršimą suma privalo būti sumokama per 30 dienų nuo mokestinio laikotarpio (ketvirčio arba pusmečio) pabaigos. Likvidavimo ar reorganizavimo atveju mokesčio mokėtojas paskutinę mokestinio laikot</text:span><text:span text:style-name="T162">arpio (ketvirčio arba pusmečio) mokesčio deklaraciją AM RAAD ir AVMI pateikia ir mokestį sumoka per 30 d. nuo veiklos pabaigos“.<text:s/></text:span></text:p>
      <text:p text:style-name="P163"><text:span text:style-name="T164">1.8</text:span><text:span text:style-name="T165">. Išdėstome nurodytos tvarkos I dalies 12.4 ir 12.5 punktus taip:</text:span></text:p>
      <text:p text:style-name="P166"><text:span text:style-name="T167">„</text:span><text:span text:style-name="T168">12.4</text:span><text:span text:style-name="T169">. Papildomai apskaičiuotos mokesčio sumos<text:s/></text:span><text:span text:style-name="T170">už pažeidimus, nustatytus mokesčio už aplinkos teršimą apskaičiavimo patikrinimo metu Aplinkos apsaugos pareigūnų yra fiksuojamos Patikrinimo akte ir nenurodomos mokesčio už aplinkos teršimą deklaracijose, kurias privaloma tvarka, pasibaigus mokestiniam la</text:span><text:span text:style-name="T171">ikotarpiui, užpildo ir teikia patys mokesčio mokėtojai;</text:span></text:p>
      <text:p text:style-name="P172"><text:span text:style-name="T173">12.5</text:span><text:span text:style-name="T174">. Papildomai apskaičiuotos mokesčio už aplinkos teršimą sumos pagal Patikrinimo aktą [2.11.], patvirtintą mokesčio administratoriaus sprendimu, sumokamos Mokesčių administravimo įstatymo nusta</text:span><text:span text:style-name="T175">tyta tvarka“.</text:span></text:p>
      <text:p text:style-name="P176"><text:span text:style-name="T177">1.9</text:span><text:span text:style-name="T178">. Išdėstome nurodytos tvarkos I dalies 13.1 punktą taip:</text:span></text:p>
      <text:p text:style-name="P179"><text:span text:style-name="T180">„</text:span><text:span text:style-name="T181">13.1</text:span><text:span text:style-name="T182">. Ginčus dėl mokesčio apskaičiavimo nagrinėja Valstybinė aplinkos apsaugos inspekcija. Ginčų nagrinėjimui Valstybinė aplinkos apsaugos inspekcija gali sudaryti ginčų<text:s/></text:span><text:span text:style-name="T183">dėl mokesčio už aplinkos teršimą nagrinėjimo komisiją“.</text:span></text:p>
      <text:p text:style-name="P184"><text:span text:style-name="T185">1.10</text:span><text:span text:style-name="T186">. Išdėstome nurodytos tvarkos II dalies 1.2 punktą taip:</text:span></text:p>
      <text:p text:style-name="P187"><text:span text:style-name="T188">„</text:span><text:span text:style-name="T189">1.2</text:span><text:span text:style-name="T190">. Apmokestinamieji gaminiai, kurie yra kito pagaminto ar importuoto gaminio dalis, be kurio gaminys negali būti naudojamas<text:s/></text:span><text:span text:style-name="T191">pagal paskirtį, nėra šio mokesčio objektas;“</text:span></text:p>
      <text:p text:style-name="P192"><text:span text:style-name="T193">1.11</text:span><text:span text:style-name="T194">. Išdėstome nurodytos tvarkos II dalies 1.3.2 punktą taip:</text:span></text:p>
      <text:p text:style-name="P195"><text:span text:style-name="T196">„</text:span><text:span text:style-name="T197">1.3.2</text:span><text:span text:style-name="T198">. Juridiniai ir fiziniai asmenys, gaminantys apmokestinamuosius gaminius ir(ar) gaminius įpakuojantys į apmokestinamąją pakuotę.“</text:span></text:p>
      <text:p text:style-name="P199"><text:span text:style-name="T200">1.12</text:span><text:span text:style-name="T201">. Išdėstome nurodytos tvarkos II dalies 2.2.1.1 punktą taip:</text:span></text:p>
      <text:p text:style-name="P202"><text:span text:style-name="T203">„</text:span><text:span text:style-name="T204">2.2.1.1</text:span><text:span text:style-name="T205">. Apmokestinamuosius gaminius gaminantys ir(ar) importuojantys mokesčio mokėtojai vykdo apmokestinamųjų gaminių apskaitą, sudarydami sąrašus, kuriuose nurodoma gaminamų ar imp</text:span><text:span text:style-name="T206">ortuojamų apmokestinamųjų gaminių nomenklatūra per mokestinį laikotarpį, t. y. apmokestinamųjų gaminių pavadinimai, svoriai, kodai ir tarifai pagal [2.1.] 3 priedėlį. Sąrašas sudaromas mokestinio laikotarpio pradžioje. Sąrašą tvirtina įmonės vadovas. Sąraš</text:span><text:span text:style-name="T207">as papildomas naujais gaminiais ne vėliau kaip per 5 dienas nuo naujo gaminio gamybos ir(ar) importo pradžios. Sąrašo forma pateikiama šios Tvarkos 3 priede;“</text:span></text:p>
      <text:p text:style-name="P208"><text:span text:style-name="T209">1.13</text:span><text:span text:style-name="T210">. Išdėstome nurodytos tvarkos II dalies 2.2.1.3 punktą taip:</text:span></text:p>
      <text:p text:style-name="P211"><text:span text:style-name="T212">„</text:span><text:span text:style-name="T213">2.2.1.3</text:span><text:span text:style-name="T214">. Apmokestinam</text:span><text:span text:style-name="T215">ųjų gaminių gamintojai ir(ar) importuotojai pateikia apmokestinamųjų gaminių apskaitos ataskaitas AM RAAD už mokestinį laikotarpį ne vėliau kaip per 25 dienas nuo mokestinio laikotarpio pabaigos. Apmokestinamųjų gaminių apskaitos ataskaitos forma pateikiam</text:span><text:span text:style-name="T216">a šios Tvarkos 4 priede“.</text:span></text:p>
      <text:p text:style-name="P217"><text:span text:style-name="T218">1.14</text:span><text:span text:style-name="T219">. Išdėstome nurodytos tvarkos II dalies 2.3.2.2 punktą taip:</text:span></text:p>
      <text:p text:style-name="P220"><text:span text:style-name="T221">„</text:span><text:span text:style-name="T222">2.3.2.2</text:span><text:span text:style-name="T223">. Užduoties vykdymo skaičiavimas:</text:span></text:p>
      <text:p text:style-name="P224"/>
      <text:p text:style-name="P225"><text:span text:style-name="T226">F=V*100/A;</text:span></text:p>
      <text:p text:style-name="P227"/>
      <text:p text:style-name="P228"><text:span text:style-name="T229">čia:</text:span></text:p>
      <text:p text:style-name="P230"><text:span text:style-name="T231">F</text:span><text:span text:style-name="T232"><text:s/>– faktinis užduoties vykdymas;</text:span></text:p>
      <text:p text:style-name="P233"><text:span text:style-name="T234">V</text:span><text:span text:style-name="T235"><text:s/>– sutvarkytų (panaudotų ar perdirbtų) pakuotės atliekų kie</text:span><text:span text:style-name="T236">kis;</text:span></text:p>
      <text:p text:style-name="P237"><text:span text:style-name="T238">A</text:span><text:span text:style-name="T239"><text:s/>– apmokestinamosios pakuotės kiekis“.</text:span></text:p>
      <text:p text:style-name="P240"><text:span text:style-name="T241">1.15</text:span><text:span text:style-name="T242">. Išdėstome nurodytos tvarkos II dalies 2.4.1 punktą taip:</text:span></text:p>
      <text:p text:style-name="P243"><text:span text:style-name="T244">„</text:span><text:span text:style-name="T245">2.4.1</text:span><text:span text:style-name="T246">. Mokesčio už aplinkos teršimą gaminių ir pakuotės atliekomis mokestinis laikotarpis yra kalendoriniai metai“.</text:span></text:p>
      <text:p text:style-name="P247"><text:span text:style-name="T248">1.16</text:span><text:span text:style-name="T249">. Išdės</text:span><text:span text:style-name="T250">tome nurodytos tvarkos II dalies 2.4.4 punktą taip:</text:span></text:p>
      <text:p text:style-name="P251"><text:span text:style-name="T252">„</text:span><text:span text:style-name="T253">2.4.4</text:span><text:span text:style-name="T254">. Deklaracijos pateikiamos AM RAAD ir AVMI pasibaigus mokestiniam laikotarpiui, bet ne vėliau kaip per 30 dienų nuo mokestinio laikotarpio pabaigos. Mokesčio už aplinkos teršimą apmokestinamųjų ga</text:span><text:span text:style-name="T255">minių bei apmokestinamosios pakuotės atliekomis deklaracijas taip pat privalo pildyti bei teikti AM RAAD ir AVMI mokesčio mokėtojai, kurie vykdo [2.12.] ir [2.13.] nustatytas atliekų tvarkymo užduotis.</text:span></text:p>
      <text:p text:style-name="P256"><text:span text:style-name="T257">Likvidavimo ar reorganizavimo atveju mokesčio mokėtojas paskutinę mokestinio laikotarpio mokesčio deklaraciją AM RAAD ir AVMI pateikia ir mokestį sumoka per 30 d. nuo veiklos pabaigos.<text:s/></text:span></text:p>
      <text:p text:style-name="P258"><text:span text:style-name="T259">Po reorganizavimo veiklą tęsiantis mokesčio mokėtojas, perėmęs reorgan</text:span><text:span text:style-name="T260">izuotų mokesčio mokėtojų teises, prievoles ir pareigas, gali pateikti mokesčio deklaraciją ir sumokėti deklaruotą mokesčio sumą už visus reorganizuotus mokesčio mokėtojus. Šiuo atveju mokestis deklaruojamas ir sumokamas ne vėliau kaip per 30 dienų nuo po r</text:span><text:span text:style-name="T261">eorganizavimo veiklą tęsiančio mokesčio mokėtojo mokestinio laikotarpio pabaigos. Šios pastraipos nuostatos taikomos tik tuo atveju, jei apmokestinamųjų gaminių ir(ar) pakuotės apskaitos dokumentai ir prievolės yra įtvirtintos priėmimo-perdavimo akte. Minė</text:span><text:span text:style-name="T262">to akto kopija yra pateikiama AM RAAD ir AVMI kartu su mokestine deklaracija“.</text:span></text:p>
      <text:p text:style-name="P263"><text:span text:style-name="T264">1.17</text:span><text:span text:style-name="T265">. Išdėstome nurodytos tvarkos II dalies 3.2–3.10 punktus taip:</text:span></text:p>
      <text:p text:style-name="P266"><text:span text:style-name="T267">„</text:span><text:span text:style-name="T268">3.2</text:span><text:span text:style-name="T269">. Nuo mokesčio atleidžiami tie mokesčio mokėtojai, kurie įvykdo pakuotės pakartotinio naudojimo<text:s/></text:span><text:span text:style-name="T270">užduotis, nustatytas [2.12.].</text:span></text:p>
      <text:p text:style-name="P271"><text:span text:style-name="T272">3.3</text:span><text:span text:style-name="T273">. Nuo mokesčio atleidžiami tie mokesčio mokėtojai, kurie įvykdo apmokestinamųjų gaminių ir pakuotės atliekų tvarkymo užduotis, nustatytas [2.13.].</text:span></text:p>
      <text:p text:style-name="P274"><text:span text:style-name="T275">3.4</text:span><text:span text:style-name="T276">. Apmokestinamųjų gaminių ir(ar) pakuotės atliekų tvarkymo užduoč</text:span><text:span text:style-name="T277">ių įvykdymą, išduodamos šios Tvarkos 7 priede nustatytos formos pažymas, patvirtina atliekas naudojančios ar eksportuojančios įmonės, turinčios Gamtos išteklių naudojimo leidimą šiai veiklai vykdyti bei įtrauktos į Aplinkos ministerijos patvirtintą Atlieka</text:span><text:span text:style-name="T278">s naudojančių ar eksportuojančių įmonių, turinčių teisę išduoti pažymas, sąrašą;</text:span></text:p>
      <text:p text:style-name="P279"><text:span text:style-name="T280">3.5</text:span><text:span text:style-name="T281">. Mokesčio mokėtojas savo vardu gali išrašyti pažymą tuo atveju, kai jis pats naudoja ar eksportuoja apmokestinamųjų gaminių ir(ar) pakuotės atliekas ir yra įtrauktas į</text:span><text:span text:style-name="T282"><text:s/>Atliekas naudojančių ar eksportuojančių įmonių, turinčių teisę išduoti pažymas, sąrašą;</text:span></text:p>
      <text:p text:style-name="P283"><text:span text:style-name="T284">3.6</text:span><text:span text:style-name="T285">. Pažymas už per mokestinį laikotarpį panaudotą ar eksportuotą atliekų kiekį atliekas naudojančios ar eksportuojančios įmonės išduoda mokesčio mokėtojo vardu<text:s/></text:span><text:span text:style-name="T286">tiesiogiai mokesčio mokėtojui arba per jam atstovaujančią organizaciją mokestiniu laikotarpiu ar jam pasibaigus, bet ne vėliau kaip per 30 dienų nuo mokestinio laikotarpio pabaigos;</text:span></text:p>
      <text:p text:style-name="P287"><text:span text:style-name="T288">3.7</text:span><text:span text:style-name="T289">. Pažymos išduodamos tik už Lietuvoje surinktą apmokestinamųjų gami</text:span><text:span text:style-name="T290">nių ir pakuotės atliekų kiekį. Pažymos neišduodamos už iki 2003 metų sausio 1 dienos sukauptą apmokestinamųjų gamininių ir pakuotės atliekų kiekį;</text:span></text:p>
      <text:p text:style-name="P291"><text:span text:style-name="T292">3.8</text:span><text:span text:style-name="T293">. Eksportuotos iš Lietuvos apmokestinamųjų gaminių ir(ar) pakuotės atliekos laikomos panaudotomis atli</text:span><text:span text:style-name="T294">ekomis. Pažymas mokesčio mokėtojams šiuo atveju išduoda atliekas eksportavusi įmonė, įtraukta į Atliekas naudojančių ar eksportuojančių įmonių, turinčių teisę išduoti pažymas, sąrašą;</text:span></text:p>
      <text:p text:style-name="P295"><text:span text:style-name="T296">3.9</text:span><text:span text:style-name="T297">. Sutartyje tarp mokesčio mokėtojo ir atliekas naudojančios ar ek</text:span><text:span text:style-name="T298">sportuojančios įmonės turi būti numatytos nuostolių (žalos) atlyginimo sąlygos tuo atveju, jeigu atliekas naudojanti ar eksportuojanti įmonė neįvykdo įsipareigojimo panaudoti atitinkamą atliekų kiekį ir išduoti atitinkamas pažymas arba išduotos pažymos yra</text:span><text:span text:style-name="T299"><text:s/>anuliuojamos;</text:span></text:p>
      <text:p text:style-name="P300"><text:span text:style-name="T301">3.10</text:span><text:span text:style-name="T302">. Pažymų apskaita vykdoma:</text:span></text:p>
      <text:p text:style-name="P303"><text:span text:style-name="T304">3.10.1</text:span><text:span text:style-name="T305">. Atliekas naudojančios ar eksportuojančios įmonės sudaro metines ataskaitas, patvirtintas įmonės direktoriaus parašu ir antspaudu, apie per mokestinį laikotarpį išduotas pažymas. Šias ataskaitas at</text:span><text:span text:style-name="T306">liekas naudojančios ar eksportuojančios įmonės per 40 dienų nuo mokestinio laikotarpio pabaigos pateikia AM RAAD, kurių teritorijose jos yra registruotos. Metinės ataskaitos forma pridedama šios Tvarkos 8 priede;</text:span></text:p>
      <text:p text:style-name="P307"><text:span text:style-name="T308">3.10.2</text:span><text:span text:style-name="T309">. Metinės ataskaitos apie išduota</text:span><text:span text:style-name="T310">s pažymas pildomos, vadovaujantis atliekas naudojančios ar eksportuojančios įmonės apskaitos dokumentais. Atliekas naudojančios ar eksportuojančios įmonės apmokestinamųjų gaminių ir pakuotės atliekų apskaitą vykdo pagal [2.6.] ir kitus teisės aktus, reglam</text:span><text:span text:style-name="T311">entuojančius atliekas naudojančių įmonių veiklą ir atliekų apskaitą.“</text:span></text:p>
      <text:p text:style-name="P312"><text:span text:style-name="T313">1.18</text:span><text:span text:style-name="T314">. Išdėstome nurodytos tvarkos II dalies 4.3 ir 4.4 punktus taip:</text:span></text:p>
      <text:p text:style-name="P315"><text:span text:style-name="T316">„</text:span><text:span text:style-name="T317">4.3</text:span><text:span text:style-name="T318">. AM RAAD pasirinktinai tikrina atliekas naudojančias ar eksportuojančias įmones, kurios išduoda pažy</text:span><text:span text:style-name="T319">mas. Tikrinimo rezultatai įforminami patikrinimo aktu [2.11].</text:span></text:p>
      <text:p text:style-name="P320"><text:span text:style-name="T321">4.4</text:span><text:span text:style-name="T322">. AM RAAD anuliuoja (pripažįsta negaliojančiomis) išduotas pažymas, jei po atliekas naudojančios ar eksportuojančios įmonės patikrinimo paaiškėja, kad atliekas naudojanti ar eksportuojant</text:span><text:span text:style-name="T323">i įmonė mokestiniam (-iams) laikotarpiui (-iams) išdavė pažymų didesniam atliekų kiekiui nei buvo panaudojusi. Negaliojančiomis yra pripažįstamos pažymos, išduotos už atliekų kiekį, viršijantį patikrinimo metu nustatytą. Pažymos yra anuliuojamos pagal išda</text:span><text:span text:style-name="T324">vimo eiliškumą, pradedant nuo paskutinės atitinkamam mokestiniam laikotarpiui išduotos pažymos. Pažymų anuliavimas yra įforminamas patikrinimo aktu [2.11.]. Patikrinimo aktas [2.11.] patvirtinamas AM RAAD direktoriaus ar jo įgalioto asmens sprendimu [2.4.]</text:span><text:span text:style-name="T325"><text:s/>nustatytais terminais. Pažymos yra laikomos negaliojančiomis (anuliuojamos) nuo tos dienos, kada yra priimamas sprendimas dėl patikrinimo akto patvirtinimo, o mokesčio mokėtojams, kuriems išduotos pažymos buvo anuliuotos ir kurie neteisėtai pasinaudojo le</text:span><text:span text:style-name="T326">ngvatomis, apskaičiuojama privaloma sumokėti mokesčio suma. Patikrinimo metu priskaičiuotos sumos sumokamos pagal Mokesčių administravimo įstatyme nustatytą tvarką“.</text:span></text:p>
      <text:p text:style-name="P327"><text:span text:style-name="T328">1.19</text:span><text:span text:style-name="T329">. Išdėstome nurodytos tvarkos II dalies 6.1 punktą taip:</text:span></text:p>
      <text:p text:style-name="P330"><text:span text:style-name="T331">„</text:span><text:span text:style-name="T332">6.1</text:span><text:span text:style-name="T333">. Ginčus dėl mo</text:span><text:span text:style-name="T334">kesčio apskaičiavimo nagrinėja Valstybinė aplinkos apsaugos inspekcija. Ginčų nagrinėjimui Valstybinė aplinkos apsaugos inspekcija gali sudaryti ginčų dėl mokesčio už aplinkos teršimą gaminių ir (ar) pakuotės atliekomis nagrinėjimo komisiją“.</text:span></text:p>
      <text:p text:style-name="P335"><text:span text:style-name="T336">1.20</text:span><text:span text:style-name="T337">.</text:span><text:span text:style-name="T338"><text:s/>Pakeisti nurodytos tvarkos 2, 3, 4, 5, 6, 7 ir 8 priedus ir išdėstyti nauja redakcija (pridedama).</text:span></text:p>
      <text:p text:style-name="P339"><text:span text:style-name="T340">2</text:span><text:span text:style-name="T341">. Pavedame Valstybinei aplinkos apsaugos inspekcijai užtikrinti Mokesčio už aplinkos teršimą apskaičiavimo ir mokėjimo tvarkos I dalies 13.1 punkto<text:s/></text:span><text:span text:style-name="T342">ir II dalies 6.1 punkto nuostatų vykdymą“.</text:span></text:p>
      <text:p text:style-name="P343"/>
      <text:p text:style-name="P344"/>
      <text:p text:style-name="P345"/>
      <text:p text:style-name="P346">APLINKOS MINISTRAS<text:tab/>ARŪNAS KUNDROTAS</text:p>
      <text:p text:style-name="P347"/>
      <text:p text:style-name="P348">FINANSŲ MINISTRĖ<text:tab/>DALIA GRYBAUSKAITĖ</text:p>
      <text:p text:style-name="P349"><text:span text:style-name="T350">______________</text:span></text:p>
      <text:p text:style-name="P351"/>
      <text:p text:style-name="P352"/>
      <text:p text:style-name="P360">Mokesčio už aplinkos teršimą apskaičiavimo</text:p>
      <text:p text:style-name="P361">ir mokėjimo tvarkos</text:p>
      <text:p text:style-name="P362">2 priedas</text:p>
      <text:p text:style-name="P363">Gauta: 200 ___ m. _________________<text:s/><text:tab/>_____ d.<text:s/></text:p>
      <text:p text:style-name="P364"/>
      <text:p text:style-name="Normal">Mokesčio mokėtojo (įmonės) kodas: _______________________Mokėtojo pavadinimas ir adresas (tel., faks., el. paštas):_____________________________________________________________________________</text:p>
      <text:p text:style-name="P365"/>
      <text:p text:style-name="P366"><text:tab/></text:p>
      <text:p text:style-name="P367"/>
      <text:p text:style-name="P368">Taršos objekto adresas (tel., faks., el. paštas):<text:s/><text:tab/></text:p>
      <text:p text:style-name="P369"><text:tab/></text:p>
      <text:p text:style-name="P370"/>
      <text:p text:style-name="P371">20 ___ m. ___ ______________ MOKESČIO UŽ APLINKOS TERŠIMĄ IŠ STACIONARIŲ TARŠOS ŠALTINIŲ DEKLARACIJA</text:p>
      <text:p text:style-name="P372"><text:span text:style-name="T373"><text:tab/>(mokestinis laikotarpis)</text:span><text:span text:style-name="T374"><text:tab/><text:s/></text:span><text:span text:style-name="T375">(pirminė /<text:s/></text:span><text:span text:style-name="T376">patikslinta)</text:span></text:p>
      <text:p text:style-name="Normal"/>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ext:p text:style-name="P391">Teršalai</text:p>
            </table:table-cell>
            <table:table-cell table:style-name="TableCell392">
              <text:p text:style-name="P393">Normatyvo rūšis, DLT/ LLT</text:p>
            </table:table-cell>
            <table:table-cell table:style-name="TableCell394">
              <text:p text:style-name="P395">Mokestinio laikotarpio normatyvas, (t)</text:p>
              <text:p text:style-name="P396"/>
            </table:table-cell>
            <table:table-cell table:style-name="TableCell397">
              <text:p text:style-name="P398">Faktinis teršalo kiekis (t), ne didesnis už (N)</text:p>
            </table:table-cell>
            <table:table-cell table:style-name="TableCell399">
              <text:p text:style-name="P400">Teršalo kiekis (t), (F-N)</text:p>
            </table:table-cell>
            <table:table-cell table:style-name="TableCell401">
              <text:p text:style-name="P402">Tarifas, (Lt/t)</text:p>
            </table:table-cell>
            <table:table-cell table:style-name="TableCell403">
              <text:p text:style-name="P404">Koeficientas</text:p>
            </table:table-cell>
            <table:table-cell table:style-name="TableCell405">
              <text:p text:style-name="P406">Mokestinio laikotarpio indeksas</text:p>
            </table:table-cell>
            <table:table-cell table:style-name="TableCell407">
              <text:p text:style-name="P408">Mokestis pagrindiniu <text:s/>tarifu (Lt), (4*6*8)</text:p>
            </table:table-cell>
            <table:table-cell table:style-name="TableCell409">
              <text:p text:style-name="P410">Mokestis padidintu tarifu (Lt), (5*6*7*8)</text:p>
            </table:table-cell>
          </table:table-row>
        </table:table-header-rows>
      </table:table>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1</text:p>
            </table:table-cell>
            <table:table-cell table:style-name="TableCell426">
              <text:p text:style-name="P427">2</text:p>
            </table:table-cell>
            <table:table-cell table:style-name="TableCell428">
              <text:p text:style-name="P429">3</text:p>
            </table:table-cell>
            <table:table-cell table:style-name="TableCell430">
              <text:p text:style-name="P431">4</text:p>
            </table:table-cell>
            <table:table-cell table:style-name="TableCell432">
              <text:p text:style-name="P433">5</text:p>
            </table:table-cell>
            <table:table-cell table:style-name="TableCell434">
              <text:p text:style-name="P435">6</text:p>
            </table:table-cell>
            <table:table-cell table:style-name="TableCell436">
              <text:p text:style-name="P437">7</text:p>
            </table:table-cell>
            <table:table-cell table:style-name="TableCell438">
              <text:p text:style-name="P439">8</text:p>
            </table:table-cell>
            <table:table-cell table:style-name="TableCell440">
              <text:p text:style-name="P441">9</text:p>
            </table:table-cell>
            <table:table-cell table:style-name="TableCell442">
              <text:p text:style-name="P443">10</text:p>
            </table:table-cell>
          </table:table-row>
        </table:table-header-rows>
        <table:table-row table:style-name="TableRow444">
          <table:table-cell table:style-name="TableCell445" table:number-rows-spanned="2">
            <text:p text:style-name="P446">1.Atmosfero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rows-spanned="2">
            <text:p text:style-name="P487">2. Vandens ar dirvožemio</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ext:p text:style-name="P527"/>
          </table:table-cell>
          <table:table-cell>
            <text:p text:style-name="P527"/>
          </table:table-cell>
          <table:table-cell>
            <text:p text:style-name="P527"/>
          </table:table-cell>
          <table:table-cell>
            <text:p text:style-name="P527"/>
          </table:table-cell>
          <table:table-cell>
            <text:p text:style-name="P527"/>
          </table:table-cell>
          <table:table-cell>
            <text:p text:style-name="P527"/>
          </table:table-cell>
          <table:table-cell>
            <text:p text:style-name="P527"/>
          </table:table-cell>
          <table:table-cell>
            <text:p text:style-name="P527"/>
          </table:table-cell>
          <table:table-cell table:style-name="TableCell528">
            <text:p text:style-name="P527">IŠ VISO:</text:p>
          </table:table-cell>
          <table:table-cell table:style-name="TableCell529">
            <text:p text:style-name="P530">IŠ VISO:</text:p>
          </table:table-cell>
        </table:table-row>
      </table:table>
      <text:p text:style-name="P531"/>
      <text:p text:style-name="P532"/>
      <text:p text:style-name="Normal"/>
      <text:p text:style-name="P533"/>
      <text:p text:style-name="P534">Vadovas:<text:s/><text:tab/><text:tab/><text:tab/><text:tab/></text:p>
      <text:p text:style-name="P535"/>
      <text:p text:style-name="P536"><text:tab/>(vardas, pavardė, tel.)<text:tab/>(parašas, data)<text:s/></text:p>
      <text:p text:style-name="P537"/>
      <text:p text:style-name="P538">Vyr. finansininkas (buhalteris):<text:s/><text:tab/><text:tab/><text:tab/><text:tab/></text:p>
      <text:p text:style-name="P539"/>
      <text:p text:style-name="P540"><text:tab/>(vardas, pavardė, tel.)<text:s/><text:tab/>A.V.<text:tab/>(parašas, data)</text:p>
      <text:p text:style-name="P541"/>
      <text:p text:style-name="P549"><text:span text:style-name="T550">2 priedo pildymo nuorodos</text:span></text:p>
      <text:p text:style-name="P551"><text:span text:style-name="T552">1 stulpelis. „Teršalai“ – išvardijami teršalų, kurie išmetami į aplinką bei yra normuojami GIN ar TIPK<text:s/></text:span><text:span text:style-name="T553">leidime, pavadinimai. Teršalai yra grupuojami pagal išmetimo terpę (oras, vanduo ir dirvožemis bei gilesni jo sluoksniai).</text:span></text:p>
      <text:p text:style-name="P554"><text:span text:style-name="T555">2 stulpelis. „Normatyvo rūšis, DLT/LLT“ – nurodoma leidžiamo išmesti į aplinką teršalo normatyvo rūšis, nustatyta GIN ar TIPK leidime</text:span><text:span text:style-name="T556">.<text:s/></text:span></text:p>
      <text:p text:style-name="P557"><text:span text:style-name="T558">3 stulpelis. „Mokestinio laikotarpio normatyvas, t“ – įrašomas mokestinio laikotarpio teršalo normatyvas, nurodytas GIN arba TIPK leidime. Jei leidime nustatytas tik metinis teršalo normatyvas, tai I, II ir III ketvirčių (arba pirmojo pusmečio) teršalo<text:s/></text:span><text:span text:style-name="T559">normatyvas prilyginamas faktiniam teršalo kiekiui, o IV ketvirčio (arba antrojo pusmečio) normatyvas lygus metinio normatyvo ir per pirmus tris ketvirčius (arba pirmąjį pusmetį) išmestų teršalų skirtumui.</text:span></text:p>
      <text:p text:style-name="P560"><text:span text:style-name="T561">4 stulpelis. Faktinis teršalo kiekis (t), ne<text:s/></text:span><text:span text:style-name="T562">didesnis už (N)</text:span><text:span text:style-name="T563"><text:s/></text:span><text:span text:style-name="T564">– nurodomas per mokestinį laikotarpį, ketvirtį arba pusmetį į aplinką išmesto teršalo kiekis, ne didesnis už normatyvą, tonomis iki trijų ženklų po kablelio.</text:span></text:p>
      <text:p text:style-name="P565"><text:span text:style-name="T566">5 stulpelis. „Teršalų kiekis (t), (F-N) „ – teršalo kiekis, kuriuo viršijamas moke</text:span><text:span text:style-name="T567">stinio laikotarpio leistinos taršos normatyvas (F-N);</text:span></text:p>
      <text:p text:style-name="P568"><text:span text:style-name="T569">6 stulpelis. „Tarifas, Lt/t“ – įrašomas [2.1.] 1 priedėlyje teršalams nustatytas mokesčio tarifas. Kai 2 stulpelyje yra nustatytas LLT normatyvas, šis tarifas yra dauginamas iš 1,2.</text:span></text:p>
      <text:p text:style-name="P570"><text:span text:style-name="T571">7 stulpelis. „Koefic</text:span><text:span text:style-name="T572">ientas“– nurodomas [2.1.] 2 priedėlyje teršalų tarifams nustatytas koeficientas.</text:span></text:p>
      <text:p text:style-name="P573"><text:span text:style-name="T574">8 stulpelis. „Mokestinio laikotarpio indeksas“ – įrašomas mokestinio laikotarpio, t. y. ketvirčio arba pusmečio (II ar IV ketvirčio) indeksavimo koeficientas, kurio dydis yra<text:s/></text:span><text:span text:style-name="T575">nustatomas Statistikos departamento ir skelbiamas „Valstybės žinių“ priede „Informaciniai pranešimai“. Mokesčio už aplinkos teršimą tarifų indeksavimo koeficientas nustatomas: Statistikos departamento skelbiamas procentinis Vartotojų prekių ir paslaugų kai</text:span><text:span text:style-name="T576">nų indeksas dalijamas iš 100.</text:span></text:p>
      <text:p text:style-name="P577"><text:span text:style-name="T578">9 stulpelis. „Mokestis pagrindiniu tarifu, (Lt)“ – apskaičiuojamas už normatyvo neviršijantį teršalo kiekį pagal 2 formules, pateiktas šios Tvarkos 6.1.1. punkte ir yra lygus 4-ame, 6-ame ir 8-ame stulpeliuose nurodytų duomenų</text:span><text:span text:style-name="T579"><text:s/>sandaugai. Mokesčio suma išreiškiama litais, apvalinant iki 2 ženklų po kablelio.</text:span></text:p>
      <text:p text:style-name="P580"><text:span text:style-name="T581">10 stulpelis. „Mokestis padidintu tarifu, (Lt)“ – apskaičiuojamas už normatyvą viršijantį teršalo kiekį pagal 3 formules, pateiktas šios Tvarkos I dalies 6.1.2 punkte, ir yr</text:span><text:span text:style-name="T582">a lygus, 5-ame, 6-ame, 7-ame ir 8-ame stulpeliuose nurodytų duomenų sandaugai. Mokesčio suma išreiškiama litais, apvalinant iki 2 ženklų po kablelio.“</text:span></text:p>
      <text:p text:style-name="P583"/>
      <text:soft-page-break/>
      <text:p text:style-name="P584">Mokesčio už aplinkos teršimą apskaičiavimo ir mokėjimo tvarkos</text:p>
      <text:p text:style-name="P592"><text:span text:style-name="T593">3</text:span><text:span text:style-name="T594"><text:s/>priedas</text:span></text:p>
      <text:p text:style-name="P595"/>
      <text:p text:style-name="P596">_______________________________________________________</text:p>
      <text:p text:style-name="P597">(įmonės pavadinimas)</text:p>
      <text:p text:style-name="P598">_______________________________________________________</text:p>
      <text:p text:style-name="P599">(kodas, adresas, tel., faks., el.paštas)</text:p>
      <text:p text:style-name="P600"/>
      <text:p text:style-name="P601">APMOKESTINAMŲJŲ GAMINIŲ 20 __ M. SĄRAŠAS</text:p>
      <text:p text:style-name="P602"/>
      <text:p text:style-name="P603">Sąrašas sudarytas: __________________</text:p>
      <text:p text:style-name="P604">(data)</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Apmokestinamieji gaminiai</text:p>
          </table:table-cell>
          <table:table-cell table:style-name="TableCell613">
            <text:p text:style-name="P614">Kodas</text:p>
          </table:table-cell>
          <table:table-cell table:style-name="TableCell615">
            <text:p text:style-name="P616">Mokesčio tarifas</text:p>
          </table:table-cell>
        </table:table-row>
        <table:table-row table:style-name="TableRow617">
          <table:table-cell table:style-name="TableCell618">
            <text:p text:style-name="P619">(1)</text:p>
          </table:table-cell>
          <table:table-cell table:style-name="TableCell620">
            <text:p text:style-name="P621">(2)</text:p>
          </table:table-cell>
          <table:table-cell table:style-name="TableCell622">
            <text:p text:style-name="P623">(3)</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Normal"/>
      <text:p text:style-name="Normal">Vadovas:__________________________________________________________________</text:p>
      <text:p text:style-name="P652"><text:tab/>(vardas, pavardė, parašas)</text:p>
      <text:p text:style-name="P653"><text:tab/>A.V.</text:p>
      <text:p text:style-name="Normal"/>
      <text:p text:style-name="P654">Sąrašas papildytas: ___________________</text:p>
      <text:p text:style-name="P655">(data)</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Apmokestinamieji<text:s/>gaminiai</text:p>
          </table:table-cell>
          <table:table-cell table:style-name="TableCell664">
            <text:p text:style-name="P665">Kodas</text:p>
          </table:table-cell>
          <table:table-cell table:style-name="TableCell666">
            <text:p text:style-name="P667">Mokesčio tarifas</text:p>
          </table:table-cell>
        </table:table-row>
        <table:table-row table:style-name="TableRow668">
          <table:table-cell table:style-name="TableCell669">
            <text:p text:style-name="P670">(1)</text:p>
          </table:table-cell>
          <table:table-cell table:style-name="TableCell671">
            <text:p text:style-name="P672">(2)</text:p>
          </table:table-cell>
          <table:table-cell table:style-name="TableCell673">
            <text:p text:style-name="P674">(3)</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Normal"/>
      <text:p text:style-name="Normal">Vadovas:___________________________________________________________________</text:p>
      <text:p text:style-name="P703"><text:span text:style-name="T704"><text:tab/>(vardas, pavardė, parašas</text:span><text:span text:style-name="T705">)</text:span></text:p>
      <text:p text:style-name="P706"><text:tab/>A.V.</text:p>
      <text:p text:style-name="P707"/>
      <text:p text:style-name="P708">3 priedo pildymo nuorodos</text:p>
      <text:p text:style-name="P709"/>
      <text:p text:style-name="P710">1 stulpelis „Apmokestinamieji gaminiai“ -<text:s/>apmokestinamųjų gaminių pavadinimai pagal Mokesčio už aplinkos teršimą įstatymo 3 priedėlį, jų svoriai ir konkretūs prekiniai pavadinimai.</text:p>
      <text:p text:style-name="P711">2 stulpelis „Kodas“ – apmokestinamųjų gaminių kodai pagal Mokesčio už aplinkos teršimą įstatymo 3 priedėlį.</text:p>
      <text:p text:style-name="P712">3 stulpelis „Mokesčio tarifas“ – atitinkamas mokesčio tarifas už atitinkamą apmokestinamąjį gaminį pagal Mokesčio už aplinkos teršimą įstatymo 3 priedėlį.</text:p>
      <text:p text:style-name="P713">______________</text:p>
      <text:p text:style-name="P714"/>
      <text:p text:style-name="P715"/>
      <text:p text:style-name="P723">Mokesčio už aplinkos teršimą apskaičiavimo ir mokėjimo tvarkos</text:p>
      <text:p text:style-name="P724">4 priedas</text:p>
      <text:p text:style-name="P725"/>
      <text:p text:style-name="P726">_______________________________________________________</text:p>
      <text:p text:style-name="P727">(įmonės pavadinimas)</text:p>
      <text:p text:style-name="P728">_______________________________________________________</text:p>
      <text:p text:style-name="P729">(kodas, adresas, tel., faks., el. paštas)</text:p>
      <text:p text:style-name="Normal">Aplinkos ministerijos<text:tab/>__________________</text:p>
      <text:p text:style-name="P730"><text:tab/><text:span text:style-name="T731">(regiono pavadinimas)</text:span></text:p>
      <text:p text:style-name="Normal">regiono aplinkos apsaugos departamentui</text:p>
      <text:p text:style-name="P732"/>
      <text:p text:style-name="P733"><text:span text:style-name="T734">APMOKESTINAMŲJŲ GAMINIŲ 20_</text:span><text:span text:style-name="T735">_ m</text:span><text:span text:style-name="T736">.<text:s/></text:span><text:span text:style-name="T737">apskaitos ataskaita</text:span></text:p>
      <text:p text:style-name="P738">____________________ Nr.________________</text:p>
      <text:p text:style-name="P739">(ataskaitos pildymo data)<text:tab/><text:s/>(ataskaitos numeris)</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Apmokestinamieji gaminiai</text:p>
          </table:table-cell>
          <table:table-cell table:style-name="TableCell756" table:number-rows-spanned="2">
            <text:p text:style-name="P757">Kodas</text:p>
          </table:table-cell>
          <table:table-cell table:style-name="TableCell758" table:number-columns-spanned="3">
            <text:p text:style-name="P759">Pagaminta apmokestinamųjų gaminių (P)</text:p>
          </table:table-cell>
          <table:covered-table-cell/>
          <table:covered-table-cell/>
          <table:table-cell table:style-name="TableCell760" table:number-columns-spanned="3">
            <text:p text:style-name="P761">Importuota<text:s/>apmokestinamųjų gaminių (I)</text:p>
          </table:table-cell>
          <table:covered-table-cell/>
          <table:covered-table-cell/>
          <table:table-cell table:style-name="TableCell762" table:number-columns-spanned="3">
            <text:p text:style-name="P763">Eksportuota apmokestinamųjų gaminių (E)</text:p>
          </table:table-cell>
          <table:covered-table-cell/>
          <table:covered-table-cell/>
        </table:table-row>
        <table:table-row table:style-name="TableRow764">
          <table:covered-table-cell>
            <text:p text:style-name="P765"/>
          </table:covered-table-cell>
          <table:covered-table-cell>
            <text:p text:style-name="P766"/>
          </table:covered-table-cell>
          <table:table-cell table:style-name="TableCell767">
            <text:p text:style-name="P768">Vnt.</text:p>
          </table:table-cell>
          <table:table-cell table:style-name="TableCell769">
            <text:p text:style-name="P770">Kg</text:p>
          </table:table-cell>
          <table:table-cell table:style-name="TableCell771">
            <text:p text:style-name="P772">Lt</text:p>
          </table:table-cell>
          <table:table-cell table:style-name="TableCell773">
            <text:p text:style-name="P774">Vnt.</text:p>
          </table:table-cell>
          <table:table-cell table:style-name="TableCell775">
            <text:p text:style-name="P776">Kg</text:p>
          </table:table-cell>
          <table:table-cell table:style-name="TableCell777">
            <text:p text:style-name="P778">Lt</text:p>
          </table:table-cell>
          <table:table-cell table:style-name="TableCell779">
            <text:p text:style-name="P780">Vnt.</text:p>
          </table:table-cell>
          <table:table-cell table:style-name="TableCell781">
            <text:p text:style-name="P782">Kg</text:p>
          </table:table-cell>
          <table:table-cell table:style-name="TableCell783">
            <text:p text:style-name="P784">Lt</text:p>
          </table:table-cell>
        </table:table-row>
        <table:table-row table:style-name="TableRow785">
          <table:table-cell table:style-name="TableCell786">
            <text:p text:style-name="P787">(1)</text:p>
          </table:table-cell>
          <table:table-cell table:style-name="TableCell788">
            <text:p text:style-name="P789">(2)</text:p>
          </table:table-cell>
          <table:table-cell table:style-name="TableCell790">
            <text:p text:style-name="P791">(3)</text:p>
          </table:table-cell>
          <table:table-cell table:style-name="TableCell792">
            <text:p text:style-name="P793">(4)</text:p>
          </table:table-cell>
          <table:table-cell table:style-name="TableCell794">
            <text:p text:style-name="P795">(5)</text:p>
          </table:table-cell>
          <table:table-cell table:style-name="TableCell796">
            <text:p text:style-name="P797">(6)</text:p>
          </table:table-cell>
          <table:table-cell table:style-name="TableCell798">
            <text:p text:style-name="P799">(7)</text:p>
          </table:table-cell>
          <table:table-cell table:style-name="TableCell800">
            <text:p text:style-name="P801">(8)</text:p>
          </table:table-cell>
          <table:table-cell table:style-name="TableCell802">
            <text:p text:style-name="P803">(9)</text:p>
          </table:table-cell>
          <table:table-cell table:style-name="TableCell804">
            <text:p text:style-name="P805">(10)</text:p>
          </table:table-cell>
          <table:table-cell table:style-name="TableCell806">
            <text:p text:style-name="P807">(11)</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IŠ VISO:</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Normal"/>
      <text:p text:style-name="P992">Vadovas:<text:tab/>__________________________________________________________________________________</text:p>
      <text:p text:style-name="P993"><text:span text:style-name="T994"><text:tab/>(vardas, pavardė, parašas, tel., faks., el. paštas)</text:span><text:s/><text:tab/>A.V.</text:p>
      <text:p text:style-name="Normal">Rengėjas:<text:tab/>__________________________________________________________________________________</text:p>
      <text:p text:style-name="Normal"/>
      <text:p text:style-name="P995">4 priedo pildymo nuorodos</text:p>
      <text:p text:style-name="P996">1 stulpelis „Apmokestinamieji gaminiai“ - apmokestinamųjų gaminių pavadinimai pagal Mokesčio už aplinkos teršimą įstatymo 3 priedėlį.</text:p>
      <text:p text:style-name="P997">2 stulpelis „Kodas“ – apmokestinamųjų gaminių kodai pagal Mokesčio už aplinkos teršimą įstatymo 3 priedėlį.</text:p>
      <text:soft-page-break/>
      <text:p text:style-name="P998">3, 4, 5 stulpeliai „Pagaminta apmokestinamųjų gaminių (P)“ – pagaminti apmokestinamieji gaminiai per ataskaitinį laikotarpį. Čia pateikiami duomenys apie apmokestinamųjų gaminių kiekį vienetais (3 stulpelis), kilogramais (4 stulpelis) ir jų vertė litais<text:s/>(5 stulpelis).</text:p>
      <text:p text:style-name="P999">6, 7, 8 stulpeliai „Importuota apmokestinamųjų gaminių (I)“ – importuoti apmokestinamieji gaminiai per ataskaitinį laikotarpį Čia pateikiami duomenys apie apmokestinamųjų gaminių kiekį vienetais (6 stulpelis), kilogramais (7 stulpelis) ir jų<text:s/>vertė litais (8 stulpelis).</text:p>
      <text:p text:style-name="P1000">9, 10, 11 stulpeliai „Eksportuota apmokestinamųjų gaminių (E)“ – eksportuoti apmokestinamieji gaminiai, kurie buvo pagaminti ar importuoti per ataskaitinį laikotarpį. Čia pateikiami duomenys apie apmokestinamųjų gaminių kiekį vienetais (9 stulpelis), kilogramais (10 stulpelis) ir jų vertė litais (11 stulpelis).</text:p>
      <text:p text:style-name="P1001"/>
      <text:p text:style-name="P1002">„IŠ VISO“ eilutėje įrašomos sumos, gautos susumavus 3 – 11 stulpeliuose esančius duomenis.</text:p>
      <text:p text:style-name="P1003">______________</text:p>
      <text:soft-page-break/>
      <text:p text:style-name="P1004">Mokesčio už aplinkos teršimą apskaičiavimo<text:s/>ir mokėjimo tvarkos</text:p>
      <text:p text:style-name="P1012"><text:span text:style-name="T1013">5</text:span><text:span text:style-name="T1014"><text:s/>priedas</text:span></text:p>
      <text:p text:style-name="P1015"/>
      <text:p text:style-name="P1016">_______________________________________________________</text:p>
      <text:p text:style-name="P1017">(įmonės pavadinimas)</text:p>
      <text:p text:style-name="P1018">_______________________________________________________</text:p>
      <text:p text:style-name="P1019">(kodas, adresas, tel., faks., el. paštas)</text:p>
      <text:p text:style-name="P1020"/>
      <text:p text:style-name="P1021"><text:span text:style-name="T1022">MOKESČIO UŽ APLINKOS TERŠIMĄ APMOKESTINAMŲJŲ<text:s/></text:span><text:span text:style-name="T1023">GAMINIŲ ATLIEKOMIS 20_</text:span><text:span text:style-name="T1024">_ m</text:span><text:span text:style-name="T1025">. DEKLARACIJA</text:span></text:p>
      <text:p text:style-name="P1026">___________________ Nr. _______________</text:p>
      <text:p text:style-name="P1027">(deklaracijos pildymo data)<text:s/><text:tab/><text:s/>(deklaracijos numeris)</text:p>
      <text:p text:style-name="Normal"/>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2">
            <text:p text:style-name="P1053">Apmokestinamieji gaminiai</text:p>
          </table:table-cell>
          <table:table-cell table:style-name="TableCell1054" table:number-rows-spanned="2">
            <text:p text:style-name="P1055">Kodas</text:p>
          </table:table-cell>
          <table:table-cell table:style-name="TableCell1056" table:number-columns-spanned="3">
            <text:p text:style-name="P1057">Pagaminta apmokestinamųjų gaminių (P)</text:p>
          </table:table-cell>
          <table:covered-table-cell/>
          <table:covered-table-cell/>
          <table:table-cell table:style-name="TableCell1058" table:number-columns-spanned="3">
            <text:p text:style-name="P1059">Importuota apmokestinamųjų gaminių (I)</text:p>
          </table:table-cell>
          <table:covered-table-cell/>
          <table:covered-table-cell/>
          <table:table-cell table:style-name="TableCell1060" table:number-columns-spanned="3">
            <text:p text:style-name="P1061">Eksportuota apmokestinamųjų gaminių (E)</text:p>
          </table:table-cell>
          <table:covered-table-cell/>
          <table:covered-table-cell/>
          <table:table-cell table:style-name="TableCell1062" table:number-columns-spanned="3">
            <text:p text:style-name="P1063">Apmokestinamas gaminių kiekis (A) ir kaina</text:p>
            <text:p text:style-name="P1064">P+I-E</text:p>
          </table:table-cell>
          <table:covered-table-cell/>
          <table:covered-table-cell/>
          <table:table-cell table:style-name="TableCell1065" table:number-columns-spanned="3">
            <text:p text:style-name="P1066">Mokesčio tarifas litais už vienetą ar kilogramą arba procentinė dalis nuo kainos (T)</text:p>
          </table:table-cell>
          <table:covered-table-cell/>
          <table:covered-table-cell/>
          <table:table-cell table:style-name="TableCell1067">
            <text:p text:style-name="P1068">Panaudotas / perdirbtas apmokestinamųjų gaminių atliekų kiekis (V)</text:p>
          </table:table-cell>
          <table:table-cell table:style-name="TableCell1069" table:number-columns-spanned="2">
            <text:p text:style-name="P1070">Apmokestinamųjų gaminių<text:s/>atliekų tvarkymo užduotys (U)</text:p>
          </table:table-cell>
          <table:covered-table-cell/>
          <table:table-cell table:style-name="TableCell1071">
            <text:p text:style-name="P1072">Faktiškas užduoties įvykdymas (F)</text:p>
            <text:p text:style-name="P1073">V*100/A</text:p>
          </table:table-cell>
          <table:table-cell table:style-name="TableCell1074">
            <text:p text:style-name="P1075">Mokėtinas mokestis (M)</text:p>
            <text:p text:style-name="P1076">A*T*K</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Vnt</text:p>
          </table:table-cell>
          <table:table-cell table:style-name="TableCell1082">
            <text:p text:style-name="P1083">Kg</text:p>
          </table:table-cell>
          <table:table-cell table:style-name="TableCell1084">
            <text:p text:style-name="P1085">Lt</text:p>
          </table:table-cell>
          <table:table-cell table:style-name="TableCell1086">
            <text:p text:style-name="P1087">Vnt</text:p>
          </table:table-cell>
          <table:table-cell table:style-name="TableCell1088">
            <text:p text:style-name="P1089">Kg</text:p>
          </table:table-cell>
          <table:table-cell table:style-name="TableCell1090">
            <text:p text:style-name="P1091">Lt</text:p>
          </table:table-cell>
          <table:table-cell table:style-name="TableCell1092">
            <text:p text:style-name="P1093">Vnt.</text:p>
          </table:table-cell>
          <table:table-cell table:style-name="TableCell1094">
            <text:p text:style-name="P1095">Kg</text:p>
          </table:table-cell>
          <table:table-cell table:style-name="TableCell1096">
            <text:p text:style-name="P1097">Lt</text:p>
          </table:table-cell>
          <table:table-cell table:style-name="TableCell1098">
            <text:p text:style-name="P1099">Vnt.</text:p>
          </table:table-cell>
          <table:table-cell table:style-name="TableCell1100">
            <text:p text:style-name="P1101">Kg</text:p>
          </table:table-cell>
          <table:table-cell table:style-name="TableCell1102">
            <text:p text:style-name="P1103">Lt</text:p>
          </table:table-cell>
          <table:table-cell table:style-name="TableCell1104">
            <text:p text:style-name="P1105">Vnt</text:p>
          </table:table-cell>
          <table:table-cell table:style-name="TableCell1106">
            <text:p text:style-name="P1107">Kg</text:p>
          </table:table-cell>
          <table:table-cell table:style-name="TableCell1108">
            <text:p text:style-name="P1109">%</text:p>
          </table:table-cell>
          <table:table-cell table:style-name="TableCell1110">
            <text:p text:style-name="P1111">Kg</text:p>
          </table:table-cell>
          <table:table-cell table:style-name="TableCell1112" table:number-columns-spanned="2">
            <text:p text:style-name="P1113">%</text:p>
          </table:table-cell>
          <table:covered-table-cell/>
          <table:table-cell table:style-name="TableCell1114">
            <text:p text:style-name="P1115">%</text:p>
          </table:table-cell>
          <table:table-cell table:style-name="TableCell1116">
            <text:p text:style-name="P1117">Lt</text:p>
          </table:table-cell>
        </table:table-row>
        <table:table-row table:style-name="TableRow1118">
          <table:table-cell table:style-name="TableCell1119">
            <text:p text:style-name="P1120">1</text:p>
          </table:table-cell>
          <table:table-cell table:style-name="TableCell1121">
            <text:p text:style-name="P1122">2</text:p>
          </table:table-cell>
          <table:table-cell table:style-name="TableCell1123">
            <text:p text:style-name="P1124">3</text:p>
          </table:table-cell>
          <table:table-cell table:style-name="TableCell1125">
            <text:p text:style-name="P1126">4</text:p>
          </table:table-cell>
          <table:table-cell table:style-name="TableCell1127">
            <text:p text:style-name="P1128">5</text:p>
          </table:table-cell>
          <table:table-cell table:style-name="TableCell1129">
            <text:p text:style-name="P1130">6</text:p>
          </table:table-cell>
          <table:table-cell table:style-name="TableCell1131">
            <text:p text:style-name="P1132">7</text:p>
          </table:table-cell>
          <table:table-cell table:style-name="TableCell1133">
            <text:p text:style-name="P1134">8</text:p>
          </table:table-cell>
          <table:table-cell table:style-name="TableCell1135">
            <text:p text:style-name="P1136">9</text:p>
          </table:table-cell>
          <table:table-cell table:style-name="TableCell1137">
            <text:p text:style-name="P1138">10</text:p>
          </table:table-cell>
          <table:table-cell table:style-name="TableCell1139">
            <text:p text:style-name="P1140">11</text:p>
          </table:table-cell>
          <table:table-cell table:style-name="TableCell1141">
            <text:p text:style-name="P1142">12</text:p>
          </table:table-cell>
          <table:table-cell table:style-name="TableCell1143">
            <text:p text:style-name="P1144">13</text:p>
          </table:table-cell>
          <table:table-cell table:style-name="TableCell1145">
            <text:p text:style-name="P1146">14</text:p>
          </table:table-cell>
          <table:table-cell table:style-name="TableCell1147">
            <text:p text:style-name="P1148">15</text:p>
          </table:table-cell>
          <table:table-cell table:style-name="TableCell1149">
            <text:p text:style-name="P1150">16</text:p>
          </table:table-cell>
          <table:table-cell table:style-name="TableCell1151">
            <text:p text:style-name="P1152">17</text:p>
          </table:table-cell>
          <table:table-cell table:style-name="TableCell1153">
            <text:p text:style-name="P1154">18</text:p>
          </table:table-cell>
          <table:table-cell table:style-name="TableCell1155" table:number-columns-spanned="2">
            <text:p text:style-name="P1156">19</text:p>
          </table:table-cell>
          <table:covered-table-cell/>
          <table:table-cell table:style-name="TableCell1157">
            <text:p text:style-name="P1158">20</text:p>
          </table:table-cell>
          <table:table-cell table:style-name="TableCell1159">
            <text:p text:style-name="P1160">21</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row>
        <table:table-row table:style-name="TableRow1548">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able:style-name="TableCell1550" table:number-columns-spanned="2">
            <text:p text:style-name="P1549">IŠ VISO:</text:p>
          </table:table-cell>
          <table:covered-table-cell/>
          <table:table-cell table:style-name="TableCell1551">
            <text:p text:style-name="P1552"/>
          </table:table-cell>
        </table:table-row>
      </table:table>
      <text:p text:style-name="P1553"/>
      <text:soft-page-break/>
      <text:p text:style-name="Normal">Vadovas:<text:tab/>__________________________________________________________________________________</text:p>
      <text:p text:style-name="P1554"><text:span text:style-name="T1555"><text:tab/>(vardas, pavardė, parašas, tel., faks., el.paštas)</text:span><text:span text:style-name="T1556"><text:tab/></text:span>A.V.</text:p>
      <text:p text:style-name="Normal">Vyr. finansininkas (buhalteris):__________________________________________________________________________________</text:p>
      <text:p text:style-name="P1557"><text:span text:style-name="T1558"><text:tab/></text:span><text:span text:style-name="T1559"><text:s/>(vardas, pavardė, parašas, tel., faks., el.paštas)</text:span></text:p>
      <text:p text:style-name="P1560"/>
      <text:p text:style-name="P1561"/>
      <text:p text:style-name="P1569">5 priedo pildymo nuorodos</text:p>
      <text:p text:style-name="P1570">1 stulpelis „Apmokestinamieji gaminiai“ - apmokestinamųjų gaminių pavadinimai pagal Mokesčio už aplinkos teršimą įstatymo 3 priedėlį.</text:p>
      <text:p text:style-name="P1571">2 stulpelis „Kodas“ –<text:s/>apmokestinamųjų gaminių kodai pagal Mokesčio už aplinkos teršimą įstatymo 3 priedėlį.</text:p>
      <text:p text:style-name="P1572">3, 4, 5 stulpeliai „Pagaminta apmokestinamųjų gaminių (P)“ – pagaminti apmokestinamieji gaminiai per ataskaitinį laikotarpį. Čia pateikiami duomenys apie apmokestinamųjų<text:s/>gaminių kiekį vienetais (3 stulpelis), kilogramais (4 stulpelis) ir jų vertė litais (5 stulpelis).</text:p>
      <text:p text:style-name="P1573">6, 7, 8 stulpeliai „Importuota apmokestinamųjų gaminių (I)“ – importuoti apmokestinamieji gaminiai per ataskaitinį laikotarpį. Čia pateikiami duomenys apie apmokestinamųjų gaminių kiekį vienetais (6 stulpelis), kilogramais (7 stulpelis) ir jų vertė litais (8 stulpelis).</text:p>
      <text:p text:style-name="P1574">9, 10, 11 stulpeliai „Eksportuota apmokestinamųjų gaminių (E)“ – eksportuoti apmokestinamieji gaminiai, kurie buvo pagaminti ar importuoti per<text:s/>ataskaitinį laikotarpį. Čia pateikiami duomenys apie apmokestinamųjų gaminių kiekį vienetais (9 stulpelis), kilogramais (10 stulpelis) ir jų vertė litais (11 stulpelis).</text:p>
      <text:p text:style-name="P1575">12, 13, 14 stulpeliai „Apmokestinamas apmokestinamųjų gaminių kiekis (A) ir kaina“ –<text:s/>12 stulpelyje įrašoma 3, 6 stulpelių suma ir atimama 9 stulpelio reikšmė. 13 stulpelyje įrašoma 4, 7 stulpelių suma ir atimama 10 stulpelio reikšmė. 14 stulpelyje įrašoma 5, 8 stulpelių suma ir atimama 11 stulpelio reikšmė.</text:p>
      <text:p text:style-name="P1576">15, 16, 17 stulpeliai „Mokesčio<text:s/>tarifas litais už vienetą ar kilogramą arba procentinė dalis nuo kainos (T)“ – pildomas vienas iš trijų stulpelių, priklausomai nuo to, kokiais mato vienetais duotas tarifas Mokesčio už aplinkos teršimą įstatymo 3 priedėlyje atitinkamam apmokestinamam gaminiui. 17 stulpelio pildymo pavyzdys: jei tarifas yra 4%, tai pildome 0,04.</text:p>
      <text:p text:style-name="P1577">18 stulpelis „Panaudotas / perdirbtas apmokestinamųjų gaminių atliekų kiekis (V)“ – pažymomis patvirtintas panaudotas ar perdirbtas apmokestinamųjų gaminių atliekų kiekis.</text:p>
      <text:p text:style-name="P1578">19 stulpelis „Apmokestinamųjų gaminių atliekų tvarkymo užduotys (U)“ – kiekvienam apmokestinamam gaminiui nurodomos apmokestinamųjų gaminių atliekų tvarkymo užduotys (procentais), patvirtintos Lietuvos Respublikos Vyriausybės nutarimu.</text:p>
      <text:p text:style-name="P1579">20 stulpelis „Faktiškas užduoties įvykdymas (F)“ – faktiškas užduoties įvykdymas kiekvienam apmokestinamam gaminiui gaunamas, 18 stulpelį dauginant iš 100 ir padalijant gautą reikšmę iš atitinkamos reikšmės esančios 13 stulpelyje.</text:p>
      <text:p text:style-name="P1580">21 stulpelis „Mokėtinas mokestis (M)“ – mokėtino mokesčio suma už atitinkamą apmokestinamąjį gaminį apskaičiuojamas atitinkamą mokesčio tarifą iš 15 ar 16 stulpelio dauginant iš atitinkamo apmokestinamųjų gaminių kiekio 12 ar 13 stulpelyje ir mokestinio laikotarpio indeksavimo koeficiento (K), kuris nustatomas pagal [2.5.] patvirtintą Mokesčio už aplinkos teršimą tarifų indeksavimo tvarką ir skelbiamas „Valstybės žinių“ priede „Informaciniai pranešimai“. Kai mokesčio tarifas yra procentinė vertė nuo apmokestinamojo gaminio didmeninės kainos (17 stulpelis), mokėtinas mokestis už atitinkamą apmokestinamąjį gaminį gaunamas mokesčio tarifą iš 17 stulpelio dauginat iš atitinkamo apmokestinamųjų gaminių kiekio 12 stulpelyje ir apmokestinamojo gaminio didmeninės kainos (K). Pirmu atveju K buvo mokestinio laikotarpio indeksavimo koeficientas, antru atveju K yra apmokestinamojo gaminio didmeninė kaina. Mokėtino mokesčio sumos apvalinamos iki dviejų skaitmenų po kablelio.</text:p>
      <text:p text:style-name="P1581">Eilutėje „IŠ VISO:“ sudedamos 21 stulpelio reikšmės, išskyrus tas stulpelio reikšmes, kurių atitinkamos reikšmės 20 stulpelyje yra lygios ar didesnės už atitinkamas reikšmes 19 stulpelyje. Gautą pinigų suma litais mokesčio mokėtojas perveda Valstybinei mokesčių inspekcijai. Mokesčio mokėtojas, vykdantis visų apmokestinamųjų gaminių atliekų tvarkymo užduotis, t.y kai visos reikšmės 20 stulpelyje yra didesnės ar lygios atitinkamoms 19 stulpelio reikšmėms, „IŠ VISO:“ eilutėje įrašo 0 ir mokesčio nemoka</text:p>
      <text:p text:style-name="P1582">______________</text:p>
      <text:p text:style-name="P1583"/>
      <text:p text:style-name="P1584"/>
      <text:p text:style-name="P1592">Mokesčio už aplinkos teršimą apskaičiavimo ir mokėjimo tvarkos</text:p>
      <text:p text:style-name="P1593">6 priedas</text:p>
      <text:p text:style-name="P1594">_______________________________________________________</text:p>
      <text:p text:style-name="P1595">(įmonės pavadinimas)</text:p>
      <text:p text:style-name="P1596">_______________________________________________________</text:p>
      <text:p text:style-name="P1597">(kodas, adresas, tel., faks., el. paštas)</text:p>
      <text:p text:style-name="P1598"/>
      <text:p text:style-name="P1599"><text:span text:style-name="T1600">MOKESČIO UŽ APLINKOS TERŠIMĄ APMOKESTINAMOSIOS PAKUOTĖS ATLIEKOMIS 20_</text:span><text:span text:style-name="T1601">_ m</text:span><text:span text:style-name="T1602">. DEKLARACI</text:span><text:span text:style-name="T1603">JA</text:span></text:p>
      <text:p text:style-name="P1604">___________________ Nr. _______________</text:p>
      <text:p text:style-name="P1605">(deklaracijos pildymo data)<text:tab/><text:s/>(deklaracijos numeris)</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rows-spanned="3">
            <text:p text:style-name="P1630">Apmokestinamoji pakuotė</text:p>
          </table:table-cell>
          <table:table-cell table:style-name="TableCell1631" table:number-columns-spanned="2" table:number-rows-spanned="2">
            <text:p text:style-name="P1632">Panaudota apmokestinamosios pakuotės gaminiams įpakuoti (P)</text:p>
          </table:table-cell>
          <table:covered-table-cell/>
          <table:table-cell table:style-name="TableCell1633" table:number-columns-spanned="2" table:number-rows-spanned="2">
            <text:p text:style-name="P1634">Importuota apmokestinamosios pakuotės su importuojamais gaminiais (I)</text:p>
          </table:table-cell>
          <table:covered-table-cell/>
          <table:table-cell table:style-name="TableCell1635" table:number-columns-spanned="2" table:number-rows-spanned="2">
            <text:p text:style-name="P1636">Eksportuota apmokestinamosios pakuotės su eksportuojamais gaminais (E)</text:p>
          </table:table-cell>
          <table:covered-table-cell/>
          <table:table-cell table:style-name="TableCell1637" table:number-columns-spanned="2" table:number-rows-spanned="2">
            <text:p text:style-name="P1638">Apmokestinamas pakuotės kiekis (A)</text:p>
            <text:p text:style-name="P1639">P+I-E</text:p>
          </table:table-cell>
          <table:covered-table-cell/>
          <table:table-cell table:style-name="TableCell1640" table:number-columns-spanned="2" table:number-rows-spanned="2">
            <text:p text:style-name="P1641">Mokesčio tarifas litais už kilogramą ir litrą (T)</text:p>
          </table:table-cell>
          <table:covered-table-cell/>
          <table:table-cell table:style-name="TableCell1642" table:number-rows-spanned="2">
            <text:p text:style-name="P1643">Panaudota pakuotės atliekų (V)</text:p>
          </table:table-cell>
          <table:table-cell table:style-name="TableCell1644" table:number-rows-spanned="2">
            <text:p text:style-name="P1645">Perdirbta pakuotės atliekų (V1)</text:p>
          </table:table-cell>
          <table:table-cell table:style-name="TableCell1646" table:number-rows-spanned="2">
            <text:p text:style-name="P1647">Perdirbtos pakuotės atliekų dalis panaudotos pakuotės atliekų kiekyje (V2)</text:p>
          </table:table-cell>
          <table:table-cell table:style-name="TableCell1648" table:number-columns-spanned="3">
            <text:p text:style-name="P1649">Pakuotės atliekų tvarkymo užduotys (U)</text:p>
          </table:table-cell>
          <table:covered-table-cell/>
          <table:covered-table-cell/>
          <table:table-cell table:style-name="TableCell1650" table:number-columns-spanned="2">
            <text:p text:style-name="P1651">Faktiškas užduoties įvykdymas (F) V*100/A V1*100/A</text:p>
          </table:table-cell>
          <table:covered-table-cell/>
          <table:table-cell table:style-name="TableCell1652" table:number-rows-spanned="2">
            <text:p text:style-name="P1653">Mokėtinas mokestis (M)</text:p>
            <text:p text:style-name="P1654">A*T*K</text:p>
          </table:table-cell>
        </table:table-row>
        <table:table-row table:style-name="TableRow1655">
          <table:covered-table-cell>
            <text:p text:style-name="P1656"/>
          </table:covered-table-cell>
          <table:covered-table-cell>
            <text:p text:style-name="P1657"/>
          </table:covered-table-cell>
          <table:covered-table-cell/>
          <table:covered-table-cell>
            <text:p text:style-name="P1658"/>
          </table:covered-table-cell>
          <table:covered-table-cell/>
          <table:covered-table-cell>
            <text:p text:style-name="P1659"/>
          </table:covered-table-cell>
          <table:covered-table-cell/>
          <table:covered-table-cell>
            <text:p text:style-name="P1660"/>
          </table:covered-table-cell>
          <table:covered-table-cell/>
          <table:covered-table-cell>
            <text:p text:style-name="P1661"/>
          </table:covered-table-cell>
          <table:covered-table-cell/>
          <table:covered-table-cell>
            <text:p text:style-name="P1662"/>
          </table:covered-table-cell>
          <table:covered-table-cell>
            <text:p text:style-name="P1663"/>
          </table:covered-table-cell>
          <table:covered-table-cell>
            <text:p text:style-name="P1664"/>
          </table:covered-table-cell>
          <table:table-cell table:style-name="TableCell1665">
            <text:p text:style-name="P1666">naudojimas</text:p>
          </table:table-cell>
          <table:table-cell table:style-name="TableCell1667" table:number-columns-spanned="2">
            <text:p text:style-name="P1668">perdirbimas</text:p>
          </table:table-cell>
          <table:covered-table-cell/>
          <table:table-cell table:style-name="TableCell1669">
            <text:p text:style-name="P1670">naudojimas</text:p>
          </table:table-cell>
          <table:table-cell table:style-name="TableCell1671">
            <text:p text:style-name="P1672">perdirbimas</text:p>
          </table:table-cell>
          <table:covered-table-cell>
            <text:p text:style-name="P1673"/>
          </table:covered-table-cell>
        </table:table-row>
        <table:table-row table:style-name="TableRow1674">
          <table:covered-table-cell>
            <text:p text:style-name="P1675"/>
          </table:covered-table-cell>
          <table:table-cell table:style-name="TableCell1676">
            <text:p text:style-name="P1677">Kg</text:p>
          </table:table-cell>
          <table:table-cell table:style-name="TableCell1678">
            <text:p text:style-name="P1679">L</text:p>
          </table:table-cell>
          <table:table-cell table:style-name="TableCell1680">
            <text:p text:style-name="P1681">Kg</text:p>
          </table:table-cell>
          <table:table-cell table:style-name="TableCell1682">
            <text:p text:style-name="P1683">L</text:p>
          </table:table-cell>
          <table:table-cell table:style-name="TableCell1684">
            <text:p text:style-name="P1685">Kg</text:p>
          </table:table-cell>
          <table:table-cell table:style-name="TableCell1686">
            <text:p text:style-name="P1687">L</text:p>
          </table:table-cell>
          <table:table-cell table:style-name="TableCell1688">
            <text:p text:style-name="P1689">Kg</text:p>
          </table:table-cell>
          <table:table-cell table:style-name="TableCell1690">
            <text:p text:style-name="P1691">L</text:p>
          </table:table-cell>
          <table:table-cell table:style-name="TableCell1692">
            <text:p text:style-name="P1693">Kg</text:p>
          </table:table-cell>
          <table:table-cell table:style-name="TableCell1694">
            <text:p text:style-name="P1695">L</text:p>
          </table:table-cell>
          <table:table-cell table:style-name="TableCell1696">
            <text:p text:style-name="P1697">Kg</text:p>
          </table:table-cell>
          <table:table-cell table:style-name="TableCell1698">
            <text:p text:style-name="P1699">Kg</text:p>
          </table:table-cell>
          <table:table-cell table:style-name="TableCell1700">
            <text:p text:style-name="P1701">Kg</text:p>
          </table:table-cell>
          <table:table-cell table:style-name="TableCell1702" table:number-columns-spanned="3">
            <text:p text:style-name="P1703">%</text:p>
          </table:table-cell>
          <table:covered-table-cell/>
          <table:covered-table-cell/>
          <table:table-cell table:style-name="TableCell1704" table:number-columns-spanned="2">
            <text:p text:style-name="P1705">%</text:p>
          </table:table-cell>
          <table:covered-table-cell/>
          <table:table-cell table:style-name="TableCell1706">
            <text:p text:style-name="P1707">Lt</text:p>
          </table:table-cell>
        </table:table-row>
        <table:table-row table:style-name="TableRow1708">
          <table:table-cell table:style-name="TableCell1709">
            <text:p text:style-name="P1710">(1)</text:p>
          </table:table-cell>
          <table:table-cell table:style-name="TableCell1711">
            <text:p text:style-name="P1712">(2)</text:p>
          </table:table-cell>
          <table:table-cell table:style-name="TableCell1713">
            <text:p text:style-name="P1714">(3)</text:p>
          </table:table-cell>
          <table:table-cell table:style-name="TableCell1715">
            <text:p text:style-name="P1716">(4)</text:p>
          </table:table-cell>
          <table:table-cell table:style-name="TableCell1717">
            <text:p text:style-name="P1718">(5)</text:p>
          </table:table-cell>
          <table:table-cell table:style-name="TableCell1719">
            <text:p text:style-name="P1720">(6)</text:p>
          </table:table-cell>
          <table:table-cell table:style-name="TableCell1721">
            <text:p text:style-name="P1722">(7)</text:p>
          </table:table-cell>
          <table:table-cell table:style-name="TableCell1723">
            <text:p text:style-name="P1724">(8)</text:p>
          </table:table-cell>
          <table:table-cell table:style-name="TableCell1725">
            <text:p text:style-name="P1726">(9)</text:p>
          </table:table-cell>
          <table:table-cell table:style-name="TableCell1727">
            <text:p text:style-name="P1728">(10)</text:p>
          </table:table-cell>
          <table:table-cell table:style-name="TableCell1729">
            <text:p text:style-name="P1730">(11)</text:p>
          </table:table-cell>
          <table:table-cell table:style-name="TableCell1731">
            <text:p text:style-name="P1732">(12)</text:p>
          </table:table-cell>
          <table:table-cell table:style-name="TableCell1733">
            <text:p text:style-name="P1734">(13)</text:p>
          </table:table-cell>
          <table:table-cell table:style-name="TableCell1735">
            <text:p text:style-name="P1736">(14)</text:p>
          </table:table-cell>
          <table:table-cell table:style-name="TableCell1737">
            <text:p text:style-name="P1738">(15)</text:p>
          </table:table-cell>
          <table:table-cell table:style-name="TableCell1739" table:number-columns-spanned="2">
            <text:p text:style-name="P1740">(16)</text:p>
          </table:table-cell>
          <table:covered-table-cell/>
          <table:table-cell table:style-name="TableCell1741">
            <text:p text:style-name="P1742">(17)</text:p>
          </table:table-cell>
          <table:table-cell table:style-name="TableCell1743">
            <text:p text:style-name="P1744">(18)</text:p>
          </table:table-cell>
          <table:table-cell table:style-name="TableCell1745">
            <text:p text:style-name="P1746">(19)</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ext:p text:style-name="P2060"/>
          </table:table-cell>
          <table:table-cell>
            <text:p text:style-name="P2060"/>
          </table:table-cell>
          <table:table-cell>
            <text:p text:style-name="P2060"/>
          </table:table-cell>
          <table:table-cell>
            <text:p text:style-name="P2060"/>
          </table:table-cell>
          <table:table-cell>
            <text:p text:style-name="P2060"/>
          </table:table-cell>
          <table:table-cell>
            <text:p text:style-name="P2060"/>
          </table:table-cell>
          <table:table-cell>
            <text:p text:style-name="P2060"/>
          </table:table-cell>
          <table:table-cell>
            <text:p text:style-name="P2060"/>
          </table:table-cell>
          <table:table-cell>
            <text:p text:style-name="P2060"/>
          </table:table-cell>
          <table:table-cell>
            <text:p text:style-name="P2060"/>
          </table:table-cell>
          <table:table-cell>
            <text:p text:style-name="P2060"/>
          </table:table-cell>
          <table:table-cell>
            <text:p text:style-name="P2060"/>
          </table:table-cell>
          <table:table-cell>
            <text:p text:style-name="P2060"/>
          </table:table-cell>
          <table:table-cell>
            <text:p text:style-name="P2060"/>
          </table:table-cell>
          <table:table-cell>
            <text:p text:style-name="P2060"/>
          </table:table-cell>
          <table:table-cell>
            <text:p text:style-name="P2060"/>
          </table:table-cell>
          <table:table-cell table:style-name="TableCell2061" table:number-columns-spanned="3">
            <text:p text:style-name="P2060">IŠ VISO:</text:p>
          </table:table-cell>
          <table:covered-table-cell/>
          <table:covered-table-cell/>
          <table:table-cell table:style-name="TableCell2062">
            <text:p text:style-name="P2063"/>
          </table:table-cell>
        </table:table-row>
      </table:table>
      <text:p text:style-name="P2064"/>
      <text:p text:style-name="Normal">Vadovas:<text:tab/>__________________________________________________________________________________</text:p>
      <text:soft-page-break/>
      <text:p text:style-name="P2065"><text:span text:style-name="T2066"><text:tab/>(vardas, pavardė, parašas, tel., faks., el. paštas)</text:span><text:s/><text:tab/>A.V.</text:p>
      <text:p text:style-name="Normal">Vyr.finansininkas (buhalteris):__________________________________________________________________________________</text:p>
      <text:p text:style-name="P2067"><text:tab/>(vardas, pavardė, parašas, tel., faks., el. paštas)</text:p>
      <text:p text:style-name="P2068"/>
      <text:p text:style-name="P2076">6 priedo pildymo nuorodos</text:p>
      <text:p text:style-name="P2077">Mato vienetai: mokesčio mokėtojas deklaraciją pildo tais mato vienetais, kuriais veda atitinkamų atliekų apskaitą. Mokesčio mokėtojas, ketinantis vykdyti atitinkamų atliekų tvarkymo užduotis, privalo deklaracijoje pateikti duomenis kilogramais.</text:p>
      <text:p text:style-name="P2078">1 stulpelis „Apmokestinamieji pakuotė“ - apmokestinamosios pakuotės rūšies pavadinimai pagal Mokesčio už aplinkos teršimą įstatymo 4 priedėlį.</text:p>
      <text:p text:style-name="P2079">2, 3 stulpeliai „Panaudota apmokestinamosios pakuotės savo gaminiams įpakuoti (P)“ – panaudotos apmokestinamosios pakuotės savo gaminiams įpakuoti per ataskaitinį laikotarpį. Čia pateikiami duomenys apie apmokestinamosios pakuotės kiekį kilogramais (2 stulpelis)<text:s/>ar litrais (3 stulpelis).</text:p>
      <text:p text:style-name="P2080">4, 5 stulpeliai „Importuota apmokestinamosios pakuotės su importuojamais gaminiais (I)“ – importuotos apmokestinamosios pakuotės, kuriose buvo importuojamos prekės per ataskaitinį laikotarpį. Čia pateikiami duomenys apie<text:s/>apmokestinamosios pakuotės kiekį kilogramais (4 stulpelis) ar litrais (5 stulpelis).</text:p>
      <text:p text:style-name="P2081">6, 7, stulpeliai „Eksportuota apmokestinamosios pakuotės su eksportuojamais gaminiais (E)“ – eksportuotos apmokestinamosios pakuotės, kuriose buvo eksportuojamos prekės per ataskaitinį laikotarpį. Čia pateikiami duomenys apie apmokestinamosios pakuotės kiekį kilogramais (6 stulpelis) ar litrais (7 stulpelis).</text:p>
      <text:p text:style-name="P2082">8, 9 stulpeliai „Apmokestinamas apmokestinamosios pakuotės kiekis (A)“ – 8 stulpelyje įrašoma 2, 4 stulpelių atitinkamų eilučių suma ir atimama 6 stulpelio atitinkamos eilutės reikšmė. 9 stulpelyje įrašoma 3, 5 stulpelių atitinkamų eilučių suma ir atimama 7 stulpelio atitinkamos eilutės reikšmė.</text:p>
      <text:p text:style-name="P2083">10, 11 stulpeliai „Mokesčio tarifas litais už kilogramą ir litrą (T)“ – pildomas 10 ar 11 stulpelis, priklausomai nuo to, kokiais mato vienetais duotas tarifas Mokesčio už aplinkos teršimą įstatymo 4 priedėlyje atitinkamai apmokestinamosios pakuotės rūšiai ir kokiais mato vienetais apskaitoma mokesčio mokėtojo atitinkamos rūšies<text:s/>apmokestinamoji pakuotė.</text:p>
      <text:p text:style-name="P2084">12 stulpelis „Panaudota pakuotės atliekų (V)“ – pažymomis patvirtintas panaudotas pakuotės atliekų kiekis. Šis stulpelis pildomas, kai atliekų tvarkymo užduotys vykdomos atliekų tvarkymo užduotyse nurodytu būdu.</text:p>
      <text:p text:style-name="P2085">13 stulpelis „Perdirbta pakuotės atliekų (V1)“ – pažymomis patvirtintas perdirbtas pakuotės atliekų kiekis. Šis stulpelis pildomas, kai atliekų tvarkymo užduotys vykdomos atliekų tvarkymo užduotyse nurodytu būdu.</text:p>
      <text:p text:style-name="P2086">14 stulpelis „Perdirbtos pakuotės atliekų dalis panaudotos pakuotės atliekų kiekyje (V2)“ – pažymomis patvirtintas perdirbtų pakuotės atliekų kiekis bendrame panaudotų pakuotės atliekų kiekyje, kai pakuotės atliekos sutvarkomos atliekų tvarkymo užduotyse nurodytu būdu, atitinkamoms apmokestinamosios pakuotės atliekoms. 14 stulpelis pildomas tada, kai atliekų sutvarkymo būdas – naudojimas (pvz., 25 procentai) iš jo perdirbimas (pvz., 20 procentų). Jei pildomas 14 stulpelis, tai būtinai pildomas ir 12 stulpelis.</text:p>
      <text:p text:style-name="P2087">15, 16 stulpeliai „Pakuotės atliekų tvarkymo užduotys (U)“<text:s/>– kiekvienai apmokestinamajai pakuotei nurodomos pakuotės atliekų tvarkymo užduotys (procentais), patvirtintos Lietuvos Respublikos Vyriausybės nutarimu ir Aplinkos ministro įsakymu (pakartotinio naudojimo pakuotės atveju). Jei užduoties įvykdymo būdas nurodytas – naudojimas, pildomas stulpelis 15. Jei užduoties įvykdymo būdas nurodytas – perdirbimas, pildomas 16 stulpelis. Jei užduoties įvykdymo būdas nurodytas – naudojimas, iš jo perdirbimas, pildomi abu stulpeliai. Tuomet 16 stulpelyje įrašomas perdirbimo užduoties kiekis procentais, o 15 stulpelyje įrašomas naudojimo užduoties kiekis procentais.</text:p>
      <text:p text:style-name="P2088">17, 18 stulpeliai „Faktiškas užduoties įvykdymas (F)“ – faktiškas užduoties įvykdymas kiekvienai apmokestinamajai pakuotei gaunamas: Faktiškas atliekų panaudojimas procentais (17 stulpelis) apskaičiuojamas 12 stulpelio atitinkamą reikšmę dauginant iš 100 ir padalijant gautą reikšmę iš atitinkamos reikšmės esančios 8 stulpelyje. Faktiškas atliekų perdirbimas procentais (18 stulpelis) apskaičiuojamas 13 stulpelio atitinkamą reikšmę dauginant iš 100 ir padalijant gautą<text:s/><text:soft-page-break/>reikšmę iš atitinkamos reikšmės esančios 8 stulpelyje. Jei 13 stulpelyje ties atitinkama atlieka nėra nurodyta jokia reikšmė tada dauginama iš atitinkamos reikšmės esančios 14 stulpelyje. Jei visų 12,<text:s/>13 ir 14 stulpelių atitinkamos reikšmės yra 0, tuomet 17 ir 18 stulpeliuose atitinkamuose laukuose įrašomi 0. Užduotis yra įvykdyta, jei atitinkamos reikšmės 17 ir 18 stulpeliuose yra atitinkamai lygios ar didesnės už atitinkamas reikšmes 15 ir 16 stulpeliuose. Priešingu atveju, laikoma, kad užduotis neįvykdyta.</text:p>
      <text:p text:style-name="P2089">19 stulpelis „Mokėtinas mokestis (M)“ – mokėtino mokesčio suma už atitinkamą apmokestinamąją pakuotę gaunama, atitinkamą mokesčio tarifą iš 10 ar 11 stulpelio dauginant iš atitinkamo apmokestinamosios pakuotės kiekio 8 ar 9 stulpelyje ir mokestinio laikotarpio indeksavimo koeficiento (K), kuris nustatomas pagal [2.5.] patvirtintą Mokesčio už aplinkos teršimą tarifų indeksavimo tvarką ir skelbiamas „Valstybės žinių“ priede „Informaciniai pranešimai“.<text:s/>Mokėtino mokesčio sumos apvalinamos iki dviejų skaitmenų po kablelio.</text:p>
      <text:p text:style-name="P2090">Mokesčio deklaravimas už aplinkos teršimą pakartotinio naudojimo apmokestinamosios pakuotės atliekomis Pakartotinio naudojimo apmokestinamoji pakuotė deklaruojama atskiru įrašu, nurodant<text:s/>pakuotės rūšį ir pažymint, kad tai yra pakartotino naudojimo pakuotė (pvz., stiklinė pirminė pakuotė pakartotinio naudojimo). Deklaruojant pakartotinio naudojimo apmokestinamąją pakuotę 4 – 7 stulpeliai ir 13,14,16,18 stulpeliai nepildomi. 12 stulpelyje pateikiamas surinktas ir pakartotinai panaudotas mokesčio mokėtojo pakartotino naudojimo apmokestinamųjų pakuočių kiekis. Užduotis yra įvykdyta, jei atitinkama reikšmė 17 stulpelyje yra atitinkamai lygi ar didesnė už atitinkamą reikšmę 15 stulpelyje. Priešingu atveju, laikoma, kad užduotis neįvykdyta.</text:p>
      <text:p text:style-name="P2091">Mokesčio deklaravimas už aplinkos teršimą popierinės ir kartoninės bei kombinuotos pakuotės atliekomis</text:p>
      <text:p text:style-name="P2092">Popierinės / kartoninės pakuotės ir kombinuotos pakuotės deklaruojamos atskirais įrašais, nes joms yra nustatyti skirtingi mokesčio tarifai Mokesčio už aplinkos teršimą įstatymo 4 priedėlyje. Kadangi tvarkymo užduotis yra nustatyta bendram šių pakuočių <text:s/>kiekiui, šių pakuočių tvarkymo užduoties faktinis įvykdymas skaičiuojamas, sudedant popierinės/kartoninės pakuotės ir kombinuotos pakuotės bei jų atliekų kiekius 8, 12, 13, 14 stulpeliuose. Faktišką užduoties įvykdymą reiškiančios reikšmės 17 ir(ar) 18 stulpeliuose gaunamos atitinkamai dauginant sumas, gautas 12 ar 13 ar 14 stulpeliuose (priklausomai nuo užduočių<text:s/>vykdymo būdo) iš 100 ir dalijant iš 8 stulpelyje gautos sumos (popierinės/kartoninės ir kombinuotos pakuotės kiekių suma). Gautos reikšmės įrašomos 17 ir(ar) 18 stulpeliuose du kartus (popierinei/kartoninei ir kombinuotai pakuotėms). Užduotis yra įvykdyta, jei atitinkamos reikšmės 17 ir 18 stulpeliuose yra atitinkamai lygios ar didesnės už atitinkamas reikšmes 15 ir 16 stulpeliuose. Priešingu atveju, laikoma, kad užduotis neįvykdyta.</text:p>
      <text:p text:style-name="P2093">Eilutėje „IŠ VISO:“ sudedamos 19 stulpelio reikšmės, išskyrus tas stulpelio reikšmes, kurių atitinkamos reikšmės 17 ir 18 stulpeliuose yra atitinkamai lygios ar didesnės už atitinkamas reikšmes 15 ir 16 stulpeliuose. Gautą pinigų suma litais mokesčio mokėtojas perveda Valstybinei mokesčių inspekcijai. Mokesčio mokėtojas, vykdantis visų deklaruotų pakuotės rūšių atliekų tvarkymo užduotis, t.y kai visos reikšmės 17 stulpelyje yra lygios ar didesnės už atitinkamas 15 stulpelio reikšmes ir visos reikšmės 18 stulpelyje yra lygios ar didesnės už atitinkamas 16 stulpelio reikšmes, „IŠ<text:s/>VISO:“ eilutėje įrašo 0 ir mokesčio nemoka.</text:p>
      <text:p text:style-name="P2094"><text:span text:style-name="T2095">______________</text:span></text:p>
      <text:soft-page-break/>
      <text:p text:style-name="P2096">Mokesčio už aplinkos teršimą apskaičiavimo ir mokėjimo tvarkos</text:p>
      <text:p text:style-name="P2104"><text:span text:style-name="T2105">7</text:span><text:span text:style-name="T2106"><text:s/>priedas</text:span></text:p>
      <text:p text:style-name="Normal"/>
      <text:p text:style-name="P2107">____________________________________</text:p>
      <text:p text:style-name="P2108">(atliekas naudojančios įmonės pavadinimas)</text:p>
      <text:p text:style-name="P2109">_____________</text:p>
      <text:p text:style-name="P2110">(įmonės<text:s/>kodas)</text:p>
      <text:p text:style-name="P2111">_________________________</text:p>
      <text:p text:style-name="P2112">(kodas Atliekas tvarkančių įmonių registre)</text:p>
      <text:p text:style-name="P2113">____________________________________</text:p>
      <text:p text:style-name="P2114">(adresas)</text:p>
      <text:p text:style-name="P2115">____________________________________</text:p>
      <text:p text:style-name="P2116">(kt. rekvizitai)</text:p>
      <text:p text:style-name="P2117"/>
      <text:p text:style-name="P2118"/>
      <text:p text:style-name="P2119">____________________________________</text:p>
      <text:p text:style-name="P2120">(mokesčio mokėtojo (įmonės)<text:s/>pavadinimas)</text:p>
      <text:p text:style-name="P2121">_____________</text:p>
      <text:p text:style-name="P2122">(įmonės kodas)</text:p>
      <text:p text:style-name="P2123">____________________________________</text:p>
      <text:p text:style-name="P2124">(adresas)</text:p>
      <text:p text:style-name="Normal"/>
      <text:p text:style-name="P2125">Pažyma apie apmokestinamųjų gaminių/pakuočių atliekų panaudojimą (eksportą) 20... metais</text:p>
      <text:p text:style-name="P2126"/>
      <text:p text:style-name="P2127">________________ Nr. ____________<text:s/><text:tab/>_____________</text:p>
      <text:p text:style-name="P2128">(išdavimo data)<text:tab/><text:s/>(pažymos numeris)<text:tab/><text:s/>(išdavimo vieta)</text:p>
      <text:p text:style-name="P2129"/>
      <text:p text:style-name="P2130">Šiuo dokumentu patvirtinu, kad<text:tab/>_____________ metais pagal sutartį Nr.<text:s/><text:tab/>______________ ,</text:p>
      <text:p text:style-name="P2131"><text:tab/>(mokestiniai metai)<text:s/><text:tab/>(sutarties nr.)</text:p>
      <text:p text:style-name="Normal">pasirašytą tarp<text:s/><text:span text:style-name="T2132">_______________________________________________________________________________________</text:span></text:p>
      <text:p text:style-name="Normal">(mokesčio mokėtojo pavadinimas arba atliekas tvarkančios įmonės arba organizacijos, atstovaujančios mokesčio mokėtojui, pavadinimas)</text:p>
      <text:p text:style-name="P2133">ir<text:s/><text:span text:style-name="T2134"><text:tab/><text:s/>,</text:span></text:p>
      <text:p text:style-name="P2135">(atliekas naudojančios įmonės pavadinimas)</text:p>
      <text:p text:style-name="P2136">buvo panaudota<text:span text:style-name="T2137"><text:s/></text:span>(eksportuota)<text:span text:style-name="T2138"><text:s/></text:span></text:p>
      <text:p text:style-name="P2139"><text:tab/></text:p>
      <text:p text:style-name="P2140">(kiekis skaičiais tonomis ir kiekis<text:s/>žodžiais)</text:p>
      <text:p text:style-name="P2141">mokesčio mokėtojo<text:s/></text:p>
      <text:p text:style-name="P2142"><text:tab/><text:span text:style-name="T2143"><text:s/>atliekų</text:span></text:p>
      <text:p text:style-name="P2144"><text:span text:style-name="T2145"><text:tab/></text:span><text:span text:style-name="T2146">(atliekų pavadinimas pagal Mokesčio už</text:span><text:span text:style-name="T2147"><text:s/></text:span><text:span text:style-name="T2148">aplinkos teršimą įstatymo 3 ir 4 priedėlius)</text:span></text:p>
      <text:p text:style-name="P2149">(kodas pagal Atliekų sąrašą:</text:p>
      <text:p text:style-name="P2150"><text:tab/>),</text:p>
      <text:p text:style-name="P2151">iš kurių<text:span text:style-name="T2152"><text:s/></text:span></text:p>
      <text:p text:style-name="P2153"><text:tab/></text:p>
      <text:p text:style-name="P2154">(kiekis tonomis skaičiais ir žodžiais)</text:p>
      <text:p text:style-name="Normal">buvo perdirbtos.</text:p>
      <text:p text:style-name="P2155"/>
      <text:p text:style-name="P2156"/>
      <text:p text:style-name="P2157">Vadovas:<text:tab/><text:tab/></text:p>
      <text:p text:style-name="P2158">(vardas, pavardė,<text:s/>parašas)</text:p>
      <text:p text:style-name="P2159">A.V.</text:p>
      <text:p text:style-name="Normal"/>
      <text:p text:style-name="Normal">Vyr. finansininkas (buhalteris): __________________<text:span text:style-name="T2160">_</text:span>______________________________</text:p>
      <text:p text:style-name="P2161"><text:tab/><text:s/>(vardas, pavardė, parašas, tel.)</text:p>
      <text:p text:style-name="P2162">______________</text:p>
      <text:soft-page-break/>
      <text:p text:style-name="P2163">Mokesčio už aplinkos teršimą apskaičiavimo ir<text:s/></text:p>
      <text:p text:style-name="P2171">mokėjimo tvarkos</text:p>
      <text:p text:style-name="P2172"><text:span text:style-name="T2173">8</text:span><text:span text:style-name="T2174"><text:s/>priedas</text:span></text:p>
      <text:p text:style-name="Normal"/>
      <table:table table:style-name="Table2175">
        <table:table-columns>
          <table:table-column table:style-name="TableColumn2176"/>
          <table:table-column table:style-name="TableColumn2177"/>
        </table:table-columns>
        <table:table-row table:style-name="TableRow2178">
          <table:table-cell table:style-name="TableCell2179">
            <text:p text:style-name="Normal">___________________________________</text:p>
            <text:p text:style-name="P2180">(įmonės pavadinimas)</text:p>
          </table:table-cell>
          <table:table-cell table:style-name="TableCell2181">
            <text:p text:style-name="Normal">_________________________________________</text:p>
            <text:p text:style-name="P2182">(regiono aplinkos apsaugos departamento pavadinimas)</text:p>
          </table:table-cell>
        </table:table-row>
        <table:table-row table:style-name="TableRow2183">
          <table:table-cell table:style-name="TableCell2184">
            <text:p text:style-name="Normal">_____________</text:p>
            <text:p text:style-name="P2185">(įmonės kodas)</text:p>
          </table:table-cell>
          <table:table-cell table:style-name="TableCell2186" table:number-rows-spanned="2">
            <text:p text:style-name="Normal">_________________________________________</text:p>
            <text:p text:style-name="P2187">(adresas)</text:p>
            <text:p text:style-name="Normal">_________________________________________</text:p>
          </table:table-cell>
        </table:table-row>
        <table:table-row table:style-name="TableRow2188">
          <table:table-cell table:style-name="TableCell2189">
            <text:p text:style-name="Normal">______________________</text:p>
            <text:p text:style-name="P2190">(kodas Atliekas tvarkančių įmonių registre)</text:p>
          </table:table-cell>
          <table:covered-table-cell>
            <text:p text:style-name="Normal"/>
          </table:covered-table-cell>
        </table:table-row>
        <table:table-row table:style-name="TableRow2191">
          <table:table-cell table:style-name="TableCell2192">
            <text:p text:style-name="Normal">___________________________________</text:p>
            <text:p text:style-name="P2193">(adresas)</text:p>
          </table:table-cell>
          <table:table-cell table:style-name="TableCell2194">
            <text:p text:style-name="Normal">________________</text:p>
            <text:p text:style-name="P2195">(ataskaitiniai metai)</text:p>
          </table:table-cell>
        </table:table-row>
        <table:table-row table:style-name="TableRow2196">
          <table:table-cell table:style-name="TableCell2197">
            <text:p text:style-name="Normal">___________________________________</text:p>
            <text:p text:style-name="P2198">(kt. rekvizitai)</text:p>
          </table:table-cell>
          <table:table-cell table:style-name="TableCell2199">
            <text:p text:style-name="Normal">_____________________</text:p>
            <text:p text:style-name="P2200">(ataskaitos sudarymo data)</text:p>
          </table:table-cell>
        </table:table-row>
      </table:table>
      <text:p text:style-name="P2201"/>
      <text:p text:style-name="P2202">Metinė ataskaita apie išduotas pažymas dėl apmokestinamųjų gaminių / pakuotės atliekų panaudojimo (eksporto)</text:p>
      <text:p text:style-name="P2203"/>
      <text:p text:style-name="Normal">1. Per ...………. m. mokestinį laikotarpį išduotos pažymos</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rows-spanned="2">
            <text:p text:style-name="P2215">Eil. Nr.</text:p>
          </table:table-cell>
          <table:table-cell table:style-name="TableCell2216">
            <text:p text:style-name="P2217">1</text:p>
          </table:table-cell>
          <table:table-cell table:style-name="TableCell2218">
            <text:p text:style-name="P2219">2</text:p>
          </table:table-cell>
          <table:table-cell table:style-name="TableCell2220">
            <text:p text:style-name="P2221">3</text:p>
          </table:table-cell>
          <table:table-cell table:style-name="TableCell2222">
            <text:p text:style-name="P2223">4</text:p>
          </table:table-cell>
          <table:table-cell table:style-name="TableCell2224">
            <text:p text:style-name="P2225">5</text:p>
          </table:table-cell>
          <table:table-cell table:style-name="TableCell2226">
            <text:p text:style-name="P2227">6</text:p>
          </table:table-cell>
          <table:table-cell table:style-name="TableCell2228">
            <text:p text:style-name="P2229">7</text:p>
          </table:table-cell>
        </table:table-row>
        <table:table-row table:style-name="TableRow2230">
          <table:covered-table-cell>
            <text:p text:style-name="P2231"/>
          </table:covered-table-cell>
          <table:table-cell table:style-name="TableCell2232">
            <text:p text:style-name="P2233">Pažymos nr.</text:p>
          </table:table-cell>
          <table:table-cell table:style-name="TableCell2234">
            <text:p text:style-name="P2235">Mokesčio mokėtojo<text:s/>pavadinimas</text:p>
          </table:table-cell>
          <table:table-cell table:style-name="TableCell2236">
            <text:p text:style-name="P2237">Mokesčio mokėtojo kodas</text:p>
          </table:table-cell>
          <table:table-cell table:style-name="TableCell2238">
            <text:p text:style-name="P2239">Panaudotų (eksportuotų) atliekų pavadinimas</text:p>
          </table:table-cell>
          <table:table-cell table:style-name="TableCell2240">
            <text:p text:style-name="P2241">Panaudotas (eksportuotas) atliekų kiekis, t</text:p>
          </table:table-cell>
          <table:table-cell table:style-name="TableCell2242">
            <text:p text:style-name="P2243">Perdirbtų atliekų kiekis panaudotų (eksportuotų) atliekų kiekyje, t</text:p>
          </table:table-cell>
          <table:table-cell table:style-name="TableCell2244">
            <text:p text:style-name="P2245">Išdavimo data</text:p>
          </table:table-cell>
        </table:table-row>
        <table:table-row table:style-name="TableRow2246">
          <table:table-cell table:style-name="TableCell2247">
            <text:p text:style-name="P2248">1.</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2.</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3.</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4.</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5.</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ext:p text:style-name="P2349"/>
          </table:table-cell>
          <table:table-cell>
            <text:p text:style-name="P2349"/>
          </table:table-cell>
          <table:table-cell>
            <text:p text:style-name="P2349"/>
          </table:table-cell>
          <table:table-cell>
            <text:p text:style-name="P2349"/>
          </table:table-cell>
          <table:table-cell table:style-name="TableCell2350">
            <text:p text:style-name="P2349"><text:span text:style-name="T2351">Iš viso:</text:span></text:p>
          </table:table-cell>
          <table:table-cell table:style-name="TableCell2352">
            <text:p text:style-name="P2353"/>
          </table:table-cell>
          <table:table-cell table:style-name="TableCell2354">
            <text:p text:style-name="P2355"/>
          </table:table-cell>
          <table:table-cell>
            <text:p text:style-name="P2355"/>
          </table:table-cell>
        </table:table-row>
      </table:table>
      <text:p text:style-name="Normal"/>
      <text:p text:style-name="Normal">2. Suvestiniai duomenys: pažymų išdavimas pagal panaudotas apmokestinamųjų gaminių ir pakuočių atliekų rūšis<text:s/></text:p>
      <text:p text:style-name="Normal"/>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Panaudotos (eksportuotos) atliekos</text:p>
          </table:table-cell>
          <table:table-cell table:style-name="TableCell2363">
            <text:p text:style-name="P2364">Panaudotas (eksportuotas)atliekų kiekis, t</text:p>
          </table:table-cell>
          <table:table-cell table:style-name="TableCell2365">
            <text:p text:style-name="P2366">Perdirbtų atliekų kiekis panaudotų (eksportuotų) atliekų<text:s/></text:p>
            <text:p text:style-name="P2367">kiekyje, t</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Iš viso:</text:p>
          </table:table-cell>
          <table:table-cell table:style-name="TableCell2399">
            <text:p text:style-name="P2400"/>
          </table:table-cell>
          <table:table-cell table:style-name="TableCell2401">
            <text:p text:style-name="P2402"/>
          </table:table-cell>
        </table:table-row>
      </table:table>
      <text:p text:style-name="Normal"/>
      <text:p text:style-name="P2403">Pastabos:<text:tab/></text:p>
      <text:p text:style-name="P2404"><text:tab/></text:p>
      <text:p text:style-name="P2405"><text:tab/></text:p>
      <text:p text:style-name="Normal"/>
      <text:p text:style-name="Normal">Vadovas: _________________________________________</text:p>
      <text:p text:style-name="P2406"><text:tab/>(vardas, pavardė, parašas, tel., el.paštas)</text:p>
      <text:p text:style-name="P2407"/>
      <text:p text:style-name="P2408"><text:tab/>A.V.</text:p>
      <text:p text:style-name="P2409"/>
      <text:p text:style-name="P2410"/>
      <text:p text:style-name="P2411"><text:span text:style-name="T2412">8 priedo pildymo nuorodos</text:span></text:p>
      <text:p text:style-name="P2413"><text:span text:style-name="T2414">1. Per …….</text:span><text:span text:style-name="T2415"><text:s/>m. mokestinį laikotarpį išduotos pažymos</text:span></text:p>
      <text:p text:style-name="P2416"><text:span text:style-name="T2417">1 stulpelis „Pažymos Nr.“ – atliekas naudojančios (eksportuojančios) įmonės apskaitoje pažymai suteiktas numeris.</text:span></text:p>
      <text:p text:style-name="P2418"><text:span text:style-name="T2419">2 stulpelis „Mokesčio mokėtojo pavadinimas“ – mokesčio mokėtojo, kuriam buvo išduota pažyma, įmonės<text:s/></text:span><text:span text:style-name="T2420">statusas ir pavadinimas (pvz., UAB „Pakuotojas“).</text:span></text:p>
      <text:p text:style-name="P2421"><text:span text:style-name="T2422">3 stulpelis „Mokesčio mokėtojo kodas“ – mokesčio mokėtoją identifikuojantis įmonės kodas.</text:span></text:p>
      <text:p text:style-name="P2423"><text:span text:style-name="T2424">4 stulpelis „Panaudotų (eksportuotų) atliekų pavadinimas“ – panaudotų apmokestinamųjų gaminių ir(ar) apmokestinamųjų</text:span><text:span text:style-name="T2425"><text:s/>pakuočių atliekų pavadinimas (pvz., plastmasės, popieriaus). Išduodant pažymas dėl apmokestinamų gaminių atliekų panaudojimo, jos (atliekos) nėra diferencijuojamos pagal apmokestinamųjų gaminių rūšis, kurioms yra nustatytas skirtingas mokesčio tarifas (pa</text:span><text:span text:style-name="T2426">dangos ir akumuliatoriai).</text:span></text:p>
      <text:p text:style-name="P2427"><text:span text:style-name="T2428">5 stulpelio „Panaudotas (eksportuotas) atliekų kiekis, t“ – šioje skiltyje nurodomas atitinkamas panaudotų atliekų kiekis tonomis, kuriam išduota pažyma.</text:span></text:p>
      <text:p text:style-name="P2429"><text:span text:style-name="T2430">6 stulpelis „Perdirbtų atliekų kiekis panaudotų atliekų kiekyje, t“ – šioje</text:span><text:span text:style-name="T2431"><text:s/>skiltyje nurodomas atitinkamas perdirbtų atliekų kiekis tonomis panaudotų atliekų kiekyje.</text:span></text:p>
      <text:p text:style-name="P2432"><text:span text:style-name="T2433">7 stulpelis „Išdavimo data“ – čia nurodoma pažymos išdavimo data.</text:span></text:p>
      <text:p text:style-name="P2434"><text:span text:style-name="T2435">Pastabos – atliekas naudojantį įmonė gali pateikti papildomus paaiškinimus ar kitą susijusią infor</text:span><text:span text:style-name="T2436">maciją</text:span></text:p>
      <text:p text:style-name="P2437"><text:span text:style-name="T2438">2. Suvestiniai duomenys</text:span></text:p>
      <text:p text:style-name="P2439"><text:span text:style-name="T2440">Lentelėje yra sumuojami per mokestinį laikotarpį pagal panaudotų (eksportuotų) atliekų rūšis panaudotas (eksportuotas) ir perdirbtas apmokestinamųjų gaminių ir pakuotės atliekų kiekis, kuriam yra išduotos pažymos.</text:span></text:p>
      <text:p text:style-name="P2441"><text:span text:style-name="T2442">___________</text:span><text:span text:style-name="T2443">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 style:parent-style-name="DefaultParagraphFont" style:family="text">
      <style:text-properties fo:language="en" fo:country="GB"/>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style:tab-stops>
          <style:tab-stop style:type="center" style:position="2.884in"/>
          <style:tab-stop style:type="right" style:position="5.768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5" style:parent-style-name="DefaultParagraphFont" style:family="text">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style:tab-stops>
          <style:tab-stop style:type="center" style:position="2.884in"/>
          <style:tab-stop style:type="right" style:position="5.768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 style:parent-style-name="DefaultParagraphFont" style:family="text">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style:tab-stops>
          <style:tab-stop style:type="center" style:position="2.884in"/>
          <style:tab-stop style:type="right" style:position="5.768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9" style:parent-style-name="DefaultParagraphFont" style:family="text">
      <style:text-properties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style:tab-stops>
          <style:tab-stop style:type="center" style:position="2.884in"/>
          <style:tab-stop style:type="right" style:position="5.768in"/>
        </style:tab-stops>
      </style:paragraph-properties>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8" style:parent-style-name="DefaultParagraphFont" style:family="text">
      <style:text-properties fo:language="en" fo:country="GB"/>
    </style:style>
    <style:style style:name="P1009" style:parent-style-name="Normal" style:family="paragraph">
      <style:paragraph-properties>
        <style:tab-stops>
          <style:tab-stop style:type="center" style:position="3.3465in"/>
          <style:tab-stop style:type="right" style:position="6.693in"/>
        </style:tab-stops>
      </style:paragraph-properties>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2" style:parent-style-name="Normal" style:family="paragraph">
      <style:paragraph-properties>
        <style:tab-stops>
          <style:tab-stop style:type="center" style:position="2.884in"/>
          <style:tab-stop style:type="right" style:position="5.768in"/>
        </style:tab-stops>
      </style:paragraph-properties>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5" style:parent-style-name="DefaultParagraphFont" style:family="text">
      <style:text-properties fo:language="en" fo:country="GB"/>
    </style:style>
    <style:style style:name="P1566" style:parent-style-name="Normal" style:family="paragraph">
      <style:paragraph-properties>
        <style:tab-stops>
          <style:tab-stop style:type="center" style:position="3.3465in"/>
          <style:tab-stop style:type="right" style:position="6.693in"/>
        </style:tab-stops>
      </style:paragraph-properties>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style:tab-stops>
          <style:tab-stop style:type="center" style:position="2.884in"/>
          <style:tab-stop style:type="right" style:position="5.768in"/>
        </style:tab-stops>
      </style:paragraph-properties>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8" style:parent-style-name="DefaultParagraphFont" style:family="text">
      <style:text-properties fo:language="en" fo:country="GB"/>
    </style:style>
    <style:style style:name="P1589" style:parent-style-name="Normal" style:family="paragraph">
      <style:paragraph-properties>
        <style:tab-stops>
          <style:tab-stop style:type="center" style:position="3.3465in"/>
          <style:tab-stop style:type="right" style:position="6.693in"/>
        </style:tab-stops>
      </style:paragraph-properties>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9" style:parent-style-name="Normal" style:family="paragraph">
      <style:paragraph-properties>
        <style:tab-stops>
          <style:tab-stop style:type="center" style:position="2.884in"/>
          <style:tab-stop style:type="right" style:position="5.768in"/>
        </style:tab-stops>
      </style:paragraph-properties>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2" style:parent-style-name="DefaultParagraphFont" style:family="text">
      <style:text-properties fo:language="en" fo:country="GB"/>
    </style:style>
    <style:style style:name="P2073" style:parent-style-name="Normal" style:family="paragraph">
      <style:paragraph-properties>
        <style:tab-stops>
          <style:tab-stop style:type="center" style:position="3.3465in"/>
          <style:tab-stop style:type="right" style:position="6.693in"/>
        </style:tab-stops>
      </style:paragraph-properties>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7" style:parent-style-name="Normal" style:family="paragraph">
      <style:paragraph-properties>
        <style:tab-stops>
          <style:tab-stop style:type="center" style:position="2.884in"/>
          <style:tab-stop style:type="right" style:position="5.768in"/>
        </style:tab-stops>
      </style:paragraph-properties>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0" style:parent-style-name="DefaultParagraphFont" style:family="text">
      <style:text-properties fo:language="en" fo:country="GB"/>
    </style:style>
    <style:style style:name="P2101" style:parent-style-name="Normal" style:family="paragraph">
      <style:paragraph-properties>
        <style:tab-stops>
          <style:tab-stop style:type="center" style:position="3.3465in"/>
          <style:tab-stop style:type="right" style:position="6.693in"/>
        </style:tab-stops>
      </style:paragraph-properties>
    </style:style>
    <style:style style:name="P2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4" style:parent-style-name="Normal" style:family="paragraph">
      <style:paragraph-properties>
        <style:tab-stops>
          <style:tab-stop style:type="center" style:position="2.884in"/>
          <style:tab-stop style:type="right" style:position="5.768in"/>
        </style:tab-stops>
      </style:paragraph-properties>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7" style:parent-style-name="DefaultParagraphFont" style:family="text">
      <style:text-properties fo:language="en" fo:country="GB"/>
    </style:style>
    <style:style style:name="P2168" style:parent-style-name="Normal" style:family="paragraph">
      <style:paragraph-properties>
        <style:tab-stops>
          <style:tab-stop style:type="center" style:position="3.3465in"/>
          <style:tab-stop style:type="right" style:position="6.693in"/>
        </style:tab-stops>
      </style:paragraph-properties>
    </style:style>
    <style:style style:name="P2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4"><draw:frame draw:style-name="F355" text:anchor-type="paragraph" svg:y="0.0006in" draw:z-index="0"><draw:text-box fo:min-height="0in" fo:min-width="0in"><text:p text:style-name="P353"><text:span text:style-name="T356"><text:page-number text:fixed="false">21</text:page-number></text:span></text:p></draw:text-box></draw:frame></text:p>
      </style:header>
      <style:footer>
        <text:p text:style-name="P357"/>
      </style:footer>
    </style:master-page>
    <style:master-page style:next-style-name="MP1" style:name="MPF1" style:page-layout-name="PL1">
      <style:header>
        <text:p text:style-name="P358"/>
      </style:header>
      <style:footer>
        <text:p text:style-name="P359"/>
      </style:footer>
    </style:master-page>
    <style:master-page style:name="MP2" style:page-layout-name="PL2">
      <style:header>
        <text:p text:style-name="P543"><draw:frame draw:style-name="F544" text:anchor-type="paragraph" svg:y="0.0006in" draw:z-index="0"><draw:text-box fo:min-height="0in" fo:min-width="0in"><text:p text:style-name="P542"><text:span text:style-name="T545"><text:page-number text:fixed="false">21</text:page-number></text:span></text:p></draw:text-box></draw:frame></text:p>
      </style:header>
      <style:footer>
        <text:p text:style-name="P546"/>
      </style:footer>
    </style:master-page>
    <style:master-page style:next-style-name="MP2" style:name="MPF2" style:page-layout-name="PL2">
      <style:header>
        <text:p text:style-name="P547"/>
      </style:header>
      <style:footer>
        <text:p text:style-name="P548"/>
      </style:footer>
    </style:master-page>
    <style:master-page style:name="MP3" style:page-layout-name="PL3">
      <style:header>
        <text:p text:style-name="P586"><draw:frame draw:style-name="F587" text:anchor-type="paragraph" svg:y="0.0006in" draw:z-index="0"><draw:text-box fo:min-height="0in" fo:min-width="0in"><text:p text:style-name="P585"><text:span text:style-name="T588"><text:page-number text:fixed="false">21</text:page-number></text:span></text:p></draw:text-box></draw:frame></text:p>
      </style:header>
      <style:footer>
        <text:p text:style-name="P589"/>
      </style:footer>
    </style:master-page>
    <style:master-page style:next-style-name="MP3" style:name="MPF3" style:page-layout-name="PL3">
      <style:header>
        <text:p text:style-name="P590"/>
      </style:header>
      <style:footer>
        <text:p text:style-name="P591"/>
      </style:footer>
    </style:master-page>
    <style:master-page style:name="MP4" style:page-layout-name="PL4">
      <style:header>
        <text:p text:style-name="P717"><draw:frame draw:style-name="F718" text:anchor-type="paragraph" svg:y="0.0006in" draw:z-index="0"><draw:text-box fo:min-height="0in" fo:min-width="0in"><text:p text:style-name="P716"><text:span text:style-name="T719"><text:page-number text:fixed="false">21</text:page-number></text:span></text:p></draw:text-box></draw:frame></text:p>
      </style:header>
      <style:footer>
        <text:p text:style-name="P720"/>
      </style:footer>
    </style:master-page>
    <style:master-page style:next-style-name="MP4" style:name="MPF4" style:page-layout-name="PL4">
      <style:header>
        <text:p text:style-name="P721"/>
      </style:header>
      <style:footer>
        <text:p text:style-name="P722"/>
      </style:footer>
    </style:master-page>
    <style:master-page style:name="MP5" style:page-layout-name="PL5">
      <style:header>
        <text:p text:style-name="P1006"><draw:frame draw:style-name="F1007" text:anchor-type="paragraph" svg:y="0.0006in" draw:z-index="0"><draw:text-box fo:min-height="0in" fo:min-width="0in"><text:p text:style-name="P1005"><text:span text:style-name="T1008"><text:page-number text:fixed="false">21</text:page-number></text:span></text:p></draw:text-box></draw:frame></text:p>
      </style:header>
      <style:footer>
        <text:p text:style-name="P1009"/>
      </style:footer>
    </style:master-page>
    <style:master-page style:next-style-name="MP5" style:name="MPF5" style:page-layout-name="PL5">
      <style:header>
        <text:p text:style-name="P1010"/>
      </style:header>
      <style:footer>
        <text:p text:style-name="P1011"/>
      </style:footer>
    </style:master-page>
    <style:master-page style:name="MP6" style:page-layout-name="PL6">
      <style:header>
        <text:p text:style-name="P1563"><draw:frame draw:style-name="F1564" text:anchor-type="paragraph" svg:y="0.0006in" draw:z-index="0"><draw:text-box fo:min-height="0in" fo:min-width="0in"><text:p text:style-name="P1562"><text:span text:style-name="T1565"><text:page-number text:fixed="false">21</text:page-number></text:span></text:p></draw:text-box></draw:frame></text:p>
      </style:header>
      <style:footer>
        <text:p text:style-name="P1566"/>
      </style:footer>
    </style:master-page>
    <style:master-page style:next-style-name="MP6" style:name="MPF6" style:page-layout-name="PL6">
      <style:header>
        <text:p text:style-name="P1567"/>
      </style:header>
      <style:footer>
        <text:p text:style-name="P1568"/>
      </style:footer>
    </style:master-page>
    <style:master-page style:name="MP7" style:page-layout-name="PL7">
      <style:header>
        <text:p text:style-name="P1586"><draw:frame draw:style-name="F1587" text:anchor-type="paragraph" svg:y="0.0006in" draw:z-index="0"><draw:text-box fo:min-height="0in" fo:min-width="0in"><text:p text:style-name="P1585"><text:span text:style-name="T1588"><text:page-number text:fixed="false">21</text:page-number></text:span></text:p></draw:text-box></draw:frame></text:p>
      </style:header>
      <style:footer>
        <text:p text:style-name="P1589"/>
      </style:footer>
    </style:master-page>
    <style:master-page style:next-style-name="MP7" style:name="MPF7" style:page-layout-name="PL7">
      <style:header>
        <text:p text:style-name="P1590"/>
      </style:header>
      <style:footer>
        <text:p text:style-name="P1591"/>
      </style:footer>
    </style:master-page>
    <style:master-page style:name="MP8" style:page-layout-name="PL8">
      <style:header>
        <text:p text:style-name="P2070"><draw:frame draw:style-name="F2071" text:anchor-type="paragraph" svg:y="0.0006in" draw:z-index="0"><draw:text-box fo:min-height="0in" fo:min-width="0in"><text:p text:style-name="P2069"><text:span text:style-name="T2072"><text:page-number text:fixed="false">21</text:page-number></text:span></text:p></draw:text-box></draw:frame></text:p>
      </style:header>
      <style:footer>
        <text:p text:style-name="P2073"/>
      </style:footer>
    </style:master-page>
    <style:master-page style:next-style-name="MP8" style:name="MPF8" style:page-layout-name="PL8">
      <style:header>
        <text:p text:style-name="P2074"/>
      </style:header>
      <style:footer>
        <text:p text:style-name="P2075"/>
      </style:footer>
    </style:master-page>
    <style:master-page style:name="MP9" style:page-layout-name="PL9">
      <style:header>
        <text:p text:style-name="P2098"><draw:frame draw:style-name="F2099" text:anchor-type="paragraph" svg:y="0.0006in" draw:z-index="0"><draw:text-box fo:min-height="0in" fo:min-width="0in"><text:p text:style-name="P2097"><text:span text:style-name="T2100"><text:page-number text:fixed="false">21</text:page-number></text:span></text:p></draw:text-box></draw:frame></text:p>
      </style:header>
      <style:footer>
        <text:p text:style-name="P2101"/>
      </style:footer>
    </style:master-page>
    <style:master-page style:next-style-name="MP9" style:name="MPF9" style:page-layout-name="PL9">
      <style:header>
        <text:p text:style-name="P2102"/>
      </style:header>
      <style:footer>
        <text:p text:style-name="P2103"/>
      </style:footer>
    </style:master-page>
    <style:master-page style:name="MP10" style:page-layout-name="PL10">
      <style:header>
        <text:p text:style-name="P2165"><draw:frame draw:style-name="F2166" text:anchor-type="paragraph" svg:y="0.0006in" draw:z-index="0"><draw:text-box fo:min-height="0in" fo:min-width="0in"><text:p text:style-name="P2164"><text:span text:style-name="T2167"><text:page-number text:fixed="false">21</text:page-number></text:span></text:p></draw:text-box></draw:frame></text:p>
      </style:header>
      <style:footer>
        <text:p text:style-name="P2168"/>
      </style:footer>
    </style:master-page>
    <style:master-page style:next-style-name="MP10" style:name="MPF10" style:page-layout-name="PL10">
      <style:header>
        <text:p text:style-name="P2169"/>
      </style:header>
      <style:footer>
        <text:p text:style-name="P2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9T16:20:00Z</meta:creation-date>
    <dc:date>2016-05-19T16:20:00Z</dc:date>
    <meta:template xlink:href="Normal" xlink:type="simple"/>
    <meta:editing-cycles>2</meta:editing-cycles>
    <meta:editing-duration>PT0S</meta:editing-duration>
    <meta:document-statistic meta:page-count="21" meta:paragraph-count="584" meta:word-count="5160" meta:character-count="42095" meta:row-count="2084" meta:non-whitespace-character-count="37519"/>
  </office:meta>
</office:document-meta>
</file>