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letter-spacing="0.0416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2">Suvestinė redakcija nuo 2013-08-01</text:span></text:p>
      <text:p text:style-name="P3"/>
      <text:p text:style-name="P4"><text:span text:style-name="T5">Įsakymas paskelbtas: Žin. 2008, Nr.<text:s/></text:span><text:a xlink:href="https://www.e-tar.lt/portal/legalAct.html?documentId=TAR.65D901EE649F" office:target-frame-name="_top" xlink:show="replace"><text:span text:style-name="T6">143-5711</text:span></text:a><text:span text:style-name="T7">, i. k. 1082310ISAK001V-426</text:span></text:p>
      <text:p text:style-name="P8"/>
      <text:p text:style-name="P9">LIETUVOS RESPUBLIKOS VIDAUS REIKALŲ MINISTRO</text:p>
      <text:p text:style-name="P10">ĮSAKYMAS</text:p>
      <text:p text:style-name="P11"/>
      <text:p text:style-name="P12">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text:p>
      <text:p text:style-name="P13"/>
      <text:p text:style-name="P14">2008 m. lapkričio 28 d. Nr. 1V-426</text:p>
      <text:p text:style-name="P15">Vilnius</text:p>
      <text:p text:style-name="P16"/>
      <text:p text:style-name="P17">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8">83-2075</text:span></text:a>; 2007, Nr. 49-1891), 4 ir 25 punktais:</text:p>
      <text:p text:style-name="P19">1.<text:s/><text:span text:style-name="T20">Pakeičiu</text:span><text:s/>Lietuvos Respublikos vidaus reikalų ministro 2007 m. sausio 2 d. įsakymą Nr. 1V-1 „Dėl Vidaus reikalų<text:s/>informacinės sistemos nuostatų ir Vidaus reikalų informacinės sistemos duomenų saugos nuostatų patvirtinimo“ (Žin., 2007, Nr.<text:s/><text:a xlink:href="https://www.e-tar.lt/portal/lt/legalAct/TAR.5655B50C201D" office:target-frame-name="_blank" xlink:show="new"><text:span text:style-name="T21">3-141</text:span></text:a>):</text:p>
      <text:p text:style-name="P22">1.1. Nurodytuoju įsakymu patvirtintuose Vidaus reikalų informacinės sistemos nuostatuose įrašau visame tekste (atitinkamu linksniu) vietoj sąvokos „VRIS CDB vartotojas“ sąvoką „VRIS CDB naudotojas“, vietoj sąvokos „VRIS vartotojas“ sąvoką „VRIS naudotojas“.</text:p>
      <text:p text:style-name="P23">1.2. Nurodytuoju įsakymu patvirtintuose Vidaus reikalų informacinės sistemos duomenų saugos nuostatuose:</text:p>
      <text:p text:style-name="P24">1.2.1. Išdėstau 1 punktą taip:</text:p>
      <text:p text:style-name="P25">„1. Vidaus reikalų informacinės sistemos duomenų saugos nuostatai (toliau – Saugos nuostatai) reglamentuoja Vidaus reikalų informacinės sistemos<text:s/>(toliau – VRIS) ir registrų, kurių vadovaujančioji tvarkymo įstaiga yra Lietuvos Respublikos vidaus reikalų ministerija (toliau – VRM), – Užsieniečių registro, Vidaus reikalų pareigūnų registro, Ieškomų asmenų, neatpažintų lavonų ir nežinomų bejėgių asmenų<text:s/>žinybinio registro, Arešto ar terminuoto laisvės atėmimo bausmę atlikusių asmenų atpažinimo žymių žinybinio registro, Nusikalstamų veikų žinybinio registro ir Įtariamų, kaltinamų ir teistų asmenų žinybinio registro (toliau – VRM registrai) saugos politiką.“</text:p>
      <text:p text:style-name="P26">1.2.2. Įrašau 3 punkte vietoj žodžių „VRIS saugos“ žodžius „VRIS ir VRM registrų saugos“.</text:p>
      <text:p text:style-name="P27">1.2.3. Išdėstau 6.1 punktą taip:</text:p>
      <text:p text:style-name="P28">„6.1. VRIS valdytojai – VRM, kuri:“.</text:p>
      <text:p text:style-name="P29">1.2.4. Įrašau 6.1.1 punkte po žodžio „VRIS“ žodžius „ir VRM registrų“.</text:p>
      <text:p text:style-name="P30">1.2.5. Įrašau 6.1.2 punkte po žodžių „VRIS nuostatų“ žodžius „bei VRM registrų nuostatų“.</text:p>
      <text:p text:style-name="P31">1.2.6. Įrašau 6.2.2 punkte po žodžių „VRIS nuostatų“ žodžius „bei VRM registrų nuostatų“.</text:p>
      <text:p text:style-name="P32">1.2.7. Išdėstau 10.5 punktą taip:</text:p>
      <text:p text:style-name="P33">„10.5. VRM registrų<text:s/>nuostatai ir VRIS saugos politiką įgyvendinantys teisės aktai – 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p>
      <text:p text:style-name="P34">1.2.8. Įrašau 11 punkte prieš žodį „darbui“ žodžius „ir VRM registrų“ ir vietoj žodžių „VRIS priskiriama“ žodžius „VRIS ir VRM registrai<text:s/>priskiriami“.</text:p>
      <text:p text:style-name="P35">1.2.9. Įrašau 12 punkte prieš žodį „saugos“ žodžius „ir VRM registrų“.</text:p>
      <text:p text:style-name="P36">1.2.10. Įrašau 13 punkte po žodžių „Pagrindinės VRIS“ žodžius „ir VRM registrų“.</text:p>
      <text:p text:style-name="P37">1.2.11. Įrašau 14 punkte po žodžių „atsižvelgdamas į VRIS“ žodžius „ir VRM registrų“.</text:p>
      <text:p text:style-name="P38">1.2.12. Įrašau 15 punkte po žodžio „VRIS“ žodžius „ir VRM registrų“.</text:p>
      <text:p text:style-name="P39">1.2.13. Įrašau 16 punkte po žodžių „atliekant VRIS“ žodžius „ir VRM registrų“.</text:p>
      <text:p text:style-name="P40">1.2.14. Įrašau 17 punkte po žodžio „VRIS“ žodžius „ir VRM registrų“.</text:p>
      <text:p text:style-name="P41">1.2.15. Įrašau<text:s/>17.2 punkte po žodžio „VRIS“ žodžius „ir VRM registrų“.</text:p>
      <text:p text:style-name="P42">1.2.16. Įrašau 17.5 punkte vietoj žodžių „atkurti VRIS“ žodžius „atkurti VRIS ir VRM registrų“.</text:p>
      <text:p text:style-name="P43">1.2.17. Įrašau 18 punkte vietoj žodžių „Atlikus VRIS“ žodžius „Atlikus VRIS ir VRM registrų“.</text:p>
      <text:p text:style-name="P44">1.2.18. Įrašau 23 punkte po žodžio „VRIS“ žodžius „ir VRM registruose“.</text:p>
      <text:p text:style-name="P45">1.2.19. Įrašau visame tekste (atitinkamu linksniu) vietoj sąvokos „VRIS CDB vartotojas“ sąvoką „VRIS CDB naudotojas“.</text:p>
      <text:p text:style-name="P46">2.<text:s/><text:span text:style-name="T47">Pakeičiu</text:span><text:s/>Ieškomų asmenų, neatpažintų lavonų ir nežinomų bejėgių asmenų žinybinio registro nuostatus, patvirtintus Lietuvos Respublikos vidaus reikalų ministro 2006 m. birželio 20 d. įsakymu Nr. 1V-232 „Dėl Ieškomų asmenų, neatpažintų lavonų ir nežinomų bejėgių asmenų žinybinio registro“ (Žin., 2006, Nr.<text:s/><text:a xlink:href="https://www.e-tar.lt/portal/lt/legalAct/TAR.DDE704AC6F2B" office:target-frame-name="_blank" xlink:show="new"><text:span text:style-name="T48">71-2652</text:span></text:a>; 2007, Nr.<text:s/><text:a xlink:href="https://www.e-tar.lt/portal/lt/legalAct/TAR.1A20E915A078" office:target-frame-name="_blank" xlink:show="new"><text:span text:style-name="T49">123-5047</text:span></text:a>), ir išdėstau 54 punktą taip:</text:p>
      <text:p text:style-name="P50">„54. Registro duomenų saugą reglamentuoja Vidaus reikalų ministerijos informacinės sistemos saugos dokumentai.“</text:p>
      <text:p text:style-name="P51"><text:span text:style-name="T52">3.</text:span><text:span text:style-name="T53"><text:s/>Neteko galios nuo 2013-08-01</text:span></text:p>
      <text:p text:style-name="P54">Punkto naikinimas:</text:p>
      <text:p text:style-name="P55"><text:span text:style-name="T56">Nr.<text:s/></text:span><text:a xlink:href="https://www.e-tar.lt/portal/legalAct.html?documentId=TAR.3730E6F03E68" office:target-frame-name="_top" xlink:show="replace"><text:span text:style-name="T57">1V-440</text:span></text:a><text:span text:style-name="T58">, 2013-05-21, Žin. 20</text:span><text:span text:style-name="T59">13, Nr. 55-2762 (2013-05-28), i. k. 1132310ISAK001V-440</text:span></text:p>
      <text:p text:style-name="Normal"/>
      <text:p text:style-name="P60">4.<text:s/><text:span text:style-name="T61">Pakeičiu</text:span><text:s/>Nusikalstamų veikų žinybinio registro nuostatus, patvirtintus Lietuvos Respublikos vidaus reikalų ministro 2006 m. sausio 26 d. įsakymu Nr. 1V-36 „Dėl Nusikalstamų veikų žinybinio registro“ (Žin., 2006, Nr.<text:s/><text:a xlink:href="https://www.e-tar.lt/portal/lt/legalAct/TAR.B883EEA5A756" office:target-frame-name="_blank" xlink:show="new"><text:span text:style-name="T62">15-537</text:span></text:a>), ir išdėstau 53 punkto paskutinį sakinį taip:</text:p>
      <text:p text:style-name="P63">„Registro duomenų saugą reglamentuoja Vidaus reikalų ministerijos informacinės sistemos saugos dokumentai.“</text:p>
      <text:p text:style-name="P64"><text:span text:style-name="T65">5.</text:span><text:span text:style-name="T66"><text:s/>Neteko galios nuo 2012-07-01</text:span></text:p>
      <text:p text:style-name="P67">Punkto naikinimas:</text:p>
      <text:p text:style-name="P68"><text:span text:style-name="T69">Nr.<text:s/></text:span><text:a xlink:href="https://www.e-tar.lt/portal/legalAct.html?documentId=TAR.EC63503EB7FC" office:target-frame-name="_top" xlink:show="replace"><text:span text:style-name="T70">1V-377</text:span></text:a><text:span text:style-name="T71">, 2012-05-10, Žin. 2012, Nr. 56-2795 (2012-05-16), i. k. 1122310ISAK001V-377</text:span></text:p>
      <text:p text:style-name="Normal"/>
      <text:p text:style-name="P72">6.<text:s/><text:span text:style-name="T73">Pripažįstu</text:span><text:s/>netekusiais galios:</text:p>
      <text:p text:style-name="P74">6.1. Lietuvos Respublikos vidaus reikalų ministro 2007 m. balandžio 16 d. įsakymą Nr. 1V-136 „Dėl Užsieniečių registro duomenų saugos nuostatų patvirtinimo“ (Žin., 2007, Nr.<text:s/><text:a xlink:href="https://www.e-tar.lt/portal/lt/legalAct/TAR.C2A1B59AC7C5" office:target-frame-name="_blank" xlink:show="new"><text:span text:style-name="T75">46-1771</text:span></text:a>);</text:p>
      <text:p text:style-name="P76">6.2. Lietuvos Respublikos vidaus reikalų ministro 2005 m. gruodžio 1 d. įsakymą Nr. 1V-402 „Dėl vidaus reikalų pareigūnų registro duomenų saugos nuostatų patvirtinimo“ (Žin., 2005, Nr.<text:s/><text:a xlink:href="https://www.e-tar.lt/portal/lt/legalAct/TAR.381B72DD6FD5" office:target-frame-name="_blank" xlink:show="new"><text:span text:style-name="T77">144-5262</text:span></text:a>);</text:p>
      <text:p text:style-name="P78">6.3. Lietuvos Respublikos vidaus reikalų ministro 2007 m. kovo 23 d. įsakymą Nr. 1V-106 „Dėl Lietuvos Respublikos vidaus reikalų ministro 2005 m. gruodžio 1 d. įsakymo Nr. 1V-402 „Dėl Vidaus reikalų pareigūnų registro duomenų saugos nuostatų patvirtinimo“ pakeitimo“ (Žin., 2007, Nr.<text:s/><text:a xlink:href="https://www.e-tar.lt/portal/lt/legalAct/TAR.60E461CED982" office:target-frame-name="_blank" xlink:show="new"><text:span text:style-name="T79">36-1337</text:span></text:a>);</text:p>
      <text:p text:style-name="P80">6.4. Lietuvos Respublikos vidaus reikalų ministro 2006 m. birželio 20 d. įsakymo Nr. 1V-232 „Dėl Ieškomų asmenų, neatpažintų lavonų ir nežinomų bejėgių asmenų žinybinio registro“ (Žin., 2006, Nr.<text:s/><text:a xlink:href="https://www.e-tar.lt/portal/lt/legalAct/TAR.DDE704AC6F2B" office:target-frame-name="_blank" xlink:show="new"><text:span text:style-name="T81">71-265</text:span><text:span text:style-name="T82">2</text:span></text:a>) 2.2 punktą;</text:p>
      <text:p text:style-name="P83">6.5. Lietuvos Respublikos vidaus reikalų ministro 2005 m. spalio 6 d. įsakymo Nr. 1V-319 „Dėl Arešto ar terminuoto laisvės atėmimo bausmę atlikusių asmenų atpažinimo žymių žinybinio registro įsteigimo“ (Žin., 2005, Nr.<text:s/><text:a xlink:href="https://www.e-tar.lt/portal/lt/legalAct/TAR.6260F234F9DE" office:target-frame-name="_blank" xlink:show="new"><text:span text:style-name="T84">122-4378</text:span></text:a>) 2.2 punktą;</text:p>
      <text:p text:style-name="P85">6.6. Lietuvos Respublikos vidaus reikalų ministro 2006 m. sausio 26 d. įsakymo Nr. 1V-36 „Dėl Nusikalstamų veikų žinybinio registro“ (Žin., 2006, Nr.<text:s/><text:a xlink:href="https://www.e-tar.lt/portal/lt/legalAct/TAR.B883EEA5A756" office:target-frame-name="_blank" xlink:show="new"><text:span text:style-name="T86">15-537</text:span></text:a>) 2.2 punktą;</text:p>
      <text:p text:style-name="P87">6.7. Lietuvos Respublikos vidaus reikalų ministro 2005 m. gruodžio 23 d. įsakymą Nr. 1V-429 „Dėl Įtariamų, kaltinamų ir teistų asmenų žinybinio registro duomenų<text:s/>saugos nuostatų patvirtinimo“ (Žin., 2006, Nr.<text:s/><text:a xlink:href="https://www.e-tar.lt/portal/lt/legalAct/TAR.59DF8C2C77C3" office:target-frame-name="_blank" xlink:show="new"><text:span text:style-name="T88">135-5125</text:span></text:a>).</text:p>
      <text:p text:style-name="P89"/>
      <text:p text:style-name="P90"/>
      <text:p text:style-name="P91"/>
      <text:p text:style-name="P92">LAIKINAI EINANTIS VIDAUS REIKALŲ<text:s/></text:p>
      <text:p text:style-name="P93">MINISTRO PAREIGAS<text:s/><text:tab/>REGIMANTAS ČIUPAILA</text:p>
      <text:p text:style-name="P94"/>
      <text:p text:style-name="P95"/>
      <text:p text:style-name="P96"><text:span text:style-name="T97">Pakeitimai:</text:span></text:p>
      <text:p text:style-name="P98"/>
      <text:p text:style-name="P99"><text:span text:style-name="T100">1.</text:span></text:p>
      <text:p text:style-name="P101"><text:span text:style-name="T102">Lietuvos<text:s/></text:span><text:span text:style-name="T103">Respublikos vidaus reikalų ministerija, Įsakymas</text:span></text:p>
      <text:p text:style-name="P104"><text:span text:style-name="T105">Nr.<text:s/></text:span><text:a xlink:href="https://www.e-tar.lt/portal/legalAct.html?documentId=TAR.EC63503EB7FC" office:target-frame-name="_top" xlink:show="replace"><text:span text:style-name="T106">1V-377</text:span></text:a><text:span text:style-name="T107">, 2012-05-10, Žin., 2012, Nr. 56-2795 (2012-05-16), i. k. 1122310ISAK001V-377</text:span></text:p>
      <text:p text:style-name="P108"><text:span text:style-name="T109">Dėl kai kurių Lietuvos Respublikos vi</text:span><text:span text:style-name="T110">daus reikalų ministro įsakymų pripažinimo netekusiais galios</text:span></text:p>
      <text:p text:style-name="P111"/>
      <text:p text:style-name="P112"><text:span text:style-name="T113">2.</text:span></text:p>
      <text:p text:style-name="P114"><text:span text:style-name="T115">Lietuvos Respublikos vidaus reikalų ministerija, Įsakymas</text:span></text:p>
      <text:p text:style-name="P116"><text:span text:style-name="T117">Nr.<text:s/></text:span><text:a xlink:href="https://www.e-tar.lt/portal/legalAct.html?documentId=TAR.3730E6F03E68" office:target-frame-name="_top" xlink:show="replace"><text:span text:style-name="T118">1V-440</text:span></text:a><text:span text:style-name="T119">, 2013-05-21, Žin., 2013, Nr. 55-2762 (20</text:span><text:span text:style-name="T120">13-05-28), i. k. 1132310ISAK001V-440</text:span></text:p>
      <text:p text:style-name="P121"><text:span text:style-name="T122">Dėl Arešto ar terminuoto laisvės atėmimo bausmę atlikusių asmenų atpažinimo žymių žinybinio registro reorganizavimo į Habitoskopinių duomenų registrą</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7T05:45:00Z</meta:creation-date>
    <dc:date>2016-02-27T05:45:00Z</dc:date>
    <meta:template xlink:href="Normal" xlink:type="simple"/>
    <meta:editing-cycles>2</meta:editing-cycles>
    <meta:editing-duration>PT0S</meta:editing-duration>
    <meta:document-statistic meta:page-count="3" meta:paragraph-count="69" meta:word-count="1208" meta:character-count="8946" meta:row-count="269" meta:non-whitespace-character-count="7807"/>
  </office:meta>
</office:document-meta>
</file>