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letter-spacing="0.0416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letter-spacing="0.0416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letter-spacing="0.0416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office:automatic-styles>
  <office:body>
    <office:text text:use-soft-page-breaks="true">
      <text:p text:style-name="P1"><text:span text:style-name="T2">Suvestinė redakcija nuo 2013-05-29</text:span></text:p>
      <text:p text:style-name="P3"/>
      <text:p text:style-name="P4"><text:span text:style-name="T5">Įsakymas paskelbtas: Žin. 2008, Nr.<text:s/></text:span><text:a xlink:href="https://www.e-tar.lt/portal/legalAct.html?documentId=TAR.65D901EE649F" office:target-frame-name="_top" xlink:show="replace"><text:span text:style-name="T6">143-5711</text:span></text:a><text:span text:style-name="T7">, i. k. 1082310ISAK001V-426</text:span></text:p>
      <text:p text:style-name="P8"/>
      <text:p text:style-name="P9">LIETUVOS RESPUBLIKOS VIDAUS REIKALŲ MINISTRO</text:p>
      <text:p text:style-name="P10">ĮSAKYMAS</text:p>
      <text:p text:style-name="P11"/>
      <text:p text:style-name="P12">DĖL LIETUVOS RESPUBLIKOS VIDAUS REIKALŲ MINISTRO 2007 M. SAUSIO 2 D. ĮSAKYMO NR. 1V-1 „DĖL VIDAUS REIKALŲ INFORMACINĖS SISTEMOS NUOSTATŲ IR VIDAUS REIKALŲ INFORMACINĖS SISTEMOS DUOMENŲ SAUGOS NUOSTATŲ PATVIRTINIMO“ PAKEITIMO IR KAI KURIŲ LIETUVOS RESPUBLIKOS VIDAUS REIKALŲ MINISTRO ĮSAKYMŲ, SUSIJUSIŲ SU VIDAUS REIKALŲ MINISTERIJOS VALDOMŲ REGISTRŲ DUOMENŲ TVARKYMU, PAKEITIMO IR PRIPAŽINIMO NETEKUSIAIS GALIOS</text:p>
      <text:p text:style-name="P13"/>
      <text:p text:style-name="P14">2008 m. lapkričio 28 d. Nr. 1V-426</text:p>
      <text:p text:style-name="P15">Vilnius</text:p>
      <text:p text:style-name="P16"/>
      <text:p text:style-name="P17">Vadovaudamasi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8">83-2075</text:span></text:a>; 2007, Nr. 49-1891), 4 ir 25 punktais:</text:p>
      <text:p text:style-name="P19">1.<text:s/><text:span text:style-name="T20">Pakeičiu</text:span><text:s/>Lietuvos Respublikos vidaus reikalų ministro 2007 m. sausio 2 d. įsakymą Nr. 1V-1 „Dėl Vidaus reikalų<text:s/>informacinės sistemos nuostatų ir Vidaus reikalų informacinės sistemos duomenų saugos nuostatų patvirtinimo“ (Žin., 2007, Nr.<text:s/><text:a xlink:href="https://www.e-tar.lt/portal/lt/legalAct/TAR.5655B50C201D" office:target-frame-name="_blank" xlink:show="new"><text:span text:style-name="T21">3-141</text:span></text:a>):</text:p>
      <text:p text:style-name="P22">1.1. Nurodytuoju įsakymu patvirtintuose Vidaus reikalų informacinės sistemos nuostatuose įrašau visame tekste (atitinkamu linksniu) vietoj sąvokos „VRIS CDB vartotojas“ sąvoką „VRIS CDB naudotojas“, vietoj sąvokos „VRIS vartotojas“ sąvoką „VRIS naudotojas“.</text:p>
      <text:p text:style-name="P23">1.2. Nurodytuoju įsakymu patvirtintuose Vidaus reikalų informacinės sistemos duomenų saugos nuostatuose:</text:p>
      <text:p text:style-name="P24">1.2.1. Išdėstau 1 punktą taip:</text:p>
      <text:p text:style-name="P25">„1. Vidaus reikalų informacinės sistemos duomenų saugos nuostatai (toliau – Saugos nuostatai) reglamentuoja Vidaus reikalų informacinės sistemos<text:s/>(toliau – VRIS) ir registrų, kurių vadovaujančioji tvarkymo įstaiga yra Lietuvos Respublikos vidaus reikalų ministerija (toliau – VRM), – Užsieniečių registro, Vidaus reikalų pareigūnų registro, Ieškomų asmenų, neatpažintų lavonų ir nežinomų bejėgių asmenų<text:s/>žinybinio registro, Arešto ar terminuoto laisvės atėmimo bausmę atlikusių asmenų atpažinimo žymių žinybinio registro, Nusikalstamų veikų žinybinio registro ir Įtariamų, kaltinamų ir teistų asmenų žinybinio registro (toliau – VRM registrai) saugos politiką.“</text:p>
      <text:p text:style-name="P26">1.2.2. Įrašau 3 punkte vietoj žodžių „VRIS saugos“ žodžius „VRIS ir VRM registrų saugos“.</text:p>
      <text:p text:style-name="P27">1.2.3. Išdėstau 6.1 punktą taip:</text:p>
      <text:p text:style-name="P28">„6.1. VRIS valdytojai – VRM, kuri:“.</text:p>
      <text:p text:style-name="P29">1.2.4. Įrašau 6.1.1 punkte po žodžio „VRIS“ žodžius „ir VRM registrų“.</text:p>
      <text:p text:style-name="P30">1.2.5. Įrašau 6.1.2 punkte po žodžių „VRIS nuostatų“ žodžius „bei VRM registrų nuostatų“.</text:p>
      <text:p text:style-name="P31">1.2.6. Įrašau 6.2.2 punkte po žodžių „VRIS nuostatų“ žodžius „bei VRM registrų nuostatų“.</text:p>
      <text:p text:style-name="P32">1.2.7. Išdėstau 10.5 punktą taip:</text:p>
      <text:p text:style-name="P33">„10.5. VRM registrų<text:s/>nuostatai ir VRIS saugos politiką įgyvendinantys teisės aktai – tvarkant VRM registrų duomenis, įstaigų prie VRM valdomų valstybės ir žinybinių registrų bei informacinių sistemų nuostatai bei jų saugos politiką įgyvendinantys teisės aktai – tvarkant šių registrų ir informacinių sistemų duomenis bei VRIS posistemių duomenų tvarkymą reglamentuojantys teisės aktai;“.</text:p>
      <text:p text:style-name="P34">1.2.8. Įrašau 11 punkte prieš žodį „darbui“ žodžius „ir VRM registrų“ ir vietoj žodžių „VRIS priskiriama“ žodžius „VRIS ir VRM registrai<text:s/>priskiriami“.</text:p>
      <text:p text:style-name="P35">1.2.9. Įrašau 12 punkte prieš žodį „saugos“ žodžius „ir VRM registrų“.</text:p>
      <text:p text:style-name="P36">1.2.10. Įrašau 13 punkte po žodžių „Pagrindinės VRIS“ žodžius „ir VRM registrų“.</text:p>
      <text:p text:style-name="P37">1.2.11. Įrašau 14 punkte po žodžių „atsižvelgdamas į VRIS“ žodžius „ir VRM registrų“.</text:p>
      <text:p text:style-name="P38">1.2.12. Įrašau 15 punkte po žodžio „VRIS“ žodžius „ir VRM registrų“.</text:p>
      <text:p text:style-name="P39">1.2.13. Įrašau 16 punkte po žodžių „atliekant VRIS“ žodžius „ir VRM registrų“.</text:p>
      <text:p text:style-name="P40">1.2.14. Įrašau 17 punkte po žodžio „VRIS“ žodžius „ir VRM registrų“.</text:p>
      <text:p text:style-name="P41">1.2.15. Įrašau<text:s/>17.2 punkte po žodžio „VRIS“ žodžius „ir VRM registrų“.</text:p>
      <text:p text:style-name="P42">1.2.16. Įrašau 17.5 punkte vietoj žodžių „atkurti VRIS“ žodžius „atkurti VRIS ir VRM registrų“.</text:p>
      <text:p text:style-name="P43">1.2.17. Įrašau 18 punkte vietoj žodžių „Atlikus VRIS“ žodžius „Atlikus VRIS ir VRM registrų“.</text:p>
      <text:p text:style-name="P44">1.2.18. Įrašau 23 punkte po žodžio „VRIS“ žodžius „ir VRM registruose“.</text:p>
      <text:p text:style-name="P45">1.2.19. Įrašau visame tekste (atitinkamu linksniu) vietoj sąvokos „VRIS CDB vartotojas“ sąvoką „VRIS CDB naudotojas“.</text:p>
      <text:p text:style-name="P46">2.<text:s/><text:span text:style-name="T47">Pakeičiu</text:span><text:s/>Ieškomų asmenų, neatpažintų lavonų ir nežinomų bejėgių asmenų žinybinio registro nuostatus, patvirtintus Lietuvos Respublikos vidaus reikalų ministro 2006 m. birželio 20 d. įsakymu Nr. 1V-232 „Dėl Ieškomų asmenų, neatpažintų lavonų ir nežinomų bejėgių asmenų žinybinio registro“ (Žin., 2006, Nr.<text:s/><text:a xlink:href="https://www.e-tar.lt/portal/lt/legalAct/TAR.DDE704AC6F2B" office:target-frame-name="_blank" xlink:show="new"><text:span text:style-name="T48">71-2652</text:span></text:a>; 2007, Nr.<text:s/><text:a xlink:href="https://www.e-tar.lt/portal/lt/legalAct/TAR.1A20E915A078" office:target-frame-name="_blank" xlink:show="new"><text:span text:style-name="T49">123-5047</text:span></text:a>), ir išdėstau 54 punktą taip:</text:p>
      <text:p text:style-name="P50">„54. Registro duomenų saugą reglamentuoja Vidaus reikalų ministerijos informacinės sistemos saugos dokumentai.“</text:p>
      <text:p text:style-name="P51">3.<text:s/><text:span text:style-name="T52">Pakeičiu</text:span><text:s/>Arešto ar terminuoto laisvės atėmimo bausmę atlikusių asmenų atpažinimo žymių žinybinio registro nuostatus, patvirtintus Lietuvos Respublikos vidaus reikalų ministro 2005 m. spalio 6 d. įsakymu Nr. 1V-319 „Dėl Arešto ar terminuoto laisvės atėmimo bausmę atlikusių asmenų atpažinimo žymių žinybinio registro įsteigimo“ (Žin., 2005, Nr.<text:s/><text:a xlink:href="https://www.e-tar.lt/portal/lt/legalAct/TAR.6260F234F9DE" office:target-frame-name="_blank" xlink:show="new"><text:span text:style-name="T53">122-4378</text:span></text:a>), ir išdėstau 39 punktą taip:</text:p>
      <text:p text:style-name="P54">„39. Registro duomenų saugą reglamentuoja Vidaus reikalų ministerijos informacinės sistemos saugos dokumentai.“</text:p>
      <text:p text:style-name="P55">4.<text:s/><text:span text:style-name="T56">Pakeičiu</text:span><text:s/>Nusikalstamų veikų žinybinio registro nuostatus, patvirtintus Lietuvos Respublikos vidaus reikalų ministro 2006 m. sausio 26 d. įsakymu Nr. 1V-36 „Dėl Nusikalstamų veikų žinybinio registro“ (Žin., 2006, Nr.<text:s/><text:a xlink:href="https://www.e-tar.lt/portal/lt/legalAct/TAR.B883EEA5A756" office:target-frame-name="_blank" xlink:show="new"><text:span text:style-name="T57">15-537</text:span></text:a>), ir išdėstau 53 punkto paskutinį sakinį taip:</text:p>
      <text:p text:style-name="P58">„Registro duomenų saugą reglamentuoja Vidaus reikalų ministerijos informacinės sistemos saugos dokumentai.“</text:p>
      <text:p text:style-name="P59"><text:span text:style-name="T60">5.</text:span><text:span text:style-name="T61"><text:s/>Neteko galios nuo 2012-07-01</text:span></text:p>
      <text:p text:style-name="P62">Punkto naikinimas:</text:p>
      <text:p text:style-name="P63"><text:span text:style-name="T64">Nr.<text:s/></text:span><text:a xlink:href="https://www.e-tar.lt/portal/legalAct.html?documentId=TAR.EC63503EB7FC" office:target-frame-name="_top" xlink:show="replace"><text:span text:style-name="T65">1V-377</text:span></text:a><text:span text:style-name="T66">, 2012-05-10, Žin. 2012, Nr. 56-2795 (2012-05-16), i. k. 1122310ISAK001V-377</text:span></text:p>
      <text:p text:style-name="Normal"/>
      <text:p text:style-name="P67">6.<text:s/><text:span text:style-name="T68">Pripažįstu</text:span><text:s/>netekusiais galios:</text:p>
      <text:p text:style-name="P69">6.1. Lietuvos Respublikos vidaus reikalų ministro 2007 m. balandžio 16 d. įsakymą Nr. 1V-136 „Dėl Užsieniečių registro duomenų saugos nuostatų patvirtinimo“ (Žin., 2007, Nr.<text:s/><text:a xlink:href="https://www.e-tar.lt/portal/lt/legalAct/TAR.C2A1B59AC7C5" office:target-frame-name="_blank" xlink:show="new"><text:span text:style-name="T70">46-1771</text:span></text:a>);</text:p>
      <text:p text:style-name="P71">6.2. Lietuvos Respublikos vidaus reikalų ministro 2005 m. gruodžio 1 d. įsakymą Nr. 1V-402 „Dėl vidaus reikalų pareigūnų registro duomenų saugos nuostatų patvirtinimo“ (Žin., 2005, Nr.<text:s/><text:a xlink:href="https://www.e-tar.lt/portal/lt/legalAct/TAR.381B72DD6FD5" office:target-frame-name="_blank" xlink:show="new"><text:span text:style-name="T72">144-5262</text:span></text:a>);</text:p>
      <text:p text:style-name="P73">6.3. Lietuvos Respublikos vidaus reikalų ministro 2007 m. kovo 23 d. įsakymą Nr. 1V-106 „Dėl Lietuvos Respublikos vidaus reikalų ministro 2005 m. gruodžio 1 d. įsakymo Nr. 1V-402 „Dėl Vidaus reikalų pareigūnų registro duomenų saugos nuostatų patvirtinimo“ pakeitimo“ (Žin., 2007, Nr.<text:s/><text:a xlink:href="https://www.e-tar.lt/portal/lt/legalAct/TAR.60E461CED982" office:target-frame-name="_blank" xlink:show="new"><text:span text:style-name="T74">36-1337</text:span></text:a>);</text:p>
      <text:p text:style-name="P75">6.4. Lietuvos Respublikos vidaus reikalų ministro 2006 m. birželio 20 d. įsakymo Nr. 1V-232 „Dėl Ieškomų asmenų, neatpažintų lavonų ir nežinomų bejėgių asmenų žinybinio registro“ (Žin., 2006, Nr.<text:s/><text:a xlink:href="https://www.e-tar.lt/portal/lt/legalAct/TAR.DDE704AC6F2B" office:target-frame-name="_blank" xlink:show="new"><text:span text:style-name="T76">71-2652</text:span></text:a>) 2.2 punktą;</text:p>
      <text:p text:style-name="P77">6.5. Lietuvos Respublikos vidaus reikalų ministro 2005 m. spalio 6 d. įsakymo Nr. 1V-319 „Dėl Arešto ar terminuoto laisvės atėmimo bausmę atlikusių asmenų atpažinimo žymių žinybinio registro įsteigimo“ (Žin.,<text:s/>2005, Nr.<text:s/><text:a xlink:href="https://www.e-tar.lt/portal/lt/legalAct/TAR.6260F234F9DE" office:target-frame-name="_blank" xlink:show="new"><text:span text:style-name="T78">122-4378</text:span></text:a>) 2.2 punktą;</text:p>
      <text:p text:style-name="P79">6.6. Lietuvos Respublikos vidaus reikalų ministro 2006 m. sausio 26 d. įsakymo Nr. 1V-36 „Dėl Nusikalstamų veikų žinybinio registro“ (Žin., 2006, Nr.<text:s/><text:a xlink:href="https://www.e-tar.lt/portal/lt/legalAct/TAR.B883EEA5A756" office:target-frame-name="_blank" xlink:show="new"><text:span text:style-name="T80">15-537</text:span></text:a>) 2.2 punktą;</text:p>
      <text:p text:style-name="P81">6.7. Lietuvos Respublikos vidaus reikalų ministro 2005 m. gruodžio 23 d. įsakymą Nr. 1V-429 „Dėl Įtariamų, kaltinamų ir teistų asmenų žinybinio registro duomenų saugos nuostatų patvirtinimo“ (Žin., 2006, Nr.<text:s/><text:a xlink:href="https://www.e-tar.lt/portal/lt/legalAct/TAR.59DF8C2C77C3" office:target-frame-name="_blank" xlink:show="new"><text:span text:style-name="T82">135-5125</text:span></text:a>).</text:p>
      <text:p text:style-name="P83"/>
      <text:p text:style-name="P84"/>
      <text:p text:style-name="P85"/>
      <text:p text:style-name="P86">LAIKINAI EINANTIS VIDAUS REIKALŲ<text:s/></text:p>
      <text:p text:style-name="P87">MINISTRO PAREIGAS<text:s/><text:tab/>REGIMANTAS ČIUPAILA</text:p>
      <text:p text:style-name="P88"/>
      <text:p text:style-name="P89"/>
      <text:p text:style-name="P90"><text:span text:style-name="T91">Pakeitimai:</text:span></text:p>
      <text:p text:style-name="P92"/>
      <text:p text:style-name="P93"><text:span text:style-name="T94">1.</text:span></text:p>
      <text:p text:style-name="P95"><text:span text:style-name="T96">Lietuvos Respublikos vidaus reikalų ministerija, Įsakymas</text:span></text:p>
      <text:p text:style-name="P97"><text:span text:style-name="T98">Nr.<text:s/></text:span><text:a xlink:href="https://www.e-tar.lt/portal/legalAct.html?documentId=TAR.EC63503EB7FC" office:target-frame-name="_top" xlink:show="replace"><text:span text:style-name="T99">1V-377</text:span></text:a><text:span text:style-name="T100">, 2012-05-10, Žin., 2012, Nr. 56-2795 (2012-05-16), i. k. 1122310ISAK001V-377</text:span></text:p>
      <text:p text:style-name="P101"><text:span text:style-name="T102">Dėl kai kuri</text:span><text:span text:style-name="T103">ų Lietuvos Respublikos vidaus reikalų ministro įsakymų pripažinimo netekusiais galios</text:span></text:p>
      <text:p text:style-name="P104"/>
      <text:p text:style-name="P105"><text:span text:style-name="T106">2.</text:span></text:p>
      <text:p text:style-name="P107"><text:span text:style-name="T108">Lietuvos Respublikos vidaus reikalų ministerija, Įsakymas</text:span></text:p>
      <text:p text:style-name="P109"><text:span text:style-name="T110">Nr.<text:s/></text:span><text:a xlink:href="https://www.e-tar.lt/portal/legalAct.html?documentId=TAR.3730E6F03E68" office:target-frame-name="_top" xlink:show="replace"><text:span text:style-name="T111">1V-440</text:span></text:a><text:span text:style-name="T112">, 2013-05-21, Ži</text:span><text:span text:style-name="T113">n., 2013, Nr. 55-2762 (2013-05-28), i. k. 1132310ISAK001V-440</text:span></text:p>
      <text:p text:style-name="P114"><text:span text:style-name="T115">Dėl Arešto ar terminuoto laisvės atėmimo bausmę atlikusių asmenų atpažinimo žymių žinybinio registro reorganizavimo į Habitoskopinių duomenų registrą</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7T05:46:00Z</meta:creation-date>
    <dc:date>2016-02-27T05:46:00Z</dc:date>
    <meta:template xlink:href="Normal" xlink:type="simple"/>
    <meta:editing-cycles>2</meta:editing-cycles>
    <meta:editing-duration>PT0S</meta:editing-duration>
    <meta:document-statistic meta:page-count="3" meta:paragraph-count="84" meta:word-count="1246" meta:character-count="9301" meta:row-count="280" meta:non-whitespace-character-count="8139"/>
  </office:meta>
</office:document-meta>
</file>