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font-style="italic" style:font-style-asian="italic" style:font-style-complex="italic" fo:color="#000000" fo:letter-spacing="-0.0013in" style:text-position="sub 66.6%"/>
    </style:style>
    <style:style style:name="T62" style:parent-style-name="DefaultParagraphFont" style:family="text">
      <style:text-properties fo:color="#000000" fo:letter-spacing="-0.0013in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5-01</text:span></text:p>
      <text:p text:style-name="P3"/>
      <text:p text:style-name="P4"><text:span text:style-name="T5">Įsakymas paskelbtas: Žin. 2010, Nr.<text:s/></text:span><text:a xlink:href="https://www.e-tar.lt/portal/legalAct.html?documentId=TAR.65BBD4395F63" office:target-frame-name="_top" xlink:show="replace"><text:span text:style-name="T6">14-695</text:span></text:a><text:span text:style-name="T7">, i. k. 1102214ISAK0000V-27</text:span></text:p>
      <text:p text:style-name="P8"/>
      <text:p text:style-name="P9">Nauja redakcija nuo 2011-05-01:</text:p>
      <text:p text:style-name="Normal"><text:span text:style-name="T10">Nr.<text:s/></text:span><text:a xlink:href="https://www.e-tar.lt/portal/legalAct.html?documentId=TAR.185FF343112F" office:target-frame-name="_top" xlink:show="replace"><text:span text:style-name="T11">V-242</text:span></text:a><text:span text:style-name="T12">, 2011-04-27, Žin. 2011, Nr. 51-2491 (2011-04-30), i. k. 1112214ISAK000V-242</text:span></text:p>
      <text:p text:style-name="P13"/>
      <text:p text:style-name="P14"><text:span text:style-name="T15">Valstybinės geležinkelio inspekcijos</text:span></text:p>
      <text:p text:style-name="P16">prie Susisiekimo ministerijos</text:p>
      <text:p text:style-name="P17"><text:span text:style-name="T18">VIRŠININKAS</text:span></text:p>
      <text:p text:style-name="P19"/>
      <text:p text:style-name="P20">įsakymas</text:p>
      <text:p text:style-name="P21">DĖL RINKLIAVOS UŽ NAUDOJIMĄSI VIEŠĄJA GELEŽINKELIŲ INFRASTRUKTŪRA ĮMOKŲ TARIFŲ IR UŽMOKESČIŲ UŽ VIEŠOSIOS GELEŽINKELIŲ INFRASTRUKTŪROS VALDYTOJO TEIKIAMAS PAPILDOMAS PASLAUGAS NUSTATYMO</text:p>
      <text:p text:style-name="P22"/>
      <text:p text:style-name="P23">2010 m. sausio 28 d. Nr. V-27</text:p>
      <text:p text:style-name="P24">Vilnius</text:p>
      <text:p text:style-name="P25"/>
      <text:p text:style-name="P26"><text:span text:style-name="T27">Vadovaudamasis Rinkliavos už naudojimąsi viešąja geležinkelių infrastruktūra nustatymo taisyklių, patvirtintų Lietuvos Respublikos Vyriausybės 2004 m. gegužės 19 d. nutarimu Nr. 610 (Žin., 2004, Nr.<text:s/></text:span><text:a xlink:href="https://www.e-tar.lt/portal/lt/legalAct/TAR.52E23F86843B" office:target-frame-name="_blank" xlink:show="new"><text:span text:style-name="T28">83-3018</text:span></text:a><text:span text:style-name="T29">; 2007, Nr.<text:s/></text:span><text:a xlink:href="https://www.e-tar.lt/portal/lt/legalAct/TAR.0BA56BF21B72" office:target-frame-name="_blank" xlink:show="new"><text:span text:style-name="T30">11-445</text:span></text:a><text:span text:style-name="T31">; 2010, Nr.<text:s/></text:span><text:a xlink:href="https://www.e-tar.lt/portal/lt/legalAct/TAR.B7C9F012FBDE" office:target-frame-name="_blank" xlink:show="new"><text:span text:style-name="T32">33-1554</text:span></text:a><text:span text:style-name="T33">), 18 ir 19 pu</text:span><text:span text:style-name="T34">nktais bei Užmokesčių už viešosios geležinkelių infrastruktūros valdytojo geležinkelio įmonėms (vežėjams) teikiamas papildomas ir (ar) pagalbines paslaugas nustatymo taisyklėmis, patvirtintomis susisiekimo ministro 2007 m. spalio 31 d. įsakymu Nr. 3-347 (Ž</text:span><text:span text:style-name="T35">in., 2007, Nr.<text:s/></text:span><text:a xlink:href="https://www.e-tar.lt/portal/lt/legalAct/TAR.29960D78005F" office:target-frame-name="_blank" xlink:show="new"><text:span text:style-name="T36">114-4664</text:span></text:a><text:span text:style-name="T37">),</text:span></text:p>
      <text:p text:style-name="P38"><text:span text:style-name="T39">nustatau</text:span><text:span text:style-name="T40"><text:s/>2011–2012 metų tarnybinio traukinių tvarkaraščio galiojimo laikotarpiui:</text:span></text:p>
      <text:p text:style-name="P41"><text:span text:style-name="T42">1</text:span><text:span text:style-name="T43">. šiuos rinkliavos už naudojimąsi viešąja geležinkelių i</text:span><text:span text:style-name="T44">nfrastruktūra įmokų tarifus:</text:span></text:p>
      <text:p text:style-name="P45"><text:span text:style-name="T46">1.1</text:span><text:span text:style-name="T47">. pradinės įmokos:</text:span></text:p>
      <text:p text:style-name="P48"><text:span text:style-name="T49">1.1.1</text:span><text:span text:style-name="T50">. už vieną traukinio kilometrą geležinkelio įmonėms (vežėjams), vežančioms keleivius ir bagažą:</text:span></text:p>
      <text:p text:style-name="P51"><text:span text:style-name="T52">P</text:span><text:span text:style-name="T53">kel</text:span><text:span text:style-name="T54"><text:s/>= 3,9168 Lt/trauk. km;</text:span></text:p>
      <text:p text:style-name="P55"><text:span text:style-name="T56">1.1.2</text:span><text:span text:style-name="T57">. už vieną traukinio kilometrą geležinkelio įmonėms (vežėjams),</text:span><text:span text:style-name="T58"><text:s/>vežančioms krovinius:</text:span></text:p>
      <text:p text:style-name="P59"><text:span text:style-name="T60">P</text:span><text:span text:style-name="T61">krov<text:s/></text:span><text:span text:style-name="T62">= 6,6945 Lt/trauk. km;</text:span></text:p>
      <text:p text:style-name="P63"><text:span text:style-name="T64">1.2</text:span><text:span text:style-name="T65">. galutinės įmokos:</text:span></text:p>
      <text:p text:style-name="P66"><text:span text:style-name="T67">1.2.1</text:span><text:span text:style-name="T68">. už vieną bruto tonkilometrį geležinkelio įmonėms (vežėjams), vežančioms keleivius ir bagažą:</text:span></text:p>
      <text:p text:style-name="P69"><text:span text:style-name="T70">t</text:span><text:span text:style-name="T71">kel</text:span><text:span text:style-name="T72"><text:s/>= 0,0257 Lt/tkm bruto;</text:span></text:p>
      <text:p text:style-name="P73"><text:span text:style-name="T74">1.2.2</text:span><text:span text:style-name="T75">. už vieną bruto tonkilometrį<text:s/></text:span><text:span text:style-name="T76">geležinkelio įmonėms (vežėjams), vežančioms krovinius:</text:span></text:p>
      <text:p text:style-name="P77"><text:span text:style-name="T78">t</text:span><text:span text:style-name="T79">krov<text:s/></text:span><text:span text:style-name="T80">= 0,0198 Lt/tkm bruto;</text:span></text:p>
      <text:p text:style-name="P81"><text:span text:style-name="T82">2</text:span><text:span text:style-name="T83">. šiuos užmokesčių už viešosios geležinkelių infrastruktūros valdytojo teikiamas papildomas paslaugas dydžius:</text:span></text:p>
      <text:p text:style-name="P84"><text:span text:style-name="T85">2.1</text:span><text:span text:style-name="T86">. už naudojimąsi kontaktiniu elektros tinklu –<text:s/></text:span><text:span text:style-name="T87">3,85 Lt už vieną elektrinio traukinio kilometrą;</text:span></text:p>
      <text:p text:style-name="P88"><text:span text:style-name="T89">2.2</text:span><text:span text:style-name="T90">. už negabaritinių krovinių lydėjimą – 180,00 Lt už vieną negabaritinio krovinio lydėjimo valandą.</text:span><text:s/></text:p>
      <text:p text:style-name="P91"/>
      <text:p text:style-name="P92"/>
      <text:p text:style-name="P93"><text:span text:style-name="T94">Viršininkas<text:s/></text:span><text:span text:style-name="T95"><text:tab/>Stasys Pieslikas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Valstybinė geležinkelio inspekcija prie Sus</text:span><text:span text:style-name="T105">isiekimo ministerijos, Įsakymas</text:span></text:p>
      <text:p text:style-name="P106"><text:span text:style-name="T107">Nr.<text:s/></text:span><text:a xlink:href="https://www.e-tar.lt/portal/legalAct.html?documentId=TAR.185FF343112F" office:target-frame-name="_top" xlink:show="replace"><text:span text:style-name="T108">V-242</text:span></text:a><text:span text:style-name="T109">, 2011-04-27, Žin., 2011, Nr. 51-2491 (2011-04-30), i. k. 1112214ISAK000V-242</text:span></text:p>
      <text:p text:style-name="P110"><text:span text:style-name="T111">Dėl Valstybinės geležinkelio inspekcijos prie Susisieki</text:span><text:span text:style-name="T112">mo ministerijos viršininko 2010 m. sausio 28 d. įsakymo Nr. V-27 "Dėl rinkliavos už naudojimąsi viešąja geležinkelių infrastruktūra įmokų tarifų ir užmokesčių už viešosios geležinkelių infrastruktūros valdytojo teikiamas papildomas paslaugas nustatymo" pak</text:span><text:span text:style-name="T113">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6-03-19T15:37:00Z</meta:creation-date>
    <dc:date>2016-03-19T15:37:00Z</dc:date>
    <meta:template xlink:href="Normal" xlink:type="simple"/>
    <meta:editing-cycles>2</meta:editing-cycles>
    <meta:editing-duration>PT0S</meta:editing-duration>
    <meta:document-statistic meta:page-count="2" meta:paragraph-count="46" meta:word-count="398" meta:character-count="3226" meta:row-count="114" meta:non-whitespace-character-count="2874"/>
  </office:meta>
</office:document-meta>
</file>