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736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text-position="super 66.6%"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weight-complex="bold" style:font-size-complex="12pt" fo:background-color="#FFFFFF"/>
    </style:style>
    <style:style style:name="T618" style:parent-style-name="DefaultParagraphFont" style:family="text">
      <style:text-properties style:font-weight-complex="bold"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weight-complex="bold"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weight-complex="bold" style:font-size-complex="12pt" fo:background-color="#FFFFFF"/>
    </style:style>
    <style:style style:name="T623" style:parent-style-name="DefaultParagraphFont" style:family="text">
      <style:text-properties style:font-weight-complex="bold" style:font-size-complex="12pt" fo:background-color="#FFFFFF"/>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weight-complex="bold"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weight-complex="bold"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weight-complex="bold"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weight-complex="bold"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weight-complex="bold" style:font-size-complex="12pt" fo:background-color="#FFFFFF" style:language-asian="lt" style:country-asian="LT"/>
    </style:style>
    <style:style style:name="T638" style:parent-style-name="DefaultParagraphFont" style:family="text">
      <style:text-properties style:font-weight-complex="bold"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fo:background-color="#FFFFFF"/>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575in" fo:text-indent="-1.075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text-position="super 66.6%"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style="italic" style:font-style-asian="italic" fo:color="#000000" fo:font-size="11pt" style:font-size-asian="11pt" style:font-size-complex="12pt" style:language-asian="lt" style:country-asian="LT"/>
    </style:style>
    <style:style style:name="T928" style:parent-style-name="DefaultParagraphFont" style:family="text">
      <style:text-properties fo:font-style="italic" style:font-style-asian="italic" fo:color="#000000" fo:font-size="11pt" style:font-size-asian="11pt"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margin-left="1.575in" fo:text-indent="-1.075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text-position="super 66.6%"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5in">
        <style:tab-stops>
          <style:tab-stop style:type="left" style:position="0.5909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fo:background-color="#FFFFFF" style:language-asian="lt" style:country-asian="LT"/>
    </style:style>
    <style:style style:name="T981" style:parent-style-name="DefaultParagraphFont" style:family="text">
      <style:text-properties style:font-weight-complex="bold"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weight-complex="bold"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weight-complex="bold"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left="1.6736in" fo:text-indent="-1.1736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text-position="super 66.6%"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margin-left="1.6736in" fo:text-indent="-1.1736in">
        <style:tab-stops/>
      </style:paragraph-properties>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text-position="super 66.6%"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fo:background-color="#FFFFFF"/>
    </style:style>
    <style:style style:name="T1120" style:parent-style-name="DefaultParagraphFont" style:family="text">
      <style:text-properties style:font-weight-complex="bold" style:font-size-complex="12pt" fo:background-color="#FFFFFF"/>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fo:background-color="#FFFFFF" style:language-asian="lt" style:country-asian="LT"/>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text-position="super 66.6%" style:font-size-complex="12pt" style:language-asian="lt" style:country-asian="L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widows="0" fo:orphans="0"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style:tab-stops>
          <style:tab-stop style:type="left" style:position="0.6895in"/>
        </style:tab-stops>
      </style:paragraph-properties>
    </style:style>
    <style:style style:name="T1381" style:parent-style-name="DefaultParagraphFont" style:family="text">
      <style:text-properties fo:font-weight="bold" style:font-weight-asian="bold" fo:font-style="italic" style:font-style-asian="italic" fo:font-size="11pt" style:font-size-asian="11pt" style:font-size-complex="12pt"/>
    </style:style>
    <style:style style:name="T1382" style:parent-style-name="DefaultParagraphFont" style:family="text">
      <style:text-properties fo:font-style="italic" style:font-style-asian="italic" fo:font-size="11pt" style:font-size-asian="11pt" style:font-size-complex="12pt"/>
    </style:style>
    <style:style style:name="T1383" style:parent-style-name="DefaultParagraphFont" style:family="text">
      <style:text-properties fo:font-style="italic" style:font-style-asian="italic" fo:font-size="11pt" style:font-size-asian="11pt" style:font-size-complex="12pt"/>
    </style:style>
    <style:style style:name="T1384" style:parent-style-name="DefaultParagraphFont" style:family="text">
      <style:text-properties fo:font-style="italic" style:font-style-asian="italic" style:text-position="super 63.6%" fo:font-size="11pt" style:font-size-asian="11pt" style:font-size-complex="12pt"/>
    </style:style>
    <style:style style:name="T1385" style:parent-style-name="DefaultParagraphFont" style:family="text">
      <style:text-properties fo:font-style="italic" style:font-style-asian="italic" fo:font-size="11pt" style:font-size-asian="11pt"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575in" fo:text-indent="-1.075in">
        <style:tab-stops/>
      </style:paragraph-properties>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text-position="super 66.6%"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68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16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tab-stops>
          <style:tab-stop style:type="left" style:position="0.7875in"/>
        </style:tab-stops>
      </style:paragraph-properties>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color="#000000"/>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7875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widows="0" fo:orphans="0" fo:text-align="justify" fo:text-indent="0.5in">
        <style:tab-stops>
          <style:tab-stop style:type="left" style:position="0.7875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5in">
        <style:tab-stops>
          <style:tab-stop style:type="left" style:position="6.4958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text-position="super 66.6%"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5in">
        <style:tab-stops>
          <style:tab-stop style:type="left" style:position="6.4958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color="#000000"/>
    </style:style>
    <style:style style:name="T1870" style:parent-style-name="DefaultParagraphFont" style:family="text">
      <style:text-properties fo:font-weight="bold" style:font-weight-asian="bold" fo:text-transform="uppercase" fo:color="#000000"/>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23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fo:color="#000000"/>
    </style:style>
    <style:style style:name="T1942" style:parent-style-name="DefaultParagraphFont" style:family="text">
      <style:text-properties fo:font-weight="bold" style:font-weight-asian="bold" fo:text-transform="uppercase" fo:color="#000000"/>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widows="0" fo:orphans="0" fo:text-align="justify" fo:text-indent="0.5in">
        <style:tab-stops>
          <style:tab-stop style:type="left" style:position="0.7875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widows="0" fo:orphans="0" fo:text-align="justify" fo:text-indent="0.5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text-indent="0.5in">
        <style:tab-stops>
          <style:tab-stop style:type="left" style:position="0.7875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widows="0" fo:orphans="0" fo:text-align="justify"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together="always" fo:widows="0" fo:orphans="0" fo:text-align="justify" fo:text-indent="0.4923in"/>
      <style:text-properties fo:hyphenate="false"/>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text-position="super 66.6%"/>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widows="0" fo:orphans="0" fo:text-align="justify" fo:text-indent="0.4923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23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4923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23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23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widows="0" fo:orphans="0" fo:text-align="justify" fo:text-indent="0.4923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fo:color="#000000" fo:font-size="10pt" style:font-size-asian="10pt"/>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color="#000000" style:font-size-complex="12pt" style:language-asian="lt" style:country-asian="LT" style:language-complex="kn" style:country-complex="IN"/>
    </style:style>
    <style:style style:name="T2151" style:parent-style-name="DefaultParagraphFont" style:family="text">
      <style:text-properties fo:color="#000000" style:font-size-complex="12pt" style:language-asian="lt" style:country-asian="LT" style:language-complex="kn" style:country-complex="IN"/>
    </style:style>
    <style:style style:name="T2152" style:parent-style-name="DefaultParagraphFont" style:family="text">
      <style:text-properties fo:font-style="italic" style:font-style-asian="italic" fo:color="#000000" fo:font-size="10pt" style:font-size-asian="10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language-complex="kn" style:country-complex="IN"/>
    </style:style>
    <style:style style:name="T2166" style:parent-style-name="DefaultParagraphFont" style:family="text">
      <style:text-properties style:font-size-complex="12pt" style:language-asian="lt" style:country-asian="LT" style:language-complex="kn" style:country-complex="IN"/>
    </style:style>
    <style:style style:name="T2167" style:parent-style-name="DefaultParagraphFont" style:family="text">
      <style:text-properties fo:font-style="italic" style:font-style-asian="italic" fo:color="#000000" fo:font-size="10pt" style:font-size-asian="10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tab-stops>
          <style:tab-stop style:type="left" style:position="0.7875in"/>
        </style:tab-stops>
      </style:paragraph-properties>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text-position="super 66.6%"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justify" fo:text-indent="0.5in">
        <style:tab-stops>
          <style:tab-stop style:type="left" style:position="0.78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78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tyle="italic" style:font-style-asian="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0.787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fo:font-style="italic" style:font-style-asian="italic" fo:font-size="10pt" style:font-size-asian="10pt" style:language-asian="lt" style:country-asian="L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TimesNewRomanPSMT" style:font-size-complex="12pt"/>
    </style:style>
    <style:style style:name="T2220" style:parent-style-name="DefaultParagraphFont" style:family="text">
      <style:text-properties style:font-name-asian="TimesNewRomanPSMT" style:font-size-complex="12pt"/>
    </style:style>
    <style:style style:name="T2221" style:parent-style-name="DefaultParagraphFont" style:family="text">
      <style:text-properties style:font-name-asian="TimesNewRomanPSMT" style:font-size-complex="12pt"/>
    </style:style>
    <style:style style:name="T2222" style:parent-style-name="DefaultParagraphFont" style:family="text">
      <style:text-properties style:font-name-asian="TimesNewRomanPSMT"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787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78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78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0.787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0.787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787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0.7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0.787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78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787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5in">
        <style:tab-stops>
          <style:tab-stop style:type="left" style:position="0.7875in"/>
        </style:tab-stops>
      </style:paragraph-properties>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justify" fo:text-indent="0.5in">
        <style:tab-stops>
          <style:tab-stop style:type="left" style:position="0.787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787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78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787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tab-stops>
          <style:tab-stop style:type="left" style:position="0.787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78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787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5in">
        <style:tab-stops>
          <style:tab-stop style:type="left" style:position="0.7875in"/>
        </style:tab-stops>
      </style:paragraph-properties>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text-indent="0.5in">
        <style:tab-stops>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5in">
        <style:tab-stops>
          <style:tab-stop style:type="left" style:position="0.7875in"/>
        </style:tab-stops>
      </style:paragraph-properties>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justify" fo:text-indent="0.5in">
        <style:tab-stops>
          <style:tab-stop style:type="left" style:position="0.78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text-transform="uppercase" fo:color="#000000"/>
    </style:style>
    <style:style style:name="T2463" style:parent-style-name="DefaultParagraphFont" style:family="text">
      <style:text-properties fo:font-weight="bold" style:font-weight-asian="bold" fo:text-transform="uppercase" fo:color="#000000"/>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text-transform="uppercase"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widows="0" fo:orphans="0" fo:text-align="justify" fo:text-indent="0.5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text-indent="0.5in">
        <style:tab-stops>
          <style:tab-stop style:type="left" style:position="0.78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5in">
        <style:tab-stops>
          <style:tab-stop style:type="left" style:position="0.5909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font-style="italic" style:font-style-asian="italic" fo:color="#000000" fo:font-size="10pt" style:font-size-asian="10pt"/>
    </style:style>
    <style:style style:name="T2656" style:parent-style-name="DefaultParagraphFont" style:family="text">
      <style:text-properties fo:color="#000000"/>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tab-stops>
          <style:tab-stop style:type="left" style:position="0.5909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590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590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ab-stops>
          <style:tab-stop style:type="left" style:position="0.590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5in">
        <style:tab-stops>
          <style:tab-stop style:type="left" style:position="0.78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font-weight="bold" style:font-weight-asian="bold"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16in"/>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P2835" style:parent-style-name="Normal" style:family="paragraph">
      <style:paragraph-properties fo:text-align="justify" fo:text-indent="0.4916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5in">
        <style:tab-stops>
          <style:tab-stop style:type="left" style:position="0.7875in"/>
        </style:tab-stops>
      </style:paragraph-properties>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weight-complex="bold"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text-position="super 66.6%"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text-position="super 66.6%"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style:font-name-asian="MS Mincho" fo:font-weight="bold" style:font-weight-asian="bold" style:font-weight-complex="bold" style:font-size-complex="12pt"/>
    </style:style>
    <style:style style:name="T2887" style:parent-style-name="DefaultParagraphFont" style:family="text">
      <style:text-properties style:font-name-asian="MS Mincho" fo:font-weight="bold" style:font-weight-asian="bold" style:font-weight-complex="bold"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3937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5in">
        <style:tab-stops>
          <style:tab-stop style:type="left" style:position="0.7875in"/>
        </style:tab-stops>
      </style:paragraph-properties>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text-indent="0.5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fo:text-align="justify" fo:text-indent="0.5in">
        <style:tab-stops>
          <style:tab-stop style:type="left" style:position="0.787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text-transform="uppercase" fo:color="#000000"/>
    </style:style>
    <style:style style:name="T2937" style:parent-style-name="DefaultParagraphFont" style:family="text">
      <style:text-properties fo:font-weight="bold" style:font-weight-asian="bold" fo:text-transform="uppercase" fo:color="#000000"/>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text-transform="uppercase"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font-weight="bold" style:font-weight-asian="bold"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margin-left="1.6736in" fo:text-indent="-1.1812in">
        <style:tab-stops/>
      </style:paragraph-properties>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4916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font-weight="bold" style:font-weight-asian="bold"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4923in"/>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margin-left="1.6736in" fo:text-indent="-1.1812in">
        <style:tab-stops/>
      </style:paragraph-properties>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4923in"/>
    </style:style>
    <style:style style:name="T3054" style:parent-style-name="DefaultParagraphFont" style:family="text">
      <style:text-properties fo:font-weight="bold" style:font-weight-asian="bold" style:font-weight-complex="bold"/>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16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4923in"/>
    </style:style>
    <style:style style:name="T3070" style:parent-style-name="DefaultParagraphFont" style:family="text">
      <style:text-properties fo:font-weight="bold" style:font-weight-asian="bold" fo:color="#000000"/>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font-weight="bold" style:font-weight-asian="bold"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margin-left="1.6736in" fo:text-indent="-1.1812in">
        <style:tab-stops/>
      </style:paragraph-properties>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font-weight="bold" style:font-weight-asian="bold" fo:color="#000000"/>
    </style:style>
    <style:style style:name="P3082" style:parent-style-name="Normal" style:family="paragraph">
      <style:paragraph-properties fo:widows="0" fo:orphans="0" fo:text-align="justify" fo:text-indent="0.4923in"/>
    </style:style>
    <style:style style:name="T3083" style:parent-style-name="DefaultParagraphFont" style:family="text">
      <style:text-properties fo:font-weight="bold" style:font-weight-asian="bold" style:font-weight-complex="bold"/>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font-weight="bold" style:font-weight-asian="bold"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fo:color="#000000"/>
    </style:style>
    <style:style style:name="P3107" style:parent-style-name="Normal" style:family="paragraph">
      <style:paragraph-properties fo:widows="0" fo:orphans="0" fo:text-align="justify" fo:text-indent="0.4923in"/>
    </style:style>
    <style:style style:name="T3108" style:parent-style-name="DefaultParagraphFont" style:family="text">
      <style:text-properties fo:font-weight="bold" style:font-weight-asian="bold" style:font-weight-complex="bold"/>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margin-left="1.6736in" fo:text-indent="-1.1812in">
        <style:tab-stops/>
      </style:paragraph-properties>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font-weight="bold" style:font-weight-asian="bold"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font-weight="bold" style:font-weight-asian="bold"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T3150" style:parent-style-name="DefaultParagraphFont" style:family="text">
      <style:text-properties fo:font-weight="bold" style:font-weight-asian="bold" fo:color="#000000"/>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font-weight="bold" style:font-weight-asian="bold"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P3165" style:parent-style-name="Normal" style:family="paragraph">
      <style:paragraph-properties fo:widows="0" fo:orphans="0" fo:text-align="justify" fo:text-indent="0.4923in"/>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3167" style:parent-style-name="DefaultParagraphFont" style:family="text">
      <style:text-properties fo:font-weight="bold" style:font-weight-asian="bold" style:font-weight-complex="bold" fo:color="#000000" style:font-size-complex="12pt" style:language-asian="lt" style:country-asian="LT"/>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P3169" style:parent-style-name="Normal" style:family="paragraph">
      <style:paragraph-properties fo:widows="0" fo:orphans="0" fo:text-align="justify" fo:text-indent="0.4923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4923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3937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4923in"/>
    </style:style>
    <style:style style:name="T3202" style:parent-style-name="DefaultParagraphFont" style:family="text">
      <style:text-properties fo:font-style="italic" style:font-style-asian="italic" fo:color="#000000"/>
    </style:style>
    <style:style style:name="P3203" style:parent-style-name="Normal" style:family="paragraph">
      <style:paragraph-properties fo:text-indent="0.4923in"/>
      <style:text-properties fo:color="#000000"/>
    </style:style>
    <style:style style:name="P3204" style:parent-style-name="Normal" style:family="paragraph">
      <style:paragraph-properties fo:text-indent="0.4923in"/>
      <style:text-properties fo:color="#000000"/>
    </style:style>
    <style:style style:name="P3205" style:parent-style-name="Normal" style:family="paragraph">
      <style:paragraph-properties fo:text-align="justify">
        <style:tab-stops>
          <style:tab-stop style:type="right" style:position="6.4972in"/>
        </style:tab-stops>
      </style:paragraph-properties>
    </style:style>
    <style:style style:name="P3206" style:parent-style-name="Normal" style:family="paragraph">
      <style:paragraph-properties fo:text-align="center">
        <style:tab-stops>
          <style:tab-stop style:type="right" style:position="6.6937in"/>
        </style:tab-stops>
      </style:paragraph-properties>
    </style:style>
    <style:style style:name="P3207" style:parent-style-name="Normal" style:master-page-name="MPF1" style:family="paragraph">
      <style:paragraph-properties fo:widows="0" fo:orphans="0" fo:break-before="page" fo:text-indent="4.3312in" style:page-number="1"/>
      <style:text-properties style:font-weight-complex="bold" style:font-size-complex="12pt"/>
    </style:style>
    <style:style style:name="P3208" style:parent-style-name="Normal" style:family="paragraph">
      <style:paragraph-properties fo:widows="0" fo:orphans="0" fo:text-indent="4.3312in"/>
      <style:text-properties style:font-weight-complex="bold" style:font-size-complex="12pt"/>
    </style:style>
    <style:style style:name="P3209" style:parent-style-name="Normal" style:family="paragraph">
      <style:paragraph-properties fo:widows="0" fo:orphans="0" fo:text-indent="4.3312in"/>
      <style:text-properties style:font-weight-complex="bold" style:font-size-complex="12pt"/>
    </style:style>
    <style:style style:name="P3210" style:parent-style-name="Normal" style:family="paragraph">
      <style:paragraph-properties fo:text-align="justify" fo:text-indent="0.5in"/>
      <style:text-properties fo:font-weight="bold" style:font-weight-asian="bold" style:font-weight-complex="bold" style:font-size-complex="12pt"/>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fo:text-transform="uppercase" style:font-size-complex="12pt"/>
    </style:style>
    <style:style style:name="P3213" style:parent-style-name="Normal" style:family="paragraph">
      <style:paragraph-properties fo:widows="0" fo:orphans="0" fo:text-align="center" fo:text-indent="0.5in"/>
      <style:text-properties fo:font-weight="bold" style:font-weight-asian="bold" fo:text-transform="uppercase" style:font-size-complex="12p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widows="0" fo:orphans="0" fo:text-align="justify" fo:text-indent="0.5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widows="0" fo:orphans="0" fo:text-align="justify" fo:text-indent="0.5in"/>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widows="0" fo:orphans="0" fo:text-align="justify"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widows="0" fo:orphans="0" fo:text-align="justify" fo:text-indent="0.5in"/>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P3258" style:parent-style-name="Normal" style:family="paragraph">
      <style:paragraph-properties fo:widows="0" fo:orphans="0" fo:text-align="justify"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text-properties fo:font-weight="bold" style:font-weight-asian="bold" fo:font-size="10pt" style:font-size-asian="10pt"/>
    </style:style>
    <style:style style:name="P3277" style:parent-style-name="Normal" style:family="paragraph">
      <style:paragraph-properties fo:text-align="justify"/>
      <style:text-properties fo:font-weight="bold" style:font-weight-asian="bold"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widows="0" fo:orphans="0"/>
    </style:style>
  </office:automatic-styles>
  <office:body>
    <office:text text:use-soft-page-breaks="true">
      <text:p text:style-name="P1"><text:span text:style-name="T2">Suvestinė redakcija nuo 2023-01-01 iki 2023-06-30</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soft-page-break/>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 k</text:span><text:span text:style-name="T271">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 padal</text:span><text:span text:style-name="T309">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o<text:s/></text:span><text:span text:style-name="T313">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i</text:span><text:span text:style-name="T317"><text:s/>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žt</text:span><text:span text:style-name="T323">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text:span><text:span text:style-name="T326">etuvos Respublikos Vyriausybės tvirtinamų kelių transporto veiklos licencijavimo taisyklių nurodytais atvejais, – vežėjo vadovas ar vežėjo paskirtas kitas atsakingas atstovas (toliau – vežėjo vadovas)</text:span><text:span text:style-name="T327">.</text:span><text:span text:style-name="T328"><text:s/>Transporto vadybininkas laikomas paskirtu, kai apie jo</text:span><text:span text:style-name="T329"><text:s/>paskyrimą vadovauti profesinei vežimo kelių transportu veiklai yra informuota Lietuvos transporto saugos administracija (toliau – Transporto saugos administracija) šio kodekso nustatyta tvarka ir terminais</text:span><text:span text:style-name="T330">.</text:span></text:p>
      <text:p text:style-name="P331">Papildyta straipsnio dalimi:</text:p>
      <text:p text:style-name="P332"><text:span text:style-name="T333">Nr.<text:s/></text:span><text:a xlink:href="https://www.e-tar.lt/portal/legalAct.html?documentId=f4a75d3000f511ed8fa7d02a65c371ad" office:target-frame-name="_top" xlink:show="replace"><text:span text:style-name="T334">XIV-1167</text:span></text:a><text:span text:style-name="T335">, 2022-06-23, paskelbta TAR 2022-07-11, i. k. 2022-15210</text:span></text:p>
      <text:p text:style-name="Normal"/>
      <text:p text:style-name="P336">Straipsnio pakeitimai:</text:p>
      <text:p text:style-name="P337"><text:span text:style-name="T338">Nr.<text:s/></text:span><text:a xlink:href="https://www.e-tar.lt/portal/legalAct.html?documentId=180da370ee4211e99681cd81dcdca52c" office:target-frame-name="_top" xlink:show="replace"><text:span text:style-name="T339">XIII-2444</text:span></text:a><text:span text:style-name="T340">, 2019-09-26, paskelbta TAR 2019-10-14, i. k. 2019-16283</text:span></text:p>
      <text:p text:style-name="Normal"/>
      <text:p text:style-name="P341"><text:span text:style-name="T342">8</text:span><text:span text:style-name="T343"><text:s/>straipsnis.<text:s/></text:span><text:span text:style-name="T344">Profesinės vežimo kelių transportu veiklos licencijavimas</text:span></text:p>
      <text:p text:style-name="P345"><text:span text:style-name="T346">1</text:span><text:span text:style-name="T347">. Profesinę vežimo kelių transportu veiklą gali vykdyti tik vežėjai, turintys šio<text:s/></text:span><text:span text:style-name="T348">straipsnio 2 dalyje nurodytą galiojančią licenciją ar leidimą.</text:span></text:p>
      <text:p text:style-name="P349"><text:span text:style-name="T350">2</text:span><text:span text:style-name="T351">. Licencijų ir leidimų rūšys:</text:span></text:p>
      <text:p text:style-name="P352"><text:span text:style-name="T353">1</text:span><text:span text:style-name="T354">) Lietuvos Respublikoje išduota Bendrijos licencija vežti keleivius, kuria suteikiama teisė vežti keleivius už atlygį autobusais tarptautiniais maršrutais<text:s/></text:span><text:span text:style-name="T355">ir Lietuvos Respublikos teritorijoje;</text:span></text:p>
      <text:p text:style-name="P356"><text:span text:style-name="T357">2</text:span><text:span text:style-name="T358">) Lietuvos Respublikoje išduota Bendrijos licencija vežti krovinius, kuria suteikiama teisė vežti krovinius už atlygį tarptautiniais maršrutais ir Lietuvos Respublikos teritorijoje krovininėmis kelių transporto pr</text:span><text:span text:style-name="T359">iemonėmis, kurių didžiausioji leidžiamoji masė, įskaitant priekabą (puspriekabę), didesnė kaip 3,5 tonos;</text:span></text:p>
      <text:p text:style-name="P360"><text:span text:style-name="T361">3</text:span><text:span text:style-name="T362">) Lietuvos Respublikoje išduota Bendrijos licencija vežti krovinius, kuria suteikiama teisė vežti krovinius už atlygį tarptautiniais maršrutais k</text:span><text:span text:style-name="T363">rovininėmis kelių transporto priemonėmis, kurių didžiausioji leidžiamoji masė, įskaitant priekabą (puspriekabę), didesnė kaip 2,5 tonos, bet ne didesnė kaip 3,5 tonos;</text:span></text:p>
      <text:p text:style-name="P364"><text:span text:style-name="T365">4</text:span><text:span text:style-name="T366">) Lietuvos Respublikoje išduota licencija vežti keleivius, kuria suteikiama teisė v</text:span><text:span text:style-name="T367">ežti keleivius už atlygį autobusais Lietuvos Respublikos teritorijoje;</text:span></text:p>
      <text:p text:style-name="P368"><text:span text:style-name="T369">5</text:span><text:span text:style-name="T370">) Lietuvos Respublikoje išduota licencija vežti krovinius, kuria suteikiama teisė vežti krovinius už atlygį Lietuvos Respublikos teritorijoje krovininėmis kelių transporto priemonė</text:span><text:span text:style-name="T371">mis, kurių didžiausioji leidžiamoji masė, įskaitant priekabą (puspriekabę), didesnė kaip 3,5 tonos;</text:span></text:p>
      <text:p text:style-name="P372"><text:span text:style-name="T373">6</text:span><text:span text:style-name="T374">) Lietuvos Respublikoje išduotas leidimas vykdyti keleivių vežimo už atlygį lengvaisiais automobiliais taksi veiklą;</text:span></text:p>
      <text:p text:style-name="P375"><text:span text:style-name="T376">7</text:span><text:span text:style-name="T377">) Lietuvos Respublikoje išduo</text:span><text:span text:style-name="T378">tas leidimas vykdyti keleivių vežimo už atlygį lengvaisiais automobiliais pagal užsakymą veiklą.</text:span></text:p>
      <text:p text:style-name="P379"><text:span text:style-name="T380">3</text:span><text:span text:style-name="T381">. Šio straipsnio 1 dalyje nurodyta <text:s/>licencija ar leidimas nereikalingi:</text:span></text:p>
      <text:p text:style-name="P382"><text:span text:style-name="T383">1</text:span><text:span text:style-name="T384">) įmonėms, teikiančioms keleivių vežimo kelių transportu paslaugas ne komerci</text:span><text:span text:style-name="T385">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6">eleivių vežimo paslaugą pagal<text:s/></text:span><text:span text:style-name="T387">turizmo paslaugų rinkinį</text:span><text:span text:style-name="T388">;<text:s/></text:span><text:span text:style-name="T389">socialinės paslaugos suprantamos taip, kaip nustatyta Lietuvos Respublikos socialinių paslaugų įstatyme, o<text:s/></text:span><text:span text:style-name="T390">turizmo paslaugų rinkinys</text:span><text:span text:style-name="T391"><text:s/>– kaip nustatyta Lietuvos Respublikos turizmo įstatyme;</text:span></text:p>
      <text:p text:style-name="P392"><text:span text:style-name="T393">2</text:span><text:span text:style-name="T394">) įmon</text:span><text:span text:style-name="T395">ėms, kurios profesinei vežimo kelių transportu veiklai vykdyti naudoja tik motorines transporto priemones, kurių didžiausias leidžiamas greitis neviršija 40 km/h;</text:span></text:p>
      <text:p text:style-name="P396"><text:span text:style-name="T397">3</text:span><text:span text:style-name="T398">) Reglamento (EB) Nr. 1072/2009 1 straipsnio 5 dalyje nurodytais atvejais.</text:span></text:p>
      <text:p text:style-name="P399"><text:span text:style-name="T400">4</text:span><text:span text:style-name="T401">. Šio<text:s/></text:span><text:span text:style-name="T402">straipsnio 2 dalies 1–5 punktuose nurodytą galiojančią licenciją turinčiam vežėjui išduodamos licencijos kopijos, kurios turi būti naudojamos vykdant profesinę vežimo kelių transportu veiklą. Laikoma, kad licencijos kopija yra naudojama, kai Lietuvos vežėj</text:span><text:span text:style-name="T403">ų informacinėje sistemoje ji yra susieta su konkrečia vežėjo kelių transporto priemone. Šio straipsnio 2 dalies 1–5 punktuose nurodytą licenciją turintys vežėjai neturi teisės perleisti suteiktos teisės vykdyti licencijuojamą veiklą ir licencijų kopijų kit</text:span><text:span text:style-name="T404">iems asmenims. Priekaboms ir puspriekabėms licencijų kopijų nereikia.</text:span></text:p>
      <text:p text:style-name="P405"><text:span text:style-name="T406">5</text:span><text:span text:style-name="T407">.<text:s/></text:span><text:span text:style-name="T408">Viena galiojanti licencijos kopija naudojama vienai konkrečiai kelių transporto priemonei, kuri yra įregistruota Lietuvos Respublikoje, turi transporto priemonės bendrojo naudojimo valstybinio registracijos numerio ženklus ir kuri valdoma ar naudojama vežė</text:span><text:span text:style-name="T409">jo nuosavybės, patikėjimo teise ar pagal<text:s/></text:span><text:span text:style-name="T410">išperkamosios nuomos, nuomos ar lizingo sutartį</text:span><text:span text:style-name="T411"><text:s/>ar kitais teisėtais pagrindais neterminuotai arba laikinai, jeigu transporto priemonės valdymą patvirtinančiame dokumente nustatytas ribotas jos valdymo terminas, nete</text:span><text:span text:style-name="T412">ikiant vairavimo ar techninės priežiūros paslaugos.</text:span></text:p>
      <text:p text:style-name="P413"><text:span text:style-name="T414">6</text:span><text:span text:style-name="T415">. Šio straipsnio 2 dalies 2 ir 3 punktuose nurodytą galiojančią licenciją turintis vežėjas gali turėti ne daugiau kaip 5 vairuotojus kiekvienai kelių transporto priemonei, turinčiai galiojančią licen</text:span><text:span text:style-name="T416">cijos kopiją.</text:span></text:p>
      <text:p text:style-name="P417">Straipsnio pakeitimai:</text:p>
      <text:p text:style-name="P418"><text:span text:style-name="T419">Nr.<text:s/></text:span><text:a xlink:href="https://www.e-tar.lt/portal/legalAct.html?documentId=TAR.AA9AD4CCFDE3" office:target-frame-name="_top" xlink:show="replace"><text:span text:style-name="T420">IX-790</text:span></text:a><text:span text:style-name="T421">, 2002-03-19, Žin., 2002, Nr. 37-1342 (2002-04-09), i. k. 1021010ISTA00IX-790</text:span></text:p>
      <text:p text:style-name="P422"><text:span text:style-name="T423">Nr.<text:s/></text:span><text:a xlink:href="https://www.e-tar.lt/portal/legalAct.html?documentId=TAR.5CBDF535B02A" office:target-frame-name="_top" xlink:show="replace"><text:span text:style-name="T424">XI-573</text:span></text:a><text:span text:style-name="T425">, 2009-12-17, Žin., 2009, Nr. 154-6952 (2009-12-28), i. k. 1091010ISTA00XI-573</text:span></text:p>
      <text:p text:style-name="P426"><text:span text:style-name="T427">Nr.<text:s/></text:span><text:a xlink:href="https://www.e-tar.lt/portal/legalAct.html?documentId=TAR.2F417363DF07" office:target-frame-name="_top" xlink:show="replace"><text:span text:style-name="T428">XI-1622</text:span></text:a><text:span text:style-name="T429">, 2011-10-21, Žin., 2011, Nr. 132-6276<text:s/></text:span><text:span text:style-name="T430">(2011-11-05), i. k. 1111010ISTA0XI-1622</text:span></text:p>
      <text:p text:style-name="P431"><text:span text:style-name="T432">Nr.<text:s/></text:span><text:a xlink:href="https://www.e-tar.lt/portal/legalAct.html?documentId=180da370ee4211e99681cd81dcdca52c" office:target-frame-name="_top" xlink:show="replace"><text:span text:style-name="T433">XIII-2444</text:span></text:a><text:span text:style-name="T434">, 2019-09-26, paskelbta TAR 2019-10-14, i. k. 2019-16283</text:span></text:p>
      <text:p text:style-name="P435"><text:span text:style-name="T436">Nr.<text:s/></text:span><text:a xlink:href="https://www.e-tar.lt/portal/legalAct.html?documentId=f4a75d3000f511ed8fa7d02a65c371ad" office:target-frame-name="_top" xlink:show="replace"><text:span text:style-name="T437">XIV-1167</text:span></text:a><text:span text:style-name="T438">, 2022-06-23, paskelbta TAR 2022-07-11, i. k. 2022-15210</text:span></text:p>
      <text:p text:style-name="Normal"/>
      <text:p text:style-name="P439"><text:span text:style-name="T440">8</text:span><text:span text:style-name="T441">1</text:span><text:span text:style-name="T442"><text:s/>straipsnis.<text:s/></text:span><text:span text:style-name="T443">Licencijos (licencijos kopijos) vežti keleivius ir (arba) krovinius išdavimas,<text:s/></text:span><text:span text:style-name="T444">licencijos (licencijos kopijos)<text:s/></text:span><text:span text:style-name="T445">galioj</text:span><text:span text:style-name="T446">imo sustabdymas,<text:s/></text:span><text:span text:style-name="T447">licencijos (licencijos kopijos)</text:span><text:span text:style-name="T448"><text:s/></text:span><text:span text:style-name="T449">galiojimo sustabdymo panaikinimas</text:span><text:span text:style-name="T450">,</text:span><text:span text:style-name="T451"><text:s/></text:span><text:span text:style-name="T452">licencijos (licencijos kopijos) galiojimo<text:s/></text:span><text:span text:style-name="T453">panaikinimas</text:span></text:p>
      <text:p text:style-name="P454"><text:span text:style-name="T455">1</text:span><text:span text:style-name="T456">.</text:span><text:span text:style-name="T457"><text:s/>Šio kodekso 8 straipsnio 2 dalies 1–5 punktuose nurodytas licencijas siekiantis gauti <text:s/>vežėjas privalo atitikti Reglamento (EB) Nr. 1071/2009 3 straipsnio 1 dalyje nurodytus reikalavimus (</text:span><text:span text:style-name="T458">kai vežėjas siekia gauti šio kodekso 8 straipsnio 4 dalies 4 ir 5 p</text:span><text:span text:style-name="T459">unktuose nurodytas licencijas, Reglamento<text:s/></text:span><text:span text:style-name="T460">(EB) Nr. 1071/2009 3 straipsnio 1 dalies<text:s/></text:span><text:span text:style-name="T461">c punkte nustatyto reikalavimo atitikti nereikia</text:span><text:span text:style-name="T462">).</text:span><text:span text:style-name="T463"><text:s/>Šio kodekso 8 straipsnio 2 dalies 1–5 punktuose nurodytas <text:s/>licencijas ir jų kopijas išduoda, licencijos (licencijos kopijo</text:span><text:span text:style-name="T464">s) galiojimą sustabdo, licencijos (licencijos kopijos) galiojimo sustabdymą ar licencijos (licencijos kopijos) galiojimą panaikina, pripažįsta vežėją, vežėjo vadovą ir transporto vadybininką neatitinkančiu nepriekaištingos reputacijos reikalavimų Transport</text:span><text:span text:style-name="T465">o saugos administracija, vadovaudamasi Reglamentu (EB) Nr. 1071/2009, Reglamentu (EB) Nr. 1072/2009 ir Reglamentu (EB) Nr. 1073/2009.</text:span></text:p>
      <text:p text:style-name="P466"><text:span text:style-name="T467">2</text:span><text:span text:style-name="T468">.<text:s/></text:span><text:span text:style-name="T469">Sprendimas dėl<text:s/></text:span><text:span text:style-name="T470">licencijos (licencijos kopijos)<text:s/></text:span><text:span text:style-name="T471">išdavimo ar atsisakymo ją išduoti priimamas<text:s/></text:span><text:span text:style-name="T472">per 20 darbo dienų nuo V</text:span><text:span text:style-name="T473">yriausybės tvirtinamose kelių transporto veiklos licencijavimo taisyklėse nurodytų dokumentų gavimo Transporto saugos administracijoje dienos.</text:span><text:span text:style-name="T474"><text:s/>Apie priimtą sprendimą vežėjas informuojamas<text:s/></text:span><text:span text:style-name="T475">Lietuvos Respublikos</text:span><text:span text:style-name="T476"><text:s/>v</text:span><text:span text:style-name="T477">iešojo administravimo įstatymo nustatyta tvark</text:span><text:span text:style-name="T478">a ir terminais.</text:span><text:span text:style-name="T479"><text:s/>Licencijos (licencijos kopijos) neišdavimas ar motyvuoto atsisakymo išduoti licenciją (licencijos kopiją) nepateikimas per nustatytą terminą nelaikomas licencijos (licencijos kopijos) išdavimu.<text:s/></text:span></text:p>
      <text:p text:style-name="P480"><text:span text:style-name="T481">3</text:span><text:span text:style-name="T482">. Licencijos išduodamos dešimčiai metų.<text:s/></text:span><text:span text:style-name="T483">Licencijos kopijos galioja iki licencijos galiojimo laiko pabaigos.</text:span></text:p>
      <text:p text:style-name="P484"><text:span text:style-name="T485">4</text:span><text:span text:style-name="T486">. Lietuvos Respublikoje registruotas vežėjas, pageidaujantis gauti šio kodekso 8 straipsnio 2 dalies 1–5 punktuose nurodytą licenciją ir ją gavęs, visą laikotarpį, kol turi šią licenc</text:span><text:span text:style-name="T487">iją, privalo atitikti Reglamento (EB) Nr. 1071/2009 3 straipsnyje nurodytus reikalavimus (</text:span><text:span text:style-name="T488">kai vežėjas siekia gauti šio kodekso 8 straipsnio 4 dalies 4 ir 5 punktuose nurodytas licencijas, Reglamento<text:s/></text:span><text:span text:style-name="T489">(EB) Nr. 1071/2009 3 straipsnio 1 dalies<text:s/></text:span><text:span text:style-name="T490">c punkte nustaty</text:span><text:span text:style-name="T491">to reikalavimo atitikti nereikia</text:span><text:span text:style-name="T492">) ir tenkinti Reglamento (EB) Nr. 1071/2009 5 straipsnyje, 6 straipsnio 1 dalyje, 7 straipsnio 1 dalyje (</text:span><text:span text:style-name="T493">kai vežėjas turi šio kodekso 8 straipsnio 4 dalies 4 ir 5 punktuose nurodytas licencijas, Reglamento<text:s/></text:span><text:span text:style-name="T494">(EB) Nr. 1071/2009</text:span><text:span text:style-name="T495"><text:s/>3 straipsnio 1 dalies<text:s/></text:span><text:span text:style-name="T496">c punkte nustatyto reikalavimo atitikti nereikia</text:span><text:span text:style-name="T497">) ir 8 straipsnio 1 dalyje nurodytas sąlygas. Vežėjas, pageidaujantis gauti licenciją, turi pateikti Transporto saugos administracijai Vyriausybės tvirtinamose kelių transporto veiklos<text:s/></text:span><text:span text:style-name="T498">licencijavimo taisyklėse nurodytus dokumentus.</text:span></text:p>
      <text:p text:style-name="P499"><text:span text:style-name="T500">5</text:span><text:span text:style-name="T501">. Transporto vadybininkas gali vadovauti ne daugiau kaip dviejų skirtingų vežėjų, kurie bendrai turi ne daugiau kaip 30 licencijos kopijų, profesinei vežimo kelių transportu veiklai. Kai transporto vadybi</text:span><text:span text:style-name="T502">ninkas vadovauja vieno vežėjo profesinei vežimo kelių transportu veiklai, licencijos kopijų skaičius neribojamas. Transporto vadybininkas privalo atitikti profesinės kompetencijos reikalavimą, nurodytą Reglamento (EB) Nr. 1071/2009 3 straipsnio 1 dalies d </text:span><text:span text:style-name="T503">punkte. Profesinė kompetencija nustatoma išlaikius krovinių vežimo ir (arba) keleivių vežimo profesinės kompetencijos egzaminą susisiekimo ministro nustatyta tvarka. Išlaikęs profesinės vežimo kelių transportu veiklos kompetencijos egzaminą, transporto vad</text:span><text:span text:style-name="T504">ybininkas gauna transporto vadybininko profesinės kompetencijos pažymėjimą.</text:span></text:p>
      <text:p text:style-name="P505"><text:span text:style-name="T506">6</text:span><text:span text:style-name="T507">. Licencijos (licencijų kopijos) neišduodamos bet kuriuo iš toliau nurodytų atvejų:</text:span></text:p>
      <text:p text:style-name="P508"><text:span text:style-name="T509">1</text:span><text:span text:style-name="T510">) pateikiami ne visi arba nustatytų reikalavimų neatitinkantys ar neteisingai užpildyti<text:s/></text:span><text:span text:style-name="T511">dokumentai ir vežėjas neįvykdo Transporto saugos administracijos reikalavimo per jos nustatytą protingą terminą pateikti trūkstamus dokumentus ar ištaisyti trūkumus;</text:span></text:p>
      <text:p text:style-name="P512"><text:span text:style-name="T513">2</text:span><text:span text:style-name="T514">) dokumentuose pateikti klaidingi duomenys ir vežėjas neįvykdo Transporto saugos<text:s/></text:span><text:span text:style-name="T515">administracijos reikalavimo per jos nustatytą terminą pašalinti šiuos trūkumus;</text:span></text:p>
      <text:p text:style-name="P516"><text:span text:style-name="T517">3</text:span><text:span text:style-name="T518">) vežėjas neatitinka Reglamento (EB) Nr. 1071/2009 3 straipsnio 1 dalyje nurodytų reikalavimų (</text:span><text:span text:style-name="T519">kai vežėjas turi šio kodekso 8 straipsnio 4 dalies 4 ir 5 punktuose nurodyta</text:span><text:span text:style-name="T520">s licencijas, Reglamento<text:s/></text:span><text:span text:style-name="T521">(EB) Nr. 1071/2009 3 straipsnio 1 dalies<text:s/></text:span><text:span text:style-name="T522">c punkte nustatyto reikalavimo atitikti nereikia</text:span><text:span text:style-name="T523">);</text:span></text:p>
      <text:p text:style-name="P524"><text:span text:style-name="T525">4</text:span><text:span text:style-name="T526">) vežėjo licencijos galiojimas buvo panaikintas pagal šio straipsnio 9 dalies 5 punktą; licencija neišduodama vienus metus nuo turėtos</text:span><text:span text:style-name="T527"><text:s/>licencijos galiojimo panaikinimo dienos;</text:span></text:p>
      <text:p text:style-name="P528"><text:span text:style-name="T529">5</text:span><text:span text:style-name="T530">) yra sustabdytas bent vienos licencijos kopijos galiojimas vadovaujantis šio straipsnio 10 dalimi (nauja licencijos kopija neišduodama 3 mėnesius nuo administracinio sprendimo sustabdyti licencijos kopijos ga</text:span><text:span text:style-name="T531">liojimą įsigaliojimo dienos) arba yra panaikintas bent vienos licencijos kopijos galiojimas vadovaujantis šio straipsnio 11 dalies 2 ir 3 punktais (nauja licencijos kopija neišduodama 6 mėnesius nuo administracinio sprendimo panaikinti licencijos kopijos g</text:span><text:span text:style-name="T532">aliojimą įsigaliojimo dienos).</text:span></text:p>
      <text:p text:style-name="P533"><text:span text:style-name="T534">7</text:span><text:span text:style-name="T535">. Paaiškėjus, kad vežėjas nebeatitinka bent vieno iš Reglamento (EB) Nr. 1071/2009 3</text:span><text:span text:style-name="T536"> </text:span><text:span text:style-name="T537">straipsnyje nustatytų reikalavimų (</text:span><text:span text:style-name="T538">kai vežėjas turi šio kodekso 8 straipsnio 4 dalies 4 ir 5 punktuose nurodytas licencijas, Reglamen</text:span><text:span text:style-name="T539">to<text:s/></text:span><text:span text:style-name="T540">(EB) Nr. 1071/2009 3 straipsnio 1 dalies<text:s/></text:span><text:span text:style-name="T541">c punkte nustatyto reikalavimo atitikti nereikia</text:span><text:span text:style-name="T542">)</text:span><text:span text:style-name="T543"><text:s/>ar netenkina bent vienos iš Reglamento (EB) Nr. 1071/2009 5 straipsnyje, 6 straipsnio 1 dalyje, 7 straipsnio 1 dalyje (</text:span><text:span text:style-name="T544">kai vežėjas turi šio kodekso 8 straipsnio 4</text:span><text:span text:style-name="T545"><text:s/>dalies 4 ir 5 punktuose nurodytas licencijas, Reglamento<text:s/></text:span><text:span text:style-name="T546">(EB) Nr. 1071/2009 3 straipsnio 1 dalies<text:s/></text:span><text:span text:style-name="T547">c punkte nustatyto reikalavimo atitikti nereikia</text:span><text:span text:style-name="T548">) ir 8 straipsnio 1 dalyje nurodytų sąlygų ar šio kodekso 8 straipsnio 6 dalyje nurodytos sąlygos, vežėjas ne</text:span><text:span text:style-name="T549"><text:s/>vėliau kaip per 3 darbo dienas įspėjamas apie galimą licencijos galiojimo sustabdymą ir jam suteikiamas Vyriausybės tvirtinamose kelių transporto veiklos licencijavimo taisyklėse nustatytas terminas trūkumams pašalinti. Paaiškėjus, kad vežėjas tik iš dali</text:span><text:span text:style-name="T550">es netenkina Reglamento (EB) Nr. 1071/2009 7 straipsnio 1 dalyje nurodytų sąlygų (</text:span><text:span text:style-name="T551">kai vežėjas turi šio kodekso 8 straipsnio 4 dalies 4 ir 5 punktuose nurodytas licencijas, Reglamento<text:s/></text:span><text:span text:style-name="T552">(EB) Nr. 1071/2009 3 straipsnio 1 dalies<text:s/></text:span><text:span text:style-name="T553">c punkte nustatyto reikalavimo a</text:span><text:span text:style-name="T554">titikti nereikia</text:span><text:span text:style-name="T555">), jis ne vėliau kaip per 3 darbo dienas įspėjamas apie galimą dalies licencijos kopijų, kurių skaičius priklauso nuo to, kiek vežėjas neatitinka nurodytos sąlygos, galiojimo sustabdymą ir jam suteikiamas Vyriausybės tvirtinamose kelių tran</text:span><text:span text:style-name="T556">sporto veiklos licencijavimo taisyklėse nustatytas terminas trūkumams pašalinti.<text:s/></text:span></text:p>
      <text:p text:style-name="P557"><text:span text:style-name="T558">8</text:span><text:span text:style-name="T559">. Licencijos galiojimas sustabdomas:</text:span></text:p>
      <text:p text:style-name="P560"><text:span text:style-name="T561">1</text:span><text:span text:style-name="T562">) iki trūkumų pašalinimo dienos, bet ne ilgiau kaip 12 mėnesių,</text:span><text:span text:style-name="T563"><text:s/></text:span><text:span text:style-name="T564">jeigu vežėjas, gavęs šio straipsnio 7 dalyje nurodytą įspėjimą ap</text:span><text:span text:style-name="T565">ie galimą licencijos galiojimo sustabdymą, per nustatytą terminą nepašalina nurodytų trūkumų arba apie jų pašalinimą nepraneša Transporto saugos administracijai;</text:span></text:p>
      <text:p text:style-name="P566"><text:span text:style-name="T567">2</text:span><text:span text:style-name="T568">) iki vežėjo nepriekaištingos reputacijos atgavimo dienos.</text:span></text:p>
      <text:p text:style-name="P569"><text:span text:style-name="T570">9</text:span><text:span text:style-name="T571">. Licencijos galiojimas</text:span><text:span text:style-name="T572"><text:s/>panaikinamas</text:span><text:span text:style-name="T573"><text:s/></text:span><text:span text:style-name="T574">bet kuriuo iš toliau nurodytų pagrindų:</text:span></text:p>
      <text:p text:style-name="P575"><text:span text:style-name="T576">1</text:span><text:span text:style-name="T577">) vežėjas pateikia prašymą panaikinti licencijos galiojimą;</text:span></text:p>
      <text:p text:style-name="P578"><text:span text:style-name="T579">2</text:span><text:span text:style-name="T580">) vežėjas, kuris yra fizinis asmuo, miršta;<text:s/></text:span></text:p>
      <text:p text:style-name="P581"><text:span text:style-name="T582">3</text:span><text:span text:style-name="T583">) vežėjas likviduojamas, baigia savo veiklą ar bankrutuoja;</text:span></text:p>
      <text:p text:style-name="P584"><text:span text:style-name="T585">4</text:span><text:span text:style-name="T586">) vežėjas, kurio li</text:span><text:span text:style-name="T587">cencijos galiojimas yra sustabdytas šio straipsnio 8 dalies 1 punkte nurodytais pagrindais, per 12 mėnesių nuo administracinio sprendimo sustabdyti licencijos galiojimą įsigaliojimo dienos nepašalina nustatytų trūkumų arba apie jų pašalinimą nepraneša</text:span><text:span text:style-name="T588"><text:s/></text:span><text:span text:style-name="T589">Tran</text:span><text:span text:style-name="T590">sporto saugos administracijai;</text:span><text:span text:style-name="T591"><text:s/></text:span></text:p>
      <text:p text:style-name="P592"><text:span text:style-name="T593">5</text:span><text:span text:style-name="T594">) paaiškėja Reglamento (EB) Nr. 1072/2009 7 straipsnio 2 dalyje ar Reglamento (EB) Nr. 1073/2009 21 straipsnyje nurodyti atvejai.</text:span><text:span text:style-name="T595"><text:s/></text:span></text:p>
      <text:p text:style-name="P596"><text:span text:style-name="T597">10</text:span><text:span text:style-name="T598">. Vienos licencijos kopijos galiojimas sustabdomas iki trūkumų pašalinimo<text:s/></text:span><text:span text:style-name="T599">dienos, bet ne ilgiau kaip 12 mėnesių, jeigu vežėjas, gavęs šio straipsnio 7 dalyje nurodytą įspėjimą apie galimą licencijos kopijos galiojimo sustabdymą, per nustatytą terminą nepašalina nurodytų trūkumų arba apie jų pašalinimą nepraneša Transporto saugos</text:span><text:span text:style-name="T600"><text:s/>administracijai.</text:span></text:p>
      <text:p text:style-name="P601"><text:span text:style-name="T602">11</text:span><text:span text:style-name="T603">. Vienos licencijos kopijos galiojimas panaikinamas</text:span><text:span text:style-name="T604"><text:s/>bet kuriuo iš toliau nurodytų pagrindų</text:span><text:span text:style-name="T605">:</text:span></text:p>
      <text:p text:style-name="P606"><text:span text:style-name="T607">1</text:span><text:span text:style-name="T608">) vežėjas pateikia prašymą panaikinti licencijos kopijos galiojimą;</text:span></text:p>
      <text:p text:style-name="P609"><text:span text:style-name="T610">2</text:span><text:span text:style-name="T611">) vežėjas, kurio licencijos kopijos galiojimas yra sustabdytas š</text:span><text:span text:style-name="T612">io straipsnio 10 dalyje nurodytu pagrindu, per 12 mėnesių nuo administracinio sprendimo sustabdyti licencijos kopijos galiojimą įsigaliojimo dienos nepašalina nustatytų trūkumų arba apie jų pašalinimą nepraneša Transporto saugos administracijai;</text:span></text:p>
      <text:p text:style-name="P613"><text:span text:style-name="T614">3</text:span><text:span text:style-name="T615">) paa</text:span><text:span text:style-name="T616">iškėja sunkiausias pažeidimas, nurodytas<text:s/></text:span><text:span text:style-name="T617">2016 m. kovo 18 d. Komisijos reglamento (ES) 2016/403, kuriuo Europos Parlamento ir Tarybos reglamentas (EB) Nr. 1071/2009 papildomas sunkių Sąjungos taisyklių pažeidimų, dėl kurių kelių transporto įmonė gali praras</text:span><text:span text:style-name="T618">ti nepriekaištingą reputaciją, klasifikacija ir kuriuo iš dalies keičiamas Europos Parlamento ir Tarybos direktyvos 2006/22/EB III priedas</text:span><text:span text:style-name="T619">, I priedo<text:s/></text:span><text:span text:style-name="T620">5 lentelėje</text:span><text:span text:style-name="T621">, – padarius vieną sunkiausią pažeidimą panaikinamas vienos licencijos kopijos galiojimas;<text:s/></text:span><text:span text:style-name="T622">licen</text:span><text:span text:style-name="T623">cijos kopijos<text:s/></text:span><text:span text:style-name="T624">galiojimas panaikinamas tik tuo atveju, kai vežėjas Transporto saugos administracijai per Vyriausybės tvirtinamose kelių transporto veiklos licencijavimo taisyklėse nustatytą terminą nepateikia dokumentų, įrodančių pažeidimų pašalinimą.</text:span></text:p>
      <text:p text:style-name="P625"><text:span text:style-name="T626">1</text:span><text:span text:style-name="T627">2</text:span><text:span text:style-name="T628">. Sustabdžius licencijos galiojimą,<text:s/></text:span><text:span text:style-name="T629">laikoma, kad yra sustabdytas ir<text:s/></text:span><text:span text:style-name="T630">visų</text:span><text:span text:style-name="T631"><text:s/>licencijos<text:s/></text:span><text:span text:style-name="T632">kopijų</text:span><text:span text:style-name="T633"><text:s/>galiojimas</text:span><text:span text:style-name="T634">.<text:s/></text:span><text:span text:style-name="T635">Panaikinus</text:span><text:span text:style-name="T636"><text:s/>licencijos sustabdymo galiojimą, sustabdomas ir licencijos kopijos galiojimas ar panaikinamas licencijos kopijos sustabdymo galiojimas.<text:s/></text:span><text:span text:style-name="T637">Ats</text:span><text:span text:style-name="T638">kiras sprendimas dėl licencijos kopijos galiojimo sustabdymo panaikinimo, kai panaikinamas licencijos galiojimo sustabdymas, nėra priimamas</text:span><text:span text:style-name="T639">.</text:span><text:span text:style-name="T640"><text:s/>Apie pašalintus šio straipsnio 8 dalies 1 punkte ir 10<text:s/></text:span><text:span text:style-name="T641">dalyje</text:span><text:span text:style-name="T642"><text:s/>nurodytus pažeidimus vežėjas informuoja Transporto sa</text:span><text:span text:style-name="T643">ugos administraciją. Vežėjas apie licencijos (licencijos kopijos) galiojimo sustabdymą, galiojimo</text:span><text:span text:style-name="T644"><text:s/></text:span><text:span text:style-name="T645">sustabdymo</text:span><text:span text:style-name="T646"><text:s/></text:span><text:span text:style-name="T647">panaikinimą ar galiojimo panaikinimą informuojamas Viešojo administravimo įstatymo nustatyta tvarka ir terminais.</text:span></text:p>
      <text:p text:style-name="P648"><text:span text:style-name="T649">13</text:span><text:span text:style-name="T650">. Jeigu licencijos kopijos<text:s/></text:span><text:span text:style-name="T651">galiojimas buvo panaikintas šio straipsnio 11 dalies 3 punkte nurodytu pagrindu, vežėjas dėl naujos licencijos kopijos gali kreiptis ne anksčiau kaip po 12 mėnesių nuo licencijos kopijos galiojimo panaikinimo dienos.</text:span></text:p>
      <text:p text:style-name="P652"><text:span text:style-name="T653">14</text:span><text:span text:style-name="T654">. Pasikeitus į licenciją<text:s/></text:span><text:span text:style-name="T655">(licencijos kopiją) įrašytiems duomenims, vežėjas per 5 darbo dienas privalo informuoti Transporto saugos administraciją apie licencijų (licencijos kopijų), nurodytų šio kodekso 8 straipsnio 2 dalies 1–3 punktuose, duomenų pasikeitimą ir grąžinti licenciją</text:span><text:span text:style-name="T656"><text:s/>(licencijos kopiją)</text:span><text:span text:style-name="T657"><text:s/></text:span><text:span text:style-name="T658">Transporto saugos administracijai</text:span><text:span text:style-name="T659"><text:s/>per 20 darbo dienų nuo licencijos (licencijos kopijos) duomenų pasikeitimo dienos. Prašymų pakeisti licenciją (licencijos kopiją) nagrinėjimo terminus ir šių prašymų nagrinėjimo bei licencijos (licenci</text:span><text:span text:style-name="T660">jos kopijos) pakeitimo tvarka nustatoma Vyriausybės tvirtinamose kelių transporto veiklos licencijavimo taisyklėse.</text:span></text:p>
      <text:p text:style-name="P661"><text:span text:style-name="T662">15</text:span><text:span text:style-name="T663">. Kai reikia pakeisti Reglamento (EB) Nr. 1071/2009</text:span><text:span text:style-name="T664"><text:s/></text:span><text:span text:style-name="T665">16 straipsnio 2 dalies pirmosios pastraipos a ir b punktuose nurodytus duomenis, T</text:span><text:span text:style-name="T666">ransporto saugos administracija turi pakeisti licencijas (licencijų kopijas) per 3 darbo dienas nuo jos nustatytos formos prašymo ir visų dokumentų, kuriais patvirtinama pakeitimo esmė, gavimo dienos.</text:span><text:span text:style-name="T667"><text:s/></text:span></text:p>
      <text:p text:style-name="P668">Straipsnio pakeitimai:</text:p>
      <text:p text:style-name="P669"><text:span text:style-name="T670">Nr.<text:s/></text:span><text:a xlink:href="https://www.e-tar.lt/portal/legalAct.html?documentId=f4a75d3000f511ed8fa7d02a65c371ad" office:target-frame-name="_top" xlink:show="replace"><text:span text:style-name="T671">XIV-1167</text:span></text:a><text:span text:style-name="T672">, 2022-06-23, paskelbta TAR 2022-07-11, i. k. 2022-15210</text:span></text:p>
      <text:p text:style-name="Normal"/>
      <text:p text:style-name="P673"><text:span text:style-name="T674">8</text:span><text:span text:style-name="T675">2</text:span><text:span text:style-name="T676"><text:s/>straipsnis.<text:s/></text:span><text:span text:style-name="T677">Leidimų vykdyti keleivių vežimo už atlygį lengvaisiais automobiliais veiklą išdavimas, galiojimo s</text:span><text:span text:style-name="T678">ustabdymas, panaikinimas</text:span></text:p>
      <text:p text:style-name="P679"><text:span text:style-name="T680">1</text:span><text:span text:style-name="T681">. Vykdyti keleivių vežimo už atlygį lengvaisiais automobiliais veiklą gali vežėjai, turintys leidimą. Vykdyti keleivių vežimo už atlygį lengvaisiais automobiliais pagal užsakymą veiklą gali tik fiziniai asmenys, naudodamiesi<text:s/></text:span><text:span text:style-name="T682">keleivių vežimo organizatoriaus paslaugomis. Keleivių vežimas lengvuoju automobiliu asmeniniais tikslais suplanuotu maršrutu nesiekiant finansinės naudos nėra laikomas keleivių vežimu už atlygį lengvuoju automobiliu. Draudžiama vykdyti keleivių vežimo už a</text:span><text:span text:style-name="T683">tlygį lengvaisiais automobiliais veiklą neturint galiojančio leidimo arba tuo atveju, kai leidimo galiojimas sustabdytas.</text:span></text:p>
      <text:p text:style-name="P684"><text:span text:style-name="T685">2</text:span><text:span text:style-name="T686">. Asmenims, siekiantiems įgyti šio kodekso 8 straipsnio 2 dalies 6 ir 7 punktuose nurodytus leidimus (toliau šiame straipsnyje –<text:s/></text:span><text:span text:style-name="T687">leidimas), leidimai išduodami, jeigu tie asmenys deklaruoja, kad atitinka visus šiuos reikalavimus:</text:span><text:s/></text:p>
      <text:p text:style-name="P688">Straipsnio dalies pakeitimai:</text:p>
      <text:p text:style-name="P689"><text:span text:style-name="T690">Nr.<text:s/></text:span><text:a xlink:href="https://www.e-tar.lt/portal/legalAct.html?documentId=f4a75d3000f511ed8fa7d02a65c371ad" office:target-frame-name="_top" xlink:show="replace"><text:span text:style-name="T691">XIV-1167</text:span></text:a><text:span text:style-name="T692">, 2022-06-23, p</text:span><text:span text:style-name="T693">askelbta TAR 2022-07-11, i. k. 2022-15210</text:span></text:p>
      <text:p text:style-name="P694"><text:span text:style-name="T695">1</text:span><text:span text:style-name="T696">) yra įregistravę individualią veiklą ir turi ne mažesnį kaip 2 metų lengvojo automobilio vairavimo stažą, kai leidimo prašo fizinis asmuo;</text:span></text:p>
      <text:p text:style-name="P697"><text:span text:style-name="T698">2</text:span><text:span text:style-name="T699">) neturi mokestinės nepriemokos Lietuvos Respublikos valstybės biu</text:span><text:span text:style-name="T700">džetui, savivaldybės biudžetui ar fondams, į kuriuos mokamus mokesčius administruoja Valstybinė mokesčių inspekcija prie Lietuvos Respublikos finansų ministerijos (išskyrus atvejus, kai mokesčių, delspinigių, baudų mokėjimas atidėtas Lietuvos Respublikos m</text:span><text:span text:style-name="T701">okesčių administravimo įstatymo nustatyta tvarka arba dėl šių mokesčių, delspinigių, baudų vyksta mokestinis ginčas);</text:span></text:p>
      <text:p text:style-name="P702"><text:span text:style-name="T703">3</text:span><text:span text:style-name="T704">) asmuo yra Lietuvos Respublikos transporto priemonių registre įregistruoto lengvojo automobilio, kuriuo bus vykdoma keleivių vežimo<text:s/></text:span><text:span text:style-name="T705">už atlygį lengvaisiais automobiliais veikla, savininkas arba šį lengvąjį automobilį valdo kitu teisėtu pagrindu;</text:span></text:p>
      <text:p text:style-name="P706"><text:span text:style-name="T707">4</text:span><text:span text:style-name="T708">) yra įvykdyti Lietuvos Respublikos rinkliavų įstatyme nustatyti reikalavimai.</text:span></text:p>
      <text:p text:style-name="P709"><text:span text:style-name="T710">3</text:span><text:span text:style-name="T711">. Asmenims, kuriems išduoto leidimo galiojimas buvo<text:s/></text:span><text:span text:style-name="T712">panaikintas dėl šio straipsnio 10 dalies 5 punkte nurodytų pažeidimų, leidimai nėra išduodami vienus metus nuo leidimo galiojimo panaikinimo.</text:span></text:p>
      <text:p text:style-name="P713"><text:span text:style-name="T714">4</text:span><text:span text:style-name="T715">. Leidimus išduoda, leidimų galiojimą sustabdo, leidimų galiojimo sustabdymą ar leidimų galiojimą panaikina T</text:span><text:span text:style-name="T716">ransporto saugos administracija susisiekimo ministro nustatyta tvarka.</text:span><text:span text:style-name="T717"><text:s/></text:span></text:p>
      <text:p text:style-name="P718">Straipsnio dalies pakeitimai:</text:p>
      <text:p text:style-name="P719"><text:span text:style-name="T720">Nr.<text:s/></text:span><text:a xlink:href="https://www.e-tar.lt/portal/legalAct.html?documentId=180da370ee4211e99681cd81dcdca52c" office:target-frame-name="_top" xlink:show="replace"><text:span text:style-name="T721">XIII-2444</text:span></text:a><text:span text:style-name="T722">, 2019-09-26, paskelbta TAR 2019-10-14, i.<text:s/></text:span><text:span text:style-name="T723">k. 2019-16283</text:span></text:p>
      <text:p text:style-name="Normal"/>
      <text:p text:style-name="P724"><text:span text:style-name="T725">5</text:span><text:span text:style-name="T726">. Leidimai galioja neterminuotai. Leidimų turėtojai neturi teisės perleisti suteiktos teisės vykdyti leidime nurodytą veiklą kitiems asmenims.</text:span></text:p>
      <text:p text:style-name="P727"><text:span text:style-name="T728">6</text:span><text:span text:style-name="T729">. Laikoma, kad leidimai yra išduoti kitą dieną nuo vežėjo pranešimo apie ketinimą<text:s/></text:span><text:span text:style-name="T730">vykdyti keleivių vežimo už atlygį lengvaisiais automobiliais veiklą (toliau – pranešimas) pateikimo Transporto saugos administracijai dienos. Kai pranešime yra nurodyta diena, nuo kurios ketinama pradėti vykdyti keleivių vežimo už atlygį lengvaisiais autom</text:span><text:span text:style-name="T731">obiliais veiklą, ir ši diena yra vėlesnė negu kita diena nuo pranešimo pateikimo dienos, laikoma, kad leidimas yra išduotas nuo pranešime nurodytos dienos.</text:span><text:span text:style-name="T732"><text:s/></text:span></text:p>
      <text:p text:style-name="P733">Straipsnio dalies pakeitimai:</text:p>
      <text:p text:style-name="P734"><text:span text:style-name="T735">Nr.<text:s/></text:span><text:a xlink:href="https://www.e-tar.lt/portal/legalAct.html?documentId=180da370ee4211e99681cd81dcdca52c" office:target-frame-name="_top" xlink:show="replace"><text:span text:style-name="T736">XIII-2444</text:span></text:a><text:span text:style-name="T737">, 2019-09-26, paskelbta TAR 2019-10-14, i. k. 2019-16283</text:span></text:p>
      <text:p text:style-name="Normal"/>
      <text:p text:style-name="P738"><text:span text:style-name="T739">7</text:span><text:span text:style-name="T740">. Vežėjas nedelsiant, bet ne vėliau kaip per 3 darbo dienas nuo atitinkamų teisės aktų r</text:span><text:span text:style-name="T741">eikalavimų pažeidimų paaiškėjimo dienos, įspėjamas apie galimą leidimų galiojimo sustabdymą, jeigu:</text:span></text:p>
      <text:p text:style-name="P742"><text:span text:style-name="T743">1</text:span><text:span text:style-name="T744">) jis pažeidžia keleivių vežimo už atlygį lengvaisiais automobiliais reikalavimus, nurodytus šio straipsnio 13 ir 14 dalyse;</text:span></text:p>
      <text:p text:style-name="P745"><text:span text:style-name="T746">2</text:span><text:span text:style-name="T747">) paaiškėja, kad leidim</text:span><text:span text:style-name="T748">o turėtojas nevykdo leidime nurodytos veiklos ilgiau kaip vienus metus ir nesikreipė į leidimą išdavusią instituciją dėl leidimo galiojimo sustabdymo arba panaikinimo.<text:s/></text:span></text:p>
      <text:p text:style-name="P749"><text:span text:style-name="T750">8</text:span><text:span text:style-name="T751">. Leidimo galiojimas sustabdomas, jeigu vežėjas:</text:span></text:p>
      <text:p text:style-name="P752"><text:span text:style-name="T753">1</text:span><text:span text:style-name="T754">) pateikia prašymą sustabdyt</text:span><text:span text:style-name="T755">i leidimo galiojimą;</text:span></text:p>
      <text:p text:style-name="P756"><text:span text:style-name="T757">2</text:span><text:span text:style-name="T758">) buvo įspėtas apie galimą leidimo galiojimo sustabdymą pagal šio straipsnio 7 dalies 1 punktą ir per leidimą išdavusios institucijos nustatytą terminą nepašalino nurodytų pažeidimų ir nepranešė apie jų pašalinimą leidimą išdavusi</text:span><text:span text:style-name="T759">ai institucijai;</text:span></text:p>
      <text:p text:style-name="P760"><text:span text:style-name="T761">3</text:span><text:span text:style-name="T762">)<text:s/></text:span><text:span text:style-name="T763">leidimui išduoti<text:s/></text:span><text:span text:style-name="T764">pateikia neteisingus duomenis;</text:span></text:p>
      <text:p text:style-name="P765"><text:span text:style-name="T766">4</text:span><text:span text:style-name="T767">) buvo įspėtas pagal šio straipsnio 7 dalies 2 punktą ir per 5 darbo dienas nuo įspėjimo pateikimo dienos nesikreipė į leidimą išdavusią instituciją dėl leidimo galiojimo sustabdy</text:span><text:span text:style-name="T768">mo arba panaikinimo arba nepranešė apie vykdomą leidime nurodytą veiklą.</text:span></text:p>
      <text:p text:style-name="P769"><text:span text:style-name="T770">9</text:span><text:span text:style-name="T771">. Leidimo galiojimo sustabdymas panaikinamas, jeigu vežėjas, kuriam išduoto leidimo galiojimas buvo sustabdytas:</text:span></text:p>
      <text:p text:style-name="P772"><text:span text:style-name="T773">1</text:span><text:span text:style-name="T774">) pateikė prašymą panaikinti leidimo galiojimo sustabdymą, j</text:span><text:span text:style-name="T775">eigu leidimo galiojimas buvo sustabdytas šio straipsnio 8 dalies 1 punkte nurodytu pagrindu;</text:span></text:p>
      <text:p text:style-name="P776"><text:span text:style-name="T777">2</text:span><text:span text:style-name="T778">) per leidimą išdavusios institucijos nustatytą terminą pašalino nurodytus pažeidimus, dėl kurių buvo sustabdytas leidimo galiojimas pagal šio straipsnio 8 da</text:span><text:span text:style-name="T779">lies 2 punktą, ir raštu pranešė apie jų pašalinimą leidimą išdavusiai institucijai;</text:span></text:p>
      <text:p text:style-name="P780"><text:span text:style-name="T781">3</text:span><text:span text:style-name="T782">) pranešė apie vykdomą leidime nurodytą veiklą.</text:span></text:p>
      <text:p text:style-name="P783"><text:span text:style-name="T784">10</text:span><text:span text:style-name="T785">. Leidimo galiojimas panaikinamas, jeigu:</text:span></text:p>
      <text:p text:style-name="P786"><text:span text:style-name="T787">1</text:span><text:span text:style-name="T788">) vežėjas, turintis leidimą, pateikęs šio straipsnio 6 dalyje<text:s/></text:span><text:span text:style-name="T789">nurodytą pranešimą leidimus išduodančiai institucijai, neatitiko šio straipsnio 2 dalyje nustatytų reikalavimų;</text:span></text:p>
      <text:p text:style-name="P790"><text:span text:style-name="T791">2</text:span><text:span text:style-name="T792">) vežėjas, turintis leidimą, pateikia prašymą panaikinti leidimo galiojimą;</text:span></text:p>
      <text:p text:style-name="P793"><text:span text:style-name="T794">3</text:span><text:span text:style-name="T795">) paaiškėja, kad leidimą turintis vežėjas, kuris yra fizin</text:span><text:span text:style-name="T796">is asmuo, nutraukė individualią veiklą;</text:span></text:p>
      <text:p text:style-name="P797"><text:span text:style-name="T798">4</text:span><text:span text:style-name="T799">) leidimą turintis vežėjas, kuris yra fizinis asmuo, miršta ar vežėjas, kuris nėra fizinis asmuo, likviduojamas ar reorganizuojamas ir baigia savo veiklą;</text:span></text:p>
      <text:p text:style-name="P800"><text:span text:style-name="T801">5</text:span><text:span text:style-name="T802">) vežėjas, kuriam išduoto leidimo galiojimas buvo s</text:span><text:span text:style-name="T803">ustabdytas pagal šio straipsnio 8 dalies 2 punktą, per leidimą išdavusios institucijos nustatytą terminą nepašalino nurodytų pažeidimų ir apie jų pašalinimą nepranešė leidimą išdavusiai institucijai;</text:span></text:p>
      <text:p text:style-name="P804"><text:span text:style-name="T805">6</text:span><text:span text:style-name="T806">) vežėjas, kuriam išduoto leidimo galiojimas buvo s</text:span><text:span text:style-name="T807">ustabdytas pagal šio straipsnio 8 dalies 4 punktą, per 10 darbo dienų po to, kai leidimo galiojimas buvo sustabdytas, nesikreipė į leidimą išdavusią instituciją;<text:s/></text:span></text:p>
      <text:p text:style-name="P808"><text:span text:style-name="T809">7</text:span><text:span text:style-name="T810">) vežėjas, turintis leidimą, pažeidė šio straipsnio 12 dalyje nurodytus reikalavimus;</text:span></text:p>
      <text:p text:style-name="P811"><text:span text:style-name="T812">8</text:span><text:span text:style-name="T813">) nesilaikoma šio straipsnio 16 dalyje nurodyto reikalavimo.</text:span></text:p>
      <text:p text:style-name="P814"><text:span text:style-name="T815">11</text:span><text:span text:style-name="T816">. Transporto saugos administracija sustabdo leidimo galiojimą, panaikina leidimo galiojimo sustabdymą ar leidimo galiojimą ir praneša apie leidimo galiojimo sustabdymą, leidimo galioji</text:span><text:span text:style-name="T817">mo sustabdymą ar leidimo galiojimo panaikinimą vežėjui, turinčiam leidimą, ne vėliau kaip per 3 darbo dienas nuo šio straipsnio 8, 9 ar 10 dalyse nurodytų aplinkybių paaiškėjimo dienos.</text:span><text:span text:style-name="T818"><text:s/></text:span></text:p>
      <text:p text:style-name="P819">Straipsnio dalies pakeitimai:</text:p>
      <text:p text:style-name="P820"><text:span text:style-name="T821">Nr.<text:s/></text:span><text:a xlink:href="https://www.e-tar.lt/portal/legalAct.html?documentId=180da370ee4211e99681cd81dcdca52c" office:target-frame-name="_top" xlink:show="replace"><text:span text:style-name="T822">XIII-2444</text:span></text:a><text:span text:style-name="T823">, 2019-09-26, paskelbta TAR 2019-10-14, i. k. 2019-16283</text:span></text:p>
      <text:p text:style-name="Normal"/>
      <text:p text:style-name="P824"><text:span text:style-name="T825">12</text:span><text:span text:style-name="T826">. Lengvųjų automobilių, kuriais teikiamos keleivių vežimo už atlygį paslaugos, vairuotojai turi turėti ne mažesnį kaip 2</text:span><text:span text:style-name="T827"><text:s/>metų lengvojo automobilio vairavimo stažą ir būti nepriekaištingos reputacijos. Asmuo nelaikomas nepriekaištingos reputacijos, jeigu jis:</text:span></text:p>
      <text:p text:style-name="P828"><text:span text:style-name="T829">1</text:span><text:span text:style-name="T830">) buvo nuteistas už sunkų ar labai sunkų nusikaltimą ir teistumas nėra išnykęs ar panaikintas;</text:span></text:p>
      <text:p text:style-name="P831"><text:span text:style-name="T832">2</text:span><text:span text:style-name="T833">) buvo<text:s/></text:span><text:span text:style-name="T834">nuteistas už baudžiamąjį nusižengimą ir yra neatlikęs paskirtos bausmės (išskyrus atvejus, kai asmuo atleistas nuo bausmės atlikimo);</text:span></text:p>
      <text:p text:style-name="P835"><text:span text:style-name="T836">3</text:span><text:span text:style-name="T837">) piktnaudžiauja alkoholiu, narkotinėmis, psichotropinėmis ar kitomis psichiką veikiančiomis medžiagomis.</text:span></text:p>
      <text:p text:style-name="P838"><text:span text:style-name="T839">13</text:span><text:span text:style-name="T840">. V</text:span><text:span text:style-name="T841">ežėjo, vykdančio keleivių vežimo už atlygį lengvaisiais automobiliais taksi veiklą, lengvasis automobilis privalo:</text:span></text:p>
      <text:p text:style-name="P842"><text:span text:style-name="T843">1</text:span><text:span text:style-name="T844">) atitikti techninius motorinių transporto priemonių ir jų priekabų reikalavimus;</text:span></text:p>
      <text:p text:style-name="P845"><text:span text:style-name="T846">2</text:span><text:span text:style-name="T847">) naudoti vežėjo vardu įregistruotą taksometrą, įre</text:span><text:span text:style-name="T848">ngtą Keleivių vežimo už atlygį lengvaisiais automobiliais pagal užsakymą ir lengvaisiais automobiliais taksi taisyklėse nustatyta tvarka;</text:span></text:p>
      <text:p text:style-name="P849"><text:span text:style-name="T850">3</text:span><text:span text:style-name="T851">) turėti pritvirtintą taksi valstybinio registracijos numerio ženklą;</text:span></text:p>
      <text:p text:style-name="P852"><text:span text:style-name="T853">4</text:span><text:span text:style-name="T854">) turėti Keleivių vežimo už atlygį len</text:span><text:span text:style-name="T855">gvaisiais automobiliais pagal užsakymą ir lengvaisiais automobiliais taksi taisyklėse nustatyta tvarka pritvirtintą taksi vairuotojo kortelę;</text:span></text:p>
      <text:p text:style-name="P856"><text:span text:style-name="T857">5</text:span><text:span text:style-name="T858">) būti apipavidalintas susisiekimo ministro nustatyta tvarka;</text:span></text:p>
      <text:p text:style-name="P859"><text:span text:style-name="T860">6</text:span><text:span text:style-name="T861">) turėti ženklą-plafoną, naudojamą Keleivi</text:span><text:span text:style-name="T862">ų vežimo už atlygį lengvaisiais automobiliais pagal užsakymą ir lengvaisiais automobiliais taksi taisyklėse nustatyta tvarka;</text:span></text:p>
      <text:p text:style-name="P863"><text:span text:style-name="T864">7</text:span><text:span text:style-name="T865">) turėti Keleivių vežimo už atlygį lengvaisiais automobiliais pagal užsakymą ir lengvaisiais automobiliais taksi taisyklėse n</text:span><text:span text:style-name="T866">ustatyta tvarka pritvirtintą kainoraštį.</text:span></text:p>
      <text:p text:style-name="P867"><text:span text:style-name="T868">14</text:span><text:span text:style-name="T869">. Vežėjo lengvasis automobilis, kuriuo teikiamos keleivių vežimo už atlygį lengvaisiais automobiliais pagal užsakymą paslaugos, privalo:</text:span></text:p>
      <text:p text:style-name="P870"><text:span text:style-name="T871">1</text:span><text:span text:style-name="T872">) atitikti techninius motorinių transporto priemonių ir jų priekabų</text:span><text:span text:style-name="T873"><text:s/>reikalavimus;</text:span></text:p>
      <text:p text:style-name="P874"><text:span text:style-name="T875">2</text:span><text:span text:style-name="T876">) turėti Keleivių vežimo už atlygį lengvaisiais automobiliais pagal užsakymą ir lengvaisiais automobiliais taksi taisyklėse nustatyta tvarka laisvai automobilio viduje ir (ar) išorėje pritvirtinamą šiose taisyklėse aprašytą visiems vien</text:span><text:span text:style-name="T877">odo turinio ir formos ženklą, aiškiai identifikuojantį, kad automobilis naudojamas keleivių vežimo už atlygį lengvaisiais automobiliais paslaugoms teikti. Vežėjo lengvasis automobilis, kuriuo teikiamos keleivių vežimo už atlygį lengvaisiais automobiliais p</text:span><text:span text:style-name="T878">agal užsakymą paslaugos,<text:s/></text:span><text:span text:style-name="T879">negali turėti plafono bei kitų apipavidalinimo elementų, nustatytų vežėjų, vykdančių keleivių vežimo už atlygį lengvaisiais automobiliais taksi veiklą, automobiliams.</text:span></text:p>
      <text:p text:style-name="P880"><text:span text:style-name="T881">15</text:span><text:span text:style-name="T882">. Vežėjas, kurio lengvasis automobilis atitinka bent vie</text:span><text:span text:style-name="T883">ną šio straipsnio 13 dalies 2–6 punktuose nurodytą reikalavimą, laikomas vykdančiu keleivių vežimo už atlygį lengvaisiais automobiliais taksi veiklą.</text:span></text:p>
      <text:p text:style-name="P884"><text:span text:style-name="T885">16</text:span><text:span text:style-name="T886">. Lengvuoju automobiliu gali būti vykdoma tik vienos rūšies keleivių vežimo už atlygį veikla.<text:s/></text:span></text:p>
      <text:p text:style-name="P887"><text:span text:style-name="T888">17</text:span><text:span text:style-name="T889">. Vežėjas, vykdantis keleivių vežimo už atlygį veiklas, privalo užtikrinti, kad skirtingų veiklų apskaita būtų atskirta viena nuo kitos, ir teikti komercinės veiklos finansinę informaciją finansinių ataskaitų rinkiniuose pagal 8-ąjį tarptautinį finansinės</text:span><text:span text:style-name="T890"><text:s/>atskaitomybės apskaitos standartą „Veiklos segmentai“ arba 34-ąjį verslo apskaitos standartą „Segmentų atskleidimas finansinėse ataskaitose“, kad būtų užtikrinama galimybė palyginti vežėjo finansinių ataskaitų duomenis.</text:span><text:span text:style-name="T891"><text:s/></text:span></text:p>
      <text:p text:style-name="P892">Papildyta straipsniu:</text:p>
      <text:p text:style-name="P893"><text:span text:style-name="T894">Nr.<text:s/></text:span><text:a xlink:href="https://www.e-tar.lt/portal/legalAct.html?documentId=180da370ee4211e99681cd81dcdca52c" office:target-frame-name="_top" xlink:show="replace"><text:span text:style-name="T895">XIII-2444</text:span></text:a><text:span text:style-name="T896">, 2019-09-26, paskelbta TAR 2019-10-14, i. k. 2019-16283</text:span></text:p>
      <text:p text:style-name="Normal"/>
      <text:p text:style-name="P897"><text:span text:style-name="T898">8</text:span><text:span text:style-name="T899">3</text:span><text:span text:style-name="T900"><text:s/>straipsnis.<text:s/></text:span><text:span text:style-name="T901">Lietuvos vežėjų informacinė sistema</text:span></text:p>
      <text:p text:style-name="P902">Straipsnio numeracijos pakeitimas:</text:p>
      <text:p text:style-name="P903"><text:span text:style-name="T904">N</text:span><text:span text:style-name="T905">r.<text:s/></text:span><text:a xlink:href="https://www.e-tar.lt/portal/legalAct.html?documentId=180da370ee4211e99681cd81dcdca52c" office:target-frame-name="_top" xlink:show="replace"><text:span text:style-name="T906">XIII-2444</text:span></text:a><text:span text:style-name="T907">, 2019-09-26, paskelbta TAR 2019-10-14, i. k. 2019-16283</text:span></text:p>
      <text:p text:style-name="Normal"/>
      <text:p text:style-name="P908"><text:span text:style-name="T909">1</text:span><text:span text:style-name="T910">. Duomenys, nurodyti Reglamento (EB) Nr. 1071/2009 16 straipsnio 2 dalyje, kaupiami L</text:span><text:span text:style-name="T911">ietuvos vežėjų informacinėje sistemoje.</text:span></text:p>
      <text:p text:style-name="P912"><text:span text:style-name="T913">2</text:span><text:span text:style-name="T914">. Už Lietuvos vežėjų informacinėje sistemoje kaupiamų duomenų tvarkymą, keitimąsi informacija<text:s/></text:span><text:span text:style-name="T915">apie teistumus ir sankcijas už visus padarytus sunkius pažeidimus, nurodytus Reglamento (EB) Nr. 1071/2009 6 straipsn</text:span><text:span text:style-name="T916">io 2 dalyje,<text:s/></text:span><text:span text:style-name="T917">su kitomis Europos Sąjungos valstybėmis narėmis ir ataskaitų, nurodytų Reglamento (EB) Nr. 1071/2009 26 straipsnyje, Reglamento (EB) Nr. 1072/2009 17 straipsnyje ir Reglamento (EB) Nr. 1073/2009 28 straipsnyje, teikimą Europos Komisijai atsaki</text:span><text:span text:style-name="T918">nga Transporto saugos administracija.</text:span><text:s/></text:p>
      <text:p text:style-name="P919">Straipsnio dalies pakeitimai:</text:p>
      <text:p text:style-name="P920"><text:span text:style-name="T921">Nr.<text:s/></text:span><text:a xlink:href="https://www.e-tar.lt/portal/legalAct.html?documentId=f4a75d3000f511ed8fa7d02a65c371ad" office:target-frame-name="_top" xlink:show="replace"><text:span text:style-name="T922">XIV-1167</text:span></text:a><text:span text:style-name="T923">, 2022-06-23, paskelbta TAR 2022-07-11, i. k. 2022-15210</text:span></text:p>
      <text:p text:style-name="Normal"/>
      <text:p text:style-name="P924"><text:span text:style-name="T925">3</text:span><text:span text:style-name="T926">.<text:s/></text:span><text:span text:style-name="T927">Neteko galio</text:span><text:span text:style-name="T928">s 2022-08-01</text:span><text:span text:style-name="T929">.</text:span><text:s/></text:p>
      <text:p text:style-name="P930">Straipsnio dalies pakeitimai:</text:p>
      <text:p text:style-name="P931"><text:span text:style-name="T932">Nr.<text:s/></text:span><text:a xlink:href="https://www.e-tar.lt/portal/legalAct.html?documentId=f4a75d3000f511ed8fa7d02a65c371ad" office:target-frame-name="_top" xlink:show="replace"><text:span text:style-name="T933">XIV-1167</text:span></text:a><text:span text:style-name="T934">, 2022-06-23, paskelbta TAR 2022-07-11, i. k. 2022-15210</text:span></text:p>
      <text:p text:style-name="Normal"/>
      <text:p text:style-name="P935">Straipsnio pakeitimai:</text:p>
      <text:p text:style-name="P936"><text:span text:style-name="T937">Nr.<text:s/></text:span><text:a xlink:href="https://www.e-tar.lt/portal/legalAct.html?documentId=32b0e7c0d40c11e7910a89ac20768b0f" office:target-frame-name="_top" xlink:show="replace"><text:span text:style-name="T938">XIII-758</text:span></text:a><text:span text:style-name="T939">, 2017-11-16, paskelbta TAR 2017-11-28, i. k. 2017-18809</text:span></text:p>
      <text:p text:style-name="Normal"/>
      <text:p text:style-name="P940"><text:span text:style-name="T941">8</text:span><text:span text:style-name="T942">4</text:span><text:span text:style-name="T943"><text:s/>straipsnis.<text:s/></text:span><text:span text:style-name="T944">Nepriekaištingos reputacijos reikalavimai, atitikties nepriekaištingos repu</text:span><text:span text:style-name="T945">tacijos reikalavimams tyrimas ir nepriekaištingos reputacijos praradimas</text:span></text:p>
      <text:p text:style-name="P946"><text:span text:style-name="T947">1</text:span><text:span text:style-name="T948">. Vežėjas, vežėjo vadovas ir transporto vadybininkas licencijos (licencijos kopijos) išdavimo metu laikomas atitinkančiu nepriekaištingos reputacijos reikalavimus, jeigu iki lice</text:span><text:span text:style-name="T949">ncijos (licencijos kopijos) išdavimo dienos Lietuvos vežėjų informacinėje sistemoje, Įtariamųjų, kaltinamųjų ir nuteistųjų registre, Administracinių nusižengimų registre ir Europos kelių transporto įmonių registre nėra informacijos, kad vežėjas, vežėjo vad</text:span><text:span text:style-name="T950">ovas ir transporto vadybininkas:</text:span></text:p>
      <text:p text:style-name="P951"><text:span text:style-name="T952">1</text:span><text:span text:style-name="T953">)</text:span><text:span text:style-name="T954"><text:s/></text:span><text:span text:style-name="T955">kitoje Europos Sąjungos valstybėje narėje yra pripažintas praradęs nepriekaištingą reputaciją;</text:span></text:p>
      <text:p text:style-name="P956"><text:span text:style-name="T957">2</text:span><text:span text:style-name="T958">) turi galiojančių administracinių sprendimų dėl nepriekaištingos reputacijos praradimo.</text:span></text:p>
      <text:p text:style-name="P959"><text:span text:style-name="T960">2</text:span><text:span text:style-name="T961">.<text:s/></text:span><text:span text:style-name="T962">Vežėjo, vežėjo<text:s/></text:span><text:span text:style-name="T963">vadovo ir transporto vadybininko reputacijos vertinimą atlieka Transporto saugos administracija</text:span><text:span text:style-name="T964">. Vežėjo</text:span><text:span text:style-name="T965">, vežėjo</text:span><text:span text:style-name="T966"><text:s/>vadovo ir transporto vadybininko reputacijos vertinimas atliekamas vežėjo veiklos patikrinimo metu arba gavus pagrįstą prašymą ar skundą dėl vež</text:span><text:span text:style-name="T967">ėjo vairuotojų galimai daromų ar padarytų pažeidimų, nurodytų Reglamento (ES) Nr. 2016/403 I priede. Reputacijos vertinimas apima 12 mėnesių laikotarpį nuo vežėjo veiklos patikrinimo pradžios arba skundo ar prašymo gavimo dienos. Jeigu reputacijos vertinim</text:span><text:span text:style-name="T968">o metu nustatoma atitikties nepriekaištingos reputacijos reikalavimams pažeidimų, kitas reputacijos vertinimas atliekamas ne anksčiau kaip po 12 mėnesių, bet ne vėliau kaip po 24 mėnesių nuo reputacijos vertinimo pabaigos, kuri sutampa su vežėjo veiklos pa</text:span><text:span text:style-name="T969">tikrinimo arba prašymo ar skundo nagrinėjimo pabaiga. Atlikus reputacijos vertinimo patikrinimą ir nenustačius pažeidimų, galinčių nulemti neatitiktį nepriekaištingos reputacijos reikalavimams, vertinimas nebetęsiamas.</text:span></text:p>
      <text:p text:style-name="P970"><text:span text:style-name="T971">3</text:span><text:span text:style-name="T972">. N</text:span><text:span text:style-name="T973">epriekaištingos reputacijos p</text:span><text:span text:style-name="T974">raradimas yra proporcinga priemonė, kai</text:span><text:span text:style-name="T975">:</text:span></text:p>
      <text:p text:style-name="P976"><text:span text:style-name="T977">1</text:span><text:span text:style-name="T978">) atliekant du iš eilės transporto vadybininko reputacijos vertinimus nustatoma, kad vežėjo vairuotojai Europos Sąjungos valstybėje narėje yra padarę Reglamento (ES) 2016/403 I priede nurodytų pažeidimų, kurių skaičius nustatytas Reglamento (ES) 2016/403 I</text:span><text:span text:style-name="T979">I priede, arba transporto vadybininkas vertinimo metu turi ne mažiau kaip tris galiojančias administracines nuobaudas už Reglamento (EB) Nr. 1071/2009 IV priede ir Reglamento (EB) Nr. 1071/2009 6 straipsnio 1 dalyje nurodytus pažeidimus;<text:s/></text:span><text:span text:style-name="T980">tokiais atvejais t</text:span><text:span text:style-name="T981">ransporto vadybininkas nepriekaištingą reputaciją praranda 12 mėnesių laikotarpiui nuo administracinio sprendimo dėl nepriekaištingos reputacijos praradimo įsigaliojimo dienos</text:span><text:span text:style-name="T982">;</text:span></text:p>
      <text:p text:style-name="P983"><text:span text:style-name="T984">2</text:span><text:span text:style-name="T985">) atliekant tris iš eilės vežėjo vadovo reputacijos vertinimus nustatoma,<text:s/></text:span><text:span text:style-name="T986">kad vežėjo vairuotojai Europos Sąjungos valstybėje narėje yra padarę Reglamento (ES) 2016/403 I priede nurodytų pažeidimų, kurių skaičius nustatytas Reglamento (ES) 2016/403 II priede, arba vežėjo vadovas vertinimo metu turi ne mažiau kaip tris galiojančia</text:span><text:span text:style-name="T987">s administracines nuobaudas už Reglamento (EB) Nr. 1071/2009 IV priede ir Reglamento (EB) Nr. 1071/2009 6 straipsnio 1 dalyje nurodytus pažeidimus;<text:s/></text:span><text:span text:style-name="T988">tokiais atvejais vežėjo vadovas nepriekaištingą reputaciją praranda 12 mėnesių laikotarpiui nuo administraci</text:span><text:span text:style-name="T989">nio sprendimo dėl nepriekaištingos reputacijos praradimo įsigaliojimo dienos</text:span><text:span text:style-name="T990">;</text:span></text:p>
      <text:p text:style-name="P991"><text:span text:style-name="T992">3</text:span><text:span text:style-name="T993">)<text:s/></text:span><text:span text:style-name="T994">atliekant keturis iš eilės vežėjo reputacijos vertinimus nustatoma, kad vežėjo vairuotojai Europos Sąjungos<text:s/></text:span><text:span text:style-name="T995">valstybėje narėje</text:span><text:span text:style-name="T996"><text:s/>yra padarę<text:s/></text:span><text:span text:style-name="T997">Reglamento (ES) 2016/403<text:s/></text:span><text:span text:style-name="T998">I priede<text:s/></text:span><text:span text:style-name="T999">nurodytų pažeidimų, kurių skaičius nustatytas<text:s/></text:span><text:span text:style-name="T1000">Reglamento (ES) 2016/403<text:s/></text:span><text:span text:style-name="T1001">II priede, arba vežėjo vadovas ar transporto vadybininkas vertinimo metu turi ne mažiau kaip tris galiojančias administracines nuobaudas už Reglamento (EB) Nr. 1071/2009 IV priede ir Re</text:span><text:span text:style-name="T1002">glamento (EB) Nr. 1071/2009 6 straipsnio 1 dalyje nurodytus pažeidimus;</text:span><text:span text:style-name="T1003"><text:s/></text:span><text:span text:style-name="T1004">tokiais atvejais vežėjas nepriekaištingą reputaciją praranda 12 mėnesių laikotarpiui nuo</text:span><text:span text:style-name="T1005"><text:s/></text:span><text:span text:style-name="T1006">administracinio sprendimo dėl nepriekaištingos reputacijos praradimo įsigaliojimo dienos</text:span><text:span text:style-name="T1007">;</text:span></text:p>
      <text:p text:style-name="P1008"><text:span text:style-name="T1009">4</text:span><text:span text:style-name="T1010">) nepriekaištingą reputaciją vežėjas, vežėjo vadovas ar transporto vadybininkas praranda tol, kol ją atgaus kitoje Europos Sąjungos valstybėje narėje, kurioje jis pripažintas praradusiu nepriekaištingą reputaciją,</text:span><text:span text:style-name="T1011"><text:s/></text:span><text:span text:style-name="T1012">arba išnyks jo teistumas už Reglamento (EB</text:span><text:span text:style-name="T1013">) Nr. 1071/2009 IV priede ir Reglamento (EB) Nr. 1071/2009 6 straipsnio 1 dalyje nurodytus pažeidimus</text:span><text:span text:style-name="T1014">.</text:span></text:p>
      <text:p text:style-name="P1015"><text:span text:style-name="T1016">4</text:span><text:span text:style-name="T1017">. Jeigu paaiškėja, kad nepriekaištingos reputacijos vertinimo metu vežėjo vadovas ar transporto vadybininkas pakeitė vežėją,<text:s/></text:span><text:span text:style-name="T1018">į nepriekaištingos<text:s/></text:span><text:span text:style-name="T1019">reputacijos vertinimą įtraukiami vežėjų, kuriuose jie ėjo ar eina vežėjo vadovo ar transporto vadybininko pareigas vertinamuoju laikotarpiu, vairuotojų Europos Sąjungos valstybėje narėje padaryti Komisijos reglamento (ES) 2016/403 I priede nurodyti pažeidi</text:span><text:span text:style-name="T1020">mai</text:span><text:span text:style-name="T1021">.</text:span></text:p>
      <text:p text:style-name="P1022"><text:span text:style-name="T1023">5</text:span><text:span text:style-name="T1024">. Transporto vadybininkas, dėl kurio buvo priimtas administracinis sprendimas dėl nepriekaištingos reputacijos praradimo, gali atgauti nepriekaištingą reputaciją kitą dieną pasibaigus šio straipsnio 3 dalies 1 punkte nurodytam terminui, jeigu per</text:span><text:span text:style-name="T1025"><text:s/>šį terminą transporto vadybininkas pakartotinai išlaiko profesinės kompetencijos egzaminą, arba kitą dieną po pakartotinio egzamino išlaikymo, jeigu šio straipsnio 3 dalies 1 punkte nurodytas terminas jau yra pasibaigęs. Transporto vadybininko profesinės<text:s/></text:span><text:span text:style-name="T1026">kompetencijos pažymėjimo galiojimas sustabdomas, kol transporto vadybininkas yra praradęs nepriekaištingą reputaciją, o kai transporto vadybininkas atgauna nepriekaištingą reputaciją, šio pažymėjimo galiojimo sustabdymas panaikinamas kitą dieną pasibaigus<text:s/></text:span><text:span text:style-name="T1027">šio straipsnio 3 dalies 1 punkte nurodytam terminui. Transporto vadybininko profesinės kompetencijos pažymėjimo galiojimas<text:s/></text:span><text:span text:style-name="T1028">panaikinamas, jeigu transporto vadybininkas pasibaigus<text:s/></text:span><text:span text:style-name="T1029">šio straipsnio 3 dalies 1 punkte nurodytam terminui<text:s/></text:span><text:span text:style-name="T1030">per 3 mėnesius<text:s/></text:span><text:span text:style-name="T1031">pakartotina</text:span><text:span text:style-name="T1032">i neišlaiko profesinės kompetencijos egzamino</text:span><text:span text:style-name="T1033">.</text:span></text:p>
      <text:p text:style-name="P1034"><text:span text:style-name="T1035">6</text:span><text:span text:style-name="T1036">. Vežėjo vadovas, dėl kurio priimtas administracinis sprendimas dėl nepriekaištingos reputacijos praradimo, negali vykdyti vežėjo vadovo pareigų visą terminą, kuriam vežėjo vadovas yra praradęs nepriekaiš</text:span><text:span text:style-name="T1037">tingą reputaciją. Nepriekaištinga reputacija atgaunama kitą dieną pasibaigus šio straipsnio 3 dalies 2 punkte nurodytam terminui.</text:span></text:p>
      <text:p text:style-name="P1038"><text:span text:style-name="T1039">7</text:span><text:span text:style-name="T1040">.<text:s/></text:span><text:span text:style-name="T1041">Reglamento (EB) Nr. 1071/2009 6 straipsnio 1 dalyje ir Reglamento (EB) Nr. 1071/2009 IV priede nurodytų pažeidimų atiti</text:span><text:span text:style-name="T1042">kties Lietuvos Respublikos administracinių nusižengimų kodekso ir Lietuvos Respublikos baudžiamojo kodekso straipsniams sąrašą tvirtina Transporto saugos administracija.</text:span></text:p>
      <text:p text:style-name="P1043">Papildyta straipsniu:</text:p>
      <text:p text:style-name="P1044"><text:span text:style-name="T1045">Nr.<text:s/></text:span><text:a xlink:href="https://www.e-tar.lt/portal/legalAct.html?documentId=f4a75d3000f511ed8fa7d02a65c371ad" office:target-frame-name="_top" xlink:show="replace"><text:span text:style-name="T1046">XIV-1167</text:span></text:a><text:span text:style-name="T1047">, 2022-06-23, paskelbta TAR 2022-07-11, i. k. 2022-15210</text:span></text:p>
      <text:p text:style-name="Normal"/>
      <text:p text:style-name="P1048"><text:span text:style-name="T1049">8</text:span><text:span text:style-name="T1050">5</text:span><text:span text:style-name="T1051"><text:s/>straipsnis.<text:s/></text:span><text:span text:style-name="T1052">Vairuotojo liudijimo išdavimas, vairuotojo liudijimo galiojimo panaikinimas</text:span></text:p>
      <text:p text:style-name="P1053"><text:span text:style-name="T1054">1</text:span><text:span text:style-name="T1055">. Vairuotojo liudijimus, vadovaudamasi<text:s/></text:span><text:span text:style-name="T1056">Reglamentu</text:span><text:span text:style-name="T1057"><text:s/></text:span><text:span text:style-name="T1058">(EB) Nr. 1072/2009 išduoda<text:s/></text:span><text:span text:style-name="T1059">ir vairuotojo liudijimų galiojimus panaikina</text:span><text:span text:style-name="T1060"><text:s/>Transporto saugos administracija.</text:span></text:p>
      <text:p text:style-name="P1061"><text:span text:style-name="T1062">2</text:span><text:span text:style-name="T1063">. Vairuotojo liudijimas išduodamas penkerių metų laikotarpiui.</text:span></text:p>
      <text:p text:style-name="P1064"><text:span text:style-name="T1065">3</text:span><text:span text:style-name="T1066">. Vairuotojo liudijimas išduodamas ne vėliau kaip per 7 darbo dienas nuo<text:s/></text:span><text:span text:style-name="T1067">vežėjo Transporto saugos administracijos nustatytos formos prašymo ir šių vairuotojo dokumentų: vairuotojo asmens tapatybę patvirtinančio dokumento, vairuotojo pažymėjimo, kuriame įrašytas Europos Sąjungos kodas (95) ir data, iki kurios galioja vairuotojo<text:s/></text:span><text:span text:style-name="T1068">kvalifikacija, arba kvalifikacinės vairuotojo kortelės, atitinkančios 2003 m. liepos 15 d. Europos Parlamento ir Tarybos direktyvos 2003/59/EB dėl tam tikrų kelių transporto priemonių kroviniams ir keleiviams vežti vairuotojų pradinės kvalifikacijos ir per</text:span><text:span text:style-name="T1069">iodinio mokymo, iš dalies keičiančios Tarybos reglamentą (EEB) Nr. 3820/85 ir Tarybos direktyvą 91/439/EEB bei panaikinančios Tarybos direktyvą 76/914/EEB, nuostatas, jeigu vairuotojas yra įgijęs profesinę kvalifikaciją vežti krovinius ne Lietuvos Respubli</text:span><text:span text:style-name="T1070">koje, pateikimo dienos.</text:span><text:span text:style-name="T1071"><text:s/></text:span><text:span text:style-name="T1072">Vairuotojo liudijimas neišduodamas ir apie priimtą sprendimą vežėjas informuojamas V</text:span><text:span text:style-name="T1073">iešojo administravimo įstatymo nustatyta tvarka ir terminais, jeigu nepateikti vairuotojo dokumentai</text:span><text:span text:style-name="T1074">, netenkinami Reglamento (EB) Nr. 1072/2009 5 st</text:span><text:span text:style-name="T1075">raipsnio 1 dalyje nustatyti reikalavimai.</text:span></text:p>
      <text:p text:style-name="P1076"><text:span text:style-name="T1077">4</text:span><text:span text:style-name="T1078">. Jeigu Lietuvos vežėjų informacinėje sistemoje, Įtariamųjų, kaltinamųjų ir nuteistųjų registre, Administracinių nusižengimų registre ir Europos kelių transporto įmonių registre yra informacijos apie pažeidimu</text:span><text:span text:style-name="T1079">s, susijusius su vairuotojo liudijimu, t. y. vairuotojo liudijimas neišduotas, suklastotas, panaikintas jo<text:s/></text:span><text:span text:style-name="T1080">galiojimas</text:span><text:span text:style-name="T1081"><text:s/>ar jis nebegalioja, vežėjui vairuotojo liudijimas neišduodamas 12 mėnesių nuo paskutinio pažeidimo padarymo dienos.</text:span></text:p>
      <text:p text:style-name="P1082"><text:span text:style-name="T1083">5</text:span><text:span text:style-name="T1084">. Vairuotojo liud</text:span><text:span text:style-name="T1085">ijimo galiojimas panaikinamas, kai paaiškėja<text:s/></text:span><text:span text:style-name="T1086">Reglamento (EB) Nr. 1072/2009 7 straipsnio 2 dalyje nurodyti atvejai. Apie vairuotojo liudijimo galiojimo panaikinimą vežėjas informuojamas<text:s/></text:span><text:span text:style-name="T1087">Viešojo administravimo įstatymo nustatyta tvarka ir terminais, išskyrus</text:span><text:span text:style-name="T1088"><text:s/>atvejus, kai vairuotojo liudijimo galiojimas panaikinamas remiantis gauta informacija apie vežėjo nutrauktus darbo santykius su vairuotoju – tokiu atveju laikoma, kad vairuotojo liudijimo galiojimas panaikinamas vežėjo prašymu.</text:span></text:p>
      <text:p text:style-name="P1089"><text:span text:style-name="T1090">6</text:span><text:span text:style-name="T1091">. Vairuotojo liudijima</text:span><text:span text:style-name="T1092">s, kurio galiojimas panaikintas, ne vėliau kaip per 5 darbo dienas<text:s/></text:span><text:span text:style-name="T1093">nuo vežėjo informavimo apie vairuotojo liudijimo galiojimo panaikinimą dienos arba vežėjui nutraukus darbo santykius su vairuotoju, kaip tai nurodyta šio straipsnio 5 dalyje</text:span><text:span text:style-name="T1094">,<text:s/></text:span><text:span text:style-name="T1095">turi būti grąž</text:span><text:span text:style-name="T1096">intas<text:s/></text:span><text:span text:style-name="T1097">Transporto saugos administracijai</text:span><text:span text:style-name="T1098">.<text:s/></text:span><text:span text:style-name="T1099">Vairuotojo liudijimą grąžina vežėjas, kuriam jis buvo išduotas</text:span><text:span text:style-name="T1100">.</text:span></text:p>
      <text:p text:style-name="P1101">Papildyta straipsniu:</text:p>
      <text:p text:style-name="P1102"><text:span text:style-name="T1103">Nr.<text:s/></text:span><text:a xlink:href="https://www.e-tar.lt/portal/legalAct.html?documentId=f4a75d3000f511ed8fa7d02a65c371ad" office:target-frame-name="_top" xlink:show="replace"><text:span text:style-name="T1104">XIV-1167</text:span></text:a><text:span text:style-name="T1105">, 2022-06-23, pas</text:span><text:span text:style-name="T1106">kelbta TAR 2022-07-11, i. k. 2022-15210</text:span></text:p>
      <text:p text:style-name="Normal"/>
      <text:p text:style-name="P1107"><text:span text:style-name="T1108">8</text:span><text:span text:style-name="T1109">6</text:span><text:span text:style-name="T1110"><text:s/>straipsnis.<text:s/></text:span><text:span text:style-name="T1111">Teisės vykdyti tachografų bandymus, montavimą, aktyvavimą, kalibravimą, patikras ir remontą suteikimas, šios teisės sustabdymas, sustabdymo panaikinimas ir šios teisės panaikinimas, ūkio subjektų,</text:span><text:span text:style-name="T1112"><text:s/>vykdančių tachografų bandymus, montavimą, aktyvavimą, kalibravimą, patikras ir remontą, veiklos sąlygos</text:span></text:p>
      <text:p text:style-name="P1113"><text:span text:style-name="T1114">1</text:span><text:span text:style-name="T1115">. Tachografų bandymus, montavimą, aktyvavimą, kalibravimą, patikras ir remontą (toliau – tachografų techninė priežiūra) gali vykdyti tik ūkio subj</text:span><text:span text:style-name="T1116">ektai, kuriems suteikta teisė vykdyti tachografų techninės priežiūros veiklą. Transporto saugos administracija šiame straipsnyje nustatyta tvarka suteikia teisę vykdyti tachografų techninės priežiūros veiklą, sustabdo teisę vykdyti tachografų techninės pri</text:span><text:span text:style-name="T1117">ežiūros veiklą, panaikina šios teisės sustabdymą arba panaikina teisę vykdyti tachografų techninės priežiūros veiklą ir,</text:span><text:span text:style-name="T1118"><text:s/>vadovaudamasi<text:s/></text:span><text:span text:style-name="T1119">Reglamentu (ES) Nr. 165/2014 dėl kelių transporto priemonėse naudojamų tachografų, kuriuo panaikinamas Tarybos reglamenta</text:span><text:span text:style-name="T1120">s (EEB) Nr. 3821/85, išduoda<text:s/></text:span><text:span text:style-name="T1121">identifikavimo korteles tachografų techninės priežiūros veiklai vykdyti</text:span><text:span text:style-name="T1122">.</text:span></text:p>
      <text:p text:style-name="P1123"><text:span text:style-name="T1124">2</text:span><text:span text:style-name="T1125">. Ūkio subjektas, siekiantis vykdyti tachografų techninės priežiūros veiklą, privalo:</text:span></text:p>
      <text:p text:style-name="P1126"><text:span text:style-name="T1127">1</text:span><text:span text:style-name="T1128">) būti akredituotas pagal standartą LST EN ISO/IEC 17020<text:s/></text:span><text:span text:style-name="T1129">„Atitikties įvertinimas. Reikalavimai, keliami įvairių tipų kontrolės įstaigų veiklai“ kaip C tipo kontrolės įstaiga arba tai padaro ne vėliau kaip per vienus metus nuo pirmą kartą suteiktos teisės vykdyti tachografų techninę priežiūrą suteikimo;</text:span></text:p>
      <text:p text:style-name="P1130"><text:span text:style-name="T1131">2</text:span><text:span text:style-name="T1132">) pa</text:span><text:span text:style-name="T1133">skirti asmenį, atsakingą už tachografų techninės priežiūros veiklą (toliau – tachografų dirbtuvių vadovas);</text:span></text:p>
      <text:p text:style-name="P1134"><text:span text:style-name="T1135">3</text:span><text:span text:style-name="T1136">) turėti įdarbintą bent vieną mechaniką, turintį tachografo gamintojo ar jo įgalioto atstovo išduotą dokumentą apie išklausytą tachografų techn</text:span><text:span text:style-name="T1137">inės priežiūros mokymą, ir galiojantį metrologo tikrintojo arba tachografų tikrintojo pažymėjimą, išduotą švietimo teikėjo, kuris suprantamas taip, kaip apibrėžiamas Lietuvos Respublikos švietimo įstatyme (toliau – mechanikas);</text:span></text:p>
      <text:p text:style-name="P1138"><text:span text:style-name="T1139">4</text:span><text:span text:style-name="T1140">) naudoti įrangą ar pri</text:span><text:span text:style-name="T1141">etaisus (tachografų patikros prietaisus, reikalingus atitinkamo tipo tachografo techninei priežiūrai atlikti, kompiuterinę techniką ir programinę įrangą, skirtą tachografų techninės priežiūros duomenims apdoroti ir saugoti), jeigu jie yra teisinio metrolog</text:span><text:span text:style-name="T1142">inio reglamentavimo objektai.</text:span></text:p>
      <text:p text:style-name="P1143"><text:span text:style-name="T1144">3</text:span><text:span text:style-name="T1145">. Tachografų dirbtuvių vadovas ir mechanikas (-ai) turi būti nepriekaištingos reputacijos. Asmuo laikomas atitinkančiu nepriekaištingos reputacijos reikalavimus, jeigu jis:</text:span></text:p>
      <text:p text:style-name="P1146"><text:span text:style-name="T1147">1</text:span><text:span text:style-name="T1148">) neturi galiojančių administracinių nusiže</text:span><text:span text:style-name="T1149">ngimų, susijusių su tachografų technine priežiūra;</text:span></text:p>
      <text:p text:style-name="P1150"><text:span text:style-name="T1151">2</text:span><text:span text:style-name="T1152">) nėra baustas už nusikaltimą ar baudžiamąjį nusižengimą, susijusį su kelių transporto priemonių technine priežiūra, remontu ar tachografų technine priežiūra.</text:span></text:p>
      <text:p text:style-name="P1153"><text:span text:style-name="T1154">4</text:span><text:span text:style-name="T1155">. Transporto saugos administracija</text:span><text:span text:style-name="T1156">, tikrindama asmens atitiktį nepriekaištingos reputacijos reikalavimams, turi teisę gauti duomenis iš registrų ir valstybės informacinių sistemų.</text:span></text:p>
      <text:p text:style-name="P1157"><text:span text:style-name="T1158">5</text:span><text:span text:style-name="T1159">. Ūkio subjektas, siekiantis vykdyti tachografų techninę priežiūrą, Transporto saugos administracijai pat</text:span><text:span text:style-name="T1160">eikia jos nustatytos formos pranešimą, kuriuo deklaruojama jo atitiktis šio straipsnio 1, 2 ir 3 dalyse nurodytiems reikalavimams. Ūkio subjektas įgyja teisę vykdyti tachografų techninę priežiūrą kitą dieną po pranešimo pateikimo dienos arba kitą pasirinkt</text:span><text:span text:style-name="T1161">ą vėlesnę pranešime nurodytą dieną, sumokėjęs valstybės rinkliavą. Pranešimas nepriimamas ir ūkio subjektas neįgyja teisės vykdyti tachografų techninės priežiūros, jeigu nėra sumokėta valstybės rinkliava. Teisė vykdyti tachografų techninę priežiūrą suteiki</text:span><text:span text:style-name="T1162">ama neterminuotai.</text:span></text:p>
      <text:p text:style-name="P1163"><text:span text:style-name="T1164">6</text:span><text:span text:style-name="T1165">. Pranešime pateikta informacija ir duomenys įvertinami ne vėliau kaip per 20 darbo dienų nuo jo pateikimo dienos. Jeigu pranešime pateikta netiksli, neišsami (ne visa) informacija, klaidingi duomenys, pranešime nurodytu elektronini</text:span><text:span text:style-name="T1166">o pašto adresu išsiunčiamas nurodymas per 10 darbo dienų patikslinti informaciją ar ištaisyti klaidas.</text:span></text:p>
      <text:p text:style-name="P1167"><text:span text:style-name="T1168">7</text:span><text:span text:style-name="T1169">. Transporto saugos administracija savo interneto svetainėje viešai skelbia ūkio subjekto, kuriam suteikta teisė vykdyti tachografų techninę priežiū</text:span><text:span text:style-name="T1170">rą, teisinę formą, pavadinimą, kodą, teisės vykdyti tachografų techninę priežiūrą suteikimo dieną, šios teisės sustabdymo, jos sustabdymo panaikinimo ir teisės vykdyti tachografų techninę priežiūrą panaikinimo dieną.</text:span></text:p>
      <text:p text:style-name="P1171"><text:span text:style-name="T1172">8</text:span><text:span text:style-name="T1173">. Už tachografų techninės priežiūr</text:span><text:span text:style-name="T1174">os veiklą atsako tachografų dirbtuvių vadovas arba ūkio subjekto vadovas, jeigu pasikeitus tachografų dirbtuvių vadovui naujas vadovas dar nėra paskirtas. Ūkio subjekto, vykdančio tachografų techninę priežiūrą, veiklos sąlygas, tachografų dirbtuvių vadovo<text:s/></text:span><text:span text:style-name="T1175">ir mechanikų teises ir pareigas nustato Transporto saugos administracija.</text:span></text:p>
      <text:p text:style-name="P1176"><text:span text:style-name="T1177">9</text:span><text:span text:style-name="T1178">. Pasikeitus ūkio subjekto,<text:s/></text:span><text:span text:style-name="T1179">kuriam suteikta teisė vykdyti tachografų techninę priežiūrą,</text:span><text:span text:style-name="T1180"><text:s/></text:span><text:span text:style-name="T1181">duomenims: pavadinimui, kodui, teisinei formai ar buveinės adresui, ūkio subjektas,<text:s/></text:span><text:span text:style-name="T1182">kuriam suteikta teisė vykdyti tachografų techninę priežiūrą, apie tai per 10 darbo dienų nuo duomenų pasikeitimų dienos privalo informuoti Transporto saugos administraciją ir pateikti naują pranešimą. Ūkio subjektas, kuriam suteikta teisė vykdyti tachograf</text:span><text:span text:style-name="T1183">ų techninę priežiūrą, per 3 darbo dienas nuo tachografų dirbtuvių vadovo ar mechaniko atleidimo iš darbo ar paskyrimo dienos privalo informuoti Transporto saugos administraciją jos nustatyta tvarka.</text:span></text:p>
      <text:p text:style-name="P1184"><text:span text:style-name="T1185">10</text:span><text:span text:style-name="T1186">. Teisė vykdyti tachografų techninę priežiūrą ūkio<text:s/></text:span><text:span text:style-name="T1187">subjekto padaliniams papildomai nesuteikiama. Apie ūkio subjekto ir jo padalinių veiklos vykdymo vietų adresus ar jų pakeitimus ūkio subjektas privalo pranešti šio straipsnio 9 dalyje ir Transporto saugos administracijos nustatyta tvarka ir terminais.</text:span></text:p>
      <text:p text:style-name="P1188"><text:span text:style-name="T1189">11</text:span><text:span text:style-name="T1190">. Teisė vykdyti tachografų techninę priežiūrą sustabdoma bet kuriuo iš toliau nurodytų pagrindų:</text:span></text:p>
      <text:p text:style-name="P1191"><text:span text:style-name="T1192">1</text:span><text:span text:style-name="T1193">) pranešime Transporto saugos administracijai pateikta netiksli, neišsami (ne visa) informacija ar klaidingi duomenys ir ūkio subjektas per 10 darbo dienų</text:span><text:span text:style-name="T1194"><text:s/>nepatikslino informacijos ar neištaisė klaidų;</text:span></text:p>
      <text:p text:style-name="P1195"><text:span text:style-name="T1196">2</text:span><text:span text:style-name="T1197">) ūkio subjektas ne vėliau kaip po vienų metų nuo pirmą kartą suteiktos teisės vykdyti tachografų techninę priežiūrą dienos nėra akredituotas pagal standartą LST EN ISO/IEC 17020 „Atitikties įvertinimas.</text:span><text:span text:style-name="T1198"><text:s/>Reikalavimai, keliami įvairių tipų kontrolės įstaigų veiklai“ kaip C tipo kontrolės įstaiga arba neatitinka šio straipsnio 2 dalies 1, 2 ir 4 punktuose nustatytų reikalavimų;</text:span></text:p>
      <text:p text:style-name="P1199"><text:span text:style-name="T1200">3</text:span><text:span text:style-name="T1201">) paaiškėja, kad tachografų dirbtuvių vadovas ar vienintelis įdarbintas mec</text:span><text:span text:style-name="T1202">hanikas neatitinka nepriekaištingos reputacijos reikalavimų;</text:span></text:p>
      <text:p text:style-name="P1203"><text:span text:style-name="T1204">4</text:span><text:span text:style-name="T1205">) ūkio subjekto ir jo padalinių veikla vykdoma neturint reikiamos įrangos ar prietaisų (tachografų patikros prietaisų, reikalingų atitinkamo tipo tachografo techninei priežiūrai atlikti, kom</text:span><text:span text:style-name="T1206">piuterinės technikos ir programinės įrangos tachografų techninės priežiūros duomenims apdoroti ir saugoti) arba negalioja jų metrologinė patikra, jeigu jie yra teisinio metrologinio reglamentavimo objektai;</text:span></text:p>
      <text:p text:style-name="P1207"><text:span text:style-name="T1208">5</text:span><text:span text:style-name="T1209">) vengiama veiklos patikrinimo (nesudaromos<text:s/></text:span><text:span text:style-name="T1210">tam sąlygos), kai apie veiklos patikrinimą buvo pranešta iš anksto;</text:span></text:p>
      <text:p text:style-name="P1211"><text:span text:style-name="T1212">6</text:span><text:span text:style-name="T1213">) Nacionalinis akreditacijos biuras sustabdo ūkio subjekto akreditacijos pagal standartą LST EN ISO/IEC 17020 „Atitikties įvertinimas. Reikalavimai, keliami įvairių tipų kontrolės įst</text:span><text:span text:style-name="T1214">aigų veiklai“ pažymėjimo galiojimą;<text:s/></text:span></text:p>
      <text:p text:style-name="P1215"><text:span text:style-name="T1216">7</text:span><text:span text:style-name="T1217">) Lietuvos metrologijos inspekcija sustabdo teisę vykdyti tachografų patikrą.</text:span></text:p>
      <text:p text:style-name="P1218"><text:span text:style-name="T1219">12</text:span><text:span text:style-name="T1220">. Nustačius šio straipsnio 11 dalies 1–5 punktuose numatytus teisės vykdyti tachografų techninę priežiūrą sustabdymo pagrindus,<text:s/></text:span><text:span text:style-name="T1221">ūkio subjekto teisė vykdyti tachografų techninę priežiūrą sustabdoma 3 mėnesiams, per kuriuos turi būti pašalintos teisės vykdyti tachografų techninę priežiūrą sustabdymo priežastys. Šio straipsnio 11 dalies 6 ar 7 punkte nurodytu pagrindu teisė vykdyti ta</text:span><text:span text:style-name="T1222">chografų techninę priežiūrą sustabdoma iki ūkio subjekto akreditacijos pažymėjimo galiojimo atnaujinimo dienos arba Lietuvos metrologijos inspekcijos suteiktos teisės vykdyti tachografų patikrą atnaujinimo dienos.</text:span></text:p>
      <text:p text:style-name="P1223"><text:span text:style-name="T1224">13</text:span><text:span text:style-name="T1225">. Teisės vykdyti tachografų techninę</text:span><text:span text:style-name="T1226"><text:s/>priežiūrą sustabdymas panaikinamas:</text:span></text:p>
      <text:p text:style-name="P1227"><text:span text:style-name="T1228">1</text:span><text:span text:style-name="T1229">) pašalinus priežastis, dėl kurių teisė vykdyti tachografų techninę priežiūrą buvo sustabdyta, ir raštu apie tai informavus Transporto saugos administraciją;</text:span></text:p>
      <text:p text:style-name="P1230"><text:span text:style-name="T1231">2</text:span><text:span text:style-name="T1232">) šio straipsnio 11 dalies 6 punkte nurodytu pagrindu</text:span><text:span text:style-name="T1233"><text:s/>baigus veiklos patikrinimą ir jo metu nenustačius aplinkybių, dėl kurių yra sustabdyta teisė vykdyti tachografų techninę priežiūrą.<text:s/></text:span></text:p>
      <text:p text:style-name="P1234"><text:span text:style-name="T1235">14</text:span><text:span text:style-name="T1236">. Teisė vykdyti tachografų techninę priežiūrą panaikinama bet kuriuo iš toliau nurodytų pagrindų:</text:span></text:p>
      <text:p text:style-name="P1237"><text:span text:style-name="T1238">1</text:span><text:span text:style-name="T1239">) ūkio<text:s/></text:span><text:span text:style-name="T1240">subjektas buvo likviduotas, baigė savo veiklą, bankrutavo arba pateikė prašymą panaikinti teisę vykdyti tachografų techninę priežiūrą;</text:span></text:p>
      <text:p text:style-name="P1241"><text:span text:style-name="T1242">2</text:span><text:span text:style-name="T1243">) ūkio subjektas toliau vykdė (-o) tachografų techninę priežiūrą, kai ši teisė buvo sustabdyta;</text:span></text:p>
      <text:p text:style-name="P1244"><text:span text:style-name="T1245">3</text:span><text:span text:style-name="T1246">) mechanikas (-</text:span><text:span text:style-name="T1247">ai) naudojasi ne savo dirbtuvės kortele arba naudojasi ūkio subjekto kortele, kai ūkio subjekto teisė vykdyti tachografų techninę priežiūrą yra sustabdyta;</text:span></text:p>
      <text:p text:style-name="P1248"><text:span text:style-name="T1249">4</text:span><text:span text:style-name="T1250">) ūkio subjektas per šio straipsnio 11 dalies 1 punkte nustatytą terminą nepašalina priežasčių,</text:span><text:span text:style-name="T1251"><text:s/>dėl kurių sustabdyta jo teisė vykdyti tachografų techninę priežiūrą;</text:span></text:p>
      <text:p text:style-name="P1252"><text:span text:style-name="T1253">5</text:span><text:span text:style-name="T1254">) per 12 mėnesių nuo teisės vykdyti tachografų techninę priežiūrą sustabdymo panaikinimo pakartotinai padaroma pažeidimų, dėl kurių yra sustabdoma teisė vykdyti tachografų techninę<text:s/></text:span><text:span text:style-name="T1255">priežiūrą (pakartotinis pažeidimas nebūtinai turi būti toks pat kaip tas, dėl kurio buvo sustabdyta teisė vykdyti tachografų techninę priežiūrą);</text:span></text:p>
      <text:p text:style-name="P1256"><text:span text:style-name="T1257">6</text:span><text:span text:style-name="T1258">) mechanikas (-ai) išdavė tachografo patikros sertifikatą ir patikros žymenį apie atliktą tachografo pati</text:span><text:span text:style-name="T1259">krą neatlikęs (-ę) privalomos tachografo patikros;</text:span></text:p>
      <text:p text:style-name="P1260"><text:span text:style-name="T1261">7</text:span><text:span text:style-name="T1262">) ūkio subjektas nepranešė Transporto saugos administracijai apie tai, kad buvo aptiktas transporto priemonėje sumontuotas prietaisas ar įrenginys, kuriuo galima atjungti nors vieną iš tachografo funk</text:span><text:span text:style-name="T1263">cijų arba galintis turėti įtakos tachografo veikimui, šis prietaisas ar įrenginys nebuvo išmontuotas ir (arba) pateiktas Transporto saugos administracijai;</text:span></text:p>
      <text:p text:style-name="P1264"><text:span text:style-name="T1265">8</text:span><text:span text:style-name="T1266">) įsiteisėjusiu teismo nuosprendžiu ūkio subjektas, tachografų dirbtuvių vadovas ar mechanikas<text:s/></text:span><text:span text:style-name="T1267">(-ai) pripažintas (-i) padaręs (-ę) nusikaltimą ar baudžiamąjį nusižengimą, susijusį su kelių transporto priemonių technine priežiūra, remontu ar tachografų technine priežiūra;</text:span></text:p>
      <text:p text:style-name="P1268"><text:span text:style-name="T1269">9</text:span><text:span text:style-name="T1270">) Nacionalinis akreditacijos biuras panaikina ūkio subjekto akreditacijos<text:s/></text:span><text:span text:style-name="T1271">pagal standartą LST EN ISO/IEC 17020 „Atitikties įvertinimas. Reikalavimai, keliami įvairių tipų kontrolės įstaigų veiklai“ pažymėjimo galiojimą arba susiaurina akreditacijos sritį – panaikina akreditaciją tachografų priežiūros srityje;</text:span></text:p>
      <text:p text:style-name="P1272"><text:span text:style-name="T1273">10</text:span><text:span text:style-name="T1274">) Lietuvos me</text:span><text:span text:style-name="T1275">trologijos inspekcija panaikina teisę atlikti tachografų patikrą.</text:span></text:p>
      <text:p text:style-name="P1276"><text:span text:style-name="T1277">15</text:span><text:span text:style-name="T1278">. Ūkio subjektas apie teisės vykdyti tachografų techninę priežiūrą sustabdymą, sustabdymo panaikinimą ar šios teisės panaikinimą informuojamas Viešojo administravimo įstatymo nustaty</text:span><text:span text:style-name="T1279">ta tvarka ir terminais.<text:s/></text:span></text:p>
      <text:p text:style-name="P1280"><text:span text:style-name="T1281">16</text:span><text:span text:style-name="T1282">. Ūkio subjektas, kurio teisė vykdyti tachografų techninę priežiūrą pagal šio straipsnio 14 dalies 2–10 punktus buvo panaikinta, teisę vykdyti tachografų techninę priežiūrą gali įgyti ne anksčiau kaip po vienų metų nuo teisės</text:span><text:span text:style-name="T1283"><text:s/>vykdyti tachografų techninę priežiūrą panaikinimo dienos. Jeigu paaiškėja, kad ūkio subjektas tachografų techninės priežiūros darbus atliko neturėdamas jam suteiktos teisės vykdyti tachografų techninę priežiūrą, ūkio subjektas negali kreiptis dėl šios tei</text:span><text:span text:style-name="T1284">sės suteikimo vienus metus nuo paskutinio neteisėto dirbtuvių tachografų techninės priežiūros veiksmo atskleidimo dienos.</text:span></text:p>
      <text:p text:style-name="P1285"><text:span text:style-name="T1286">17</text:span><text:span text:style-name="T1287">. Draudžiama vykdyti tachografų techninę priežiūrą neįgijus teisės vykdyti tachografų techninę priežiūrą, perleisti teisę vykdyt</text:span><text:span text:style-name="T1288">i tachografų techninę priežiūrą arba kai ši teisė yra sustabdyta.</text:span></text:p>
      <text:p text:style-name="P1289">Papildyta straipsniu:</text:p>
      <text:p text:style-name="P1290"><text:span text:style-name="T1291">Nr.<text:s/></text:span><text:a xlink:href="https://www.e-tar.lt/portal/legalAct.html?documentId=f4a75d3000f511ed8fa7d02a65c371ad" office:target-frame-name="_top" xlink:show="replace"><text:span text:style-name="T1292">XIV-1167</text:span></text:a><text:span text:style-name="T1293">, 2022-06-23, paskelbta TAR 2022-07-11, i. k. 2022-15210</text:span></text:p>
      <text:p text:style-name="Normal"/>
      <text:p text:style-name="P1294"><text:span text:style-name="T1295">9</text:span><text:span text:style-name="T1296"><text:s/>straipsnis.<text:s/></text:span><text:span text:style-name="T1297">Vežimų klasifikacija</text:span></text:p>
      <text:p text:style-name="P1298"><text:span text:style-name="T1299">1</text:span><text:span text:style-name="T1300">. Vežimai skirstomi į vidaus ir tarptautinius vežimus.</text:span></text:p>
      <text:p text:style-name="P1301"><text:span text:style-name="T1302">2</text:span><text:span text:style-name="T1303">.</text:span><text:span text:style-name="T1304"><text:s/>Vidaus vežimas yra kelių transporto priemonėmis Lietuvos Respublikos teritorijoje vykdomas keleivių vežimas iš jų</text:span><text:span text:style-name="T1305"><text:s/>įlaipinimo vietų į išlaipinimo vietas ar krovinių gabenimas iš jų pakrovimo vietų į paskirties (iškrovimo)<text:s/></text:span><text:span text:style-name="T1306">vietas.<text:s/></text:span></text:p>
      <text:p text:style-name="P1307">Straipsnio dalies pakeitimai:</text:p>
      <text:p text:style-name="P1308"><text:span text:style-name="T1309">Nr.<text:s/></text:span><text:a xlink:href="https://www.e-tar.lt/portal/legalAct.html?documentId=f4a75d3000f511ed8fa7d02a65c371ad" office:target-frame-name="_top" xlink:show="replace"><text:span text:style-name="T1310">XIV-116</text:span><text:span text:style-name="T1311">7</text:span></text:a><text:span text:style-name="T1312">, 2022-06-23, paskelbta TAR 2022-07-11, i. k. 2022-15210</text:span></text:p>
      <text:p text:style-name="Normal"/>
      <text:p text:style-name="P1313"><text:span text:style-name="T1314">3</text:span><text:span text:style-name="T1315">.<text:s/></text:span><text:span text:style-name="T1316">Tarptautinis vežimas yra kelių transporto priemonėmis arba keliais transportavimo būdais vykdomas keleivių ar krovinių vežimas, kurio metu kelių transporto priemonė kerta valstybės sieną. Ta</text:span><text:span text:style-name="T1317">rptautiniais vežimais laikomi:</text:span></text:p>
      <text:p text:style-name="P1318"><text:span text:style-name="T1319">1</text:span><text:span text:style-name="T1320">) įvairiarūšio vežimo operacijos – tai kombinuotieji vežimai arba vežimo operacijos Europos Sąjungos teritorijoje, kuriuos vykdant ne didesniu kaip 150 km atstumu arba iki artimiausio transporto terminalo vežamas vienas ar</text:span><text:span text:style-name="T1321">ba keli konteineriai ar nuimamieji kėbulai, kurių bendras maksimalus ilgis ne didesnis kaip 45 pėdos ir kuriuose naudojamas vandens transportas, laikantis sąlygos, kad pradinėje arba galinėje maršruto dalyje naudojamos dviašės motorinės transporto priemonė</text:span><text:span text:style-name="T1322">s su triaše puspriekabe ar triašės motorinės transporto priemonės su dviaše arba triaše puspriekabe; paslaugą teikiantis artimiausias transporto terminalas gali būti kitoje Europos Sąjungos valstybėje narėje negu Europos Sąjungos valstybė narė, kurioje kro</text:span><text:span text:style-name="T1323">vinys buvo pakrautas į konteinerį ar nuimamąjį kėbulą arba iš jo iškrautas;</text:span></text:p>
      <text:p text:style-name="P1324"><text:span text:style-name="T1325">2</text:span><text:span text:style-name="T1326">) dvišalės krovinių vežimo operacijos – tai krovinių vežimas už atlygį iš vežėjo įsisteigimo Europos Sąjungos valstybės narės teritorijos į kitos Europos Sąjungos valstybės na</text:span><text:span text:style-name="T1327">rės teritoriją ar į trečiosios šalies teritoriją arba iš kitos Europos Sąjungos valstybės narės teritorijos ar trečiosios šalies teritorijos į vežėjo įsisteigimo Europos Sąjungos valstybės narės teritoriją tranzitu, kertant vienos ar kelių valstybių terito</text:span><text:span text:style-name="T1328">rijas;</text:span></text:p>
      <text:p text:style-name="P1329"><text:span text:style-name="T1330">3</text:span><text:span text:style-name="T1331">) dvišalės keleivių vežimo operacijos – tai keleivių vežimas už atlygį reguliariaisiais reisais tarptautinio susisiekimo maršrutais arba užsakovo ar paties vežėjo iniciatyva sudarytos keleivių grupės vežimas tarptautinio susisiekimo maršrutais<text:s/></text:span><text:span text:style-name="T1332">tranzitu, kertant vienos ar kelių Europos Sąjungos valstybių narių teritorijas;</text:span></text:p>
      <text:p text:style-name="P1333"><text:span text:style-name="T1334">4</text:span><text:span text:style-name="T1335">) tranzitinės operacijos – tai keleivių ar krovinių vežimas per Lietuvos Respublikos teritoriją, kai keleivių įlaipinimo ir išlaipinimo vietos ar krovinių pakrovimo ir<text:s/></text:span><text:span text:style-name="T1336">iškrovimo vietos yra ne Lietuvos Respublikos teritorijoje, tranzitu, kertant vienos ar kelių valstybių teritorijas, arba tuščios transporto priemonės važiavimas per Lietuvos Respublikos teritoriją, kai išvykimo ir atvykimo vietos yra ne Lietuvos Respubliko</text:span><text:span text:style-name="T1337">s teritorijoje, tranzitu, kertant vienos ar kelių valstybių teritorijas;</text:span></text:p>
      <text:p text:style-name="P1338"><text:span text:style-name="T1339">5</text:span><text:span text:style-name="T1340">) vežimo į trečiąsias šalis ir iš jų operacijos – tai krovinių ar keleivių vežimas iš Lietuvos Respublikos teritorijos į trečiosios šalies teritoriją arba iš trečiosios šalies te</text:span><text:span text:style-name="T1341">ritorijos į Lietuvos Respublikos teritoriją tranzitu, kertant vienos ar kelių šalių teritorijas, kai motorinė transporto priemonė registruota ne Lietuvos Respublikoje arba trečiojoje šalyje, į kurią arba iš kurios vykdomas vežimas.</text:span></text:p>
      <text:p text:style-name="P1342">Straipsnio dalies pakeitimai:</text:p>
      <text:p text:style-name="P1343"><text:span text:style-name="T1344">Nr.<text:s/></text:span><text:a xlink:href="https://www.e-tar.lt/portal/legalAct.html?documentId=f4a75d3000f511ed8fa7d02a65c371ad" office:target-frame-name="_top" xlink:show="replace"><text:span text:style-name="T1345">XIV-1167</text:span></text:a><text:span text:style-name="T1346">, 2022-06-23, paskelbta TAR 2022-07-11, i. k. 2022-15210</text:span></text:p>
      <text:p text:style-name="Normal"/>
      <text:p text:style-name="P1347"><text:span text:style-name="T1348">9</text:span><text:span text:style-name="T1349">1</text:span><text:span text:style-name="T1350"><text:s/>straipsnis.<text:s/></text:span><text:span text:style-name="T1351">Kabotažo operacijos</text:span></text:p>
      <text:p text:style-name="P1352"><text:span text:style-name="T1353">1</text:span><text:span text:style-name="T1354">. Kabotažo operacija yra vidaus<text:s/></text:span><text:span text:style-name="T1355">vežimas, kurį atlieka ne Lietuvos Respublikos teritorijoje įsisteigęs vežėjas.</text:span></text:p>
      <text:p text:style-name="P1356"><text:span text:style-name="T1357">2</text:span><text:span text:style-name="T1358">. Kabotažo operacijai, kurią atlieka trečiosios šalies vežėjas, reikalingas leidimas vykdyti kabotažo operaciją. Leidimą vykdyti kabotažą išduoda Transporto saugos administ</text:span><text:span text:style-name="T1359">racija susisiekimo ministro nustatyta tvarka. Leidimas vykdyti kabotažo operaciją išduodamas, jeigu trečiosios šalies vežėjas turi savo šalies kompetentingos institucijos tarpininkavimo raštą. Leidimas vykdyti kabotažo operaciją suteikia teisę per dvi dien</text:span><text:span text:style-name="T1360">as nuo įvykdyto tarptautinio vežimo atlikti vieną vidaus vežimą.</text:span></text:p>
      <text:p text:style-name="P1361"><text:span text:style-name="T1362">3</text:span><text:span text:style-name="T1363">. Kabotažo operacijos, kurią atlieka Europos Sąjungos valstybės narės ar Europos laisvosios prekybos asociacijos valstybės vežėjas, bendruosius principus ir taisykles nustato Reglamentas</text:span><text:span text:style-name="T1364"><text:s/>(EB) Nr. 1072/2009, Reglamentas (EB) Nr. 1073/2009 ir šis kodeksas.</text:span></text:p>
      <text:p text:style-name="P1365"><text:span text:style-name="T1366">4</text:span><text:span text:style-name="T1367">. Kabotažo operaciją vykdantis vežėjo vairuotojas su savimi turi turėti ir valstybinę kelių transporto priežiūrą vykdančių institucijų pareigūnų prašymu turi pateikti vykdomos kabota</text:span><text:span text:style-name="T1368">žo veiklos, prieš vykdomą kabotažą vykdyto tarptautinio krovinio vežimo važtaraštį, kiekvienos atliktos kabotažo operacijos važtaraštį ir teikiamų transporto paslaugų sąskaitas faktūras, o vežėjas turi turėti Reglamento (EB) Nr. 1072/2009 8 straipsnio 3 da</text:span><text:span text:style-name="T1369">lyje nustatytą informaciją apie kiekvieną atliktą kabotažo operaciją.<text:s/></text:span></text:p>
      <text:p text:style-name="P1370"><text:span text:style-name="T1371">5</text:span><text:span text:style-name="T1372">.</text:span><text:span text:style-name="T1373"><text:tab/>Kabotažo operacijos leidimas ne Lietuvos Respublikos teritorijoje įsteigtam vežėjui neišduodamas, jeigu vežėjas per vienus metus iki prašymo išduoti leidimą vykdyti kabotažo oper</text:span><text:span text:style-name="T1374">aciją pateikimo dienos buvo pakartotinai pažeidęs šio kodekso nuostatas. Draudimas taikomas dvejus metus nuo paskirtos baudos už pakartotinį šio kodekso nuostatų pažeidimą.</text:span></text:p>
      <text:p text:style-name="P1375"><text:span text:style-name="T1376">6</text:span><text:span text:style-name="T1377">.</text:span><text:span text:style-name="T1378"><text:tab/>Vežėjas šio straipsnio 4 dalyje nustatytą informaciją apie kiekvieną atliktą</text:span><text:span text:style-name="T1379"><text:s/>kabotažo operaciją gali pateikti elektroniniu būdu per sertifikuotą elektroninės krovinių vežimo informacijos platformą – operacinę sistemą, operacinę aplinką ar duomenų bazę, kuri yra skirta elektroninei krovinių vežimo informacijai naudoti.</text:span></text:p>
      <text:p text:style-name="P1380"><text:span text:style-name="T1381">TAR pastaba</text:span><text:span text:style-name="T1382">.</text:span><text:span text:style-name="T1383"><text:s/>9</text:span><text:span text:style-name="T1384">1</text:span><text:span text:style-name="T1385"><text:s/>straipsnio 6 dalis įsigalioja 2024 m. rugpjūčio 21 d.</text:span></text:p>
      <text:p text:style-name="P1386">Papildyta straipsniu:</text:p>
      <text:p text:style-name="P1387"><text:span text:style-name="T1388">Nr.<text:s/></text:span><text:a xlink:href="https://www.e-tar.lt/portal/legalAct.html?documentId=f4a75d3000f511ed8fa7d02a65c371ad" office:target-frame-name="_top" xlink:show="replace"><text:span text:style-name="T1389">XIV-1167</text:span></text:a><text:span text:style-name="T1390">, 2022-06-23, paskelbta TAR 2022-07-11, i. k. 2022-15210</text:span></text:p>
      <text:p text:style-name="Normal"/>
      <text:p text:style-name="P1391"><text:span text:style-name="T1392">10</text:span><text:span text:style-name="T1393"><text:s/>straipsnis.<text:s/></text:span><text:span text:style-name="T1394">Kelių transporto priemonės ekipažas</text:span></text:p>
      <text:p text:style-name="P1395"><text:span text:style-name="T1396">1</text:span><text:span text:style-name="T1397">. Kelių transporto priemonės ekipažą sudaro vienas ar keli vairuotojai ir kiti vežėjo paskirti asmenys.</text:span></text:p>
      <text:p text:style-name="P1398"><text:span text:style-name="T1399">2</text:span><text:span text:style-name="T1400">. Ekipažo narių teises ir pareigas nustato šis kodeksas bei tam tikros keleivių ir krovinių v</text:span><text:span text:style-name="T1401">ežimo taisyklės, kurias tvirtina Susisiekimo ministerija.</text:span></text:p>
      <text:p text:style-name="P1402"><text:span text:style-name="T1403">3</text:span><text:span text:style-name="T1404">. Ekipažo narių darbą ir poilsį nustato Vyriausybės tvirtinami darbo ir poilsio laiko ypatumai kelių transporte, kelių transporto priemonių vairuotojų vairavimą ir poilsį taip pat nustato Regla</text:span><text:span text:style-name="T1405">mentas (EB) Nr. 561/2006.</text:span></text:p>
      <text:p text:style-name="P1406">Straipsnio dalies pakeitimai:</text:p>
      <text:p text:style-name="P1407"><text:span text:style-name="T1408">Nr.<text:s/></text:span><text:a xlink:href="https://www.e-tar.lt/portal/legalAct.html?documentId=TAR.5CBDF535B02A" office:target-frame-name="_top" xlink:show="replace"><text:span text:style-name="T1409">XI-573</text:span></text:a><text:span text:style-name="T1410">, 2009-12-17, Žin., 2009, Nr. 154-6952 (2009-12-28), i. k. 1091010ISTA00XI-573</text:span></text:p>
      <text:p text:style-name="P1411"><text:span text:style-name="T1412">Nr.<text:s/></text:span><text:a xlink:href="https://www.e-tar.lt/portal/legalAct.html?documentId=f4a75d3000f511ed8fa7d02a65c371ad" office:target-frame-name="_top" xlink:show="replace"><text:span text:style-name="T1413">XIV-1167</text:span></text:a><text:span text:style-name="T1414">, 2022-06-23, paskelbta TAR 2022-07-11, i. k. 2022-15210</text:span></text:p>
      <text:p text:style-name="Normal"/>
      <text:p text:style-name="P1415"><text:span text:style-name="T1416">10</text:span><text:span text:style-name="T1417">1</text:span><text:span text:style-name="T1418"><text:s/>straipsnis.<text:s/></text:span><text:span text:style-name="T1419">Kelių transporto priemonių vairuotojų komandiravimo ypatumai ir komandir</text:span><text:span text:style-name="T1420">avimo užtikrinimo vykdymas</text:span><text:span text:style-name="T1421"><text:s/></text:span></text:p>
      <text:p text:style-name="P1422"><text:span text:style-name="T1423">1</text:span><text:span text:style-name="T1424">. Užsienio šalyje registruoto vežėjo vairuotojai, vykdantys tarptautinį krovinių ar keleivių vežimą už atlygį kelių transporto priemonėmis, turinčiomis Bendrijos licencijos kopiją, ar pagal Lietuvos Respublikos ir užsienio<text:s/></text:span><text:span text:style-name="T1425">šalies dvišalį susitarimą ar daugiašalius susitarimus arba kabotažo operacijas, laikomi laikinai komandiruotais į Lietuvos Respublikos teritoriją, kaip numatyta Lietuvos Respublikos darbo kodekso 108 straipsnio 1 dalies 1 punkte, o jų komandiravimo taisykl</text:span><text:span text:style-name="T1426">ės nustatytos Darbo kodekso 108 straipsnyje ir šiame kodekse.</text:span></text:p>
      <text:p text:style-name="P1427"><text:span text:style-name="T1428">2</text:span><text:span text:style-name="T1429">. Užsienio šalyje registruoto vežėjo vairuotojas nelaikomas komandiruotu į Lietuvos Respublikos teritoriją, kai jis vykdo:</text:span></text:p>
      <text:p text:style-name="P1430"><text:span text:style-name="T1431">1</text:span><text:span text:style-name="T1432">)<text:s/></text:span><text:span text:style-name="T1433">dvišalę krovinių vežimo operaciją; dvišalės krovinių vežimo o</text:span><text:span text:style-name="T1434">peracijos metu vairuotojas taip pat gali atlikti vieną pakrovimą ir (arba) iškrovimą<text:s/></text:span><text:span text:style-name="T1435">Europos Sąjungos</text:span><text:span text:style-name="T1436"><text:s/>valstybėse narėse arba trečiosiose šalyse,<text:s/></text:span><text:span text:style-name="T1437">kurias jis kerta, laikantis sąlygos, kad vairuotojas nepakrauna krovinių ir jų neiškrauna toje pačioje Europos<text:s/></text:span><text:span text:style-name="T1438">Sąjungos valstybėje narėje; jeigu po dvišalės vežimo operacijos, kuri buvo pradėta vykdyti iš įsisteigimo Europos Sąjungos valstybės narės ir per kurią nebuvo atlikta pakrovimų ir (arba) iškrovimų, vairuotojas vykdo dvišalę krovinių vežimo operaciją į įsis</text:span><text:span text:style-name="T1439">teigimo Europos Sąjungos valstybę narę, jis gali atlikti ne daugiau kaip du papildomus pakrovimus ir (arba) iškrovimus Europos Sąjungos valstybėse narėse arba trečiosiose šalyse, kurias jis kerta, laikantis sąlygos, kad vairuotojas nevykdo kabotažo operaci</text:span><text:span text:style-name="T1440">jos toje pačioje Europos Sąjungos valstybėje narėje;</text:span></text:p>
      <text:p text:style-name="P1441"><text:span text:style-name="T1442">2</text:span><text:span text:style-name="T1443">) dvišalę keleivių vežimo operaciją, kurios metu įlaipina keleivius įsisteigimo Europos Sąjungos valstybėje narėje ir išlaipina juos Lietuvos Respublikos teritorijoje arba trečiojoje šalyje ar įlaip</text:span><text:span text:style-name="T1444">ina keleivius Lietuvos Respublikos teritorijoje arba trečiojoje šalyje ir išlaipina juos įsisteigimo valstybėje narėje arba įlaipina ir išlaipina keleivius įsisteigimo Europos Sąjungos valstybėje narėje, kad būtų galima vykdyti vietinio pobūdžio ekskursija</text:span><text:span text:style-name="T1445">s Lietuvos Respublikos teritorijoje arba trečiojoje šalyje; dvišalės keleivių vežimo operacijos metu vairuotojas gali vieną kartą įlaipinti keleivius ir (arba) vieną kartą išlaipinti keleivius Europos Sąjungos valstybėse narėse arba trečiosiose šalyse, kur</text:span><text:span text:style-name="T1446">ias jis kerta, laikantis sąlygos, kad jis neteikė kabotažo operacijų kertamose Europos Sąjungos valstybėse narėse; jeigu po dvišalės keleivių vežimo operacijos, kuri buvo pradėta vykdyti iš įsisteigimo Europos Sąjungos valstybės narės, vairuotojas vykdo dv</text:span><text:span text:style-name="T1447">išalę keleivių vežimo operaciją į įsisteigimo Europos Sąjungos valstybę narę, jis gali vieną kartą įlaipinti keleivius ir (arba) vieną kartą išlaipinti keleivius Europos Sąjungos valstybėse narėse arba trečiosiose šalyse, kurias jis kerta, laikantis sąlygo</text:span><text:span text:style-name="T1448">s, kad jis neteikė kabotažo operacijų kertamose Europos Sąjungos valstybėse narėse;</text:span></text:p>
      <text:p text:style-name="P1449"><text:span text:style-name="T1450">3</text:span><text:span text:style-name="T1451">) tranzitinę operaciją;</text:span></text:p>
      <text:p text:style-name="P1452"><text:span text:style-name="T1453">4</text:span><text:span text:style-name="T1454">) kombinuotojo vežimo operacijas, kurių pradžioje ir pabaigoje vykdomos dvišalės krovinių vežimo operacijos.</text:span></text:p>
      <text:p text:style-name="P1455"><text:span text:style-name="T1456">3</text:span><text:span text:style-name="T1457">. Užsienio šalyje regi</text:span><text:span text:style-name="T1458">struotas vežėjas, naudodamasis Vidaus rinkos informacine sistema, nurodyta 2012 m. spalio 25 d. Europos Parlamento ir Tarybos reglamente (ES) Nr. 1024/2012 dėl administracinio bendradarbiavimo per Vidaus rinkos informacinę sistemą, kuriuo panaikinamas Komi</text:span><text:span text:style-name="T1459">sijos sprendimas 2008/49/EB (IMI reglamentas) (toliau – Vidaus rinkos informacinė sistema), ne vėliau kaip iki vairuotojo komandiruotės į Lietuvos Respublikos teritoriją pradžios privalo pateikti vairuotojo komandiravimo deklaraciją, kurioje turi būti nuro</text:span><text:span text:style-name="T1460">dyta:</text:span></text:p>
      <text:p text:style-name="P1461"><text:span text:style-name="T1462">1</text:span><text:span text:style-name="T1463">) užsienio šalyje registruoto vežėjo pavadinimas ir turimos Bendrijos licencijos numeris (jeigu šis numeris yra);</text:span></text:p>
      <text:p text:style-name="P1464"><text:span text:style-name="T1465">2</text:span><text:span text:style-name="T1466">) užsienio šalyje registruoto vežėjo transporto vadybininko arba kito kontaktinio asmens kontaktiniai duomenys (vardas, pavardė,</text:span><text:span text:style-name="T1467"><text:s/>elektroninio pašto adresas, telefono ryšio numeris);</text:span></text:p>
      <text:p text:style-name="P1468"><text:span text:style-name="T1469">3</text:span><text:span text:style-name="T1470">) vairuotojo vardas ir pavardė, gyvenamosios vietos adresas ir jam išduoto vairuotojo pažymėjimo numeris;</text:span></text:p>
      <text:p text:style-name="P1471"><text:span text:style-name="T1472">4</text:span><text:span text:style-name="T1473">) vairuotojo darbo sutarties galiojimo pradžios data ir šiai sutarčiai taikoma teisė;</text:span></text:p>
      <text:p text:style-name="P1474"><text:span text:style-name="T1475">5</text:span><text:span text:style-name="T1476">) numatoma komandiravimo pradžios ir pabaigos data;</text:span></text:p>
      <text:p text:style-name="P1477"><text:span text:style-name="T1478">6</text:span><text:span text:style-name="T1479">) motorinės transporto priemonės valstybinis registracijos numeris;</text:span></text:p>
      <text:p text:style-name="P1480"><text:span text:style-name="T1481">7</text:span><text:span text:style-name="T1482">) vykdomos transporto paslaugos rūšis – krovinių vežimas, keleivių vežimas, tarptautinis vežimas arba kabotažo operacija.</text:span></text:p>
      <text:p text:style-name="P1483"><text:span text:style-name="T1484">4</text:span><text:span text:style-name="T1485">. Užsienio šalyje registruoto vežėjo vairuotojo, komandiruoto į Lietuvos Respubliką, komandiravimo laikotarpis baigiasi, kai vairuotojas, vykdantis tarptautinį krovinių ar keleivių vežimą arba įvykdęs kabotažo operaciją (-as), išvyksta iš Lietuvos<text:s/></text:span><text:span text:style-name="T1486">Respublikos teritorijos. Užsienio šalyje registruoto vežėjo vairuotojo, komandiruoto į Lietuvos Respubliką, komandiravimo laikotarpis nesumuojamas su ankstesniais komandiravimo laikotarpiais, kai tarptautinio vežimo operacijas vykdė tas pats vairuotojas ar</text:span><text:span text:style-name="T1487">ba kitas vairuotojas, kuris jį pakeitė.</text:span></text:p>
      <text:p text:style-name="P1488"><text:span text:style-name="T1489">5</text:span><text:span text:style-name="T1490">. Vežėjas suteikia vairuotojui informaciją apie jo teises ir pareigas, susijusias su komandiravimo vykdymu, taip pat užtikrina, kad komandiruojamas vairuotojas turėtų ir valstybinę kelių transporto priežiūrą</text:span><text:span text:style-name="T1491"><text:s/></text:span><text:span text:style-name="T1492">vyk</text:span><text:span text:style-name="T1493">dančių institucijų pareigūnų prašymu pateiktų:</text:span></text:p>
      <text:p text:style-name="P1494"><text:span text:style-name="T1495">1</text:span><text:span text:style-name="T1496">) per Vidaus rinkos informacinę sistemą pateiktą elektroninę arba popierinę komandiravimo deklaraciją;</text:span></text:p>
      <text:p text:style-name="P1497"><text:span text:style-name="T1498">2</text:span><text:span text:style-name="T1499">) elektroninį arba popierinį vykdomo tarptautinio vežimo tarptautinio krovinio vežimo važtaraštį<text:s/></text:span><text:span text:style-name="T1500">arba vykdomą tarptautinį vežimą įrodančią informaciją, nustatytą Reglamento (EB) Nr. 1072/2009 8 straipsnio 3 dalyje;</text:span></text:p>
      <text:p text:style-name="P1501"><text:span text:style-name="T1502">3</text:span><text:span text:style-name="T1503">) tachografų įrašus, kuriuose būtų informacija apie valstybių narių, kuriose komandiruotas vairuotojas vykdė tarptautinius vežimus ar</text:span><text:span text:style-name="T1504">ba kabotažo operacijas, simbolius.</text:span></text:p>
      <text:p text:style-name="P1505"><text:span text:style-name="T1506">6</text:span><text:span text:style-name="T1507">. Vežėjas komandiruoto vairuotojo komandiravimo deklaracijoje pateiktą informaciją Vidaus rinkos informacinėje sistemoje privalo saugoti 24 mėnesius po vairuotojo komandiruotės paskutinės dienos, taip pat Vidaus ri</text:span><text:span text:style-name="T1508">nkos informacinėje sistemoje turi nuolat atnaujinti komandiruoto vairuotojo komandiravimo deklaraciją.</text:span></text:p>
      <text:p text:style-name="P1509"><text:span text:style-name="T1510">7</text:span><text:span text:style-name="T1511">. Vežėjas, gavęs per Vidaus rinkos informacinę sistemą užsienio šalies kompetentingos institucijos prašymą pateikti dokumentus apie vairuotojo koman</text:span><text:span text:style-name="T1512">diruotę, ne vėliau kaip per aštuonias savaites nuo prašymo išsiuntimo dienos kompetentingai institucijai per Vidaus rinkos informacinę sistemą turi pateikti:</text:span></text:p>
      <text:p text:style-name="P1513"><text:span text:style-name="T1514">1</text:span><text:span text:style-name="T1515">) įvykdyto tarptautinio vežimo tarptautinio krovinio vežimo važtaraščio kopiją arba įrodymo<text:s/></text:span><text:span text:style-name="T1516">apie įvykdytą tarptautinį vežimą informaciją, nustatytą Reglamento (EB) Nr. 1072/2009 8 straipsnio 3 dalyje;</text:span></text:p>
      <text:p text:style-name="P1517"><text:span text:style-name="T1518">2</text:span><text:span text:style-name="T1519">) tachografų įrašus, kuriuose būtų informacija apie valstybių narių, kuriose komandiruotas vairuotojas vykdė tarptautinius vežimus arba kabota</text:span><text:span text:style-name="T1520">žo operacijas, simbolius;</text:span></text:p>
      <text:p text:style-name="P1521"><text:span text:style-name="T1522">3</text:span><text:span text:style-name="T1523">) dokumentų apie komandiruoto vairuotojo darbo užmokestį, susijusį su komandiravimo laikotarpiu, kopijas;</text:span></text:p>
      <text:p text:style-name="P1524"><text:span text:style-name="T1525">4</text:span><text:span text:style-name="T1526">) darbo sutarties kopiją;</text:span></text:p>
      <text:p text:style-name="P1527"><text:span text:style-name="T1528">5</text:span><text:span text:style-name="T1529">) darbo laiko apskaitos žiniaraščius, susijusius su vairuotojo darbu, ir mokėjimo p</text:span><text:span text:style-name="T1530">atvirtinimus.</text:span></text:p>
      <text:p text:style-name="P1531"><text:span text:style-name="T1532">8</text:span><text:span text:style-name="T1533">. Transporto saugos administracija ir Lietuvos Respublikos valstybinė darbo inspekcija prie Socialinės apsaugos ir darbo ministerijos (toliau – Valstybinė darbo inspekcija) yra Lietuvos Respublikos kompetentingos institucijos, atsaking</text:span><text:span text:style-name="T1534">os už bendradarbiavimą ir savitarpio pagalbos teikimą užsienio šalių kompetentingoms institucijoms kelių transporto priemonių vairuotojų komandiravimo klausimais. Bendradarbiavimas ir savitarpio pagalbos teikimas vykdomas per Vidaus rinkos informacinę sist</text:span><text:span text:style-name="T1535">emą, laikantis 2014 m. gegužės 15 d. Europos Parlamento ir Tarybos direktyvoje 2014/67/ES dėl Direktyvos 96/71/EB dėl darbuotojų komandiravimo paslaugų teikimo sistemoje vykdymo užtikrinimo ir kuria iš dalies keičiamas Reglamentas (ES) Nr. 1024/2012 dėl ad</text:span><text:span text:style-name="T1536">ministracinio bendradarbiavimo per Vidaus rinkos informacinę sistemą (IMI reglamentas) nustatytų sąlygų, kai bendradarbiauja ir savitarpio pagalbą teikia Valstybinė darbo inspekcija, ir Reglamente (EB) Nr. 1071/2009 nustatytų sąlygų, kai bendradarbiauja ir</text:span><text:span text:style-name="T1537"><text:s/>savitarpio pagalbą teikia Transporto saugos administracija.</text:span></text:p>
      <text:p text:style-name="P1538"><text:span text:style-name="T1539">9</text:span><text:span text:style-name="T1540">. Transporto saugos administracija ir Valstybinė darbo inspekcija, gavusios per Vidaus rinkos informacinę sistemą užsienio šalies kompetentingos institucijos pagalbos prašymą dėl vežėjo per<text:s/></text:span><text:span text:style-name="T1541">nustatytą terminą nepateiktų dokumentų apie vairuotojo komandiruotę, turi teisę susipažinti su komandiravimo deklaracija ir kita informacija, kurią Lietuvos Respublikoje registruotas vežėjas pateikė per Vidaus rinkos informacinę sistemą. Transporto saugos<text:s/></text:span><text:span text:style-name="T1542">administracija, susipažinusi su Lietuvos Respublikoje registruoto vežėjo Vidaus rinkos informacinėje sistemoje pateiktais komandiravimo deklaracijos duomenimis, kreipiasi į jį su prašymu per 25 darbo dienas nuo savitarpio pagalbos prašymo dienos per Vidaus</text:span><text:span text:style-name="T1543"><text:s/>rinkos informacinę sistemą pateikti užsienio šalies kompetentingai institucijai šio straipsnio 7 dalyje nurodytus dokumentus.</text:span></text:p>
      <text:p text:style-name="P1544">Papildyta straipsniu:</text:p>
      <text:p text:style-name="P1545"><text:span text:style-name="T1546">Nr.<text:s/></text:span><text:a xlink:href="https://www.e-tar.lt/portal/legalAct.html?documentId=f4a75d3000f511ed8fa7d02a65c371ad" office:target-frame-name="_top" xlink:show="replace"><text:span text:style-name="T1547">XIV</text:span><text:span text:style-name="T1548">-1167</text:span></text:a><text:span text:style-name="T1549">, 2022-06-23, paskelbta TAR 2022-07-11, i. k. 2022-15210</text:span></text:p>
      <text:p text:style-name="Normal"/>
      <text:p text:style-name="P1550"><text:span text:style-name="T1551">11</text:span><text:span text:style-name="T1552"><text:s/>straipsnis.<text:s/></text:span><text:span text:style-name="T1553">Stotys ir stotelės</text:span></text:p>
      <text:p text:style-name="P1554"><text:span text:style-name="T1555">1</text:span><text:span text:style-name="T1556">. Miestuose ir didesnėse gyvenvietėse steigiamos autobusų stotys, kurių pagrindinė paskirtis – aptarnauti keleivius, vykstančius reguliariaisiais<text:s/></text:span><text:span text:style-name="T1557">reisais vietinio (priemiestinio), tolimojo ir tarptautinio susisiekimo maršrutais, organizuoti autobusų ekipažų priešreisinį patikrinimą ir tarpreisinį poilsį, kontroliuoti autobusų išvykimo ir atvykimo laiką, parduoti keleiviams bilietus, teikti jiems inf</text:span><text:span text:style-name="T1558">ormaciją ir bagažo saugojimo paslaugas. Ši pagrindinė autobusų</text:span><text:span text:style-name="T1559"><text:s/></text:span><text:span text:style-name="T1560">stočių paskirtis negali būti keičiama. Autobusų stotis gali būti juridinis asmuo, kita organizacija ar jos padalinys.<text:s/></text:span></text:p>
      <text:p text:style-name="P1561">Straipsnio dalies pakeitimai:</text:p>
      <text:p text:style-name="P1562"><text:span text:style-name="T1563">Nr.<text:s/></text:span><text:a xlink:href="https://www.e-tar.lt/portal/legalAct.html?documentId=180da370ee4211e99681cd81dcdca52c" office:target-frame-name="_top" xlink:show="replace"><text:span text:style-name="T1564">XIII-2444</text:span></text:a><text:span text:style-name="T1565">, 2019-09-26, paskelbta TAR 2019-10-14, i. k. 2019-16283</text:span></text:p>
      <text:p text:style-name="Normal"/>
      <text:p text:style-name="P1566"><text:span text:style-name="T1567">2</text:span><text:span text:style-name="T1568">. Autobusų stotis gali steigti savivaldybė, fiziniai ir juridiniai asmenys, kitos organizacijos ir jų padaliniai.<text:s/></text:span></text:p>
      <text:p text:style-name="P1569">Straipsnio<text:s/>dalies pakeitimai:</text:p>
      <text:p text:style-name="P1570"><text:span text:style-name="T1571">Nr.<text:s/></text:span><text:a xlink:href="https://www.e-tar.lt/portal/legalAct.html?documentId=180da370ee4211e99681cd81dcdca52c" office:target-frame-name="_top" xlink:show="replace"><text:span text:style-name="T1572">XIII-2444</text:span></text:a><text:span text:style-name="T1573">, 2019-09-26, paskelbta TAR 2019-10-14, i. k. 2019-16283</text:span></text:p>
      <text:p text:style-name="Normal"/>
      <text:p text:style-name="P1574"><text:span text:style-name="T1575">3</text:span><text:span text:style-name="T1576">. Jeigu autobusų stotį teisėtu pagrindu valdo savivaldybė, Liet</text:span><text:span text:style-name="T1577">uvos Respublikos ar užsienio fiziniai ir juridiniai asmenys, kitos organizacijos ir jų padaliniai (toliau – autobusų stoties valdytojai) ir jeigu jie vykdo<text:s/></text:span><text:span text:style-name="T1578">keleivių vežimo už atlygį autobusais vidaus ar tarptautiniais maršrutais</text:span><text:span text:style-name="T1579"><text:s/>veiklą, kuriai vykdyti reik</text:span><text:span text:style-name="T1580">alinga licencija, stoties valdytojo funkcijas turi atlikti kitas stoties valdytojo padalinys, nevykdantis<text:s/></text:span><text:span text:style-name="T1581">keleivių vežimo už atlygį autobusais vidaus ar tarptautiniais maršrutais</text:span><text:span text:style-name="T1582"><text:s/>veiklos, kuriai vykdyti reikalinga licencija.<text:s/></text:span></text:p>
      <text:p text:style-name="P1583">Papildyta straipsnio dalimi:</text:p>
      <text:p text:style-name="P1584"><text:span text:style-name="T1585">N</text:span><text:span text:style-name="T1586">r.<text:s/></text:span><text:a xlink:href="https://www.e-tar.lt/portal/legalAct.html?documentId=180da370ee4211e99681cd81dcdca52c" office:target-frame-name="_top" xlink:show="replace"><text:span text:style-name="T1587">XIII-2444</text:span></text:a><text:span text:style-name="T1588">, 2019-09-26, paskelbta TAR 2019-10-14, i. k. 2019-16283</text:span></text:p>
      <text:p text:style-name="P1589">Straipsnio dalies pakeitimai:</text:p>
      <text:p text:style-name="P1590"><text:span text:style-name="T1591">Nr.<text:s/></text:span><text:a xlink:href="https://www.e-tar.lt/portal/legalAct.html?documentId=f4a75d3000f511ed8fa7d02a65c371ad" office:target-frame-name="_top" xlink:show="replace"><text:span text:style-name="T1592">XIV-1167</text:span></text:a><text:span text:style-name="T1593">, 2022-06-23, paskelbta TAR 2022-07-11, i. k. 2022-15210</text:span></text:p>
      <text:p text:style-name="Normal"/>
      <text:p text:style-name="P1594"><text:span text:style-name="T1595">4</text:span><text:span text:style-name="T1596">. Autobusų stoties valdytojas privalo užtikrinti, kad autobusų stoties valdytojo funkcijas atliekančio padalinio apskaita būtų atskirta nuo padalinių, kurie vykdo<text:s/></text:span><text:span text:style-name="T1597">keleivių vežimo už atlygį autobusais vidaus ar tarptautiniais maršrutais</text:span><text:span text:style-name="T1598"><text:s/>veiklą, apskaitos, i</text:span><text:span text:style-name="T1599">r teikti komercinės veiklos finansinę informaciją finansinių ataskaitų rinkiniuose pagal 8-ąjį tarptautinį finansinės atskaitomybės apskaitos standartą „Veiklos segmentai“ arba 34-ąjį verslo apskaitos standartą „Segmentų atskleidimas finansinėse ataskaitos</text:span><text:span text:style-name="T1600">e“, kad būtų užtikrinama galimybė palyginti įmonės finansinių ataskaitų duomenis.<text:s/></text:span></text:p>
      <text:p text:style-name="P1601">Papildyta straipsnio dalimi:</text:p>
      <text:p text:style-name="P1602"><text:span text:style-name="T1603">Nr.<text:s/></text:span><text:a xlink:href="https://www.e-tar.lt/portal/legalAct.html?documentId=180da370ee4211e99681cd81dcdca52c" office:target-frame-name="_top" xlink:show="replace"><text:span text:style-name="T1604">XIII-2444</text:span></text:a><text:span text:style-name="T1605">, 2019-09-26, paskelbta TAR 2019-</text:span><text:span text:style-name="T1606">10-14, i. k. 2019-16283</text:span></text:p>
      <text:p text:style-name="P1607">Straipsnio dalies pakeitimai:</text:p>
      <text:p text:style-name="P1608"><text:span text:style-name="T1609">Nr.<text:s/></text:span><text:a xlink:href="https://www.e-tar.lt/portal/legalAct.html?documentId=f4a75d3000f511ed8fa7d02a65c371ad" office:target-frame-name="_top" xlink:show="replace"><text:span text:style-name="T1610">XIV-1167</text:span></text:a><text:span text:style-name="T1611">, 2022-06-23, paskelbta TAR 2022-07-11, i. k. 2022-15210</text:span></text:p>
      <text:p text:style-name="Normal"/>
      <text:p text:style-name="P1612"><text:span text:style-name="T1613">5</text:span><text:span text:style-name="T1614">. Autobusų stotys privalo sud</text:span><text:span text:style-name="T1615">aryti vienodas nediskriminacines sąlygas visų nuosavybės formų vežėjams naudotis autobusų stočių teikiamomis paslaugomis.<text:s/></text:span></text:p>
      <text:p text:style-name="P1616">Papildyta straipsnio dalimi:</text:p>
      <text:p text:style-name="P1617"><text:span text:style-name="T1618">Nr.<text:s/></text:span><text:a xlink:href="https://www.e-tar.lt/portal/legalAct.html?documentId=180da370ee4211e99681cd81dcdca52c" office:target-frame-name="_top" xlink:show="replace"><text:span text:style-name="T1619">XI</text:span><text:span text:style-name="T1620">II-2444</text:span></text:a><text:span text:style-name="T1621">, 2019-09-26, paskelbta TAR 2019-10-14, i. k. 2019-16283</text:span></text:p>
      <text:p text:style-name="Normal"/>
      <text:p text:style-name="P1622"><text:span text:style-name="T1623">6</text:span><text:span text:style-name="T1624">. Autobusų stotys steigiamos pagal savivaldybių tarybų nustatytus kriterijus ir tvarką bei patvirtintų teritorijų planavimo dokumentų nustatytose vietose.</text:span></text:p>
      <text:p text:style-name="P1625">Straipsnio dalies numeracijos pakeitimas:</text:p>
      <text:p text:style-name="P1626"><text:span text:style-name="T1627">Nr.<text:s/></text:span><text:a xlink:href="https://www.e-tar.lt/portal/legalAct.html?documentId=180da370ee4211e99681cd81dcdca52c" office:target-frame-name="_top" xlink:show="replace"><text:span text:style-name="T1628">XIII-2444</text:span></text:a><text:span text:style-name="T1629">, 2019-09-26, paskelbta TAR 2019-10-14, i. k. 2019-16283</text:span></text:p>
      <text:p text:style-name="Normal"/>
      <text:p text:style-name="P1630"><text:span text:style-name="T1631">7</text:span><text:span text:style-name="T1632">. Autobusų stočių naudojimo ir jų darbo tvarką reguliuoja Susisiekimo m</text:span><text:span text:style-name="T1633">inisterijos patvirtinti Autobusų stočių nuostatai.</text:span></text:p>
      <text:p text:style-name="P1634">Straipsnio dalies numeracijos pakeitimas:</text:p>
      <text:p text:style-name="P1635"><text:span text:style-name="T1636">Nr.<text:s/></text:span><text:a xlink:href="https://www.e-tar.lt/portal/legalAct.html?documentId=180da370ee4211e99681cd81dcdca52c" office:target-frame-name="_top" xlink:show="replace"><text:span text:style-name="T1637">XIII-2444</text:span></text:a><text:span text:style-name="T1638">, 2019-09-26, paskelbta TAR 2019-10-14, i. k.<text:s/></text:span><text:span text:style-name="T1639">2019-16283</text:span></text:p>
      <text:p text:style-name="Normal"/>
      <text:p text:style-name="P1640"><text:span text:style-name="T1641">8</text:span><text:span text:style-name="T1642">. Keleiviams aptarnauti skirtų stotelių miestuose, gyvenvietėse ir keliuose įrengimą ir priežiūrą reguliuoja Susisiekimo ministerijos patvirtintos Keleivių ir bagažo vežimo taisyklės.</text:span><text:s/></text:p>
      <text:p text:style-name="P1643">Straipsnio dalies numeracijos pakeitimas:</text:p>
      <text:p text:style-name="P1644"><text:span text:style-name="T1645">Nr.<text:s/></text:span><text:a xlink:href="https://www.e-tar.lt/portal/legalAct.html?documentId=180da370ee4211e99681cd81dcdca52c" office:target-frame-name="_top" xlink:show="replace"><text:span text:style-name="T1646">XIII-2444</text:span></text:a><text:span text:style-name="T1647">, 2019-09-26, paskelbta TAR 2019-10-14, i. k. 2019-16283</text:span></text:p>
      <text:p text:style-name="Normal"/>
      <text:p text:style-name="P1648">Straipsnio pakeitimai:</text:p>
      <text:p text:style-name="P1649"><text:span text:style-name="T1650">Nr.<text:s/></text:span><text:a xlink:href="https://www.e-tar.lt/portal/legalAct.html?documentId=TAR.D04968E44D46" office:target-frame-name="_top" xlink:show="replace"><text:span text:style-name="T1651">IX-2195</text:span></text:a><text:span text:style-name="T1652">, 2004-04-29, Žin., 2004, Nr. 73-2529 (2004-04-30), i. k. 1041010ISTA0IX-2195</text:span></text:p>
      <text:p text:style-name="Normal"/>
      <text:p text:style-name="P1653"><text:span text:style-name="T1654">12</text:span><text:span text:style-name="T1655"><text:s/>straipsnis.<text:s/></text:span><text:span text:style-name="T1656">Tarptautiniai vežimai</text:span></text:p>
      <text:p text:style-name="P1657"><text:span text:style-name="T1658">1</text:span><text:span text:style-name="T1659">. Keleivių ir krovinių tarptautinių vežimų kelių transportu tvarką ir sąlygas nustato Lietuvos Respublikos<text:s/></text:span><text:span text:style-name="T1660">tarptautinės sutartys ir Lietuvos Respublikos ir užsienio šalies susitarimai, Europos Sąjungos reglamentai, šis kodeksas ir susisiekimo ministro tvirtinamos tarptautinio vežimo kelių transportu taisyklės.</text:span></text:p>
      <text:p text:style-name="P1661"><text:span text:style-name="T1662">2</text:span><text:span text:style-name="T1663">. Jeigu pagal Lietuvos Respublikos ir užsienio</text:span><text:span text:style-name="T1664"><text:s/>šalies susitarimą numatoma keistis kelionės leidimais, kurie suteikia teisę užsienio šalyje užregistruotai transporto priemonei ar jos junginiui įvažiuoti į Lietuvos Respublikos teritoriją ir (arba) vežti krovinį ar keleivius tranzitu per Lietuvos Respubl</text:span><text:span text:style-name="T1665">ikos teritoriją, ir (arba) vežti krovinį ar keleivius į (iš) trečiąsias (-iųjų) šalis (-ių), jų pildymo ir naudojimo taisykles nustato susisiekimo ministras.</text:span></text:p>
      <text:p text:style-name="P1666"><text:span text:style-name="T1667">3</text:span><text:span text:style-name="T1668">. U</text:span><text:span text:style-name="T1669">žsienio šalies<text:s/></text:span><text:span text:style-name="T1670">Lietuvos Respublikai perduotus<text:s/></text:span><text:span text:style-name="T1671">kelionės leidimus vežėjams, turintiems šio k</text:span><text:span text:style-name="T1672">odekso 8 straipsnio 2 dalies 1 ir 2 punktuose nurodytą licenciją, išduoda Transporto saugos administracija jos nustatyta tvarka.</text:span><text:span text:style-name="T1673"><text:s/></text:span><text:span text:style-name="T1674">Už užsienio šalies<text:s/></text:span><text:span text:style-name="T1675">Lietuvos Respublikai perduotų<text:s/></text:span><text:span text:style-name="T1676">kelionės leidimų išdavimą mokama valstybės rinkliava Vyriausybės nustatyta tva</text:span><text:span text:style-name="T1677">rka.</text:span></text:p>
      <text:p text:style-name="P1678">Straipsnio pakeitimai:</text:p>
      <text:p text:style-name="P1679"><text:span text:style-name="T1680">Nr.<text:s/></text:span><text:a xlink:href="https://www.e-tar.lt/portal/legalAct.html?documentId=TAR.5CBDF535B02A" office:target-frame-name="_top" xlink:show="replace"><text:span text:style-name="T1681">XI-573</text:span></text:a><text:span text:style-name="T1682">, 2009-12-17, Žin., 2009, Nr. 154-6952 (2009-12-28), i. k. 1091010ISTA00XI-573</text:span></text:p>
      <text:p text:style-name="P1683"><text:span text:style-name="T1684">Nr.<text:s/></text:span><text:a xlink:href="https://www.e-tar.lt/portal/legalAct.html?documentId=f4a75d3000f511ed8fa7d02a65c371ad" office:target-frame-name="_top" xlink:show="replace"><text:span text:style-name="T1685">XIV-1167</text:span></text:a><text:span text:style-name="T1686">, 2022-06-23, paskelbta TAR 2022-07-11, i. k. 2022-15210</text:span></text:p>
      <text:p text:style-name="Normal"/>
      <text:p text:style-name="P1687"><text:span text:style-name="T1688">TREČIASIS</text:span><text:span text:style-name="T1689"><text:s/>skirsnis</text:span></text:p>
      <text:p text:style-name="P1690"><text:span text:style-name="T1691">VALSTYBINĖ KELIŲ TRANSPORTO PRIEŽIŪRA<text:s/></text:span></text:p>
      <text:p text:style-name="P1692">Pakeistas skirsnio pavadinimas:</text:p>
      <text:p text:style-name="P1693"><text:span text:style-name="T1694">Nr.<text:s/></text:span><text:a xlink:href="https://www.e-tar.lt/portal/legalAct.html?documentId=180da370ee4211e99681cd81dcdca52c" office:target-frame-name="_top" xlink:show="replace"><text:span text:style-name="T1695">XIII-2444</text:span></text:a><text:span text:style-name="T1696">, 2019-09-26, paskelbta TAR 2019-10-14, i. k. 2019-16283</text:span></text:p>
      <text:p text:style-name="P1697"><text:span text:style-name="T1698">Nr.<text:s/></text:span><text:a xlink:href="https://www.e-tar.lt/portal/legalAct.html?documentId=f4a75d3000f511ed8fa7d02a65c371ad" office:target-frame-name="_top" xlink:show="replace"><text:span text:style-name="T1699">XIV-1167</text:span></text:a><text:span text:style-name="T1700">, 2022-06-23, paskelbta TAR 2022-07-11, i. k. 2022-15210</text:span></text:p>
      <text:p text:style-name="Normal"/>
      <text:p text:style-name="P1701"><text:span text:style-name="T1702">13</text:span><text:span text:style-name="T1703"><text:s/>straipsnis.<text:s/></text:span><text:span text:style-name="T1704">Valstybinė kelių transporto priežiūra</text:span><text:span text:style-name="T1705"><text:s/></text:span></text:p>
      <text:p text:style-name="P1706"><text:span text:style-name="T1707">1</text:span><text:span text:style-name="T1708">. Valstybinė kelių transporto priežiūra apima:</text:span></text:p>
      <text:p text:style-name="P1709"><text:span text:style-name="T1710">1</text:span><text:span text:style-name="T1711">) ūkio subjektų veiklos priežiūrą ir patikrinimus, kaip jie s</text:span><text:span text:style-name="T1712">uprantami pagal Viešojo administravimo įstatymą;<text:s/></text:span></text:p>
      <text:p text:style-name="P1713"><text:span text:style-name="T1714">2</text:span><text:span text:style-name="T1715">) kelių transporto priemonių, jų ekipažų, kelių transporto priemonėmis vežamų keleivių, bagažo ir (arba) krovinių atitikties nustatytiems reikalavimams patikrinimus (toliau – transporto priemonių patik</text:span><text:span text:style-name="T1716">rinimas).</text:span></text:p>
      <text:p text:style-name="P1717"><text:span text:style-name="T1718">2</text:span><text:span text:style-name="T1719">. Valstybinę kelių transporto priežiūrą atlieka:</text:span></text:p>
      <text:p text:style-name="P1720"><text:span text:style-name="T1721">1</text:span><text:span text:style-name="T1722">) Transporto saugos administracija;</text:span></text:p>
      <text:p text:style-name="P1723"><text:span text:style-name="T1724">2</text:span><text:span text:style-name="T1725">) savivaldybių institucijų arba jų įgaliotų įstaigų priežiūros tarnybos (toliau – savivaldybių tarnybos);</text:span></text:p>
      <text:p text:style-name="P1726"><text:span text:style-name="T1727">3</text:span><text:span text:style-name="T1728">) kitos valstybės institucijos: policija, Valstybinė mokesčių inspekcija prie Lietuvos Respublikos finansų ministerijos ir Lietuvos Respublikos muitinė.<text:s/></text:span></text:p>
      <text:p text:style-name="P1729">Straipsnio pakeitimai:</text:p>
      <text:p text:style-name="P1730"><text:span text:style-name="T1731">Nr.<text:s/></text:span><text:a xlink:href="https://www.e-tar.lt/portal/legalAct.html?documentId=TAR.5CBDF535B02A" office:target-frame-name="_top" xlink:show="replace"><text:span text:style-name="T1732">XI-573</text:span></text:a><text:span text:style-name="T1733">, 2009-12-17, Žin., 2009, Nr. 154-6952 (2009-12-28), i. k. 1091010ISTA00XI-573</text:span></text:p>
      <text:p text:style-name="P1734"><text:span text:style-name="T1735">Nr.<text:s/></text:span><text:a xlink:href="https://www.e-tar.lt/portal/legalAct.html?documentId=180da370ee4211e99681cd81dcdca52c" office:target-frame-name="_top" xlink:show="replace"><text:span text:style-name="T1736">XIII-2444</text:span></text:a><text:span text:style-name="T1737">, 2019-09-26, paskelbta TAR 2019-10-14, i. k. 201</text:span><text:span text:style-name="T1738">9-16283</text:span></text:p>
      <text:p text:style-name="P1739"><text:span text:style-name="T1740">Nr.<text:s/></text:span><text:a xlink:href="https://www.e-tar.lt/portal/legalAct.html?documentId=f4a75d3000f511ed8fa7d02a65c371ad" office:target-frame-name="_top" xlink:show="replace"><text:span text:style-name="T1741">XIV-1167</text:span></text:a><text:span text:style-name="T1742">, 2022-06-23, paskelbta TAR 2022-07-11, i. k. 2022-15210</text:span></text:p>
      <text:p text:style-name="Normal"/>
      <text:p text:style-name="P1743"><text:span text:style-name="T1744">14</text:span><text:span text:style-name="T1745"><text:s/>straipsnis.<text:s/></text:span><text:span text:style-name="T1746">Valstybinės kelių transporto priežiūros įgaliojimai</text:span></text:p>
      <text:p text:style-name="P1747"><text:span text:style-name="T1748">1</text:span><text:span text:style-name="T1749">. Tr</text:span><text:span text:style-name="T1750">ansporto saugos administracijos valstybinės kelių transporto priežiūros įgaliojimus nustato šis kodeksas, Viešojo administravimo įstatymas, Lietuvos Respublikos saugaus eismo automobilių keliais įstatymas ir susisiekimo ministro tvirtinami keleivinio kelių</text:span><text:span text:style-name="T1751"><text:s/>transporto priežiūros nuostatai.</text:span></text:p>
      <text:p text:style-name="P1752"><text:span text:style-name="T1753">2</text:span><text:span text:style-name="T1754">. Transporto saugos administracijos pareigūnai turi teisę atlikti ūkio subjektų veiklos priežiūrą ir patikrinimus, tikrinti krovininės ir keleivinės kelių transporto priemonės techninius parametrus, keleivinės kelių t</text:span><text:span text:style-name="T1755">ransporto priemonės ir<text:s/></text:span><text:span text:style-name="T1756">lengvojo automobilio, kuriuo vykdoma</text:span><text:span text:style-name="T1757"><text:s/></text:span><text:span text:style-name="T1758">keleivių vežimo už atlygį veikla,<text:s/></text:span><text:span text:style-name="T1759">apipavidalinimą, krovininės ir keleivinės kelių transporto priemonės ekipažo dokumentus,</text:span><text:span text:style-name="T1760"><text:s/></text:span><text:span text:style-name="T1761">uždrausti transporto priemonei toliau važiuoti ir laikinai paimti transpo</text:span><text:span text:style-name="T1762">rto priemonės registravimo dokumentą, jeigu vežėjas neturi kelionės leidimo arba turimas kelionės leidimas neatitinka važiavimo pobūdžio, yra neužpildytas arba užpildytas nevisiškai ar neteisingai, turi neleidžiamų taisymų</text:span><text:span text:style-name="T1763">,</text:span><text:span text:style-name="T1764"><text:s/>keleiviams, bagažui ir kroviniams vežti privalomus dokumentus, tarp jų keleivių bilietus ir bagažo kvitus, tachografo įrašus ir komandiravimo deklaracijas. Kai komandiravimo deklaracijos patikrinimo kelyje rezultatai leidžia manyti, kad buvo įvykdytas paž</text:span><text:span text:style-name="T1765">eidimas, susijęs su darbo sutartimi, darbo laiko apskaita ar darbo užmokesčiu komandiravimo laikotarpiu, Transporto saugos administracija apie tai informuoja Valstybinę darbo inspekciją. Valstybinė darbo inspekcija pagal kompetenciją įvertina galimą pažeid</text:span><text:span text:style-name="T1766">imą ir poreikį per Vidaus rinkos informacinę sistemą kreiptis į užsienio šalies vežėją dėl šio kodekso 10</text:span><text:span text:style-name="T1767">1</text:span><text:span text:style-name="T1768"> straipsnio 7 dalyje nurodytos informacijos pateikimo, o šiam nepateikus, – į vežėjo įsisteigimo šalies kompetentingą instituciją. Transporto saugos a</text:span><text:span text:style-name="T1769">dministracijos pareigūnai taip pat turi teisę tikrinti, ar laikomasi ekipažo darbo ir poilsio režimo, ar nesinaudojama įtaisais, pakeičiančiais darbo ir poilsio režimo apskaitos prietaisų rodmenis ir (arba) duomenis, ir, nustatę pažeidimų, turi teisę siųst</text:span><text:span text:style-name="T1770">i transporto priemonę į tachografų techninės priežiūros dirbtuves, uždrausti transporto priemonei toliau važiuoti ir laikinai paimti transporto priemonės registravimo dokumentą, kol bus pašalinti pažeidimai.</text:span></text:p>
      <text:p text:style-name="P1771"><text:span text:style-name="T1772">3</text:span><text:span text:style-name="T1773">. Savivaldybių tarnybų valstybinės kelių tr</text:span><text:span text:style-name="T1774">ansporto priežiūros įgaliojimus nustato šis kodeksas, Viešojo administravimo įstatymas ir susisiekimo ministro tvirtinami keleivinio kelių transporto priežiūros nuostatai.</text:span></text:p>
      <text:p text:style-name="P1775"><text:span text:style-name="T1776">4</text:span><text:span text:style-name="T1777">. Savivaldybių tarnybų pareigūnai turi teisę savo savivaldybės teritorijoje sus</text:span><text:span text:style-name="T1778">tabdyti ir tikrinti lengvuosius automobilius, kuriais vykdoma keleivių vežimo už atlygį veikla, savo ir gretimų savivaldybių teritorijose sustabdyti keleivines kelių transporto priemones, tikrinti šių transporto priemonių apipavidalinimą, ekipažo dokumentu</text:span><text:span text:style-name="T1779">s, tarp jų keleiviams ir bagažui vežti privalomus dokumentus, keleivių bilietus ir bagažo kvitus, taip pat turi teisę tikrinti, ar laikomasi ekipažo darbo ir poilsio režimo. Savivaldybių tarnybų pareigūnų stabdomos kelių transporto priemonės privalo sustot</text:span><text:span text:style-name="T1780">i. Savivaldybių tarnybų pareigūnai, nustatę pažeidimų, turi teisę uždrausti transporto priemonei toliau važiuoti ir laikinai paimti transporto priemonės registravimo dokumentą, kol bus pašalinti pažeidimai.</text:span></text:p>
      <text:p text:style-name="P1781"><text:span text:style-name="T1782">5</text:span><text:span text:style-name="T1783">. Valstybės institucijų valstybinės kelių tr</text:span><text:span text:style-name="T1784">ansporto priežiūros įgaliojimus nustato šis kodeksas ir šių institucijų veiklą reglamentuojantys teisės aktai:</text:span></text:p>
      <text:p text:style-name="P1785"><text:span text:style-name="T1786">1</text:span><text:span text:style-name="T1787">) policijos pareigūnai turi teisę tikrinti krovininės kelių transporto priemonės ekipažo dokumentus, kroviniams vežti privalomus dokumentus, t</text:span><text:span text:style-name="T1788">aip pat turi teisę uždrausti transporto priemonei toliau važiuoti ir laikinai paimti transporto priemonės registravimo dokumentą, jeigu vežėjas neturi kelionės leidimo arba turimas kelionės leidimas neatitinka važiavimo pobūdžio, yra neužpildytas arba užpi</text:span><text:span text:style-name="T1789">ldytas nevisiškai ar neteisingai, turi neleidžiamų taisymų;</text:span></text:p>
      <text:p text:style-name="P1790"><text:span text:style-name="T1791">2</text:span><text:span text:style-name="T1792">) Valstybinės mokesčių inspekcijos prie Lietuvos Respublikos finansų ministerijos pareigūnai turi teisę tikrinti kroviniams ir keleiviams vežti privalomus dokumentus;</text:span></text:p>
      <text:p text:style-name="P1793"><text:span text:style-name="T1794">3</text:span><text:span text:style-name="T1795">) Lietuvos Respubli</text:span><text:span text:style-name="T1796">kos muitinės pareigūnai turi teisę tikrinti kroviniams vežti privalomus dokumentus, taip pat turi teisę uždrausti transporto priemonei toliau važiuoti ir laikinai paimti transporto priemonės registravimo dokumentą, jeigu vežėjas neturi kelionės leidimo arb</text:span><text:span text:style-name="T1797">a turimas kelionės leidimas neatitinka važiavimo pobūdžio, yra neužpildytas arba užpildytas nevisiškai ar neteisingai, turi neleidžiamų taisymų.</text:span></text:p>
      <text:p text:style-name="P1798"><text:span text:style-name="T1799">6</text:span><text:span text:style-name="T1800">. Kai transporto priemonių patikrinimo metu tikrinant atitiktį tarptautinio vežimo reikalavimams Europos</text:span><text:span text:style-name="T1801"><text:s/>Sąjungos valstybės narės vežėjo vairuotojas nepateikia galiojančios Bendrijos licencijos kopijos arba nepateikia komandiravimo deklaracijos kopijos, užsienio šalies vežėjo vairuotojas arba Europos Sąjungos valstybės narės vežėjo vairuotojas (kai taikoma)<text:s/></text:span><text:span text:style-name="T1802">neturi kelionės leidimo arba turimas kelionės leidimas neatitinka važiavimo pobūdžio, yra neužpildytas arba užpildytas nevisiškai ar neteisingai, turi neleidžiamų taisymų arba yra nesumokėtas kelių naudotojo mokestis ar kelių rinkliava, transporto priemone</text:span><text:span text:style-name="T1803">i ar jos junginiui leidžiama:</text:span></text:p>
      <text:p text:style-name="P1804"><text:span text:style-name="T1805">1</text:span><text:span text:style-name="T1806">) Lietuvos Respublikos teritorijoje važiuoti toliau tik surašius administracinio nusižengimo protokolą ir vairuotojui pateikus galiojančią Bendrijos licencijos kopiją ar važiavimo pobūdį atitinkantį kelionės leidimą ar koma</text:span><text:span text:style-name="T1807">ndiravimo deklaracijos kopiją arba perkrovus vežamą krovinį į kitą transporto priemonę ar jos junginį – keleivius persodinus į kitą transporto priemonę, kurios vežėjas turi galiojančią Bendrijos licencijos kopiją ar komandiravimo deklaracijos kopiją arba v</text:span><text:span text:style-name="T1808">ažiavimo pobūdį atitinkantį kelionės leidimą;</text:span></text:p>
      <text:p text:style-name="P1809"><text:span text:style-name="T1810">2</text:span><text:span text:style-name="T1811">) pasienio kontrolės punkte įvažiuoti į Lietuvos Respublikos teritoriją tik vairuotojui pateikus galiojančią Bendrijos licencijos kopiją ar komandiravimo deklaracijos kopiją arba važiavimo pobūdį atitinkan</text:span><text:span text:style-name="T1812">tį kelionės leidimą arba surašius administracinio nusižengimo protokolą, kai Administracinių nusižengimų registre yra suformuotas administracinio nusižengimo už važiavimą mokamais keliais nesumokėjus kelių naudotojo mokesčio ar kelių rinkliavos protokolas;</text:span></text:p>
      <text:p text:style-name="P1813"><text:span text:style-name="T1814">3</text:span><text:span text:style-name="T1815">) pasienio kontrolės punkte išvažiuoti iš Lietuvos Respublikos teritorijos tik surašius administracinio nusižengimo protokolą ir pateikus galiojančią Bendrijos licencijos kopiją ar komandiravimo deklaracijos kopiją arba važiavimo pobūdį atitinkantį k</text:span><text:span text:style-name="T1816">elionės leidimą arba perkrovus vežamą krovinį į kitą transporto priemonę ar jos junginį – keleivius persodinus į kitą transporto priemonę, kurios vežėjas turi galiojančią Bendrijos licencijos kopiją ar komandiravimo deklaracijos kopiją arba važiavimo pobūd</text:span><text:span text:style-name="T1817">į atitinkantį kelionės leidimą, arba pateikus įrodymą, kad yra sumokėta bauda už važiavimą mokamais keliais nesumokėjus kelių naudotojo mokesčio ar kelių rinkliavos, paskirta pagal įteiktą administracinį nurodymą.</text:span></text:p>
      <text:p text:style-name="P1818"><text:span text:style-name="T1819">7</text:span><text:span text:style-name="T1820">. Kai transporto priemonių patikrin</text:span><text:span text:style-name="T1821">imo metu nustatomi toliau nurodyti pažeidimai, uždraudžiama transporto priemonei toliau vykdyti profesinę<text:s/></text:span><text:span text:style-name="T1822">vežimo kelių transportu veiklą</text:span><text:span text:style-name="T1823">, kol bus pašalinti nustatyti pažeidimai:</text:span></text:p>
      <text:p text:style-name="P1824"><text:span text:style-name="T1825">1</text:span><text:span text:style-name="T1826">) jeigu vežėjas neturi kelių transporto priemonei išduotos licencijos kopij</text:span><text:span text:style-name="T1827">os, jis turi pateikti galiojančią kelių transporto priemonei išduotą licencijos kopiją arba perkrauti krovinį ar persodinti keleivius į kelių transporto priemonę, kuri turi galiojančią kelių transporto priemonei išduotą licencijos kopiją;</text:span></text:p>
      <text:p text:style-name="P1828"><text:span text:style-name="T1829">2</text:span><text:span text:style-name="T1830">) jeigu vair</text:span><text:span text:style-name="T1831">uotojas vairavo kelių transporto priemonę neturėdamas komandiravimo deklaracijos kopijos, jis turi pateikti vežėjo per Vidaus rinkos informacinę sistemą pateiktą komandiravimo deklaracijos kopiją;</text:span></text:p>
      <text:p text:style-name="P1832"><text:span text:style-name="T1833">3</text:span><text:span text:style-name="T1834">) jeigu vairuotojas neturi vežėjui išduoto galiojančio</text:span><text:span text:style-name="T1835"><text:s/>vairuotojo liudijimo, jis turi pateikti vežėjui išduotą galiojantį vairuotojo liudijimą arba toliau kelių transporto priemonę vairuoti turi reikalavimus atitinkantis vairuotojas;</text:span></text:p>
      <text:p text:style-name="P1836"><text:span text:style-name="T1837">4</text:span><text:span text:style-name="T1838">) jeigu vairuotojas vairavo kelių transporto priemonę, kurioje įrengtas</text:span><text:span text:style-name="T1839"><text:s/>skaitmeninis tachografas, neturėdamas asmeninės vairuotojo tachografo kortelės, jis turi pateikti asmeninę vairuotojo kortelę arba toliau kelių transporto priemonę vairuoti turi reikalavimus atitinkantis vairuotojas, turintis asmeninę vairuotojo tachograf</text:span><text:span text:style-name="T1840">o kortelę.</text:span></text:p>
      <text:p text:style-name="P1841"><text:span text:style-name="T1842">8</text:span><text:span text:style-name="T1843">. Transporto priemonei važiuoti toliau, kol bus pašalinti pažeidimai, uždraudžiama transporto priemones tikrinančiam pareigūnui pritaikius transporto priemonės sulaikymo priemones – transporto priemonės registracijos dokumentų paėmimą ir<text:s/></text:span><text:span text:style-name="T1844">transporto priemonės nukreipimą į stovėjimo vietą. Transporto priemonei nukreipti stovėti į tam skirtą aikštelę gali būti pasitelkti kiti subjektai, o visos su tuo susijusios išlaidos, įskaitant transporto priemonės stovėjimo, saugojimo, prastovos ir krovi</text:span><text:span text:style-name="T1845">nio perkrovimo išlaidas, tenka vežėjui.</text:span></text:p>
      <text:p text:style-name="P1846">Straipsnio pakeitimai:</text:p>
      <text:p text:style-name="P1847"><text:span text:style-name="T1848">Nr.<text:s/></text:span><text:a xlink:href="https://www.e-tar.lt/portal/legalAct.html?documentId=TAR.AA9AD4CCFDE3" office:target-frame-name="_top" xlink:show="replace"><text:span text:style-name="T1849">IX-790</text:span></text:a><text:span text:style-name="T1850">, 2002-03-19, Žin., 2002, Nr. 37-1342 (2002-04-09), i. k. 1021010ISTA00IX-790</text:span></text:p>
      <text:p text:style-name="P1851"><text:span text:style-name="T1852">Nr.<text:s/></text:span><text:a xlink:href="https://www.e-tar.lt/portal/legalAct.html?documentId=TAR.5CBDF535B02A" office:target-frame-name="_top" xlink:show="replace"><text:span text:style-name="T1853">XI-573</text:span></text:a><text:span text:style-name="T1854">, 2009-12-17, Žin., 2009, Nr. 154-6952 (2009-12-28), i. k. 1091010ISTA00XI-573</text:span></text:p>
      <text:p text:style-name="P1855"><text:span text:style-name="T1856">Nr.<text:s/></text:span><text:a xlink:href="https://www.e-tar.lt/portal/legalAct.html?documentId=e0a036c0bb0b11e78643ed5347f30766" office:target-frame-name="_top" xlink:show="replace"><text:span text:style-name="T1857">XIII</text:span><text:span text:style-name="T1858">-693</text:span></text:a><text:span text:style-name="T1859">, 2017-10-19, paskelbta TAR 2017-10-27, i. k. 2017-16996</text:span></text:p>
      <text:p text:style-name="P1860"><text:span text:style-name="T1861">Nr.<text:s/></text:span><text:a xlink:href="https://www.e-tar.lt/portal/legalAct.html?documentId=180da370ee4211e99681cd81dcdca52c" office:target-frame-name="_top" xlink:show="replace"><text:span text:style-name="T1862">XIII-2444</text:span></text:a><text:span text:style-name="T1863">, 2019-09-26, paskelbta TAR 2019-10-14, i. k. 2019-16283</text:span></text:p>
      <text:p text:style-name="P1864"><text:span text:style-name="T1865">Nr.<text:s/></text:span><text:a xlink:href="https://www.e-tar.lt/portal/legalAct.html?documentId=f4a75d3000f511ed8fa7d02a65c371ad" office:target-frame-name="_top" xlink:show="replace"><text:span text:style-name="T1866">XIV-1167</text:span></text:a><text:span text:style-name="T1867">, 2022-06-23, paskelbta TAR 2022-07-11, i. k. 2022-15210</text:span></text:p>
      <text:p text:style-name="Normal"/>
      <text:p text:style-name="P1868"><text:span text:style-name="T1869">KETVIRTASIS</text:span><text:span text:style-name="T1870"><text:s/>skirsnis</text:span></text:p>
      <text:p text:style-name="P1871"><text:span text:style-name="T1872">TARIFAI<text:s/></text:span></text:p>
      <text:p text:style-name="P1873">Pakeistas skirsnio pavadinimas:</text:p>
      <text:p text:style-name="P1874"><text:span text:style-name="T1875">Nr.<text:s/></text:span><text:a xlink:href="https://www.e-tar.lt/portal/legalAct.html?documentId=TAR.7B129066B410" office:target-frame-name="_top" xlink:show="replace"><text:span text:style-name="T1876">IX-283</text:span></text:a><text:span text:style-name="T1877">, 2001-04-19, Žin., 2001, Nr. 39-1353 (2001-05-09), i. k. 1011010ISTA00IX-283</text:span></text:p>
      <text:p text:style-name="P1878"><text:span text:style-name="T1879">Nr.<text:s/></text:span><text:a xlink:href="https://www.e-tar.lt/portal/legalAct.html?documentId=180da370ee4211e99681cd81dcdca52c" office:target-frame-name="_top" xlink:show="replace"><text:span text:style-name="T1880">XIII-2444</text:span></text:a><text:span text:style-name="T1881">, 2019-09-26,<text:s/></text:span><text:span text:style-name="T1882">paskelbta TAR 2019-10-14, i. k. 2019-16283</text:span></text:p>
      <text:p text:style-name="Normal"/>
      <text:p text:style-name="P1883"><text:span text:style-name="T1884">15 straipsnis.</text:span><text:span text:style-name="T1885"><text:s/>Neteko galios nuo 2020-01-01</text:span></text:p>
      <text:p text:style-name="P1886">Straipsnio naikinimas:</text:p>
      <text:p text:style-name="P1887"><text:span text:style-name="T1888">Nr.<text:s/></text:span><text:a xlink:href="https://www.e-tar.lt/portal/legalAct.html?documentId=180da370ee4211e99681cd81dcdca52c" office:target-frame-name="_top" xlink:show="replace"><text:span text:style-name="T1889">XIII-2444</text:span></text:a><text:span text:style-name="T1890">, 2019-09-26, paskelbta TAR 2019-1</text:span><text:span text:style-name="T1891">0-14, i. k. 2019-16283</text:span></text:p>
      <text:p text:style-name="P1892">Straipsnio pakeitimai:</text:p>
      <text:p text:style-name="P1893"><text:span text:style-name="T1894">Nr.<text:s/></text:span><text:a xlink:href="https://www.e-tar.lt/portal/legalAct.html?documentId=TAR.7B129066B410" office:target-frame-name="_top" xlink:show="replace"><text:span text:style-name="T1895">IX-283</text:span></text:a><text:span text:style-name="T1896">, 2001-04-19, Žin., 2001, Nr. 39-1353 (2001-05-09), i. k. 1011010ISTA00IX-283</text:span></text:p>
      <text:p text:style-name="P1897"><text:span text:style-name="T1898">Nr.<text:s/></text:span><text:a xlink:href="https://www.e-tar.lt/portal/legalAct.html?documentId=TAR.D3C17131637E" office:target-frame-name="_top" xlink:show="replace"><text:span text:style-name="T1899">IX-2328</text:span></text:a><text:span text:style-name="T1900">, 2004-07-08, Žin., 2004, Nr. 116-4318 (2004-07-27), i. k. 1041010ISTA0IX-2328</text:span></text:p>
      <text:p text:style-name="Normal"/>
      <text:p text:style-name="P1901"><text:span text:style-name="T1902">16</text:span><text:span text:style-name="T1903"><text:s/>straipsnis.<text:s/></text:span><text:span text:style-name="T1904">Tarifai ir jų taikymas<text:s/></text:span></text:p>
      <text:p text:style-name="P1905">Pakeistas straipsnio pavadinimas:</text:p>
      <text:p text:style-name="P1906"><text:span text:style-name="T1907">Nr.<text:s/></text:span><text:a xlink:href="https://www.e-tar.lt/portal/legalAct.html?documentId=180da370ee4211e99681cd81dcdca52c" office:target-frame-name="_top" xlink:show="replace"><text:span text:style-name="T1908">XIII-2444</text:span></text:a><text:span text:style-name="T1909">, 2019-09-26, paskelbta TAR 2019-10-14, i. k. 2019-16283</text:span></text:p>
      <text:p text:style-name="Normal"/>
      <text:p text:style-name="P1910"><text:span text:style-name="T1911">1</text:span><text:span text:style-name="T1912">. Keleivių vežimo reguliariais reisais tolimojo susisiekimo maršrutais tarifus nustato vež</text:span><text:span text:style-name="T1913">ėjas.</text:span></text:p>
      <text:p text:style-name="P1914"><text:span text:style-name="T1915">2</text:span><text:span text:style-name="T1916">. Keleivių vežimo reguliariais reisais vietinio susisiekimo maršrutais konkrečius tarifų dydžius nustato savivaldybių tarybos. Šie tarifų dydžiai peržiūrimi ne rečiau kaip kartą per metus, atsižvelgiant į vežimo sąnaudų, gautų pajamų pokyčius ir</text:span><text:span text:style-name="T1917"><text:s/>viešųjų paslaugų sutartyse tarp savivaldybių ir vežėjų numatytus įsipareigojimus. Atskiriems maršrutams gali būti nustatomi skirtingi tarifų dydžiai.</text:span></text:p>
      <text:p text:style-name="P1918"><text:span text:style-name="T1919">3</text:span><text:span text:style-name="T1920">. Keleivių vežimo lengvaisiais automobiliais taksi tarifus nustato vežėjas, apie nustatytus tarifus<text:s/></text:span><text:span text:style-name="T1921">informuoja savivaldybių institucijas arba jų įgaliotas įstaigas ir juos skelbia Susisiekimo ministerijos tvirtinamose Keleivių vežimo lengvaisiais automobiliais taksi taisyklėse nustatyta tvarka.</text:span></text:p>
      <text:p text:style-name="P1922"><text:span text:style-name="T1923">4</text:span><text:span text:style-name="T1924">. Keleivių vežimo reguliariais reisais tarptautinio sus</text:span><text:span text:style-name="T1925">isiekimo maršrutais tarifus nustato ir juos skelbia vežėjas Susisiekimo ministerijos tvirtinamose Keleivių tarptautinio vežimo kelių transportu taisyklėse nustatyta tvarka.</text:span></text:p>
      <text:p text:style-name="P1926"><text:span text:style-name="T1927">5</text:span><text:span text:style-name="T1928">. Autobusų stotyse paslaugų teikimo vežėjams tarifus nustato paslaugų teikėjai</text:span><text:span text:style-name="T1929">. Autobusų stotys visiems vežėjams, vežantiems keleivius tos pačios susisiekimo rūšies (vietinio (priemiestinio), tolimojo arba tarptautinio susisiekimo) maršrutais, taiko vienodus paslaugų tarifus.</text:span></text:p>
      <text:p text:style-name="P1930"><text:span text:style-name="T1931">6</text:span><text:span text:style-name="T1932">. Kiti keleivių ir krovinių vežimo tarifai nustatomi</text:span><text:span text:style-name="T1933"><text:s/>šalių susitarimu. Su keleivių ir krovinių vežimu susijusių papildomų paslaugų tarifus nustato šių paslaugų teikėjai.</text:span><text:s/></text:p>
      <text:p text:style-name="P1934">Straipsnio pakeitimai:</text:p>
      <text:p text:style-name="P1935"><text:span text:style-name="T1936">Nr.<text:s/></text:span><text:a xlink:href="https://www.e-tar.lt/portal/legalAct.html?documentId=TAR.5CBDF535B02A" office:target-frame-name="_top" xlink:show="replace"><text:span text:style-name="T1937">XI-573</text:span></text:a><text:span text:style-name="T1938">, 2009-12-17, Žin.,<text:s/></text:span><text:span text:style-name="T1939">2009, Nr. 154-6952 (2009-12-28), i. k. 1091010ISTA00XI-573</text:span></text:p>
      <text:p text:style-name="Normal"/>
      <text:p text:style-name="P1940"><text:span text:style-name="T1941">PENKTASIS</text:span><text:span text:style-name="T1942"><text:s/>skirsnis</text:span></text:p>
      <text:p text:style-name="P1943"><text:span text:style-name="T1944">Keleivių ir bagažo vežimas</text:span></text:p>
      <text:p text:style-name="P1945"/>
      <text:p text:style-name="P1946"><text:span text:style-name="T1947">17</text:span><text:span text:style-name="T1948"><text:s/>straipsnis.</text:span><text:span text:style-name="T1949"><text:s/></text:span><text:span text:style-name="T1950">Keleivis ir bagažas</text:span></text:p>
      <text:p text:style-name="P1951"><text:span text:style-name="T1952">1</text:span><text:span text:style-name="T1953">. Keleivis – fizinis asmuo, kuris pagal sutartį arba kitu teisiniu pagrindu naudojasi kelių transpo</text:span><text:span text:style-name="T1954">rto priemone.</text:span></text:p>
      <text:p text:style-name="P1955"><text:span text:style-name="T1956">2</text:span><text:span text:style-name="T1957">. Bagažas – daiktai, kuriuos keleivis vežasi<text:s/></text:span><text:span text:style-name="T1958">keleivine</text:span><text:span text:style-name="T1959"><text:s/></text:span><text:span text:style-name="T1960">kelių transporto priemone arba keleivis ar kitas asmuo perduoda vežti keleivine kelių transporto priemone.</text:span></text:p>
      <text:p text:style-name="P1961"><text:span text:style-name="T1962">3</text:span><text:span text:style-name="T1963">. Bagažo maksimalų dydį ir svorį nustato susisiekimo ministro<text:s/></text:span><text:span text:style-name="T1964">tvirtinamos keleivių ir bagažo vežimo taisyklės.</text:span></text:p>
      <text:p text:style-name="P1965">Straipsnio pakeitimai:</text:p>
      <text:p text:style-name="P1966"><text:span text:style-name="T1967">Nr.<text:s/></text:span><text:a xlink:href="https://www.e-tar.lt/portal/legalAct.html?documentId=TAR.AA9AD4CCFDE3" office:target-frame-name="_top" xlink:show="replace"><text:span text:style-name="T1968">IX-790</text:span></text:a><text:span text:style-name="T1969">, 2002-03-19, Žin., 2002, Nr. 37-1342 (2002-04-09), i. k. 1021010ISTA00IX-790</text:span></text:p>
      <text:p text:style-name="P1970"><text:span text:style-name="T1971">Nr.<text:s/></text:span><text:a xlink:href="https://www.e-tar.lt/portal/legalAct.html?documentId=f4a75d3000f511ed8fa7d02a65c371ad" office:target-frame-name="_top" xlink:show="replace"><text:span text:style-name="T1972">XIV-1167</text:span></text:a><text:span text:style-name="T1973">, 2022-06-23, paskelbta TAR 2022-07-11, i. k. 2022-15210</text:span></text:p>
      <text:p text:style-name="Normal"/>
      <text:p text:style-name="P1974"><text:span text:style-name="T1975">17</text:span><text:span text:style-name="T1976">1</text:span><text:span text:style-name="T1977"><text:s/>straipsnis.<text:s/></text:span><text:span text:style-name="T1978">Viešųjų paslaugų teikimo organizavimas</text:span></text:p>
      <text:p text:style-name="P1979"><text:span text:style-name="T1980">1</text:span><text:span text:style-name="T1981">. Savivaldybių institucijos<text:s/></text:span><text:span text:style-name="T1982">užtikrina bendrus interesus tenkinančių keleivinio kelių transporto viešųjų paslaugų teikimą, kurio, atsižvelgdami į savo komercinius interesus, vežėjai neprisiimtų arba neprisiimtų tokiu mastu ar tokiomis pačiomis sąlygomis negaudami atlygio, vadovaudamos</text:span><text:span text:style-name="T1983">i Reglamentu (EB) Nr. 1370/2007.</text:span></text:p>
      <text:p text:style-name="P1984"><text:span text:style-name="T1985">2</text:span><text:span text:style-name="T1986">. Savivaldybių institucijos vežėjus teikti viešąsias paslaugas pagal viešųjų paslaugų įsipareigojimus parenka:</text:span></text:p>
      <text:p text:style-name="P1987"><text:span text:style-name="T1988">1</text:span><text:span text:style-name="T1989">) konkurso būdu, vadovaudamosi Reglamento (EB) Nr. 1370/2007 5 straipsnyje nurodytais reikalavimais;</text:span></text:p>
      <text:p text:style-name="P1990"><text:span text:style-name="T1991">2</text:span><text:span text:style-name="T1992">) tiesiogiai sudarydamos viešųjų paslaugų teikimo sutartį su vežėju, atitinkančiu Reglamento (EB) Nr. 1370/2007 5 straipsnyje nurodytus reikalavimus.</text:span></text:p>
      <text:p text:style-name="P1993"><text:span text:style-name="T1994">3</text:span><text:span text:style-name="T1995">. Viešųjų paslaugų sutarčių turinį, trukmę, jų sudarymo sąlygas ir tvarką, vežėjų nuostolių, pati</text:span><text:span text:style-name="T1996">rtų vykdant viešųjų paslaugų įsipareigojimus, kompensacijai apskaičiuoti taikomas taisykles nustato Reglamentas (EB) Nr. 1370/2007. Nuostolių, patirtų vykdant viešųjų paslaugų įsipareigojimus, kompensacijos apskaičiavimo tvarką nustato Vyriausybė arba jos<text:s/></text:span><text:span text:style-name="T1997">įgaliota institucija pagal Reglamento (EB) Nr. 1370/2007 priede išdėstytas taisykles.</text:span><text:s/></text:p>
      <text:p text:style-name="P1998">Straipsnio pakeitimai:</text:p>
      <text:p text:style-name="P1999"><text:span text:style-name="T2000">Nr.<text:s/></text:span><text:a xlink:href="https://www.e-tar.lt/portal/legalAct.html?documentId=TAR.5CBDF535B02A" office:target-frame-name="_top" xlink:show="replace"><text:span text:style-name="T2001">XI-573</text:span></text:a><text:span text:style-name="T2002">, 2009-12-17, Žin., 2009, Nr. 154-6952 (2009-12-28),</text:span><text:span text:style-name="T2003"><text:s/>i. k. 1091010ISTA00XI-573</text:span></text:p>
      <text:p text:style-name="Normal"/>
      <text:p text:style-name="P2004"><text:span text:style-name="T2005">18</text:span><text:span text:style-name="T2006"><text:s/>straipsnis.<text:s/></text:span><text:span text:style-name="T2007">Keleivių vežimas už atlygį autobusais<text:s/></text:span></text:p>
      <text:p text:style-name="P2008">Pakeistas straipsnio pavadinimas:</text:p>
      <text:p text:style-name="P2009"><text:span text:style-name="T2010">Nr.<text:s/></text:span><text:a xlink:href="https://www.e-tar.lt/portal/legalAct.html?documentId=180da370ee4211e99681cd81dcdca52c" office:target-frame-name="_top" xlink:show="replace"><text:span text:style-name="T2011">XIII-2444</text:span></text:a><text:span text:style-name="T2012">, 2019-09-26, paskelbta</text:span><text:span text:style-name="T2013"><text:s/>TAR 2019-10-14, i. k. 2019-16283</text:span></text:p>
      <text:p text:style-name="Normal"/>
      <text:p text:style-name="P2014"><text:span text:style-name="T2015">1</text:span><text:span text:style-name="T2016">. Keleivių vežimą autobusais reglamentuoja susisiekimo ministro patvirtintos Keleivių ir bagažo vežimo taisyklės.<text:s/></text:span></text:p>
      <text:p text:style-name="P2017">Straipsnio dalies pakeitimai:</text:p>
      <text:p text:style-name="P2018"><text:span text:style-name="T2019">Nr.<text:s/></text:span><text:a xlink:href="https://www.e-tar.lt/portal/legalAct.html?documentId=32caf3508c8111e6b969d7ae07280e89" office:target-frame-name="_top" xlink:show="replace"><text:span text:style-name="T2020">XII-2653</text:span></text:a><text:span text:style-name="T2021">, 2016-09-27, paskelbta TAR 2016-10-07, i. k. 2016-24834</text:span></text:p>
      <text:p text:style-name="P2022"><text:span text:style-name="T2023">Nr.<text:s/></text:span><text:a xlink:href="https://www.e-tar.lt/portal/legalAct.html?documentId=180da370ee4211e99681cd81dcdca52c" office:target-frame-name="_top" xlink:show="replace"><text:span text:style-name="T2024">XIII-2444</text:span></text:a><text:span text:style-name="T2025">, 2019-09-26, paskelbta TAR 2019-10-14, i. k. 2019-</text:span><text:span text:style-name="T2026">16283</text:span></text:p>
      <text:p text:style-name="Normal"/>
      <text:p text:style-name="P2027"><text:span text:style-name="T2028">2</text:span><text:span text:style-name="T2029">. Keleiviai vežami reguliariais, specialiais bei užsakomaisiais reisais vietinio (miesto ir priemiestinio), tolimojo ir tarptautinio susisiekimo maršrutais.</text:span></text:p>
      <text:p text:style-name="P2030"><text:span text:style-name="T2031">3</text:span><text:span text:style-name="T2032">.<text:s/></text:span><text:span text:style-name="T2033">Reguliarūs reisai</text:span><text:span text:style-name="T2034"><text:s/>– reisai, kuriais keleiviai vežami nustatytu dažnumu ir maršrutais, kelionės metu paimant ir išleidžiant keleivius tam tikslui nustatytose stotelėse, laikantis iš anksto nustatytų tvarkaraščių ir tarifų. Reguliarūs reisai organizuojami, jeigu gatvių ir ke</text:span><text:span text:style-name="T2035">lių būklė atitinka Susisiekimo ministerijos nustatytus reikalavimus. Keleiviai reguliariais reisais vežami tik autobusais, troleibusais ir maršrutiniais taksi.</text:span><text:s/></text:p>
      <text:p text:style-name="P2036">Straipsnio dalies pakeitimai:</text:p>
      <text:p text:style-name="P2037"><text:span text:style-name="T2038">Nr.<text:s/></text:span><text:a xlink:href="https://www.e-tar.lt/portal/legalAct.html?documentId=TAR.5CBDF535B02A" office:target-frame-name="_top" xlink:show="replace"><text:span text:style-name="T2039">XI-573</text:span></text:a><text:span text:style-name="T2040">, 2009-12-17, Žin., 2009, Nr. 154-6952 (2009-12-28), i. k. 1091010ISTA00XI-573</text:span></text:p>
      <text:p text:style-name="Normal"/>
      <text:p text:style-name="P2041"><text:span text:style-name="T2042">4</text:span><text:span text:style-name="T2043">.<text:s/></text:span><text:span text:style-name="T2044">Užsakomieji reisai</text:span><text:span text:style-name="T2045"><text:s/>– reisai, kai pagal išankstinį užsakymą vežamos iš anksto sudarytos, bendrą kelionės tikslą (vykstant turizmo, verslo reikalais, į parodas, simpoziumus, konferencijas, seminarus, pasitarimus, koncertus, spektaklius, vestuves ir panašiais atvejais) turinči</text:span><text:span text:style-name="T2046">os keleivių grupės. Vien tik vykimas į tą patį paskirties punktą nelaikomas bendru kelionės tikslu. Iš anksto sudarytos keleivių grupės vežamos turint keleivių vežimo sutartis ir keleivių vežimo lapus. Keleivių vežimo lapai nebūtini, jeigu keleivių grupės<text:s/></text:span><text:span text:style-name="T2047">vežamos į tame pačiame mieste vykstančius renginius. Keleivių vežimo lapų formą, jų apskaitos, užsakymo, gamybos, technologinės apsaugos, platinimo, įsigijimo, naudojimo ir sunaikinimo tvarką nustato Susisiekimo ministerija. Draudžiama rinkti ir vežti užsa</text:span><text:span text:style-name="T2048">komaisiais reisais ne iš anksto sudarytas ir neturinčias bendro kelionės tikslo keleivių grupes, taip pat rinkti ir vežti šiais reisais keleivius iš gatvių ir aikštelių teritorijų, kurios ribojasi su autobusų stotimis. Šių gatvių ir aikštelių teritorijų ri</text:span><text:span text:style-name="T2049">bas nustato savivaldybių institucijos.</text:span><text:s/></text:p>
      <text:p text:style-name="P2050">Straipsnio dalies pakeitimai:</text:p>
      <text:p text:style-name="P2051"><text:span text:style-name="T2052">Nr.<text:s/></text:span><text:a xlink:href="https://www.e-tar.lt/portal/legalAct.html?documentId=TAR.45B7F34FFC6C" office:target-frame-name="_top" xlink:show="replace"><text:span text:style-name="T2053">X-476</text:span></text:a><text:span text:style-name="T2054">, 2005-12-23, Žin., 2005, Nr. 153-5643 (2005-12-31), i. k. 1051010ISTA000X-476</text:span></text:p>
      <text:p text:style-name="P2055"><text:span text:style-name="T2056">Nr.<text:s/></text:span><text:a xlink:href="https://www.e-tar.lt/portal/legalAct.html?documentId=TAR.5CBDF535B02A" office:target-frame-name="_top" xlink:show="replace"><text:span text:style-name="T2057">XI-573</text:span></text:a><text:span text:style-name="T2058">, 2009-12-17, Žin., 2009, Nr. 154-6952 (2009-12-28), i. k. 1091010ISTA00XI-573</text:span></text:p>
      <text:p text:style-name="Normal"/>
      <text:p text:style-name="P2059"><text:span text:style-name="T2060">5</text:span><text:span text:style-name="T2061">.<text:s/></text:span><text:span text:style-name="T2062">Specialūs reisai</text:span><text:span text:style-name="T2063"><text:s/>– reisai, kai vežamos specialios keleivių grupės (darbininkų – į darbovietes</text:span><text:span text:style-name="T2064"><text:s/>ir iš jų, mokinių</text:span><text:span text:style-name="T2065"><text:s/></text:span><text:span text:style-name="T2066">– į mokyklas ir iš jų ir pan.).</text:span></text:p>
      <text:p text:style-name="P2067">Straipsnio dalies pakeitimai:</text:p>
      <text:p text:style-name="P2068"><text:span text:style-name="T2069">Nr.<text:s/></text:span><text:a xlink:href="https://www.e-tar.lt/portal/legalAct.html?documentId=a198afc0e1a111e4a4809231b4b55019" office:target-frame-name="_top" xlink:show="replace"><text:span text:style-name="T2070">XII-1574</text:span></text:a><text:span text:style-name="T2071">, 2015-03-26, paskelbta TAR 2015-04-13, i. k. 2015-05688</text:span></text:p>
      <text:p text:style-name="Normal"/>
      <text:p text:style-name="P2072"><text:span text:style-name="T2073">6</text:span><text:span text:style-name="T2074">.<text:s/></text:span><text:span text:style-name="T2075">Vietinio (miesto) susisiekimo maršrutas</text:span><text:span text:style-name="T2076"><text:s/>– nustatyta gatvių (kelių) trasa, kuria keleiviai vežami miesto teritorijoje.</text:span></text:p>
      <text:p text:style-name="P2077"><text:span text:style-name="T2078">7</text:span><text:span text:style-name="T2079">. Vietinio (priemiestinio) susisiekimo maršrutas – nustatyta gatvių (kelių) trasa, kuria keleiviai vežami vienos savivaldybės (neįska</text:span><text:span text:style-name="T2080">itant miestų savivaldybių) teritorijoje. Atskirais atvejais, suderinus su<text:s/></text:span><text:span text:style-name="T2081">T</text:span><text:span text:style-name="T2082">ransporto saugos administracija</text:span><text:span text:style-name="T2083">, maršrutas gali tęstis per dviejų ir daugiau gretimų savivaldybių (neįskaitant miestų savivaldybių) teritorijas. Kai maršrutas tęsiasi per daugiau ka</text:span><text:span text:style-name="T2084">ip dviejų savivaldybių (neįskaitant miestų savivaldybių) teritorijas, jo trasa negali būti ilgesnė kaip 50 km.</text:span><text:s/></text:p>
      <text:p text:style-name="P2085">Straipsnio dalies pakeitimai:</text:p>
      <text:p text:style-name="P2086"><text:span text:style-name="T2087">Nr.<text:s/></text:span><text:a xlink:href="https://www.e-tar.lt/portal/legalAct.html?documentId=TAR.5CBDF535B02A" office:target-frame-name="_top" xlink:show="replace"><text:span text:style-name="T2088">XI-573</text:span></text:a><text:span text:style-name="T2089">, 2009-12-17, Žin., 20</text:span><text:span text:style-name="T2090">09, Nr. 154-6952 (2009-12-28), i. k. 1091010ISTA00XI-573</text:span></text:p>
      <text:p text:style-name="P2091"><text:span text:style-name="T2092">Nr.<text:s/></text:span><text:a xlink:href="https://www.e-tar.lt/portal/legalAct.html?documentId=32b0e7c0d40c11e7910a89ac20768b0f" office:target-frame-name="_top" xlink:show="replace"><text:span text:style-name="T2093">XIII-758</text:span></text:a><text:span text:style-name="T2094">, 2017-11-16, paskelbta TAR 2017-11-28, i. k. 2017-18809</text:span></text:p>
      <text:p text:style-name="Normal"/>
      <text:p text:style-name="P2095"><text:span text:style-name="T2096">8</text:span><text:span text:style-name="T2097">.<text:s/></text:span><text:span text:style-name="T2098">Keleivių vežimas maršrut</text:span><text:span text:style-name="T2099">iniais taksi</text:span><text:span text:style-name="T2100"><text:s/>– keleivių vežimas autobusais, turinčiais nuo 10 iki 17 sėdimųjų vietų, įskaitant ir vairuotojo, ir atpažinimo ženklą – plafoną. Maršrutiniais taksi vežama tik sėdimosiose vietose pagal patvirtintus tvarkaraščius nustatytais vietinio (miesto i</text:span><text:span text:style-name="T2101">r priemiestinio) reguliaraus susisiekimo maršrutais. Keleiviai paimami ir išleidžiami stotelėse arba kitose pagal pageidavimą vietose, kuriose nedraudžia sustoti Kelių eismo taisyklės.</text:span><text:s/></text:p>
      <text:p text:style-name="P2102">Straipsnio dalies pakeitimai:</text:p>
      <text:p text:style-name="P2103"><text:span text:style-name="T2104">Nr.<text:s/></text:span><text:a xlink:href="https://www.e-tar.lt/portal/legalAct.html?documentId=TAR.5CBDF535B02A" office:target-frame-name="_top" xlink:show="replace"><text:span text:style-name="T2105">XI-573</text:span></text:a><text:span text:style-name="T2106">, 2009-12-17, Žin., 2009, Nr. 154-6952 (2009-12-28), i. k. 1091010ISTA00XI-573</text:span></text:p>
      <text:p text:style-name="Normal"/>
      <text:p text:style-name="P2107"><text:span text:style-name="T2108">9</text:span><text:span text:style-name="T2109">.<text:s/></text:span><text:span text:style-name="T2110">Tolimojo susisiekimo maršrutas</text:span><text:span text:style-name="T2111"><text:s/>– nustatyta gatvių ir kelių trasa Lietuvos Respublikos teritorijoje, ilgesnė kaip 50 k</text:span><text:span text:style-name="T2112">m, kuria keleiviai vežami daugiau kaip per dviejų savivaldybių (neįskaitant miestų savivaldybių) teritorijas.</text:span><text:s/></text:p>
      <text:p text:style-name="P2113">Straipsnio dalies pakeitimai:</text:p>
      <text:p text:style-name="P2114"><text:span text:style-name="T2115">Nr.<text:s/></text:span><text:a xlink:href="https://www.e-tar.lt/portal/legalAct.html?documentId=TAR.5CBDF535B02A" office:target-frame-name="_top" xlink:show="replace"><text:span text:style-name="T2116">XI-573</text:span></text:a><text:span text:style-name="T2117">, 2009-12-17, Žin.,<text:s/></text:span><text:span text:style-name="T2118">2009, Nr. 154-6952 (2009-12-28), i. k. 1091010ISTA00XI-573</text:span></text:p>
      <text:p text:style-name="Normal"/>
      <text:p text:style-name="P2119"><text:span text:style-name="T2120">10</text:span><text:span text:style-name="T2121">.<text:s/></text:span><text:span text:style-name="T2122">Tarptautinio susisiekimo maršrutas</text:span><text:span text:style-name="T2123"><text:s/>– nustatyta gatvių ir kelių trasa, kertanti valstybės sieną.<text:s/></text:span></text:p>
      <text:p text:style-name="P2124"><text:span text:style-name="T2125">11</text:span><text:span text:style-name="T2126">.</text:span><text:span text:style-name="T2127"><text:s/></text:span><text:span text:style-name="T2128">Keleiviams vežti reguliariais reisais nustatytu maršrutu išduodamas leidimas. Leidi</text:span><text:span text:style-name="T2129">mus keleiviams vežti vietiniais maršrutais išduoda savivaldybių</text:span><text:span text:style-name="T2130"><text:s/></text:span><text:span text:style-name="T2131">institucijos arba jų įgaliotos įstaigos, tolimojo ir tarptautinio susisiekimo maršrutais – Susisiekimo ministerija arba jos įgaliota institucija. Leidimų išdavimo sąlygas nustato Susisiekimo m</text:span><text:span text:style-name="T2132">inisterija.</text:span><text:span text:style-name="T2133"><text:s/></text:span></text:p>
      <text:p text:style-name="P2134"><text:span text:style-name="T2135">12</text:span><text:span text:style-name="T2136">.<text:s/></text:span><text:span text:style-name="T2137">Neteko galios 2020-01-01.</text:span><text:span text:style-name="T2138"><text:s/></text:span></text:p>
      <text:p text:style-name="P2139">Papildyta straipsnio dalimi:</text:p>
      <text:p text:style-name="P2140"><text:span text:style-name="T2141">Nr.<text:s/></text:span><text:a xlink:href="https://www.e-tar.lt/portal/legalAct.html?documentId=TAR.2F417363DF07" office:target-frame-name="_top" xlink:show="replace"><text:span text:style-name="T2142">XI-1622</text:span></text:a><text:span text:style-name="T2143">, 2011-10-21, Žin., 2011, Nr. 132-6276 (2011-11-05), i. k. 1111010ISTA0XI-1622</text:span></text:p>
      <text:p text:style-name="P2144">Straipsnio dalies pakeitimai:</text:p>
      <text:p text:style-name="P2145"><text:span text:style-name="T2146">Nr.<text:s/></text:span><text:a xlink:href="https://www.e-tar.lt/portal/legalAct.html?documentId=180da370ee4211e99681cd81dcdca52c" office:target-frame-name="_top" xlink:show="replace"><text:span text:style-name="T2147">XIII-2444</text:span></text:a><text:span text:style-name="T2148">, 2019-09-26, paskelbta TAR 2019-10-14, i. k. 2019-16283</text:span></text:p>
      <text:p text:style-name="Normal"/>
      <text:p text:style-name="P2149"><text:span text:style-name="T2150">13</text:span><text:span text:style-name="T2151">.<text:s/></text:span><text:span text:style-name="T2152">Neteko galios 2020-01-01.</text:span><text:span text:style-name="T2153"><text:s/></text:span></text:p>
      <text:p text:style-name="P2154">Papildyta straipsnio<text:s/>dalimi:</text:p>
      <text:p text:style-name="P2155"><text:span text:style-name="T2156">Nr.<text:s/></text:span><text:a xlink:href="https://www.e-tar.lt/portal/legalAct.html?documentId=32caf3508c8111e6b969d7ae07280e89" office:target-frame-name="_top" xlink:show="replace"><text:span text:style-name="T2157">XII-2653</text:span></text:a><text:span text:style-name="T2158">, 2016-09-27, paskelbta TAR 2016-10-07, i. k. 2016-24834</text:span></text:p>
      <text:p text:style-name="P2159">Straipsnio dalies pakeitimai:</text:p>
      <text:p text:style-name="P2160"><text:span text:style-name="T2161">Nr.<text:s/></text:span><text:a xlink:href="https://www.e-tar.lt/portal/legalAct.html?documentId=180da370ee4211e99681cd81dcdca52c" office:target-frame-name="_top" xlink:show="replace"><text:span text:style-name="T2162">XIII-2444</text:span></text:a><text:span text:style-name="T2163">, 2019-09-26, paskelbta TAR 2019-10-14, i. k. 2019-16283</text:span></text:p>
      <text:p text:style-name="Normal"/>
      <text:p text:style-name="P2164"><text:span text:style-name="T2165">14</text:span><text:span text:style-name="T2166">.<text:s/></text:span><text:span text:style-name="T2167">Neteko galios 2020-01-01.</text:span><text:span text:style-name="T2168"><text:s/></text:span></text:p>
      <text:p text:style-name="P2169">Papildyta straipsnio dalimi:</text:p>
      <text:p text:style-name="P2170"><text:span text:style-name="T2171">Nr.<text:s/></text:span><text:a xlink:href="https://www.e-tar.lt/portal/legalAct.html?documentId=32caf3508c8111e6b969d7ae07280e89" office:target-frame-name="_top" xlink:show="replace"><text:span text:style-name="T2172">XII-2653</text:span></text:a><text:span text:style-name="T2173">, 2016-09-27, paskelbta TAR 2016-10-07, i. k. 2016-24834</text:span></text:p>
      <text:p text:style-name="P2174">Straipsnio dalies pakeitimai:</text:p>
      <text:p text:style-name="P2175"><text:span text:style-name="T2176">Nr.<text:s/></text:span><text:a xlink:href="https://www.e-tar.lt/portal/legalAct.html?documentId=180da370ee4211e99681cd81dcdca52c" office:target-frame-name="_top" xlink:show="replace"><text:span text:style-name="T2177">XIII-2444</text:span></text:a><text:span text:style-name="T2178">, 2019-09-26, paskelbt</text:span><text:span text:style-name="T2179">a TAR 2019-10-14, i. k. 2019-16283</text:span></text:p>
      <text:p text:style-name="Normal"/>
      <text:p text:style-name="P2180">Straipsnio pakeitimai:</text:p>
      <text:p text:style-name="P2181"><text:span text:style-name="T2182">Nr.<text:s/></text:span><text:a xlink:href="https://www.e-tar.lt/portal/legalAct.html?documentId=TAR.AA9AD4CCFDE3" office:target-frame-name="_top" xlink:show="replace"><text:span text:style-name="T2183">IX-790</text:span></text:a><text:span text:style-name="T2184">, 2002-03-19, Žin., 2002, Nr. 37-1342 (2002-04-09), i. k. 1021010ISTA00IX-790</text:span></text:p>
      <text:p text:style-name="Normal"/>
      <text:p text:style-name="P2185"><text:span text:style-name="T2186">18</text:span><text:span text:style-name="T2187">1</text:span><text:span text:style-name="T2188"><text:s/>straipsnis.<text:s/></text:span><text:span text:style-name="T2189">Keleivių vežimas už atlygį lengvaisiais automobiliais</text:span></text:p>
      <text:p text:style-name="P2190"><text:span text:style-name="T2191">1</text:span><text:span text:style-name="T2192">. Keleivių vežimo už atlygį lengvaisiais automobiliais pagal užsakymą ir lengvaisiais automobiliais taksi taisykles tvirtina susisiekimo ministras.</text:span></text:p>
      <text:p text:style-name="P2193"><text:span text:style-name="T2194">2</text:span><text:span text:style-name="T2195">. Keleiviai vežami už atlygį lengvaisiais au</text:span><text:span text:style-name="T2196">tomobiliais pagal užsakymą tik naudojantis keleivių vežimo organizatoriaus paslaugomis pagal elektroninių ryšių priemonėmis vežėjo su keleiviais</text:span><text:span text:style-name="T2197"><text:s/></text:span><text:span text:style-name="T2198">sudarytas sutartis Lietuvos Respublikos informacinės visuomenės paslaugų įstatymo nustatyta tvarka.</text:span></text:p>
      <text:p text:style-name="P2199"><text:span text:style-name="T2200">3</text:span><text:span text:style-name="T2201">.<text:s/></text:span><text:span text:style-name="T2202">Vežėjas valstybinę kelių transporto priežiūrą atliekančių institucijų reikalavimu privalo pateikti keleivių vežimo už atlygį lengvaisiais automobiliais pagal užsakymą sutarties duomenis</text:span><text:span text:style-name="T2203"><text:s/>ir kitus Keleivių vežimo už atlygį lengvaisiais automobiliais pagal už</text:span><text:span text:style-name="T2204">sakymą ir lengvaisiais automobiliais taksi taisyklėse priežiūros tikslais numatytus dokumentus, kurių reikia tinkamai veiklai užtikrinti ir keleivių vežimo reikalavimams vykdyti.</text:span></text:p>
      <text:p text:style-name="P2205"><text:span text:style-name="T2206">4</text:span><text:span text:style-name="T2207">. Keleivių vežimo organizatorius privalo:</text:span></text:p>
      <text:p text:style-name="P2208"><text:span text:style-name="T2209">1</text:span><text:span text:style-name="T2210">)</text:span><text:span text:style-name="T2211"><text:s/>neteko galios 2023-01-01</text:span><text:span text:style-name="T2212">;</text:span></text:p>
      <text:p text:style-name="P2213">Straipsnio punkto pakeitimai:</text:p>
      <text:p text:style-name="P2214"><text:span text:style-name="T2215">Nr.<text:s/></text:span><text:a xlink:href="https://www.e-tar.lt/portal/legalAct.html?documentId=885ef24081de11ed8df094f359a60216" office:target-frame-name="_top" xlink:show="replace"><text:span text:style-name="T2216">XIV-1665</text:span></text:a><text:span text:style-name="T2217">, 2022-12-13, paskelbta TAR 2022-12-22, i. k. 2022-26369</text:span></text:p>
      <text:p text:style-name="Normal"/>
      <text:p text:style-name="P2218"><text:span text:style-name="T2219">2</text:span><text:span text:style-name="T2220">) užtikrinti, kad vežimo paslaugas teiktų vežėjai, t</text:span><text:span text:style-name="T2221">urintys galiojantį leidimą vykdyti keleivių vežimo už atlygį lengvaisiais automobiliais pagal užsakymą veiklą. Keleivių vežimo organizatorius turi teisę elektroninio ryšio priemonėmis nuolat gauti informaciją iš leidimus išduodančios institucijos apie konk</text:span><text:span text:style-name="T2222">retiems vežėjams išduotus, sustabdytus ar panaikintus leidimus.</text:span><text:span text:style-name="T2223"><text:s/></text:span></text:p>
      <text:p text:style-name="P2224"><text:span text:style-name="T2225">5</text:span><text:span text:style-name="T2226">. Vežant keleivius už atlygį lengvaisiais automobiliais pagal užsakymą, keleivių vežimo organizatorius keleiviui prieš kelionę turi pateikti šią informaciją, kurią keleivių vežimo orga</text:span><text:span text:style-name="T2227">nizatorius turi išsaugoti ir kurią vėliau būtų galima panaudoti<text:s/></text:span><text:span text:style-name="T2228">valstybinės kelių transporto<text:s/></text:span><text:span text:style-name="T2229">priežiūros tikslais:</text:span></text:p>
      <text:p text:style-name="P2230"><text:span text:style-name="T2231">1</text:span><text:span text:style-name="T2232">) vairuotojo vardas, pavardė;</text:span></text:p>
      <text:p text:style-name="P2233"><text:span text:style-name="T2234">2</text:span><text:span text:style-name="T2235">) leidimo vykdyti keleivių vežimo už atlygį lengvaisiais automobiliais pagal užsakymą veiklą numeris;</text:span></text:p>
      <text:p text:style-name="P2236"><text:span text:style-name="T2237">3</text:span><text:span text:style-name="T2238">) kelionės kaina.</text:span></text:p>
      <text:p text:style-name="P2239"><text:span text:style-name="T2240">6</text:span><text:span text:style-name="T2241">. Vežant keleivius už atlygį lengvaisiais automobiliais pagal užsakymą, keleivių vežimo organizatorius po kelionės nedelsdamas, bet ne vėliau kaip per valandą nuo kelionės pabaigos, turi elektroniniu būdu pateikti keleiviui naud</text:span><text:span text:style-name="T2242">ojant elektroninių ryšių priemones suformuotą kelionės ir mokėjimo dokumentą su šia informacija, kurią vėliau būtų galima panaudoti<text:s/></text:span><text:span text:style-name="T2243">valstybinės kelių transporto<text:s/></text:span><text:span text:style-name="T2244">priežiūros tikslais:</text:span></text:p>
      <text:p text:style-name="P2245"><text:span text:style-name="T2246">1</text:span><text:span text:style-name="T2247">) vairuotojo vardas, pavardė;</text:span></text:p>
      <text:p text:style-name="P2248"><text:span text:style-name="T2249">2</text:span><text:span text:style-name="T2250">) leidimo vykdyti keleivių vežimo už</text:span><text:span text:style-name="T2251"><text:s/>atlygį lengvaisiais automobiliais pagal užsakymą veiklą numeris;</text:span></text:p>
      <text:p text:style-name="P2252"><text:span text:style-name="T2253">3</text:span><text:span text:style-name="T2254">) paslaugos suteikimo data;</text:span></text:p>
      <text:p text:style-name="P2255"><text:span text:style-name="T2256">4</text:span><text:span text:style-name="T2257">) kelionės pradžios ir pabaigos laikas;</text:span></text:p>
      <text:p text:style-name="P2258"><text:span text:style-name="T2259">5</text:span><text:span text:style-name="T2260">) išvykimo ir atvykimo vieta;</text:span></text:p>
      <text:p text:style-name="P2261"><text:span text:style-name="T2262">6</text:span><text:span text:style-name="T2263">) kelionės trukmė ir ilgis;</text:span></text:p>
      <text:p text:style-name="P2264"><text:span text:style-name="T2265">7</text:span><text:span text:style-name="T2266">) paslaugos kaina ir sumokėta suma;</text:span></text:p>
      <text:p text:style-name="P2267"><text:span text:style-name="T2268">8</text:span><text:span text:style-name="T2269">) dokumento numeris.</text:span></text:p>
      <text:p text:style-name="P2270"><text:span text:style-name="T2271">7</text:span><text:span text:style-name="T2272">. Keleivių vežimo organizatorius turi saugoti informaciją, nurodytą šio straipsnio 5 ir 6 dalyse, ir su keleiviu sudarytas sutartis Bendrųjų dokumentų saugojimo terminų rodyklėje nustatytais terminais. Keleivių vežimo organiza</text:span><text:span text:style-name="T2273">torius privalo pateikti šią informaciją teisėsaugos, valstybinę kelių transporto priežiūrą atliekančioms institucijoms, Valstybinei mokesčių inspekcijai joms pareikalavus.</text:span></text:p>
      <text:p text:style-name="P2274"><text:span text:style-name="T2275">8</text:span><text:span text:style-name="T2276">. Savivaldybių vykdomosios institucijos gali priimti vežėjams, vykdantiems kele</text:span><text:span text:style-name="T2277">ivių vežimo už atlygį lengvaisiais automobiliais veiklą, privalomus veiklos vykdymo sprendimus, kuriais būtų siekiama didinti eismo ir eismo dalyvių saugumą, gerinti aplinkos apsaugą ar keleivių aptarnavimo kokybę. Šie sprendimai neturi sudaryti:</text:span></text:p>
      <text:p text:style-name="P2278"><text:span text:style-name="T2279">1</text:span><text:span text:style-name="T2280">) kliū</text:span><text:span text:style-name="T2281">čių keleivių vežimo už atlygį veiklai plėtoti;</text:span></text:p>
      <text:p text:style-name="P2282"><text:span text:style-name="T2283">2</text:span><text:span text:style-name="T2284">) nevienodų konkurencijos sąlygų.</text:span></text:p>
      <text:p text:style-name="P2285"><text:span text:style-name="T2286">9</text:span><text:span text:style-name="T2287">. Keleivių vežimo už atlygį lengvaisiais automobiliais veiklą galima vykdyti triratėmis ir keturratėmis transporto priemonėmis, atitinkančiomis šio straipsnio ir k</text:span><text:span text:style-name="T2288">eleivių vežimo už atlygį lengvaisiais automobiliais pagal užsakymą ir lengvaisiais automobiliais taksi veiklą vykdančioms transporto priemonėms keliamus techninius reikalavimus.</text:span><text:span text:style-name="T2289"><text:s/></text:span></text:p>
      <text:p text:style-name="P2290">Papildyta straipsniu:</text:p>
      <text:p text:style-name="P2291"><text:span text:style-name="T2292">Nr.<text:s/></text:span><text:a xlink:href="https://www.e-tar.lt/portal/legalAct.html?documentId=180da370ee4211e99681cd81dcdca52c" office:target-frame-name="_top" xlink:show="replace"><text:span text:style-name="T2293">XIII-2444</text:span></text:a><text:span text:style-name="T2294">, 2019-09-26, paskelbta TAR 2019-10-14, i. k. 2019-16283</text:span></text:p>
      <text:p text:style-name="Normal"/>
      <text:p text:style-name="P2295"><text:span text:style-name="T2296">19</text:span><text:span text:style-name="T2297"><text:s/>straipsnis.<text:s/></text:span><text:span text:style-name="T2298">Keleivio vežimo sutartis</text:span></text:p>
      <text:p text:style-name="P2299"><text:span text:style-name="T2300">Keleivio vežimo sutartyje vežėjas įsipareigoja<text:s/></text:span><text:span text:style-name="T2301">keleivį nuvežti jo biliete arba tam tikrame užsakyme nurodyta transporto priemone, laiku ir maršrutu į paskirties punktą, o keleivis įsipareigoja už nuvežimą sumokėti nustatytą užmokestį.</text:span></text:p>
      <text:p text:style-name="P2302"/>
      <text:p text:style-name="P2303"><text:span text:style-name="T2304">20</text:span><text:span text:style-name="T2305"><text:s/>straipsnis.<text:s/></text:span><text:span text:style-name="T2306">Keleivio bilietas</text:span></text:p>
      <text:p text:style-name="P2307"><text:span text:style-name="T2308">1</text:span><text:span text:style-name="T2309">. Keleivio bilietas – d</text:span><text:span text:style-name="T2310">okumentas, kuriuo patvirtinama, kad yra sudaryta keleivių vežimo reguliariu reisu sutartis, arba skaitmeninėje duomenų bazėje saugomas įrašas, kuriuo patvirtinama, kad yra sumokėta už vežimo paslaugą.</text:span><text:span text:style-name="T2311"><text:s/></text:span></text:p>
      <text:p text:style-name="P2312">Straipsnio dalies pakeitimai:</text:p>
      <text:p text:style-name="P2313"><text:span text:style-name="T2314">Nr.<text:s/></text:span><text:a xlink:href="https://www.e-tar.lt/portal/legalAct.html?documentId=TAR.AA9AD4CCFDE3" office:target-frame-name="_top" xlink:show="replace"><text:span text:style-name="T2315">IX-790</text:span></text:a><text:span text:style-name="T2316">, 2002-03-19, Žin., 2002, Nr. 37-1342 (2002-04-09), i. k. 1021010ISTA00IX-790</text:span></text:p>
      <text:p text:style-name="P2317"><text:span text:style-name="T2318">Nr.<text:s/></text:span><text:a xlink:href="https://www.e-tar.lt/portal/legalAct.html?documentId=180da370ee4211e99681cd81dcdca52c" office:target-frame-name="_top" xlink:show="replace"><text:span text:style-name="T2319">XIII-244</text:span><text:span text:style-name="T2320">4</text:span></text:a><text:span text:style-name="T2321">, 2019-09-26, paskelbta TAR 2019-10-14, i. k. 2019-16283</text:span></text:p>
      <text:p text:style-name="Normal"/>
      <text:p text:style-name="P2322"><text:span text:style-name="T2323">2</text:span><text:span text:style-name="T2324">. Bilietų rekvizitus, jų pardavimo ir grąžinimo tvarką nustato Keleivių ir bagažo vežimo taisyklės.</text:span></text:p>
      <text:p text:style-name="P2325"/>
      <text:p text:style-name="P2326"><text:span text:style-name="T2327">21</text:span><text:span text:style-name="T2328"><text:s/>straipsnis.<text:s/></text:span><text:span text:style-name="T2329">Keleivio teisės ir pareigos</text:span></text:p>
      <text:p text:style-name="P2330"><text:span text:style-name="T2331">1</text:span><text:span text:style-name="T2332">. Keleivis turi teisę:</text:span></text:p>
      <text:p text:style-name="P2333"><text:span text:style-name="T2334">1</text:span><text:span text:style-name="T2335">) užimti<text:s/></text:span><text:span text:style-name="T2336">nurodytą biliete vietą;</text:span></text:p>
      <text:p text:style-name="P2337"><text:span text:style-name="T2338">2</text:span><text:span text:style-name="T2339">) Keleivių ir bagažo vežimo taisyklėse nustatyta tvarka nemokamai vežtis nustatyto svorio ir dydžio bagažą;</text:span></text:p>
      <text:p text:style-name="P2340"><text:span text:style-name="T2341">3</text:span><text:span text:style-name="T2342">) nemokamai vežtis du iki 7 metų vaikus, jeigu jie neužima atskiros sėdimosios vietos, reguliarių reisų vietinio (</text:span><text:span text:style-name="T2343">miesto ir priemiestinio) susisiekimo maršrutų autobusais ir troleibusais bei tolimojo susisiekimo maršrutų autobusais;</text:span></text:p>
      <text:p text:style-name="P2344"><text:span text:style-name="T2345">4</text:span><text:span text:style-name="T2346">) važiuoti to paties vežėjo ar jų susitarimu kitomis transporto priemonėmis su tuo pačiu bilietu į tą patį paskirties punktą, kai bi</text:span><text:span text:style-name="T2347">liete nurodyta transporto priemonė dėl kokių nors priežasčių negali važiuoti, ir nemokėti priemokos už pakeistą patogesnę transporto priemonę, tačiau gauti bilieto kainos skirtumą, jeigu transporto priemonė pakeista į mažiau patogią, negu buvo nurodyta kel</text:span><text:span text:style-name="T2348">eivio biliete, o vežėjui nepateikus kitos transporto priemonės, gauti atitinkamą kompensaciją Keleivių ir bagažo vežimo taisyklėse nustatyta tvarka;</text:span></text:p>
      <text:p text:style-name="P2349"><text:span text:style-name="T2350">5</text:span><text:span text:style-name="T2351">) iki išvykimo į reisą nutraukti keleivio ir bagažo vežimo sutartį, grąžinti bilietą ir gauti už jį su</text:span><text:span text:style-name="T2352">mokėtus pinigus ar jų dalį Keleivių ir bagažo vežimo taisyklėse nustatyta tvarka;</text:span></text:p>
      <text:p text:style-name="P2353"><text:span text:style-name="T2354">6</text:span><text:span text:style-name="T2355">) į Reglamente (ES) Nr. 181/2011 nustatytas teises.</text:span></text:p>
      <text:p text:style-name="P2356"><text:span text:style-name="T2357">2</text:span><text:span text:style-name="T2358">. Keleivis privalo:</text:span></text:p>
      <text:p text:style-name="P2359"><text:span text:style-name="T2360">1</text:span><text:span text:style-name="T2361">) sumokėti už vežimą;</text:span></text:p>
      <text:p text:style-name="P2362"><text:span text:style-name="T2363">2</text:span><text:span text:style-name="T2364">) saugoti bilietą ir bagažo kvitą iki kelionės pabaigos, pat</text:span><text:span text:style-name="T2365">eikti juos ekipažui, kontroliuojančiam ar prižiūrinčiam asmeniui pareikalavus;</text:span></text:p>
      <text:p text:style-name="P2366"><text:span text:style-name="T2367">3</text:span><text:span text:style-name="T2368">) laikytis nustatytos tvarkos.</text:span></text:p>
      <text:p text:style-name="P2369"><text:span text:style-name="T2370">3</text:span><text:span text:style-name="T2371">. Važiavimo keleiviniu transportu lengvatas ir jų kompensavimo tvarką nustato įstatymai. Lengvatomis naudotis turi teisę asmenys,<text:s/></text:span><text:span text:style-name="T2372">pateikę valstybinę kelių transporto priežiūrą atliekantiems pareigūnams, vežėjams arba jų įgaliotiems juridiniams asmenims, vykdantiems kelių transporto kontrolę, šią teisę liudijančius dokumentus, išskyrus atvejus, kai nėra abejonių, kad asmuo yra jaunesn</text:span><text:span text:style-name="T2373">is kaip 7 metų.</text:span><text:span text:style-name="T2374"><text:s/></text:span></text:p>
      <text:p text:style-name="P2375">Straipsnio pakeitimai:</text:p>
      <text:p text:style-name="P2376"><text:span text:style-name="T2377">Nr.<text:s/></text:span><text:a xlink:href="https://www.e-tar.lt/portal/legalAct.html?documentId=180da370ee4211e99681cd81dcdca52c" office:target-frame-name="_top" xlink:show="replace"><text:span text:style-name="T2378">XIII-2444</text:span></text:a><text:span text:style-name="T2379">, 2019-09-26, paskelbta TAR 2019-10-14, i. k. 2019-16283</text:span></text:p>
      <text:p text:style-name="Normal"/>
      <text:p text:style-name="P2380"><text:span text:style-name="T2381">22</text:span><text:span text:style-name="T2382"><text:s/>straipsnis.<text:s/></text:span><text:span text:style-name="T2383">Ekipažo teisės ir pareigos</text:span></text:p>
      <text:p text:style-name="P2384"><text:span text:style-name="T2385">1</text:span><text:span text:style-name="T2386">. Ekipažas turi teisę:</text:span></text:p>
      <text:p text:style-name="P2387"><text:span text:style-name="T2388">1</text:span><text:span text:style-name="T2389">) išlaipinti keleivius, atsisakiusius sumokėti už važiavimą;</text:span></text:p>
      <text:p text:style-name="P2390"><text:span text:style-name="T2391">2</text:span><text:span text:style-name="T2392">) nepriimti arba išlaipinti neblaivius, su nešvariais drabužiais, su draudžiamu vežti bagažu ar kitaip pažeidžiančius Keleivių ir bagažo vežimo taisykles kele</text:span><text:span text:style-name="T2393">ivius artimiausioje bet kurio tipo stotelėje;</text:span></text:p>
      <text:p text:style-name="P2394"><text:span text:style-name="T2395">3</text:span><text:span text:style-name="T2396">) laikinai nutraukti maršrutinių autobusų eismą nepalankiomis kelio bei meteorologinėmis sąlygomis arba stichinių nelaimių metu, apie tai pranešęs eismo tvarkaraštyje nustatytoms stotims ir leidimą maršrut</text:span><text:span text:style-name="T2397">ą aptarnauti išdavusiai tarnybai.</text:span></text:p>
      <text:p text:style-name="P2398"><text:span text:style-name="T2399">2</text:span><text:span text:style-name="T2400">. Ekipažas privalo:</text:span></text:p>
      <text:p text:style-name="P2401"><text:span text:style-name="T2402">1</text:span><text:span text:style-name="T2403">) užtikrinti saugų keleivių ir bagažo vežimą;</text:span></text:p>
      <text:p text:style-name="P2404"><text:span text:style-name="T2405">2</text:span><text:span text:style-name="T2406">) kelionės metu turėti ekipažo dokumentus;</text:span></text:p>
      <text:p text:style-name="P2407"><text:span text:style-name="T2408">3</text:span><text:span text:style-name="T2409">) laikytis veikiančių maršrutų ir eismo tvarkaraščių;</text:span></text:p>
      <text:p text:style-name="P2410"><text:span text:style-name="T2411">4</text:span><text:span text:style-name="T2412">) nepažeisdamas talpumo normų, pai</text:span><text:span text:style-name="T2413">mti kito vežėjo vežtus keleivius, jeigu jo transporto priemonė sugedo kelyje ar dėl kitų priežasčių nebegali pristatyti keleivių į paskirties stotį ar stotelę.</text:span></text:p>
      <text:p text:style-name="P2414"/>
      <text:p text:style-name="P2415"><text:span text:style-name="T2416">23</text:span><text:span text:style-name="T2417"><text:s/>straipsnis.<text:s/></text:span><text:span text:style-name="T2418">Bagažo vežimo sutartis</text:span></text:p>
      <text:p text:style-name="P2419"><text:span text:style-name="T2420">1</text:span><text:span text:style-name="T2421">. Bagažo vežimo sutartyje vežėjas įsipareigo</text:span><text:span text:style-name="T2422">ja nuvežti bagažą į keleivio biliete ar bagažo kvite nurodytą paskirties punktą ir išduoti jį keleiviui ar bagažą perdavusiam asmeniui, o keleivis ar bagažą perdavęs asmuo įsipareigoja sumokėti sutartyje nustatytą užmokestį.</text:span></text:p>
      <text:p text:style-name="P2423"><text:span text:style-name="T2424">2</text:span><text:span text:style-name="T2425">. Bagažo vežimo sutartį<text:s/></text:span><text:span text:style-name="T2426">patvirtinantis dokumentas yra keleivio bilietas arba bagažo kvitas.</text:span></text:p>
      <text:p text:style-name="P2427">Straipsnio pakeitimai:</text:p>
      <text:p text:style-name="P2428"><text:span text:style-name="T2429">Nr.<text:s/></text:span><text:a xlink:href="https://www.e-tar.lt/portal/legalAct.html?documentId=f4a75d3000f511ed8fa7d02a65c371ad" office:target-frame-name="_top" xlink:show="replace"><text:span text:style-name="T2430">XIV-1167</text:span></text:a><text:span text:style-name="T2431">, 2022-06-23, paskelbta TAR 2022-07-11, i. k. 2022-15</text:span><text:span text:style-name="T2432">210</text:span></text:p>
      <text:p text:style-name="Normal"/>
      <text:p text:style-name="P2433"><text:span text:style-name="T2434">24</text:span><text:span text:style-name="T2435"><text:s/>straipsnis.<text:s/></text:span><text:span text:style-name="T2436">Bagažo priėmimas ir išdavimas</text:span></text:p>
      <text:p text:style-name="P2437"><text:span text:style-name="T2438">1</text:span><text:span text:style-name="T2439">. Bagažas į keleivinę kelių transporto priemonę priimamas ir paskirties punkte išduodamas pateikus bagažo kvitą ar keleivio bilietą.<text:s/></text:span></text:p>
      <text:p text:style-name="P2440"><text:span text:style-name="T2441">2</text:span><text:span text:style-name="T2442">. Draudžiamų vežti ir saugoti daiktų sąrašas nustatomas Ke</text:span><text:span text:style-name="T2443">leivių ir bagažo vežimo taisyklėse.</text:span></text:p>
      <text:p text:style-name="P2444">Straipsnio pakeitimai:</text:p>
      <text:p text:style-name="P2445"><text:span text:style-name="T2446">Nr.<text:s/></text:span><text:a xlink:href="https://www.e-tar.lt/portal/legalAct.html?documentId=f4a75d3000f511ed8fa7d02a65c371ad" office:target-frame-name="_top" xlink:show="replace"><text:span text:style-name="T2447">XIV-1167</text:span></text:a><text:span text:style-name="T2448">, 2022-06-23, paskelbta TAR 2022-07-11, i. k. 2022-15210</text:span></text:p>
      <text:p text:style-name="Normal"/>
      <text:p text:style-name="P2449"><text:span text:style-name="T2450">25</text:span><text:span text:style-name="T2451"><text:s/>straipsnis.<text:s/></text:span><text:span text:style-name="T2452">Rasti<text:s/></text:span><text:span text:style-name="T2453">daiktai</text:span></text:p>
      <text:p text:style-name="P2454"><text:span text:style-name="T2455">1</text:span><text:span text:style-name="T2456">. Rasti transporto priemonės salone arba stoties teritorijoje daiktai perduodami ekipažui arba autobusų stoties administracijai.</text:span></text:p>
      <text:p text:style-name="P2457"><text:span text:style-name="T2458">2</text:span><text:span text:style-name="T2459">. Rastų daiktų saugojimo ir realizavimo tvarką nustato Keleivių ir bagažo vežimo taisyklės.</text:span></text:p>
      <text:p text:style-name="P2460"/>
      <text:p text:style-name="P2461"><text:span text:style-name="T2462">ŠEŠTASIS</text:span><text:span text:style-name="T2463"><text:s/>skirsnis</text:span></text:p>
      <text:p text:style-name="P2464"><text:span text:style-name="T2465">KROVINIŲ VEŽIMAS<text:s/></text:span></text:p>
      <text:p text:style-name="P2466">Pakeistas skirsnio pavadinimas:</text:p>
      <text:p text:style-name="P2467"><text:span text:style-name="T2468">Nr.<text:s/></text:span><text:a xlink:href="https://www.e-tar.lt/portal/legalAct.html?documentId=TAR.451798EFF0DD" office:target-frame-name="_top" xlink:show="replace"><text:span text:style-name="T2469">XI-2380</text:span></text:a><text:span text:style-name="T2470">, 2012-11-08, Žin., 2012, Nr. 135-6868 (2012-11-22), i. k. 1121010ISTA0XI-2380</text:span></text:p>
      <text:p text:style-name="Normal"/>
      <text:p text:style-name="P2471"><text:span text:style-name="T2472">26</text:span><text:span text:style-name="T2473"><text:s/>straipsnis.<text:s/></text:span><text:span text:style-name="T2474">Krov</text:span><text:span text:style-name="T2475">inių vežimas</text:span></text:p>
      <text:p text:style-name="P2476"><text:span text:style-name="T2477">1</text:span><text:span text:style-name="T2478">. Krovinys – daiktai, kurie sudedami į transporto priemonę arba ant transporto priemonės ar jos dalies ir kurie nėra nuolat pritvirtinti prie kelių transporto priemonės, įskaitant krovinių vežimo priemonėse – dėžėse ir kitose pakuotėse, k</text:span><text:span text:style-name="T2479">eičiamuosiuose kėbuluose ar ant kelių transporto priemonės uždėtuose konteineriuose – esančius daiktus.</text:span></text:p>
      <text:p text:style-name="P2480"><text:span text:style-name="T2481">2</text:span><text:span text:style-name="T2482">. Krovinių vežimas yra jų gabenimas kelių transporto priemonėmis iš siuntėjo nurodytos pakrovimo vietos į gavėjo paskirties (iškrovimo) vietą.</text:span></text:p>
      <text:p text:style-name="P2483"><text:span text:style-name="T2484">3</text:span><text:span text:style-name="T2485">. Siuntėjas – fiziniai ir juridiniai asmenys, perduodantys vežti krovinį jų nurodytam gavėjui.</text:span></text:p>
      <text:p text:style-name="P2486"><text:span text:style-name="T2487">4</text:span><text:span text:style-name="T2488">. Gavėjas – fiziniai ir juridiniai asmenys, turintys teisę gauti krovinį.</text:span></text:p>
      <text:p text:style-name="P2489"><text:span text:style-name="T2490">5</text:span><text:span text:style-name="T2491">. Krovėjas – krovinio krovimo į transporto priemonę arba ant transporto prie</text:span><text:span text:style-name="T2492">monės ar jos dalies darbus atliekantis asmuo.</text:span></text:p>
      <text:p text:style-name="P2493"><text:span text:style-name="T2494">6</text:span><text:span text:style-name="T2495">. Krovinių vežimu taip pat laikomas vežėjui priklausančio krovinio vežimas iš vienos paskirties vietos į kitą jo transporto priemonėmis ir sąskaita.</text:span></text:p>
      <text:p text:style-name="P2496"><text:span text:style-name="T2497">7</text:span><text:span text:style-name="T2498">. Krovinių vidaus vežimo tvarką ir dalyvių santykiu</text:span><text:span text:style-name="T2499">s reguliuoja šis kodeksas ir susisiekimo ministro tvirtinamos krovinių vežimo taisyklės.</text:span></text:p>
      <text:p text:style-name="P2500"><text:span text:style-name="T2501">8</text:span><text:span text:style-name="T2502">. Krovinių vežimas už atlygį – vežėjo už atitinkamą užmokestį vykdoma krovinio vežimo iš siuntėjo nurodytos pakrovimo vietos į gavėjo paskirties (iškrovimo) vietą</text:span><text:span text:style-name="T2503"><text:s/>operacija. Krovinių vežimas už atlygį yra profesinė vežimo kelių transportu veikla.</text:span></text:p>
      <text:p text:style-name="P2504"><text:span text:style-name="T2505">9</text:span><text:span text:style-name="T2506">. Krovinių vežimas savo sąskaita – ūkio subjekto vykdoma krovinio vežimo operacija, atitinkanti šias sąlygas:</text:span></text:p>
      <text:p text:style-name="P2507"><text:span text:style-name="T2508">1</text:span><text:span text:style-name="T2509">) krovinio vežimas yra tik pagalbinė ūkio subjekto<text:s/></text:span><text:span text:style-name="T2510">veikla;</text:span></text:p>
      <text:p text:style-name="P2511"><text:span text:style-name="T2512">2</text:span><text:span text:style-name="T2513">) vežamas krovinys yra ūkio subjekto nuosavybė arba yra ūkio subjekto parduotas, nupirktas, išnuomotas, išsinuomotas, pagamintas, išgautas, apdorotas ar pataisytas krovinys, vežamas vežėjo savo reikmėms;<text:s/></text:span></text:p>
      <text:p text:style-name="P2514"><text:span text:style-name="T2515">3</text:span><text:span text:style-name="T2516">) krovinį vežančią transporto<text:s/></text:span><text:span text:style-name="T2517">priemonę vairuoja pagal sutartį įdarbintas ūkio subjekto personalas;</text:span></text:p>
      <text:p text:style-name="P2518"><text:span text:style-name="T2519">4</text:span><text:span text:style-name="T2520">) krovinį vežanti transporto priemonė yra ūkio subjekto nuosavybė, įsigyta išsimokėtinai ar išsinuomota, laikantis 2006 m. sausio 18 d. Europos Parlamento ir Tarybos direktyvoje 2006</text:span><text:span text:style-name="T2521">/1/EB dėl transporto priemonių, išnuomotų be vairuotojų, naudojimo kroviniams vežti keliais nustatytų sąlygų.</text:span></text:p>
      <text:p text:style-name="P2522"><text:span text:style-name="T2523">10</text:span><text:span text:style-name="T2524">. Vežimas nekomerciniais tikslais suprantamas taip, kaip apibrėžta Reglamento (EB) Nr. 561/2006 4 straipsnio r punkte.</text:span></text:p>
      <text:p text:style-name="P2525">Straipsnio pakeitimai:</text:p>
      <text:p text:style-name="P2526"><text:span text:style-name="T2527">Nr.<text:s/></text:span><text:a xlink:href="https://www.e-tar.lt/portal/legalAct.html?documentId=f4a75d3000f511ed8fa7d02a65c371ad" office:target-frame-name="_top" xlink:show="replace"><text:span text:style-name="T2528">XIV-1167</text:span></text:a><text:span text:style-name="T2529">, 2022-06-23, paskelbta TAR 2022-07-11, i. k. 2022-15210</text:span></text:p>
      <text:p text:style-name="Normal"/>
      <text:p text:style-name="P2530"><text:span text:style-name="T2531">27</text:span><text:span text:style-name="T2532"><text:s/>straipsnis.<text:s/></text:span><text:span text:style-name="T2533">Krovinio vežimo sutartis</text:span></text:p>
      <text:p text:style-name="P2534"><text:span text:style-name="T2535">Krovinio vežimo sutartyje vežėjas pa</text:span><text:span text:style-name="T2536">gal priimtą užsakymą įsipareigoja priimti krovinį, pateikti transporto priemonę, pagal važtaraštį nuvežti jam patikėtą krovinį į paskirties punktą ir išduoti jį gavėjui, o siuntėjas įsipareigoja pateikti krovinį ir už jo vežimą sumokėti sutartyje nustatytą</text:span><text:span text:style-name="T2537"><text:s/>užmokestį.</text:span></text:p>
      <text:p text:style-name="P2538"/>
      <text:p text:style-name="P2539"><text:span text:style-name="T2540">28</text:span><text:span text:style-name="T2541"><text:s/>straipsnis.<text:s/></text:span><text:span text:style-name="T2542">Užsakymas</text:span></text:p>
      <text:p text:style-name="P2543"><text:span text:style-name="T2544">1</text:span><text:span text:style-name="T2545">. Užsakymas – siuntėjo pasiūlymas jo pageidaujamomis sąlygomis vežėjui pateikti reikalingą transporto priemonę užsakyme nurodytam kroviniui vežti.</text:span></text:p>
      <text:p text:style-name="P2546"><text:span text:style-name="T2547">2</text:span><text:span text:style-name="T2548">. Užsakymo pateikimo būdą pasirenka siuntėjas.</text:span></text:p>
      <text:p text:style-name="P2549"><text:span text:style-name="T2550">3</text:span><text:span text:style-name="T2551">.<text:s/></text:span><text:span text:style-name="T2552">Užsakyme nurodomi šie rekvizitai:</text:span></text:p>
      <text:p text:style-name="P2553"><text:span text:style-name="T2554">1</text:span><text:span text:style-name="T2555">) krovinio siuntėjo-juridinio asmens pavadinimas arba fizinio asmens vardas ir pavardė; adresas;</text:span></text:p>
      <text:p text:style-name="P2556"><text:span text:style-name="T2557">2</text:span><text:span text:style-name="T2558">) krovinio gavėjo-juridinio asmens pavadinimas arba fizinio asmens vardas ir pavardė; adresas;</text:span></text:p>
      <text:p text:style-name="P2559"><text:span text:style-name="T2560">3</text:span><text:span text:style-name="T2561">) krovinio išsiun</text:span><text:span text:style-name="T2562">timo ir paskirties punktų adresai;</text:span></text:p>
      <text:p text:style-name="P2563"><text:span text:style-name="T2564">4</text:span><text:span text:style-name="T2565">) krovinio pavadinimas, svoris ar kiekis;</text:span></text:p>
      <text:p text:style-name="P2566"><text:span text:style-name="T2567">5</text:span><text:span text:style-name="T2568">) transporto priemonės pateikimo laikas;</text:span></text:p>
      <text:p text:style-name="P2569"><text:span text:style-name="T2570">6</text:span><text:span text:style-name="T2571">) pakrovimo ir iškrovimo bei vežimo terminai;</text:span></text:p>
      <text:p text:style-name="P2572"><text:span text:style-name="T2573">7</text:span><text:span text:style-name="T2574">) krovinio specialios vežimo sąlygos.</text:span></text:p>
      <text:p text:style-name="P2575"><text:span text:style-name="T2576">4</text:span><text:span text:style-name="T2577">. Vežėjas gali pareikalauti</text:span><text:span text:style-name="T2578"><text:s/>ir kitų papildomų duomenų, reikalingų kroviniui vežti.</text:span></text:p>
      <text:p text:style-name="P2579"><text:span text:style-name="T2580">5</text:span><text:span text:style-name="T2581">. Užsakymas laikomas priimtu, kai vežėjas raštu arba kitomis komunikacijos priemonėmis praneša apie užsakymo priėmimą.</text:span></text:p>
      <text:p text:style-name="P2582"/>
      <text:p text:style-name="P2583"><text:span text:style-name="T2584">29</text:span><text:span text:style-name="T2585"><text:s/>straipsnis.<text:s/></text:span><text:span text:style-name="T2586">Važtaraštis</text:span></text:p>
      <text:p text:style-name="P2587"><text:span text:style-name="T2588">1</text:span><text:span text:style-name="T2589">. Važtaraštis – krovinio vežimo sutar</text:span><text:span text:style-name="T2590">tį patvirtinantis dokumentas. Krovinio vežimo sutartis taip pat laikoma galiojančia, jei važtaraštis surašytas ir neteisingai.</text:span></text:p>
      <text:p text:style-name="P2591"><text:span text:style-name="T2592">2</text:span><text:span text:style-name="T2593">. Važtaraštyje siuntėjas nurodo:</text:span></text:p>
      <text:p text:style-name="P2594"><text:span text:style-name="T2595">1</text:span><text:span text:style-name="T2596">) važtaraščio surašymo vietą ir datą;</text:span></text:p>
      <text:p text:style-name="P2597"><text:span text:style-name="T2598">2</text:span><text:span text:style-name="T2599">) siuntėjo-juridinio asmens pavadinimą arba<text:s/></text:span><text:span text:style-name="T2600">fizinio asmens vardą ir pavardę; adresą;</text:span></text:p>
      <text:p text:style-name="P2601"><text:span text:style-name="T2602">3</text:span><text:span text:style-name="T2603">) gavėjo-juridinio asmens pavadinimą arba fizinio asmens vardą ir pavardę; adresą;</text:span></text:p>
      <text:p text:style-name="P2604"><text:span text:style-name="T2605">4</text:span><text:span text:style-name="T2606">) vežėjo pavadinimą ir adresą;</text:span></text:p>
      <text:p text:style-name="P2607"><text:span text:style-name="T2608">5</text:span><text:span text:style-name="T2609">) vežėjo pateiktos transporto priemonės markę ir valstybinį numerį;</text:span></text:p>
      <text:p text:style-name="P2610"><text:span text:style-name="T2611">6</text:span><text:span text:style-name="T2612">) krovinio<text:s/></text:span><text:span text:style-name="T2613">pavadinimą;</text:span></text:p>
      <text:p text:style-name="P2614"><text:span text:style-name="T2615">7</text:span><text:span text:style-name="T2616">) krovinio svorį ar kiekį;</text:span></text:p>
      <text:p text:style-name="P2617"><text:span text:style-name="T2618">8</text:span><text:span text:style-name="T2619">) krovinio pakrovimo vietą ir laiką;</text:span></text:p>
      <text:p text:style-name="P2620"><text:span text:style-name="T2621">9</text:span><text:span text:style-name="T2622">) krovinio iškrovimo vietą;</text:span></text:p>
      <text:p text:style-name="P2623"><text:span text:style-name="T2624">10</text:span><text:span text:style-name="T2625">) mokestį už vežimą ir suteiktas paslaugas;</text:span></text:p>
      <text:p text:style-name="P2626"><text:span text:style-name="T2627">11</text:span><text:span text:style-name="T2628">) vežant pavojingą krovinį – jo klasę ir nustatytą numerį;</text:span></text:p>
      <text:p text:style-name="P2629"><text:span text:style-name="T2630">12</text:span><text:span text:style-name="T2631">) važtaraščio se</text:span><text:span text:style-name="T2632">riją ir numerį arba tik numerį, leidžiančius identifikuoti važtaraštį.<text:s/></text:span></text:p>
      <text:p text:style-name="P2633">Papildyta straipsnio punktu:</text:p>
      <text:p text:style-name="P2634"><text:span text:style-name="T2635">Nr.<text:s/></text:span><text:a xlink:href="https://www.e-tar.lt/portal/legalAct.html?documentId=c3483270950211e5a6f4e928c954d72b" office:target-frame-name="_top" xlink:show="replace"><text:span text:style-name="T2636">XII-2040</text:span></text:a><text:span text:style-name="T2637">, 2015-11-19, paskelbta TAR 2015-11-27, i. k.</text:span><text:span text:style-name="T2638"><text:s/>2015-18917</text:span></text:p>
      <text:p text:style-name="Normal"/>
      <text:p text:style-name="P2639"><text:span text:style-name="T2640">3</text:span><text:span text:style-name="T2641">. Važtaraštyje gali būti įrašyti ir kiti duomenys, susiję su krovinio pristatymo terminu, jo įvertinimu, pakuote ar kitomis vežimo sąlygomis.</text:span><text:s/></text:p>
      <text:p text:style-name="P2642">Straipsnio dalies pakeitimai:</text:p>
      <text:p text:style-name="P2643"><text:span text:style-name="T2644">Nr.<text:s/></text:span><text:a xlink:href="https://www.e-tar.lt/portal/legalAct.html?documentId=TAR.AA9AD4CCFDE3" office:target-frame-name="_top" xlink:show="replace"><text:span text:style-name="T2645">IX-790</text:span></text:a><text:span text:style-name="T2646">, 2002-03-19, Žin., 2002, Nr. 37-1342 (2002-04-09), i. k. 1021010ISTA00IX-790</text:span></text:p>
      <text:p text:style-name="P2647"><text:span text:style-name="T2648">Nr.<text:s/></text:span><text:a xlink:href="https://www.e-tar.lt/portal/legalAct.html?documentId=TAR.346045BF74C8" office:target-frame-name="_top" xlink:show="replace"><text:span text:style-name="T2649">X-151</text:span></text:a><text:span text:style-name="T2650">, 2005-03-31, Žin., 2005, Nr. 47-1559 (2005-04-12), i. k.<text:s/></text:span><text:span text:style-name="T2651">1051010ISTA000X-151</text:span></text:p>
      <text:p text:style-name="Normal"/>
      <text:p text:style-name="P2652"><text:span text:style-name="T2653">4</text:span><text:span text:style-name="T2654">.<text:s/></text:span><text:span text:style-name="T2655">Neteko galios 2005-04-12</text:span><text:span text:style-name="T2656">.<text:s/></text:span></text:p>
      <text:p text:style-name="P2657">Straipsnio dalies pakeitimai:</text:p>
      <text:p text:style-name="P2658"><text:span text:style-name="T2659">Nr.<text:s/></text:span><text:a xlink:href="https://www.e-tar.lt/portal/legalAct.html?documentId=TAR.A68972AE5097" office:target-frame-name="_top" xlink:show="replace"><text:span text:style-name="T2660">VIII-346</text:span></text:a><text:span text:style-name="T2661">, 1997-06-30, Žin., 1997, Nr. 66-1611 (1997-07-11), i. k. 0971010ISTAVIII-346</text:span></text:p>
      <text:p text:style-name="P2662"><text:span text:style-name="T2663">Nr.<text:s/></text:span><text:a xlink:href="https://www.e-tar.lt/portal/legalAct.html?documentId=TAR.AA9AD4CCFDE3" office:target-frame-name="_top" xlink:show="replace"><text:span text:style-name="T2664">IX-790</text:span></text:a><text:span text:style-name="T2665">, 2002-03-19, Žin., 2002, Nr. 37-1342 (2002-04-09), i. k. 1021010ISTA00IX-790</text:span></text:p>
      <text:p text:style-name="P2666"><text:span text:style-name="T2667">Nr.<text:s/></text:span><text:a xlink:href="https://www.e-tar.lt/portal/legalAct.html?documentId=TAR.346045BF74C8" office:target-frame-name="_top" xlink:show="replace"><text:span text:style-name="T2668">X-151</text:span></text:a><text:span text:style-name="T2669">, 2005-03-31, Žin., 2005, Nr. 47-1559 (2005-04-12), i. k. 1051010ISTA000X-151</text:span></text:p>
      <text:p text:style-name="Normal"/>
      <text:p text:style-name="P2670"><text:span text:style-name="T2671">5</text:span><text:span text:style-name="T2672">. Važtaraštis gali būti spausdintas (surašytas) popieriuje ir (arba) elektroninės formos. Elektroniniu važtaraščiu laikomas važtaraštis, kuriame nurodyti nustatyti<text:s/></text:span><text:span text:style-name="T2673">važtaraščio duomenys ir kuris išrašytas ir gautas elektroniniu būdu. Elektroninis važtaraštis gali būti naudojamas tik tuo atveju, kai yra išankstinis vežėjo ir gavėjo sutikimas. Siuntėjas ir (arba) vežėjas, įformindami važtaraštį, turi užtikrinti važtaraš</text:span><text:span text:style-name="T2674">čio kilmės autentiškumą, turinio vientisumą ir įskaitomumą. Važtaraščio kilmės autentiškumu laikomas siuntėjo ir (arba) vežėjo tapatybės tikrumas, važtaraščio turinio vientisumu – važtaraščio duomenų keitimo (išskyrus techninių klaidų taisymą) nebuvimas. V</text:span><text:span text:style-name="T2675">ažtaraščio įskaitomumas reiškia, kad važtaraštis yra įskaitomas (perskaitomas) ir pateiktas taip, kad visą jo turinį galima aiškiai įskaityti popieriuje arba ekrane, kad nereikėtų papildomo interpretavimo ar nagrinėjimo. Elektroninio važtaraščio kilmės aut</text:span><text:span text:style-name="T2676">entiškumas ir turinio vientisumas užtikrinami bent vienu iš šių būdų:</text:span></text:p>
      <text:p text:style-name="P2677"><text:span text:style-name="T2678">1</text:span><text:span text:style-name="T2679">) naudojant saugų elektroninį parašą, kaip nustatyta Lietuvos Respublikos elektroninio parašo įstatyme;</text:span></text:p>
      <text:p text:style-name="P2680"><text:span text:style-name="T2681">2</text:span><text:span text:style-name="T2682">) naudojantis Valstybinės mokesčių inspekcijos prie Lietuvos Respublikos f</text:span><text:span text:style-name="T2683">inansų ministerijos teikiamomis elektroninių važtaraščių išrašymo, perdavimo, gavimo paslaugomis;</text:span></text:p>
      <text:p text:style-name="P2684"><text:span text:style-name="T2685">3</text:span><text:span text:style-name="T2686">) bet kokiomis verslo kontrolės priemonėmis (bet kokia atsakingų asmenų (vadovų, savininkų, darbuotojų) nustatyta ir įgyvendinama tvarka, kuri yra skirta</text:span><text:span text:style-name="T2687"><text:s/>užtikrinti tinkamą šioje dalyje nurodytų elektroniniam važtaraščiui taikomų reikalavimų laikymąsi).</text:span></text:p>
      <text:p text:style-name="P2688">Papildyta straipsnio dalimi:</text:p>
      <text:p text:style-name="P2689"><text:span text:style-name="T2690">Nr.<text:s/></text:span><text:a xlink:href="https://www.e-tar.lt/portal/legalAct.html?documentId=c3483270950211e5a6f4e928c954d72b" office:target-frame-name="_top" xlink:show="replace"><text:span text:style-name="T2691">XII-2040</text:span></text:a><text:span text:style-name="T2692">, 2015-11-19,<text:s/></text:span><text:span text:style-name="T2693">paskelbta TAR 2015-11-27, i. k. 2015-18917</text:span></text:p>
      <text:p text:style-name="Normal"/>
      <text:p text:style-name="P2694"><text:span text:style-name="T2695">30</text:span><text:span text:style-name="T2696"><text:s/>straipsnis.<text:s/></text:span><text:span text:style-name="T2697">Važtaraščio išdavimas</text:span></text:p>
      <text:p text:style-name="P2698"><text:span text:style-name="T2699">1</text:span><text:span text:style-name="T2700">. Siuntėjas turi kartu su kroviniu įteikti vežėjui siuntėjo pasirašytą važtaraštį.</text:span></text:p>
      <text:p text:style-name="P2701"><text:span text:style-name="T2702">2</text:span><text:span text:style-name="T2703">. Jeigu važtaraštis yra neelektroninis, surašomi trys jo egzemplioriai.<text:s/></text:span><text:span text:style-name="T2704">Pirmąjį egzempliorių gauna siuntėjas, antrąjį kartu su kroviniu vežėjas išduoda gavėjui, o trečiasis lieka pas vežėją. Antrasis ir trečiasis važtaraščio egzemplioriai turi lydėti krovinį ir turi būti pateikti valstybinę kelių transporto priežiūrą vykdančio</text:span><text:span text:style-name="T2705"><text:s/>pareigūno prašymu. Šalių susitarimu gali būti išrašoma ir daugiau važtaraščio egzempliorių. Elektroninio važtaraščio surašomas vienas egzempliorius.</text:span></text:p>
      <text:p text:style-name="P2706">Straipsnio dalies pakeitimai:</text:p>
      <text:p text:style-name="P2707"><text:span text:style-name="T2708">Nr.<text:s/></text:span><text:a xlink:href="https://www.e-tar.lt/portal/legalAct.html?documentId=f4a75d3000f511ed8fa7d02a65c371ad" office:target-frame-name="_top" xlink:show="replace"><text:span text:style-name="T2709">XIV-1167</text:span></text:a><text:span text:style-name="T2710">, 2022-06-23, paskelbta TAR 2022-07-11, i. k. 2022-15210</text:span></text:p>
      <text:p text:style-name="Normal"/>
      <text:p text:style-name="P2711"><text:span text:style-name="T2712">3</text:span><text:span text:style-name="T2713">. Vežėjas turi teisę pareikalauti surašyti važtaraštį kiekvienai transporto priemonei ar kiekvienai krovinio siuntai. Jei vežamas vienos rūšies krovinys tuo pa</text:span><text:span text:style-name="T2714">čiu atstumu iš vieno siuntėjo tam pačiam gavėjui, gali būti surašomas visai vežėjo darbo pamainai vienas važtaraštis, kuris papildomas pakrovimo-iškrovimo aktu.</text:span></text:p>
      <text:p text:style-name="P2715"/>
      <text:p text:style-name="P2716"><text:span text:style-name="T2717">31</text:span><text:span text:style-name="T2718"><text:s/>straipsnis.<text:s/></text:span><text:span text:style-name="T2719">Krovinio priėmimas</text:span></text:p>
      <text:p text:style-name="P2720"><text:span text:style-name="T2721">1</text:span><text:span text:style-name="T2722">. Vežėjas privalo sutartu laiku pateikti transpor</text:span><text:span text:style-name="T2723">to priemones kroviniui pakrauti, o užsakovas – krovinį.</text:span></text:p>
      <text:p text:style-name="P2724"><text:span text:style-name="T2725">2</text:span><text:span text:style-name="T2726">. Krovinys priimamas pagal važtaraštyje nurodytą jo svorį ar kiekį. Jei priimant krovinį buvo pastebėti krovinio pakuotės trūkumai ar nėra galimybių patikrinti važtaraštyje nurodytų duomenų, vežė</text:span><text:span text:style-name="T2727">jas apie tai privalo pažymėti važtaraštyje.</text:span></text:p>
      <text:p text:style-name="P2728"><text:span text:style-name="T2729">3</text:span><text:span text:style-name="T2730">. Jei priimant krovinį jo svoris ar kiekis neatitinka važtaraštyje siuntėjo nurodytų duomenų arba neatitinka nustatytų krovinius vežti reikalavimų, vežėjas gali atsisakyti priimti krovinį arba įrašyti į važt</text:span><text:span text:style-name="T2731">araštį pastabas.</text:span></text:p>
      <text:p text:style-name="P2732"><text:span text:style-name="T2733">4</text:span><text:span text:style-name="T2734">. Krovinys laikomas priimtu, kai vežėjas priima krovinį ir pasirašo važtaraštyje.</text:span></text:p>
      <text:p text:style-name="P2735"><text:span text:style-name="T2736">5</text:span><text:span text:style-name="T2737">. Siuntėjas atsako už įrašomų į važtaraštį duomenų apie krovinį teisingumą. Jei dėl to, kad šie duomenys buvo klaidingi, netikslūs ar ne visi, vežė</text:span><text:span text:style-name="T2738">jas ar tretieji asmenys patyrė nuostolių, siuntėjas turi juos atlyginti.</text:span></text:p>
      <text:p text:style-name="P2739"/>
      <text:p text:style-name="P2740"><text:span text:style-name="T2741">32</text:span><text:span text:style-name="T2742"><text:s/>straipsnis.<text:s/></text:span><text:span text:style-name="T2743">Krovinio pakrovimas ir iškrovimas</text:span></text:p>
      <text:p text:style-name="P2744"><text:span text:style-name="T2745">1</text:span><text:span text:style-name="T2746">. Jei sutartyje nenurodyta kitaip, krovinį pakrauna siuntėjas, o iškrauna gavėjas. Vežėjas privalo tikrinti, ar pakrauto<text:s/></text:span><text:span text:style-name="T2747">krovinio išdėstymas ir tvirtinimas atitinka eismo saugumo reikalavimus ir kitas krovinių vežimo sąlygas.</text:span></text:p>
      <text:p text:style-name="P2748"><text:span text:style-name="T2749">2</text:span><text:span text:style-name="T2750">. Siuntėjui priklausanti įranga, reikalinga kroviniui tvirtinti, kartu su kroviniu išduodama gavėjui arba pagal siuntėjo nurodymą važtaraštyje,<text:s/></text:span><text:span text:style-name="T2751">vežėjas juos pristato siuntėjui pastarojo sąskaita.</text:span></text:p>
      <text:p text:style-name="P2752"><text:span text:style-name="T2753">3</text:span><text:span text:style-name="T2754">. Krovinio siuntėjas ar ekspeditorius arba krovėjas, kai siuntėjo ar ekspeditoriaus pakrovimo vietoje nėra, prieš pateikdamas krovinį vežėjui, privalo įsitikinti, kad vežėjas turi Europos Sąjungoje a</text:span><text:span text:style-name="T2755">rba Lietuvos Respublikoje išduotą Bendrijos licenciją vežti krovinius, jeigu jis yra Europos Sąjungos valstybės narės vežėjas, arba važiavimo pobūdį atitinkantį kelionės leidimą, jeigu jis yra užsienio šalies vežėjas arba Europos Sąjungos valstybės narės v</text:span><text:span text:style-name="T2756">ežėjas, kai taikoma kelionės leidimų sistema, taip pat komandiravimo deklaracijos kopiją, kai vežėjo vairuotojas buvo komandiruotas į Lietuvos Respublikos teritoriją.</text:span></text:p>
      <text:p text:style-name="P2757">Papildyta straipsnio dalimi:</text:p>
      <text:p text:style-name="P2758"><text:span text:style-name="T2759">Nr.<text:s/></text:span><text:a xlink:href="https://www.e-tar.lt/portal/legalAct.html?documentId=f4a75d3000f511ed8fa7d02a65c371ad" office:target-frame-name="_top" xlink:show="replace"><text:span text:style-name="T2760">XIV-1167</text:span></text:a><text:span text:style-name="T2761">, 2022-06-23, paskelbta TAR 2022-07-11, i. k. 2022-15210</text:span></text:p>
      <text:p text:style-name="Normal"/>
      <text:p text:style-name="P2762"><text:span text:style-name="T2763">4</text:span><text:span text:style-name="T2764">. Krovinio siuntėjas ar ekspeditorius arba krovėjas, kai siuntėjo ar ekspeditoriaus pakrovimo vietoje nėra, įvertinęs transporto priemonės ar j</text:span><text:span text:style-name="T2765">ų junginio techninius parametrus, prieš pateikdamas krovinį vežėjui arba prieš išvykstant transporto priemonei ar jų junginiui iš pakrovimo vietos, privalo įsitikinti, kad vežėjas turi leidimą naudotis valstybinės reikšmės keliais važiuojant didžiagabaritė</text:span><text:span text:style-name="T2766">mis ir (arba) sunkiasvorėmis transporto priemonėmis Lietuvos Respublikos kelių įstatymo nustatyta tvarka ir jame nurodyta informacija atitinka faktinius duomenis.</text:span></text:p>
      <text:p text:style-name="P2767">Papildyta straipsnio dalimi:</text:p>
      <text:p text:style-name="P2768"><text:span text:style-name="T2769">Nr.<text:s/></text:span><text:a xlink:href="https://www.e-tar.lt/portal/legalAct.html?documentId=f4a75d3000f511ed8fa7d02a65c371ad" office:target-frame-name="_top" xlink:show="replace"><text:span text:style-name="T2770">XIV-1167</text:span></text:a><text:span text:style-name="T2771">, 2022-06-23, paskelbta TAR 2022-07-11, i. k. 2022-15210</text:span></text:p>
      <text:p text:style-name="Normal"/>
      <text:p text:style-name="P2772"><text:span text:style-name="T2773">33</text:span><text:span text:style-name="T2774"><text:s/>straipsnis.<text:s/></text:span><text:span text:style-name="T2775">Krovinio pakrovimo, vežimo ir iškrovimo terminai</text:span></text:p>
      <text:p text:style-name="P2776"><text:span text:style-name="T2777">1</text:span><text:span text:style-name="T2778">. Krovinio pakrovimo, vežimo ir iškrovimo terminai nustatomi šalių susitarime</text:span><text:span text:style-name="T2779">.</text:span></text:p>
      <text:p text:style-name="P2780"><text:span text:style-name="T2781">2</text:span><text:span text:style-name="T2782">. Vežėjas privalo pristatyti krovinį į paskirties punktą sutartyje nustatytu laiku.</text:span></text:p>
      <text:p text:style-name="P2783"><text:span text:style-name="T2784">3</text:span><text:span text:style-name="T2785">. Jeigu toks terminas nebuvo nustatytas, krovinys turi būti nuvežtas gavėjui per tam reikalingą ir įprastą tokio pobūdžio vežimuose terminą.</text:span></text:p>
      <text:p text:style-name="P2786"/>
      <text:p text:style-name="P2787"><text:span text:style-name="T2788">34</text:span><text:span text:style-name="T2789"><text:s/>straipsnis.<text:s/></text:span><text:span text:style-name="T2790">Krovinio peradresavimas</text:span></text:p>
      <text:p text:style-name="P2791"><text:span text:style-name="T2792">Siuntėjas, kol krovinys vežamas, turi teisę, nekeisdamas paskirties punkto, keisti važtaraštyje nurodytą gavėją. Gavėjo keitimo tvarką nustato Krovinių vežimo taisyklės. Vežėjas atlieka siuntėjo nurodymus tik tuo atve</text:span><text:span text:style-name="T2793">ju, kai krovinys dar neperduotas ankstesniam gavėjui.</text:span></text:p>
      <text:p text:style-name="P2794"/>
      <text:p text:style-name="P2795"><text:span text:style-name="T2796">35</text:span><text:span text:style-name="T2797"><text:s/>straipsnis.<text:s/></text:span><text:span text:style-name="T2798">Krovinio perdavimas gavėjui</text:span></text:p>
      <text:p text:style-name="P2799"><text:span text:style-name="T2800">1</text:span><text:span text:style-name="T2801">. Atvežęs krovinį į paskirties vietą, vežėjas privalo jį perduoti gavėjui kartu su antruoju važtaraščio egzemplioriumi.</text:span></text:p>
      <text:p text:style-name="P2802"><text:span text:style-name="T2803">2</text:span><text:span text:style-name="T2804">. Krovinys laikomas at</text:span><text:span text:style-name="T2805">iduotu nuo gavėjo pasirašymo važtaraštyje momento.</text:span></text:p>
      <text:p text:style-name="P2806"><text:span text:style-name="T2807">3</text:span><text:span text:style-name="T2808">. Priimdamas krovinį, gavėjas tikrina jo svorį ar kiekį, pakuotę, būklę. Nustatęs krovinio trūkumą ar sužalojimą, gavėjas įrašo apie tai važtaraštyje arba atskirame akte. Jei nustatant krovinio trūkum</text:span><text:span text:style-name="T2809">o ar sužalojimo dydį kyla ginčai, gali būti kviečiamas ekspertas.</text:span></text:p>
      <text:p text:style-name="P2810"><text:span text:style-name="T2811">4</text:span><text:span text:style-name="T2812">. Gavėjas gali atsisakyti priimti krovinį, kai krovinį sugadinus jo negalima naudoti pagal tikslinę paskirtį.</text:span></text:p>
      <text:p text:style-name="P2813"><text:span text:style-name="T2814">5</text:span><text:span text:style-name="T2815">. Jeigu gavėjas atsisako priimti krovinį arba kai važtaraštyje nurodyt</text:span><text:span text:style-name="T2816">o gavėjo nėra, vežėjas apie tai praneša siuntėjui. Negavęs siuntėjo nurodymo, vežėjas grąžina krovinį siuntėjui arba gali siuntėjo sąskaita priimti krovinį laikinai saugoti.</text:span></text:p>
      <text:p text:style-name="P2817"/>
      <text:p text:style-name="P2818"><text:span text:style-name="T2819">36</text:span><text:span text:style-name="T2820"><text:s/>straipsnis.<text:s/></text:span><text:span text:style-name="T2821">Krovinių ženklinimas ir pakuotė</text:span></text:p>
      <text:p text:style-name="P2822"><text:span text:style-name="T2823">1</text:span><text:span text:style-name="T2824">. Kroviniai pagal jų<text:s/></text:span><text:span text:style-name="T2825">technines sąlygas ir standartus turi būti paruošti, įpakuoti ir paženklinti taip, kad juos vežant nekiltų pavojus ekipažui, tretiesiems asmenims, aplinkai, vežamiems kroviniams ar transporto priemonėms.</text:span></text:p>
      <text:p text:style-name="P2826"><text:span text:style-name="T2827">2</text:span><text:span text:style-name="T2828">. Kroviniai ženklinami kelių eismo ir kitų taisy</text:span><text:span text:style-name="T2829">klių nustatyta tvarka.</text:span></text:p>
      <text:p text:style-name="P2830"/>
      <text:p text:style-name="P2831"><text:span text:style-name="T2832">37</text:span><text:span text:style-name="T2833"><text:s/>straipsnis.<text:s/></text:span><text:span text:style-name="T2834">Pavojingų krovinių vežimas</text:span></text:p>
      <text:p text:style-name="P2835"><text:span text:style-name="T2836">1</text:span><text:span text:style-name="T2837">. Pavojingi kroviniai tarptautiniais maršrutais vežami pagal 1957 m. Europos sutartį dėl pavojingų krovinių tarptautinių vežimų keliais (ADR).<text:s/></text:span></text:p>
      <text:p text:style-name="P2838"><text:span text:style-name="T2839">2</text:span><text:span text:style-name="T2840">. Pavojingų krovinių vežimą Li</text:span><text:span text:style-name="T2841">etuvos Respublikoje reglamentuoja Lietuvos Respublikos įstatymai, Vyriausybės nutarimai ir kiti teisės aktai.<text:s/></text:span></text:p>
      <text:p text:style-name="P2842">Straipsnio pakeitimai:</text:p>
      <text:p text:style-name="P2843"><text:span text:style-name="T2844">Nr.<text:s/></text:span><text:a xlink:href="https://www.e-tar.lt/portal/legalAct.html?documentId=TAR.AA9AD4CCFDE3" office:target-frame-name="_top" xlink:show="replace"><text:span text:style-name="T2845">IX-790</text:span></text:a><text:span text:style-name="T2846">, 2002-03-19, Žin., 2002,<text:s/></text:span><text:span text:style-name="T2847">Nr. 37-1342 (2002-04-09), i. k. 1021010ISTA00IX-790</text:span></text:p>
      <text:p text:style-name="Normal"/>
      <text:p text:style-name="P2848"><text:span text:style-name="T2849">38</text:span><text:span text:style-name="T2850"><text:s/>straipsnis.<text:s/></text:span><text:span text:style-name="T2851">Krovinių vežimas savo sąskaita</text:span></text:p>
      <text:p text:style-name="P2852"><text:span text:style-name="T2853">1</text:span><text:span text:style-name="T2854">. Vežantis krovinį savo sąskaita vežėjas privalo turėti ir valstybinę kelių transporto priežiūrą vykdančių pareigūnų prašymu pateikti važtaraštį, įr</text:span><text:span text:style-name="T2855">odantį, kad veža sau priklausantį krovinį, atitinkantį susisiekimo ministro tvirtinamose krovinių vežimo taisyklėse nustatytus reikalavimus.</text:span></text:p>
      <text:p text:style-name="P2856"><text:span text:style-name="T2857">2</text:span><text:span text:style-name="T2858">. Siuntėjo ir gavėjo teisės, pareigos ir atsakomybė vežant krovinius savo sąskaita tenka vežėjui.</text:span></text:p>
      <text:p text:style-name="P2859">Straipsnio<text:s/>pakeitimai:</text:p>
      <text:p text:style-name="P2860"><text:span text:style-name="T2861">Nr.<text:s/></text:span><text:a xlink:href="https://www.e-tar.lt/portal/legalAct.html?documentId=f4a75d3000f511ed8fa7d02a65c371ad" office:target-frame-name="_top" xlink:show="replace"><text:span text:style-name="T2862">XIV-1167</text:span></text:a><text:span text:style-name="T2863">, 2022-06-23, paskelbta TAR 2022-07-11, i. k. 2022-15210</text:span></text:p>
      <text:p text:style-name="Normal"/>
      <text:p text:style-name="P2864"><text:span text:style-name="T2865">39 straipsnis.</text:span><text:span text:style-name="T2866"><text:s/>Neteko galios nuo 2022-08-01</text:span></text:p>
      <text:p text:style-name="P2867">Straipsnio naikinimas:</text:p>
      <text:p text:style-name="P2868"><text:span text:style-name="T2869">Nr.<text:s/></text:span><text:a xlink:href="https://www.e-tar.lt/portal/legalAct.html?documentId=f4a75d3000f511ed8fa7d02a65c371ad" office:target-frame-name="_top" xlink:show="replace"><text:span text:style-name="T2870">XIV-1167</text:span></text:a><text:span text:style-name="T2871">, 2022-06-23, paskelbta TAR 2022-07-11, i. k. 2022-15210</text:span></text:p>
      <text:p text:style-name="Normal"/>
      <text:p text:style-name="P2872"><text:span text:style-name="T2873">39</text:span><text:span text:style-name="T2874">1</text:span><text:span text:style-name="T2875"><text:s/>straipsnis.</text:span><text:span text:style-name="T2876"><text:s/></text:span><text:span text:style-name="T2877">Greitai gendančių maisto produktų vežimas</text:span></text:p>
      <text:p text:style-name="P2878"><text:span text:style-name="T2879">Greitai gendančių maisto<text:s/></text:span><text:span text:style-name="T2880">produktų tarptautiniai vežimai vykdomi vadovaujantis Susitarimu dėl greitai gendančių maisto produktų tarptautinio gabenimo ir tokiam gabenimui naudojamų specialių transporto priemonių (ATP).</text:span></text:p>
      <text:p text:style-name="P2881"><text:span text:style-name="T2882">39</text:span><text:span text:style-name="T2883">2</text:span><text:span text:style-name="T2884"><text:s/>straipsnis.</text:span><text:span text:style-name="T2885"><text:s/></text:span><text:span text:style-name="T2886">Didžiagabaričių ir (arba) sunkiasvorių krovi</text:span><text:span text:style-name="T2887">nių vežimas</text:span></text:p>
      <text:p text:style-name="P2888"><text:span text:style-name="T2889">Vežant didžiagabaričius ir (arba) sunkiasvorius krovinius Lietuvos Respublikoje privaloma turėti leidimą naudotis valstybinės reikšmės keliais važiuojant didžiagabaritėmis ir (arba) sunkiasvorėmis transporto priemonėmis Kelių įstatymo nustaty</text:span><text:span text:style-name="T2890">ta tvarka.</text:span></text:p>
      <text:p text:style-name="P2891">Papildyta straipsniu:</text:p>
      <text:p text:style-name="P2892"><text:span text:style-name="T2893">Nr.<text:s/></text:span><text:a xlink:href="https://www.e-tar.lt/portal/legalAct.html?documentId=f4a75d3000f511ed8fa7d02a65c371ad" office:target-frame-name="_top" xlink:show="replace"><text:span text:style-name="T2894">XIV-1167</text:span></text:a><text:span text:style-name="T2895">, 2022-06-23, paskelbta TAR 2022-07-11, i. k. 2022-15210</text:span></text:p>
      <text:p text:style-name="Normal"/>
      <text:p text:style-name="P2896">Papildyta straipsniu:</text:p>
      <text:p text:style-name="P2897"><text:span text:style-name="T2898">Nr.<text:s/></text:span><text:a xlink:href="https://www.e-tar.lt/portal/legalAct.html?documentId=f4a75d3000f511ed8fa7d02a65c371ad" office:target-frame-name="_top" xlink:show="replace"><text:span text:style-name="T2899">XIV-1167</text:span></text:a><text:span text:style-name="T2900">, 2022-06-23, paskelbta TAR 2022-07-11, i. k. 2022-15210</text:span></text:p>
      <text:p text:style-name="Normal"/>
      <text:p text:style-name="P2901"><text:span text:style-name="T2902">40 straipsnis.</text:span><text:span text:style-name="T2903"><text:s/>Neteko galios nuo 2012-11-22</text:span></text:p>
      <text:p text:style-name="P2904">Straipsnio naikinimas:</text:p>
      <text:p text:style-name="P2905"><text:span text:style-name="T2906">Nr.<text:s/></text:span><text:a xlink:href="https://www.e-tar.lt/portal/legalAct.html?documentId=TAR.451798EFF0DD" office:target-frame-name="_top" xlink:show="replace"><text:span text:style-name="T2907">XI-2380</text:span></text:a><text:span text:style-name="T2908">, 2012-11-08, Žin. 2012, Nr. 135-6868 (2012-11-22), i. k. 1121010ISTA0XI-2380</text:span></text:p>
      <text:p text:style-name="P2909">Straipsnio pakeitimai:</text:p>
      <text:p text:style-name="P2910"><text:span text:style-name="T2911">Nr.<text:s/></text:span><text:a xlink:href="https://www.e-tar.lt/portal/legalAct.html?documentId=TAR.AA9AD4CCFDE3" office:target-frame-name="_top" xlink:show="replace"><text:span text:style-name="T2912">IX-790</text:span></text:a><text:span text:style-name="T2913">, 2002-03-19, Žin., 2002, Nr. 37-1342 (2002-04-09), i. k. 1021010ISTA00IX-790</text:span></text:p>
      <text:p text:style-name="Normal"/>
      <text:p text:style-name="P2914"><text:span text:style-name="T2915">41</text:span><text:span text:style-name="T2916"><text:s/>straipsnis.<text:s/></text:span><text:span text:style-name="T2917">Krovinių vežimas pagal ekspedijavimo sutartį</text:span></text:p>
      <text:p text:style-name="P2918"><text:span text:style-name="T2919">1</text:span><text:span text:style-name="T2920">. Ekspeditorius – juridinis arba fizinis asmuo, kuris krovinio vežimo dokumente – konosamente, tiesiog</text:span><text:span text:style-name="T2921">iniame konosamente ar važtaraštyje – nurodytas kaip siuntėjas ar gavėjas ir (arba) kurio vardu arba kurio naudai su vežėju yra sudaryta krovinio vežimo sutartis.</text:span></text:p>
      <text:p text:style-name="P2922"><text:span text:style-name="T2923">2</text:span><text:span text:style-name="T2924">. Pagal ekspedijavimo sutartį siuntėjas ar gavėjas gali pavesti ekspeditoriui atlikti vei</text:span><text:span text:style-name="T2925">ksmus, susijusius su krovinio siuntimu ir gavimu.</text:span></text:p>
      <text:p text:style-name="P2926"><text:span text:style-name="T2927">3</text:span><text:span text:style-name="T2928">. Ekspeditorius, organizuodamas įvairiarūšio krovinių vežimo operacijas, vežėjui turi įteikti deklaraciją, kurioje nurodoma vežamo konteinerio arba nuimamojo kėbulo masė, taip pat turi suteikti galimyb</text:span><text:span text:style-name="T2929">ę vežėjui susipažinti su visais kitais ekspeditoriaus turimais dokumentais, susijusiais su įvairiarūšio krovinių vežimo operacija.</text:span></text:p>
      <text:p text:style-name="P2930">Straipsnio pakeitimai:</text:p>
      <text:p text:style-name="P2931"><text:span text:style-name="T2932">Nr.<text:s/></text:span><text:a xlink:href="https://www.e-tar.lt/portal/legalAct.html?documentId=f4a75d3000f511ed8fa7d02a65c371ad" office:target-frame-name="_top" xlink:show="replace"><text:span text:style-name="T2933">XIV-1167</text:span></text:a><text:span text:style-name="T2934">, 2022-06-23, paskelbta TAR 2022-07-11, i. k. 2022-15210</text:span></text:p>
      <text:p text:style-name="Normal"/>
      <text:p text:style-name="P2935"><text:span text:style-name="T2936">SEPTINTASIS</text:span><text:span text:style-name="T2937"><text:s/>skirsnis</text:span></text:p>
      <text:p text:style-name="P2938"><text:span text:style-name="T2939">ATSAKOMYBĖ<text:s/></text:span></text:p>
      <text:p text:style-name="P2940">Pakeistas skirsnio pavadinimas:</text:p>
      <text:p text:style-name="P2941"><text:span text:style-name="T2942">Nr.<text:s/></text:span><text:a xlink:href="https://www.e-tar.lt/portal/legalAct.html?documentId=TAR.AA9AD4CCFDE3" office:target-frame-name="_top" xlink:show="replace"><text:span text:style-name="T2943">IX-790</text:span></text:a><text:span text:style-name="T2944">, 2002-03-19, Žin., 200</text:span><text:span text:style-name="T2945">2, Nr. 37-1342 (2002-04-09), i. k. 1021010ISTA00IX-790</text:span></text:p>
      <text:p text:style-name="Normal"/>
      <text:p text:style-name="P2946"><text:span text:style-name="T2947">42</text:span><text:span text:style-name="T2948"><text:s/>straipsnis.<text:s/></text:span><text:span text:style-name="T2949">Atsakomybė už keleivio sveikatos sužalojimą ar gyvybės atėmimą</text:span></text:p>
      <text:p text:style-name="P2950"><text:span text:style-name="T2951">1</text:span><text:span text:style-name="T2952">. Vežėjas atsako už žalą, padarytą keleivio sveikatai ar gyvybei, vežimo metu, jeigu nėra įrodymų, kad žala<text:s/></text:span><text:span text:style-name="T2953">atsirado dėl paties keleivio kaltės.</text:span></text:p>
      <text:p text:style-name="P2954"><text:span text:style-name="T2955">2</text:span><text:span text:style-name="T2956">. Vežėjas, kaip didesnio pavojaus šaltinio valdytojas, privalo atlyginti keleiviui žalą, padarytą didesnio pavojaus šaltinio, jeigu nėra įrodymų, kad žala atsirado dėl nenugalimos jėgos arba nukentėjusio asmens tyč</text:span><text:span text:style-name="T2957">ios ar didelio neatsargumo.</text:span><text:s/></text:p>
      <text:p text:style-name="P2958">Straipsnio dalies pakeitimai:</text:p>
      <text:p text:style-name="P2959"><text:span text:style-name="T2960">Nr.<text:s/></text:span><text:a xlink:href="https://www.e-tar.lt/portal/legalAct.html?documentId=TAR.AA9AD4CCFDE3" office:target-frame-name="_top" xlink:show="replace"><text:span text:style-name="T2961">IX-790</text:span></text:a><text:span text:style-name="T2962">, 2002-03-19, Žin., 2002, Nr. 37-1342 (2002-04-09), i. k. 1021010ISTA00IX-790</text:span></text:p>
      <text:p text:style-name="Normal"/>
      <text:p text:style-name="P2963"><text:span text:style-name="T2964">3</text:span><text:span text:style-name="T2965">. Vežėjas atsako už ž</text:span><text:span text:style-name="T2966">alą, padarytą keleiviui kelių transporto priemonėje arba įsėdimo ar išlipimo iš jos metu, neatsižvelgiant į tai, ar kelių transporto priemonė atliko vežimą, ar ne.</text:span></text:p>
      <text:p text:style-name="P2967"/>
      <text:p text:style-name="P2968"><text:span text:style-name="T2969">43</text:span><text:span text:style-name="T2970"><text:s/>straipsnis.<text:s/></text:span><text:span text:style-name="T2971">Žalos, padarytos keleivio sveikatai ar gyvybei, atlyginimas</text:span></text:p>
      <text:p text:style-name="P2972"><text:span text:style-name="T2973">Žala, pa</text:span><text:span text:style-name="T2974">daryta keleivio sveikatai ar gyvybei vežimo metu, atlyginama pagal Civilinį kodeksą. Vežėjui susitarus su keleiviu, gali būti nustatyta didesnė atsakomybė, negu nustatyta įstatymų.</text:span></text:p>
      <text:p text:style-name="P2975"/>
      <text:p text:style-name="P2976"><text:span text:style-name="T2977">44</text:span><text:span text:style-name="T2978"><text:s/>straipsnis.<text:s/></text:span><text:span text:style-name="T2979">Atsakomybė už kelių transporto priemonės ekipažo nari</text:span><text:span text:style-name="T2980">o sveikatos sužalojimą ar gyvybės atėmimą</text:span></text:p>
      <text:p text:style-name="P2981"><text:span text:style-name="T2982">1</text:span><text:span text:style-name="T2983">. Vežėjas atsako už žalą, padarytą kelių transporto priemonės ekipažo nario sveikatai ar gyvybei. Žala atlyginama Darbuotojų saugos ir sveikatos įstatymo nustatyta tvarka.<text:s/></text:span></text:p>
      <text:p text:style-name="P2984">Straipsnio dalies pakeitimai:</text:p>
      <text:p text:style-name="P2985"><text:span text:style-name="T2986">Nr.<text:s/></text:span><text:a xlink:href="https://www.e-tar.lt/portal/legalAct.html?documentId=TAR.AA9AD4CCFDE3" office:target-frame-name="_top" xlink:show="replace"><text:span text:style-name="T2987">IX-790</text:span></text:a><text:span text:style-name="T2988">, 2002-03-19, Žin., 2002, Nr. 37-1342 (2002-04-09), i. k. 1021010ISTA00IX-790</text:span></text:p>
      <text:p text:style-name="Normal"/>
      <text:p text:style-name="P2989"><text:span text:style-name="T2990">2</text:span><text:span text:style-name="T2991">. Pagal šiuos įstatymus neatlygintą žalos dalį privalo atlyginti kelių transporto<text:s/></text:span><text:span text:style-name="T2992">priemonės valdytojas pagal Civilinį kodeksą.</text:span></text:p>
      <text:p text:style-name="P2993"/>
      <text:p text:style-name="P2994"><text:span text:style-name="T2995">45</text:span><text:span text:style-name="T2996"><text:s/>straipsnis.<text:s/></text:span><text:span text:style-name="T2997">Atsakomybė už krovinio ir bagažo praradimą, trūkumą ar <text:s/>sužalojimą</text:span></text:p>
      <text:p text:style-name="P2998"><text:span text:style-name="T2999">1</text:span><text:span text:style-name="T3000">. Vežėjas, priėmęs nustatyta tvarka iš siuntėjo krovinį ar bagažą, atsako nuo jo priėmimo iki išdavimo už žalą, padar</text:span><text:span text:style-name="T3001">ytą dėl krovinio ar bagažo praradimo, trūkumo ar sužalojimo, jeigu nėra įrodymų, kad žala atsirado ne dėl jo kaltės.</text:span></text:p>
      <text:p text:style-name="P3002"><text:span text:style-name="T3003">2</text:span><text:span text:style-name="T3004">. Vežimu laikomas laikas, per kurį krovinys ar bagažas buvo vežėjo žinioje neatsižvelgiant į tai, ar jis buvo kelių transporto priemon</text:span><text:span text:style-name="T3005">ėje, stotyje, saugykloje ar kitoje vietoje.</text:span></text:p>
      <text:p text:style-name="P3006"><text:span text:style-name="T3007">3</text:span><text:span text:style-name="T3008">. Jeigu vežėjas atliko priimto krovinio ar bagažo pakrovimą, perkrovimą ar perdavimą, tai tuo metu padaryta žala laikoma atsiradusia vežimo metu.</text:span></text:p>
      <text:p text:style-name="P3009"><text:span text:style-name="T3010">4</text:span><text:span text:style-name="T3011">. Krovinio ar bagažo praradimu laikomas jų nepristatymas</text:span><text:span text:style-name="T3012"><text:s/>nustatytu laiku į paskirties vietą, trūkumu – jo kiekio sumažėjimas, o sužalojimu – jo kokybinių savybių pablogėjimas.</text:span></text:p>
      <text:p text:style-name="P3013"/>
      <text:p text:style-name="P3014"><text:span text:style-name="T3015">46</text:span><text:span text:style-name="T3016"><text:s/>straipsnis.<text:s/></text:span><text:span text:style-name="T3017">Atsakomybės dydžio nustatymas</text:span></text:p>
      <text:p text:style-name="P3018"><text:span text:style-name="T3019">1</text:span><text:span text:style-name="T3020">. Vežėjas padarytą žalą kroviniui ar bagažui, kurie buvo keleivio ar krovinio<text:s/></text:span><text:span text:style-name="T3021">siuntėjo pareiškimu įvertinti ir už juos apmokėta, atlygina įvertinto turto suma, jeigu nėra įrodymų, kad ši suma viršija keleiviui ar siuntėjui padarytos žalos tikrąjį dydį.</text:span></text:p>
      <text:p text:style-name="P3022">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3023">Straipsnio dalies pakeitimai:</text:p>
      <text:p text:style-name="P3024"><text:span text:style-name="T3025">Nr.<text:s/></text:span><text:a xlink:href="https://www.e-tar.lt/portal/legalAct.html?documentId=TAR.451798EFF0DD" office:target-frame-name="_top" xlink:show="replace"><text:span text:style-name="T3026">XI-2380</text:span></text:a><text:span text:style-name="T3027">, 2012-11-08, Žin., 2012, Nr. 135-6868 (2012-11-22), i. k. 1121010ISTA0XI-2380</text:span></text:p>
      <text:p text:style-name="Normal"/>
      <text:p text:style-name="P3028"><text:span text:style-name="T3029">3</text:span><text:span text:style-name="T3030">. Už keleivio rankinį bagažą vežėjas atsako tik tada, kai bagažas buvo prarastas ar sužalotas kelių transporto priemonės avarijos metu, je</text:span><text:span text:style-name="T3031">igu keleivis ar asmuo, turintis teisę į žalos atlyginimą, įrodys apie turėtą ir netektą bagažą ir jo vertę.</text:span></text:p>
      <text:p text:style-name="P3032"><text:span text:style-name="T3033">4</text:span><text:span text:style-name="T3034">. Jeigu sutartyje nenurodyta kitaip, krovinio vertė nustatoma krovinio priėmimo vietoje ir krovinio ar bagažo priėmimo metu galiojusiomis kaino</text:span><text:span text:style-name="T3035">mis prekių biržoje arba pagal atitinkamas rinkos kainas, o jeigu tokių kainų nėra, – pagal to paties asortimento ir kokybės prekių vertę.</text:span></text:p>
      <text:p text:style-name="P3036"><text:span text:style-name="T3037">5</text:span><text:span text:style-name="T3038">. Kompensacija už prarastą krovinį ar jo trūkumą negali viršyti 1956 m. Ženevos tarptautinio krovinių vežimo<text:s/></text:span><text:span text:style-name="T3039">sutarties konvencijos nustatytų maksimalių nuostolių atlyginimo ribų.</text:span></text:p>
      <text:p text:style-name="P3040"><text:span text:style-name="T3041">6</text:span><text:span text:style-name="T3042">. Šalių susitarimu priimant krovinį gali būti nustatyta didesnė jo vertė negu tikroji.</text:span></text:p>
      <text:p text:style-name="P3043"/>
      <text:p text:style-name="P3044"><text:span text:style-name="T3045">47</text:span><text:span text:style-name="T3046"><text:s/>straipsnis.<text:s/></text:span><text:span text:style-name="T3047">Atsakomybė už keleivio, bagažo ar krovinio pavėluotą vežimą<text:s/></text:span></text:p>
      <text:p text:style-name="P3048">Pakeistas<text:s/>straipsnio pavadinimas:</text:p>
      <text:p text:style-name="P3049"><text:span text:style-name="T3050">Nr.<text:s/></text:span><text:a xlink:href="https://www.e-tar.lt/portal/legalAct.html?documentId=TAR.451798EFF0DD" office:target-frame-name="_top" xlink:show="replace"><text:span text:style-name="T3051">XI-2380</text:span></text:a><text:span text:style-name="T3052">, 2012-11-08, Žin., 2012, Nr. 135-6868 (2012-11-22), i. k. 1121010ISTA0XI-2380</text:span></text:p>
      <text:p text:style-name="Normal"/>
      <text:p text:style-name="P3053">1. Vežėjas, pažeidęs keleivio, bagažo ar krovinio vežimo<text:s/>terminus (išskyrus keleivio vežimą miesto ir priemiesčio<text:span text:style-name="T3054"><text:s/></text:span>maršrutais), privalo atlyginti keleiviui, krovinio siuntėjui arba gavėjui turėtus nuostolius, atsiradusius dėl transporto priemonės vėlavimo, jeigu sutartyje nebuvo numatyta atsakomybė netesybomis.<text:s/>Negautos pajamos neatlyginamos.<text:s/></text:p>
      <text:p text:style-name="P3055">Straipsnio dalies pakeitimai:</text:p>
      <text:p text:style-name="P3056"><text:span text:style-name="T3057">Nr.<text:s/></text:span><text:a xlink:href="https://www.e-tar.lt/portal/legalAct.html?documentId=TAR.451798EFF0DD" office:target-frame-name="_top" xlink:show="replace"><text:span text:style-name="T3058">XI-2380</text:span></text:a><text:span text:style-name="T3059">, 2012-11-08, Žin., 2012, Nr. 135-6868 (2012-11-22), i. k. 1121010ISTA0XI-2380</text:span></text:p>
      <text:p text:style-name="Normal"/>
      <text:p text:style-name="P3060"><text:span text:style-name="T3061">2</text:span><text:span text:style-name="T3062">. Vežimo termin</text:span><text:span text:style-name="T3063">as laikomas nepraleistu, jeigu vežėjas savo įsipareigojimo negalėjo įvykdyti dėl nenugalimos jėgos, transporto priemonės gedimo, gresiančio keleivių sveikatai ar gyvybei, šalinimo arba kitokių nuo vežėjo nepriklausančių aplinkybių.</text:span><text:s/></text:p>
      <text:p text:style-name="P3064">Straipsnio pakeitimai:</text:p>
      <text:p text:style-name="P3065"><text:span text:style-name="T3066">Nr.<text:s/></text:span><text:a xlink:href="https://www.e-tar.lt/portal/legalAct.html?documentId=TAR.AA9AD4CCFDE3" office:target-frame-name="_top" xlink:show="replace"><text:span text:style-name="T3067">IX-790</text:span></text:a><text:span text:style-name="T3068">, 2002-03-19, Žin., 2002, Nr. 37-1342 (2002-04-09), i. k. 1021010ISTA00IX-790</text:span></text:p>
      <text:p text:style-name="Normal"/>
      <text:p text:style-name="P3069"><text:span text:style-name="T3070">48</text:span><text:span text:style-name="T3071"><text:s/>straipsnis.<text:s/></text:span><text:span text:style-name="T3072">Keleto vežėjų atsakomybė</text:span></text:p>
      <text:p text:style-name="P3073"><text:span text:style-name="T3074">Kai krovinys prarastas, jo trūksta<text:s/></text:span><text:span text:style-name="T3075">arba jis sužalotas dėl dviejų ar daugiau vežėjų, kurie dalyvavo vežime, kaltės, tai žalą krovinio siuntėjui ar gavėjui atlygina vežėjas, su kuriuo buvo sudaryta vežimo sutartis. Vežėjas, atlyginęs žalą, turi teisę reikalauti turėtų nuostolių atlyginimo iš<text:s/></text:span><text:span text:style-name="T3076">kitų vežėjų.</text:span></text:p>
      <text:p text:style-name="P3077"/>
      <text:p text:style-name="P3078"><text:span text:style-name="T3079">49</text:span><text:span text:style-name="T3080"><text:s/>straipsnis.<text:s/></text:span><text:span text:style-name="T3081">Atsakomybė už žalą, padarytą susidūrus kelių transporto <text:s/>priemonėms</text:span></text:p>
      <text:p text:style-name="P3082">1. Žalą, padarytą keleiviui, bagažui ar<text:span text:style-name="T3083"><text:s/></text:span>kroviniui susidūrus kelių transporto priemonėms, atlygina transporto priemonės, dėl kurios kaltės įvyko susidūrimas, valdytojas.<text:s/></text:p>
      <text:p text:style-name="P3084">Straipsnio dalies pakeitimai:</text:p>
      <text:p text:style-name="P3085"><text:span text:style-name="T3086">Nr.<text:s/></text:span><text:a xlink:href="https://www.e-tar.lt/portal/legalAct.html?documentId=TAR.451798EFF0DD" office:target-frame-name="_top" xlink:show="replace"><text:span text:style-name="T3087">XI-2380</text:span></text:a><text:span text:style-name="T3088">, 2</text:span><text:span text:style-name="T3089">012-11-08, Žin., 2012, Nr. 135-6868 (2012-11-22), i. k. 1121010ISTA0XI-2380</text:span></text:p>
      <text:p text:style-name="Normal"/>
      <text:p text:style-name="P3090"><text:span text:style-name="T3091">2</text:span><text:span text:style-name="T3092">. Jeigu žala padaryta susidūrus kelioms kelių transporto priemonėms, dėl ko kalti keli transporto priemonių valdytojai, tai nukentėjusiesiems padarytą žalą jie atlygina solid</text:span><text:span text:style-name="T3093">ariai. Atlygintinos žalos dydis nustatomas atsižvelgiant į padarytų pažeidimų pobūdį.</text:span></text:p>
      <text:p text:style-name="P3094"/>
      <text:p text:style-name="P3095"><text:span text:style-name="T3096">50</text:span><text:span text:style-name="T3097"><text:s/>straipsnis.<text:s/></text:span><text:span text:style-name="T3098">Atsakomybė už žalą, padarytą tretiesiems asmenims</text:span></text:p>
      <text:p text:style-name="P3099"><text:span text:style-name="T3100">Žalą, padarytą kelių transporto priemonėmis tretiesiems asmenims ar jų turtui, atlygina kaltas d</text:span><text:span text:style-name="T3101">ėl žalos padarymo vežėjas. Žalos dydį ir jos atlyginimo tvarką reguliuoja Civilinis kodeksas.</text:span></text:p>
      <text:p text:style-name="P3102"/>
      <text:p text:style-name="P3103"><text:span text:style-name="T3104">51</text:span><text:span text:style-name="T3105"><text:s/>straipsnis.<text:s/></text:span><text:span text:style-name="T3106">Atleidimas nuo atsakomybės ar jos dydžio sumažinimas</text:span></text:p>
      <text:p text:style-name="P3107">1. Vežėjas neatsako už žalą dėl bagažo ar<text:span text:style-name="T3108"><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3109">Straipsnio dalies pakeitimai:</text:p>
      <text:p text:style-name="P3110"><text:span text:style-name="T3111">Nr.<text:s/></text:span><text:a xlink:href="https://www.e-tar.lt/portal/legalAct.html?documentId=TAR.451798EFF0DD" office:target-frame-name="_top" xlink:show="replace"><text:span text:style-name="T3112">XI-2380</text:span></text:a><text:span text:style-name="T3113">, 2012-11-08, Žin., 2012, Nr. 135-6868 (2012-11-22), i. k. 1121010ISTA0XI-2380</text:span></text:p>
      <text:p text:style-name="Normal"/>
      <text:p text:style-name="P3114"><text:span text:style-name="T3115">2</text:span><text:span text:style-name="T3116">. Vežėjas neatsako už krovinio praradimą, trūkumą arba sužalojimą, jeigu siuntėjas (gavėjas) neįrodo jo kaltės, kai:</text:span></text:p>
      <text:p text:style-name="P3117"><text:span text:style-name="T3118">1</text:span><text:span text:style-name="T3119">) krovinys atvežtas<text:s/></text:span><text:span text:style-name="T3120">techniškai tvarkinga kelių transporto priemone su nepažeistomis siuntėjo plombomis, o vienetinis krovinys – su tvarkingomis krovinio siuntėjo arba gamintojo apsauginėmis žymomis, banderolinėmis plombomis;</text:span></text:p>
      <text:p text:style-name="P3121"><text:span text:style-name="T3122">2</text:span><text:span text:style-name="T3123">) krovinio trūksta arba jis sužalotas dėl natū</text:span><text:span text:style-name="T3124">ralių priežasčių, susijusių su krovinio vežimu transporto priemonėmis (nudžiūvimo, korozijos, nubyrėjimo ir pan.);</text:span></text:p>
      <text:p text:style-name="P3125"><text:span text:style-name="T3126">3</text:span><text:span text:style-name="T3127">) krovinys buvo lydimas siuntėjo ar gavėjo atstovo;</text:span></text:p>
      <text:p text:style-name="P3128"><text:span text:style-name="T3129">4</text:span><text:span text:style-name="T3130">) krovinio trūkumas neviršijo natūralaus sumažėjimo normų ar leistinų paklaidos</text:span><text:span text:style-name="T3131"><text:s/>matavimo priemonėmis ribų, taikomų vežant kelių transporto priemonėmis.</text:span></text:p>
      <text:p text:style-name="P3132"/>
      <text:p text:style-name="P3133"><text:span text:style-name="T3134">52</text:span><text:span text:style-name="T3135"><text:s/>straipsnis.<text:s/></text:span><text:span text:style-name="T3136">Susitarimo dėl atleidimo nuo atsakomybės už padarytą žalą negaliojimas</text:span></text:p>
      <text:p text:style-name="P3137"><text:span text:style-name="T3138">Vežėjo susitarimai su keleiviu, krovinio ar bagažo siuntėju arba gavėju dėl vežėjo atl</text:span><text:span text:style-name="T3139">eidimo nuo atsakomybės už padarytą žalą ar jos dydžio sumažinimo negalioja. Tokio susitarimo negaliojimas nepanaikina vežimo sutarties.</text:span></text:p>
      <text:p text:style-name="P3140"/>
      <text:p text:style-name="P3141"><text:span text:style-name="T3142">53</text:span><text:span text:style-name="T3143"><text:s/>straipsnis.<text:s/></text:span><text:span text:style-name="T3144">Atsakomybė už kelių transporto priemonės prastovą</text:span></text:p>
      <text:p text:style-name="P3145"><text:span text:style-name="T3146">Už kelių transporto priemonės prastovą dėl<text:s/></text:span><text:span text:style-name="T3147">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3148"/>
      <text:p text:style-name="P3149"><text:span text:style-name="T3150">54</text:span><text:span text:style-name="T3151"><text:s/>strai</text:span><text:span text:style-name="T3152">psnis.<text:s/></text:span><text:span text:style-name="T3153">Atsakomybė už vežėjui padarytą žalą</text:span></text:p>
      <text:p text:style-name="P3154"><text:span text:style-name="T3155">Keleiviai, krovinio siuntėjai ir gavėjai atlygina vežėjui padarytą žalą pagal Civilinį kodeksą.</text:span></text:p>
      <text:p text:style-name="P3156"/>
      <text:p text:style-name="P3157"><text:span text:style-name="T3158">55</text:span><text:span text:style-name="T3159"><text:s/>straipsnis.<text:s/></text:span><text:span text:style-name="T3160">Atsakomybė už kelių transporte galiojančių taisyklių pažeidimą</text:span></text:p>
      <text:p text:style-name="P3161"><text:span text:style-name="T3162">Keleivių, bagažo ir krovinio</text:span><text:span text:style-name="T3163"><text:s/>vežimo saugumo ir kitų taisyklių kelių transporte pažeidimas užtraukia atsakomybę pagal Lietuvos Respublikos įstatymus.</text:span></text:p>
      <text:p text:style-name="P3164"/>
      <text:p text:style-name="P3165"><text:span text:style-name="T3166">56</text:span><text:span text:style-name="T3167"> straipsnis.<text:s/></text:span><text:span text:style-name="T3168">Pretenzijų ir ieškinių dėl žalos atlyginimo pareiškimo tvarka</text:span></text:p>
      <text:p text:style-name="P3169"><text:span text:style-name="T3170">1</text:span><text:span text:style-name="T3171">. Ieškiniai dėl reikalavimų, kylančių iš<text:s/></text:span><text:span text:style-name="T3172">vežimo sutarties, pareiškiami teismui. Ieškovas gali iki ieškinio pareiškimo pareikšti vežėjui pretenziją. Vežėjas praneša apie pretenzijos patenkinimą arba atsisakymą ją patenkinti ne vėliau kaip per vieną mėnesį nuo jos gavimo dienos, jeigu Europos Sąjun</text:span><text:span text:style-name="T3173">gos reglamentuose nenustatyta kitaip. Jeigu per tą laiką atsakymas į pretenziją negautas, laikoma, kad vežėjas jos nepatenkino.</text:span></text:p>
      <text:p text:style-name="P3174"><text:span text:style-name="T3175">2</text:span><text:span text:style-name="T3176">. Ieškiniui, kylančiam dėl vežimo sutarties, pareikšti nustatomas dvejų metų ieškinio senaties terminas. Pretenzijos pareiš</text:span><text:span text:style-name="T3177">kimas ieškinio senaties terminą pratęsia vienam mėnesiui arba kitam Europos Sąjungos reglamentuose nustatytam pretenzijų išnagrinėjimo terminui.</text:span><text:s/></text:p>
      <text:p text:style-name="P3178">Straipsnio pakeitimai:</text:p>
      <text:p text:style-name="P3179"><text:span text:style-name="T3180">Nr.<text:s/></text:span><text:a xlink:href="https://www.e-tar.lt/portal/legalAct.html?documentId=TAR.37041937E261" office:target-frame-name="_top" xlink:show="replace"><text:span text:style-name="T3181">XII-266</text:span></text:a><text:span text:style-name="T3182">, 2013-05-07, Žin., 2013, Nr. 54-2671 (2013-05-25), i. k. 1131010ISTA0XII-266</text:span></text:p>
      <text:p text:style-name="Normal"/>
      <text:p text:style-name="P3183"><text:span text:style-name="T3184">57 straipsnis.</text:span><text:span text:style-name="T3185"><text:s/>Neteko galios nuo 2002-04-09</text:span></text:p>
      <text:p text:style-name="P3186">Straipsnio naikinimas:</text:p>
      <text:p text:style-name="P3187"><text:span text:style-name="T3188">Nr.<text:s/></text:span><text:a xlink:href="https://www.e-tar.lt/portal/legalAct.html?documentId=TAR.AA9AD4CCFDE3" office:target-frame-name="_top" xlink:show="replace"><text:span text:style-name="T3189">IX-790</text:span></text:a><text:span text:style-name="T3190">, 2002-0</text:span><text:span text:style-name="T3191">3-19, Žin. 2002, Nr. 37-1342 (2002-04-09), i. k. 1021010ISTA00IX-790</text:span></text:p>
      <text:p text:style-name="Normal"/>
      <text:p text:style-name="P3192"><text:span text:style-name="T3193">58 straipsnis.</text:span><text:span text:style-name="T3194"><text:s/>Neteko galios nuo 2002-04-09</text:span></text:p>
      <text:p text:style-name="P3195">Straipsnio naikinimas:</text:p>
      <text:p text:style-name="P3196"><text:span text:style-name="T3197">Nr.<text:s/></text:span><text:a xlink:href="https://www.e-tar.lt/portal/legalAct.html?documentId=TAR.AA9AD4CCFDE3" office:target-frame-name="_top" xlink:show="replace"><text:span text:style-name="T3198">IX-790</text:span></text:a><text:span text:style-name="T3199">, 2002-03-19, Žin. 2002,<text:s/></text:span><text:span text:style-name="T3200">Nr. 37-1342 (2002-04-09), i. k. 1021010ISTA00IX-790</text:span></text:p>
      <text:p text:style-name="Normal"/>
      <text:p text:style-name="P3201"><text:span text:style-name="T3202">Skelbiu šį Lietuvos Respublikos Seimo priimtą įstatymą.</text:span></text:p>
      <text:p text:style-name="P3203"/>
      <text:p text:style-name="P3204"/>
      <text:p text:style-name="P3205">RESPUBLIKOS PREZIDENTAS<text:tab/>ALGIRDAS BRAZAUSKAS</text:p>
      <text:p text:style-name="P3206"/>
      <text:p text:style-name="P3207">Lietuvos Respublikos kelių<text:s/></text:p>
      <text:p text:style-name="P3208">transporto kodekso</text:p>
      <text:p text:style-name="P3209">priedas</text:p>
      <text:p text:style-name="P3210"/>
      <text:p text:style-name="P3211"><text:span text:style-name="T3212">ĮGYVENDINAMI EUROPOS SĄJUNGOS TEISĖS AKTAI</text:span></text:p>
      <text:p text:style-name="P3213"/>
      <text:p text:style-name="P3214"><text:span text:style-name="T3215">1</text:span><text:span text:style-name="T3216">. 2006 m. kovo 15 d. Europos Parlamento ir Tarybos reglamentas (EB) Nr. 561/2006 dėl tam tikrų su kelių transportu susijusių socialinių teisės aktų suderinimo ir iš dalies keičiantis Tarybos reglamentus (EEB</text:span><text:span text:style-name="T3217">) Nr. 3821/85 ir (EB) Nr. 2135/98 bei panaikinantis Tarybos reglamentą (EEB) Nr. 3820/85.<text:s/></text:span></text:p>
      <text:p text:style-name="P3218"><text:span text:style-name="T3219">2</text:span><text:span text:style-name="T3220">. 2007 m. spalio 23 d. Europos Parlamento ir Tarybos reglamentas (EB) Nr. 1370/2007 dėl keleivinio geležinkelių ir kelių transporto viešųjų paslaugų ir panaikin</text:span><text:span text:style-name="T3221">antis Tarybos reglamentus (EEB) Nr. 1191/69 ir (EEB) Nr. 1107/70.</text:span></text:p>
      <text:p text:style-name="P3222"><text:span text:style-name="T3223">3</text:span><text:span text:style-name="T3224">. 2009 m. spalio 21 d. Europos Parlamento ir Tarybos reglamentas (EB) Nr. 1071/2009, nustatantis bendrąsias profesinės vežimo kelių transportu veiklos sąlygų taisykles ir panaikinantis<text:s/></text:span><text:span text:style-name="T3225">Tarybos direktyvą 96/26/EB.</text:span></text:p>
      <text:p text:style-name="P3226"><text:span text:style-name="T3227">4</text:span><text:span text:style-name="T3228">. 2009 m. spalio 21 d. Europos Parlamento ir Tarybos reglamentas (EB) Nr. 1072/2009 dėl bendrųjų patekimo į tarptautinio krovinių vežimo kelių transportu rinką taisyklių.</text:span></text:p>
      <text:p text:style-name="P3229"><text:span text:style-name="T3230">5</text:span><text:span text:style-name="T3231">. 2009 m. spalio 21 d. Europos Parlamento ir Ta</text:span><text:span text:style-name="T3232">rybos reglamentas (EB) Nr. 1073/2009 dėl bendrųjų patekimo į tarptautinę keleivių vežimo tolimojo susisiekimo ir miesto autobusais rinką taisyklių ir iš dalies keičiantis Reglamentą (EB) Nr. 561/2006.</text:span></text:p>
      <text:p text:style-name="P3233"><text:span text:style-name="T3234">6</text:span><text:span text:style-name="T3235">. 2011 m. vasario 16 d. Europos Parlamento ir Tary</text:span><text:span text:style-name="T3236">bos reglamentas (ES) Nr. 181/2011 dėl miesto ir tolimojo susisiekimo autobusų transporto keleivių teisių, kuriuo iš dalies keičiamas Reglamentas (EB) Nr. 2006/2004.</text:span></text:p>
      <text:p text:style-name="P3237"><text:span text:style-name="T3238">7</text:span><text:span text:style-name="T3239">. 2014 m. vasario 4 d. Europos Parlamento ir Tarybos reglamentas (ES) Nr. 165/2014 dėl</text:span><text:span text:style-name="T3240"><text:s/>kelių transporto priemonėse naudojamų tachografų, kuriuo panaikinamas Tarybos reglamentas (EEB) Nr. 3821/85 dėl kelių transporto priemonėse naudojamų tachografų ir iš dalies keičiamas Europos Parlamento ir Tarybos reglamentas (EB) Nr. 561/2006 dėl tam tik</text:span><text:span text:style-name="T3241">rų su kelių transportu susijusių socialinių teisės aktų suderinimo.</text:span></text:p>
      <text:p text:style-name="P3242"><text:span text:style-name="T3243">8</text:span><text:span text:style-name="T3244">. 2015 m. balandžio 29 d. Europos Parlamento ir Tarybos direktyva (ES) 2015/719, kuria iš dalies keičiama Tarybos direktyva 96/53/EB, nustatanti tam tikrų Bendrijoje nacionaliniam ir<text:s/></text:span><text:span text:style-name="T3245">tarptautiniam vežimui naudojamų kelių transporto priemonių didžiausius leistinus matmenis ir tarptautiniam vežimui naudojamų kelių transporto priemonių didžiausią leistiną masę.</text:span></text:p>
      <text:p text:style-name="P3246"><text:span text:style-name="T3247">9</text:span><text:span text:style-name="T3248">. 2020 m. liepos 15 d. Europos Parlamento ir Tarybos reglamentas (ES) 202</text:span><text:span text:style-name="T3249">0/1054, kuriuo iš dalies keičiami Reglamentas (EB) Nr. 561/2006, kiek tai susiję su būtiniausiais reikalavimais dėl maksimalios kasdienio bei kassavaitinio vairavimo trukmės, minimalių pertraukų ir kasdienio bei kassavaitinio poilsio laikotarpių, ir Reglam</text:span><text:span text:style-name="T3250">entas (ES) Nr. 165/2014, kiek tai susiję su vietos nustatymu tachografais.</text:span></text:p>
      <text:p text:style-name="P3251"><text:span text:style-name="T3252">10</text:span><text:span text:style-name="T3253">. 2020 m. liepos 15 d. Europos Parlamento ir Tarybos reglamentas (ES) 2020/1055, kuriuo iš dalies keičiami reglamentai (EB) Nr. 1071/2009, (EB) Nr. 1072/2009 ir (ES) Nr. 1024/</text:span><text:span text:style-name="T3254">2012, siekiant juos suderinti su pokyčiais kelių transporto sektoriuje.</text:span></text:p>
      <text:p text:style-name="P3255"><text:span text:style-name="T3256">11</text:span><text:span text:style-name="T3257">. 2020 m. liepos 15 d. Europos Parlamento ir Tarybos reglamentas (ES) 2020/1056 dėl elektroninės krovinių vežimo informacijos.</text:span></text:p>
      <text:p text:style-name="P3258"><text:span text:style-name="T3259">12</text:span><text:span text:style-name="T3260">. 2020 m. liepos 15 d. Europos Parlamento ir<text:s/></text:span><text:span text:style-name="T3261">Tarybos direktyva (ES) 2020/1057, kuria nustatomos konkrečios su Direktyva 96/71/EB ir Direktyva 2014/67/ES susijusios kelių transporto vairuotojų komandiravimo taisyklės ir iš dalies keičiami Direktyva 2006/22/EB, kiek tai susiję su vykdymo užtikrinimo re</text:span><text:span text:style-name="T3262">ikalavimais, ir Reglamentas (ES) Nr. 1024/2012.</text:span></text:p>
      <text:p text:style-name="P3263">Priedo pakeitimai:</text:p>
      <text:p text:style-name="P3264"><text:span text:style-name="T3265">Nr.<text:s/></text:span><text:a xlink:href="https://www.e-tar.lt/portal/legalAct.html?documentId=TAR.5CBDF535B02A" office:target-frame-name="_top" xlink:show="replace"><text:span text:style-name="T3266">XI-573</text:span></text:a><text:span text:style-name="T3267">, 2009-12-17, Žin., 2009, Nr. 154-6952 (2009-12-28), i. k. 1091010ISTA00XI-573</text:span></text:p>
      <text:p text:style-name="P3268"><text:span text:style-name="T3269">Nr.<text:s/></text:span><text:a xlink:href="https://www.e-tar.lt/portal/legalAct.html?documentId=TAR.2F417363DF07" office:target-frame-name="_top" xlink:show="replace"><text:span text:style-name="T3270">XI-1622</text:span></text:a><text:span text:style-name="T3271">, 2011-10-21, Žin., 2011, Nr. 132-6276 (2011-11-05), i. k. 1111010ISTA0XI-1622</text:span></text:p>
      <text:p text:style-name="P3272"><text:span text:style-name="T3273">Nr.<text:s/></text:span><text:a xlink:href="https://www.e-tar.lt/portal/legalAct.html?documentId=f4a75d3000f511ed8fa7d02a65c371ad" office:target-frame-name="_top" xlink:show="replace"><text:span text:style-name="T3274">XIV-1167</text:span></text:a><text:span text:style-name="T3275">, 2022-06-23, paskelbta TAR 2022-07-11, i. k. 2022-15210</text:span></text:p>
      <text:p text:style-name="Normal"/>
      <text:p text:style-name="P3276"/>
      <text:p text:style-name="P3277"/>
      <text:p text:style-name="P3278"><text:span text:style-name="T3279">Pakeitimai:</text:span></text:p>
      <text:p text:style-name="P3280"/>
      <text:p text:style-name="P3281"><text:span text:style-name="T3282">1.</text:span></text:p>
      <text:p text:style-name="P3283"><text:span text:style-name="T3284">Lietuvos Respublikos Seimas, Įstatymas</text:span></text:p>
      <text:p text:style-name="P3285"><text:span text:style-name="T3286">Nr.<text:s/></text:span><text:a xlink:href="https://www.e-tar.lt/portal/legalAct.html?documentId=TAR.A68972AE5097" office:target-frame-name="_top" xlink:show="replace"><text:span text:style-name="T3287">VIII-346</text:span></text:a><text:span text:style-name="T3288">, 1997-06-30, Žin., 1997, Nr. 66-1611</text:span><text:span text:style-name="T3289"><text:s/>(1997-07-11), i. k. 0971010ISTAVIII-346</text:span></text:p>
      <text:p text:style-name="P3290"><text:span text:style-name="T3291">Lietuvos Respublikos kelių transporto kodekso 29 straipsnio pakeitimo įstatymas</text:span></text:p>
      <text:p text:style-name="P3292"/>
      <text:p text:style-name="P3293"><text:span text:style-name="T3294">2.</text:span></text:p>
      <text:p text:style-name="P3295"><text:span text:style-name="T3296">Lietuvos Respublikos Seimas, Įstatymas</text:span></text:p>
      <text:p text:style-name="P3297"><text:span text:style-name="T3298">Nr.<text:s/></text:span><text:a xlink:href="https://www.e-tar.lt/portal/legalAct.html?documentId=TAR.92483C2179A3" office:target-frame-name="_top" xlink:show="replace"><text:span text:style-name="T3299">VIII-924</text:span></text:a><text:span text:style-name="T3300">, 1998-11-17, Žin., 1998, Nr. 105-2895 (1998-12-02), i. k. 0981010ISTAVIII-924</text:span></text:p>
      <text:p text:style-name="P3301"><text:span text:style-name="T3302">Lietuvos Respublikos kelių transporto kodekso 16 straipsnio pakeitimo įstatymas</text:span></text:p>
      <text:p text:style-name="P3303"/>
      <text:p text:style-name="P3304"><text:span text:style-name="T3305">3.</text:span></text:p>
      <text:p text:style-name="P3306"><text:span text:style-name="T3307">Lietuvos Respublikos Seimas, Įstatymas</text:span></text:p>
      <text:p text:style-name="P3308"><text:span text:style-name="T3309">Nr.<text:s/></text:span><text:a xlink:href="https://www.e-tar.lt/portal/legalAct.html?documentId=TAR.7B129066B410" office:target-frame-name="_top" xlink:show="replace"><text:span text:style-name="T3310">IX-283</text:span></text:a><text:span text:style-name="T3311">, 2001-04-19, Žin., 2001, Nr. 39-1353 (2001-05-09), i. k. 1011010ISTA00IX-283</text:span></text:p>
      <text:p text:style-name="P3312"><text:span text:style-name="T3313">Lietuvos Respublikos kelių transporto kodekso ketvirtojo skirsnio pavadinimo ir 15 straipsnio pakeitimo įstatymas</text:span></text:p>
      <text:p text:style-name="P3314"/>
      <text:p text:style-name="P3315"><text:span text:style-name="T3316">4.</text:span></text:p>
      <text:p text:style-name="P3317"><text:span text:style-name="T3318">Lietuvos Respu</text:span><text:span text:style-name="T3319">blikos Seimas, Įstatymas</text:span></text:p>
      <text:p text:style-name="P3320"><text:span text:style-name="T3321">Nr.<text:s/></text:span><text:a xlink:href="https://www.e-tar.lt/portal/legalAct.html?documentId=TAR.AA9AD4CCFDE3" office:target-frame-name="_top" xlink:show="replace"><text:span text:style-name="T3322">IX-790</text:span></text:a><text:span text:style-name="T3323">, 2002-03-19, Žin., 2002, Nr. 37-1342 (2002-04-09), i. k. 1021010ISTA00IX-790</text:span></text:p>
      <text:p text:style-name="P3324"><text:span text:style-name="T3325">Lietuvos Respublikos kelių transporto kodekso 1, 2, 4, 7, 8,<text:s/></text:span><text:span text:style-name="T3326">13, 14, 16, 17, 18, 20, 21, 23, 29, 37, 40, 42, 44, 47 straipsnių ir septintojo skirsnio pavadinimo pakeitimo, kodekso papildymo 17(1) straipsniu bei 57 ir 58 straipsnių pripažinimo netekusiais galios įstatymas</text:span></text:p>
      <text:p text:style-name="P3327"/>
      <text:p text:style-name="P3328"><text:span text:style-name="T3329">5.</text:span></text:p>
      <text:p text:style-name="P3330"><text:span text:style-name="T3331">Lietuvos Respublikos Seimas, Įstatymas</text:span></text:p>
      <text:p text:style-name="P3332"><text:span text:style-name="T3333">Nr</text:span><text:span text:style-name="T3334">.<text:s/></text:span><text:a xlink:href="https://www.e-tar.lt/portal/legalAct.html?documentId=TAR.D04968E44D46" office:target-frame-name="_top" xlink:show="replace"><text:span text:style-name="T3335">IX-2195</text:span></text:a><text:span text:style-name="T3336">, 2004-04-29, Žin., 2004, Nr. 73-2529 (2004-04-30), i. k. 1041010ISTA0IX-2195</text:span></text:p>
      <text:p text:style-name="P3337"><text:span text:style-name="T3338">Lietuvos Respublikos kelių transporto kodekso 1, 3, 8, 11, 16 straipsnių pakeitimo ir p</text:span><text:span text:style-name="T3339">apildymo bei Kodekso papildymo priedu įstatymas</text:span></text:p>
      <text:p text:style-name="P3340"/>
      <text:p text:style-name="P3341"><text:span text:style-name="T3342">6.</text:span></text:p>
      <text:p text:style-name="P3343"><text:span text:style-name="T3344">Lietuvos Respublikos Seimas, Įstatymas</text:span></text:p>
      <text:p text:style-name="P3345"><text:span text:style-name="T3346">Nr.<text:s/></text:span><text:a xlink:href="https://www.e-tar.lt/portal/legalAct.html?documentId=TAR.D3C17131637E" office:target-frame-name="_top" xlink:show="replace"><text:span text:style-name="T3347">IX-2328</text:span></text:a><text:span text:style-name="T3348">, 2004-07-08, Žin., 2004, Nr. 116-4318 (2004-07-27), i. k. 1041010ISTA0I</text:span><text:span text:style-name="T3349">X-2328</text:span></text:p>
      <text:p text:style-name="P3350"><text:span text:style-name="T3351">Lietuvos Respublikos kelių transporto kodekso 15 straipsnio pakeitimo įstatymas</text:span></text:p>
      <text:p text:style-name="P3352"/>
      <text:p text:style-name="P3353"><text:span text:style-name="T3354">7.</text:span></text:p>
      <text:p text:style-name="P3355"><text:span text:style-name="T3356">Lietuvos Respublikos Seimas, Įstatymas</text:span></text:p>
      <text:p text:style-name="P3357"><text:span text:style-name="T3358">Nr.<text:s/></text:span><text:a xlink:href="https://www.e-tar.lt/portal/legalAct.html?documentId=TAR.346045BF74C8" office:target-frame-name="_top" xlink:show="replace"><text:span text:style-name="T3359">X-151</text:span></text:a><text:span text:style-name="T3360">, 2005-03-31, Žin., 2005, Nr. 47-15</text:span><text:span text:style-name="T3361">59 (2005-04-12), i. k. 1051010ISTA000X-151</text:span></text:p>
      <text:p text:style-name="P3362"><text:span text:style-name="T3363">Lietuvos Respublikos kelių transporto kodekso 29 straipsnio pakeitimo įstatymas</text:span></text:p>
      <text:p text:style-name="P3364"/>
      <text:p text:style-name="P3365"><text:span text:style-name="T3366">8.</text:span></text:p>
      <text:p text:style-name="P3367"><text:span text:style-name="T3368">Lietuvos Respublikos Seimas, Įstatymas</text:span></text:p>
      <text:p text:style-name="P3369"><text:span text:style-name="T3370">Nr.<text:s/></text:span><text:a xlink:href="https://www.e-tar.lt/portal/legalAct.html?documentId=TAR.45B7F34FFC6C" office:target-frame-name="_top" xlink:show="replace"><text:span text:style-name="T3371">X-476</text:span></text:a><text:span text:style-name="T3372">, 2005-12-23, Žin., 2005, Nr. 153-5643 (2005-12-31), i. k. 1051010ISTA000X-476</text:span></text:p>
      <text:p text:style-name="P3373"><text:span text:style-name="T3374">Lietuvos Respublikos kelių transporto kodekso 14, 16 ir 18 straipsnių pakeitimo įstatymas</text:span></text:p>
      <text:p text:style-name="P3375"/>
      <text:p text:style-name="P3376"><text:span text:style-name="T3377">9.</text:span></text:p>
      <text:p text:style-name="P3378"><text:span text:style-name="T3379">Lietuvos Respublikos Seimas, Įstatymas</text:span></text:p>
      <text:p text:style-name="P3380"><text:span text:style-name="T3381">Nr.<text:s/></text:span><text:a xlink:href="https://www.e-tar.lt/portal/legalAct.html?documentId=TAR.5CBDF535B02A" office:target-frame-name="_top" xlink:show="replace"><text:span text:style-name="T3382">XI-573</text:span></text:a><text:span text:style-name="T3383">, 2009-12-17, Žin., 2009, Nr. 154-6952 (2009-12-28), i. k. 1091010ISTA00XI-573</text:span></text:p>
      <text:p text:style-name="P3384"><text:span text:style-name="T3385">Lietuvos Respublikos kelių transporto kodekso 2, 3, 8, 10, 12, 13, 14, 16, 17-1, 18 straipsnių ir kodekso priedo pakeitimo į</text:span><text:span text:style-name="T3386">statymas</text:span></text:p>
      <text:p text:style-name="P3387"/>
      <text:p text:style-name="P3388"><text:span text:style-name="T3389">10.</text:span></text:p>
      <text:p text:style-name="P3390"><text:span text:style-name="T3391">Lietuvos Respublikos Seimas, Įstatymas</text:span></text:p>
      <text:p text:style-name="P3392"><text:span text:style-name="T3393">Nr.<text:s/></text:span><text:a xlink:href="https://www.e-tar.lt/portal/legalAct.html?documentId=TAR.2F417363DF07" office:target-frame-name="_top" xlink:show="replace"><text:span text:style-name="T3394">XI-1622</text:span></text:a><text:span text:style-name="T3395">, 2011-10-21, Žin., 2011, Nr. 132-6276 (2011-11-05), i. k. 1111010ISTA0XI-1622</text:span></text:p>
      <text:p text:style-name="P3396"><text:span text:style-name="T3397">Lietuvos Respublikos kelių<text:s/></text:span><text:span text:style-name="T3398">transporto kodekso 3, 7, 8, 13, 14, 18 straipsnių, priedo pakeitimo ir papildymo, Kodekso papildymo 8-1 straipsniu įstatymas</text:span></text:p>
      <text:p text:style-name="P3399"/>
      <text:p text:style-name="P3400"><text:span text:style-name="T3401">11.</text:span></text:p>
      <text:p text:style-name="P3402"><text:span text:style-name="T3403">Lietuvos Respublikos Seimas, Įstatymas</text:span></text:p>
      <text:p text:style-name="P3404"><text:span text:style-name="T3405">Nr.<text:s/></text:span><text:a xlink:href="https://www.e-tar.lt/portal/legalAct.html?documentId=TAR.451798EFF0DD" office:target-frame-name="_top" xlink:show="replace"><text:span text:style-name="T3406">X</text:span><text:span text:style-name="T3407">I-2380</text:span></text:a><text:span text:style-name="T3408">, 2012-11-08, Žin., 2012, Nr. 135-6868 (2012-11-22), i. k. 1121010ISTA0XI-2380</text:span></text:p>
      <text:p text:style-name="P3409"><text:span text:style-name="T3410">Lietuvos Respublikos kelių transporto kodekso 1, 7, 26, 46, 47, 49, 51 straipsnių, šeštojo skirsnio pavadinimo pakeitimo ir 40 straipsnio pripažinimo netekusiu galios įsta</text:span><text:span text:style-name="T3411">tymas</text:span></text:p>
      <text:p text:style-name="P3412"/>
      <text:p text:style-name="P3413"><text:span text:style-name="T3414">12.</text:span></text:p>
      <text:p text:style-name="P3415"><text:span text:style-name="T3416">Lietuvos Respublikos Seimas, Įstatymas</text:span></text:p>
      <text:p text:style-name="P3417"><text:span text:style-name="T3418">Nr.<text:s/></text:span><text:a xlink:href="https://www.e-tar.lt/portal/legalAct.html?documentId=TAR.4FC5BBA8CA79" office:target-frame-name="_top" xlink:show="replace"><text:span text:style-name="T3419">XII-504</text:span></text:a><text:span text:style-name="T3420">, 2013-07-02, Žin., 2013, Nr. 75-3775 (2013-07-13), i. k. 1131010ISTA0XII-504</text:span></text:p>
      <text:p text:style-name="P3421"><text:span text:style-name="T3422">Lietuvos Respublikos kelių transpor</text:span><text:span text:style-name="T3423">to kodekso 38 straipsnio pakeitimo įstatymas</text:span></text:p>
      <text:p text:style-name="P3424"/>
      <text:p text:style-name="P3425"><text:span text:style-name="T3426">13.</text:span></text:p>
      <text:p text:style-name="P3427"><text:span text:style-name="T3428">Lietuvos Respublikos Seimas, Įstatymas</text:span></text:p>
      <text:p text:style-name="P3429"><text:span text:style-name="T3430">Nr.<text:s/></text:span><text:a xlink:href="https://www.e-tar.lt/portal/legalAct.html?documentId=TAR.37041937E261" office:target-frame-name="_top" xlink:show="replace"><text:span text:style-name="T3431">XII-266</text:span></text:a><text:span text:style-name="T3432">, 2013-05-07, Žin., 2013, Nr. 54-2671 (2013-05-25), i. k.<text:s/></text:span><text:span text:style-name="T3433">1131010ISTA0XII-266</text:span></text:p>
      <text:p text:style-name="P3434"><text:span text:style-name="T3435">Lietuvos Respublikos kelių transporto kodekso 21, 56 straipsnių ir priedo pakeitimo ir papildymo įstatymas</text:span></text:p>
      <text:p text:style-name="P3436"/>
      <text:p text:style-name="P3437"><text:span text:style-name="T3438">14.</text:span></text:p>
      <text:p text:style-name="P3439"><text:span text:style-name="T3440">Lietuvos Respublikos Seimas, Įstatymas</text:span></text:p>
      <text:p text:style-name="P3441"><text:span text:style-name="T3442">Nr.<text:s/></text:span><text:a xlink:href="https://www.e-tar.lt/portal/legalAct.html?documentId=a198afc0e1a111e4a4809231b4b55019" office:target-frame-name="_top" xlink:show="replace"><text:span text:style-name="T3443">XII-1574</text:span></text:a><text:span text:style-name="T3444">, 2015-03-26, paskelbta TAR 2015-04-13, i. k. 2015-05688</text:span></text:p>
      <text:p text:style-name="P3445"><text:span text:style-name="T3446">Lietuvos Respublikos kelių transporto kodekso 18 straipsnio pakeitimo įstatymas</text:span></text:p>
      <text:p text:style-name="P3447"/>
      <text:p text:style-name="P3448"><text:span text:style-name="T3449">15.</text:span></text:p>
      <text:p text:style-name="P3450"><text:span text:style-name="T3451">Lietuvos Respublikos Seimas, Įstatymas</text:span></text:p>
      <text:p text:style-name="P3452"><text:span text:style-name="T3453">Nr.<text:s/></text:span><text:a xlink:href="https://www.e-tar.lt/portal/legalAct.html?documentId=c3483270950211e5a6f4e928c954d72b" office:target-frame-name="_top" xlink:show="replace"><text:span text:style-name="T3454">XII-2040</text:span></text:a><text:span text:style-name="T3455">, 2015-11-19, paskelbta TAR 2015-11-27, i. k. 2015-18917</text:span></text:p>
      <text:p text:style-name="P3456"><text:span text:style-name="T3457">Lietuvos Respublikos kelių transporto kodekso Nr. I-1628 29 ir 38 straipsnių pakeitimo įstatymas</text:span></text:p>
      <text:p text:style-name="P3458"/>
      <text:p text:style-name="P3459"><text:span text:style-name="T3460">16.</text:span></text:p>
      <text:p text:style-name="P3461"><text:span text:style-name="T3462">Lietuvos Respublikos Seimas,<text:s/></text:span><text:span text:style-name="T3463">Įstatymas</text:span></text:p>
      <text:p text:style-name="P3464"><text:span text:style-name="T3465">Nr.<text:s/></text:span><text:a xlink:href="https://www.e-tar.lt/portal/legalAct.html?documentId=32caf3508c8111e6b969d7ae07280e89" office:target-frame-name="_top" xlink:show="replace"><text:span text:style-name="T3466">XII-2653</text:span></text:a><text:span text:style-name="T3467">, 2016-09-27, paskelbta TAR 2016-10-07, i. k. 2016-24834</text:span></text:p>
      <text:p text:style-name="P3468"><text:span text:style-name="T3469">Lietuvos Respublikos kelių transporto kodekso 7 ir 18 straipsnių pakeitimo įsta</text:span><text:span text:style-name="T3470">tymas</text:span></text:p>
      <text:p text:style-name="P3471"/>
      <text:p text:style-name="P3472"><text:span text:style-name="T3473">17.</text:span></text:p>
      <text:p text:style-name="P3474"><text:span text:style-name="T3475">Lietuvos Respublikos Seimas, Įstatymas</text:span></text:p>
      <text:p text:style-name="P3476"><text:span text:style-name="T3477">Nr.<text:s/></text:span><text:a xlink:href="https://www.e-tar.lt/portal/legalAct.html?documentId=32b0e7c0d40c11e7910a89ac20768b0f" office:target-frame-name="_top" xlink:show="replace"><text:span text:style-name="T3478">XIII-758</text:span></text:a><text:span text:style-name="T3479">, 2017-11-16, paskelbta TAR 2017-11-28, i. k. 2017-18809</text:span></text:p>
      <text:p text:style-name="P3480"><text:span text:style-name="T3481">Lietuvos Respublikos kelių transporto k</text:span><text:span text:style-name="T3482">odekso 8, 8-1, 13, 14 ir 18 straipsnių pakeitimo įstatymas</text:span></text:p>
      <text:p text:style-name="P3483"/>
      <text:p text:style-name="P3484"><text:span text:style-name="T3485">18.</text:span></text:p>
      <text:p text:style-name="P3486"><text:span text:style-name="T3487">Lietuvos Respublikos Seimas, Įstatymas</text:span></text:p>
      <text:p text:style-name="P3488"><text:span text:style-name="T3489">Nr.<text:s/></text:span><text:a xlink:href="https://www.e-tar.lt/portal/legalAct.html?documentId=e0a036c0bb0b11e78643ed5347f30766" office:target-frame-name="_top" xlink:show="replace"><text:span text:style-name="T3490">XIII-693</text:span></text:a><text:span text:style-name="T3491">, 2017-10-19, paskelbta TAR 2017-10-27, i.<text:s/></text:span><text:span text:style-name="T3492">k. 2017-16996</text:span></text:p>
      <text:p text:style-name="P3493"><text:span text:style-name="T3494">Lietuvos Respublikos kelių transporto kodekso 14 straipsnio pakeitimo įstatymas</text:span></text:p>
      <text:p text:style-name="P3495"/>
      <text:p text:style-name="P3496"><text:span text:style-name="T3497">19.</text:span></text:p>
      <text:p text:style-name="P3498"><text:span text:style-name="T3499">Lietuvos Respublikos Seimas, Įstatymas</text:span></text:p>
      <text:p text:style-name="P3500"><text:span text:style-name="T3501">Nr.<text:s/></text:span><text:a xlink:href="https://www.e-tar.lt/portal/legalAct.html?documentId=180da370ee4211e99681cd81dcdca52c" office:target-frame-name="_top" xlink:show="replace"><text:span text:style-name="T3502">XIII-2444</text:span></text:a><text:span text:style-name="T3503">,<text:s/></text:span><text:span text:style-name="T3504">2019-09-26, paskelbta TAR 2019-10-14, i. k. 2019-16283</text:span></text:p>
      <text:p text:style-name="P3505"><text:span text:style-name="T3506">Lietuvos Respublikos kelių transporto kodekso pakeitimo įstatymas</text:span></text:p>
      <text:p text:style-name="P3507"/>
      <text:p text:style-name="P3508"><text:span text:style-name="T3509">20.</text:span></text:p>
      <text:p text:style-name="P3510"><text:span text:style-name="T3511">Lietuvos Respublikos Seimas, Įstatymas</text:span></text:p>
      <text:p text:style-name="P3512"><text:span text:style-name="T3513">Nr.<text:s/></text:span><text:a xlink:href="https://www.e-tar.lt/portal/legalAct.html?documentId=f4a75d3000f511ed8fa7d02a65c371ad" office:target-frame-name="_top" xlink:show="replace"><text:span text:style-name="T3514">XIV-1167</text:span></text:a><text:span text:style-name="T3515">, 2022-06-23, paskelbta TAR 2022-07-11, i. k. 2022-15210</text:span></text:p>
      <text:p text:style-name="P3516"><text:span text:style-name="T3517">Lietuvos Respublikos kelių transporto kodekso 1, 7, 8, 8-1, 8-2, 8-3, 9, 10, 11, 12, 13, 14, 17, 23, 24, 26, 30, 32, 38, 41 straipsnių, trečiojo skirsnio pavadinimo ir priedo pakei</text:span><text:span text:style-name="T3518">timo, Kodekso papildymo 8-4, 8-5, 8-6, 9-1, 10-1, 39-1 ir 39-2 straipsniais ir 39 straipsnio pripažinimo netekusiu galios įstatymas</text:span></text:p>
      <text:p text:style-name="P3519"/>
      <text:p text:style-name="P3520"><text:span text:style-name="T3521">21.</text:span></text:p>
      <text:p text:style-name="P3522"><text:span text:style-name="T3523">Lietuvos Respublikos Seimas, Įstatymas</text:span></text:p>
      <text:p text:style-name="P3524"><text:span text:style-name="T3525">Nr.<text:s/></text:span><text:a xlink:href="https://www.e-tar.lt/portal/legalAct.html?documentId=885ef24081de11ed8df094f359a60216" office:target-frame-name="_top" xlink:show="replace"><text:span text:style-name="T3526">XIV-1665</text:span></text:a><text:span text:style-name="T3527">, 2022-12-13, paskelbta TAR 2022-12-22, i. k. 2022-26369</text:span></text:p>
      <text:p text:style-name="P3528"><text:span text:style-name="T3529">Lietuvos Respublikos kelių transporto kodekso 18-1 straipsnio pakeitimo įstatymas</text:span></text:p>
      <text:p text:style-name="P3530"/>
      <text:p text:style-name="P3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6T09:28:00Z</meta:creation-date>
    <dc:date>2023-04-26T09:28:00Z</dc:date>
    <meta:template xlink:href="Normal.dotm" xlink:type="simple"/>
    <meta:editing-cycles>2</meta:editing-cycles>
    <meta:editing-duration>PT0S</meta:editing-duration>
    <meta:document-statistic meta:page-count="5" meta:paragraph-count="2028" meta:word-count="18436" meta:character-count="156157" meta:row-count="4508" meta:non-whitespace-character-count="139749"/>
  </office:meta>
</office:document-meta>
</file>