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name="P83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P93" style:parent-style-name="Normal" style:family="paragraph">
      <style:paragraph-properties fo:keep-together="always"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27in"/>
    </style:style>
    <style:style style:name="T98" style:parent-style-name="DefaultParagraphFont" style:family="text">
      <style:text-properties fo:color="#000000" fo:letter-spacing="-0.0027in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P190" style:parent-style-name="Normal" style:family="paragraph">
      <style:paragraph-properties fo:keep-together="always"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P193" style:parent-style-name="Normal" style:family="paragraph">
      <style:paragraph-properties fo:keep-together="always" fo:widows="0" fo:orphans="0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style="italic" style:font-style-asian="italic" style:font-style-complex="italic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style="italic" style:font-style-asian="italic" style:font-style-complex="italic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keep-together="always" fo:widows="0" fo:orphans="0" fo:text-align="center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fo:letter-spacing="-0.0013in"/>
    </style:style>
    <style:style style:name="T327" style:parent-style-name="DefaultParagraphFont" style:family="text">
      <style:text-properties fo:color="#000000" fo:letter-spacing="-0.0013in"/>
    </style:style>
    <style:style style:name="T328" style:parent-style-name="DefaultParagraphFont" style:family="text">
      <style:text-properties fo:color="#000000" fo:letter-spacing="-0.0013in"/>
    </style:style>
    <style:style style:name="T329" style:parent-style-name="DefaultParagraphFont" style:family="text">
      <style:text-properties fo:color="#000000" fo:letter-spacing="-0.0013in"/>
    </style:style>
    <style:style style:name="T330" style:parent-style-name="DefaultParagraphFont" style:family="text">
      <style:text-properties fo:color="#000000" fo:letter-spacing="-0.0013in"/>
    </style:style>
    <style:style style:name="T331" style:parent-style-name="DefaultParagraphFont" style:family="text">
      <style:text-properties fo:color="#000000" fo:letter-spacing="-0.0013in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style="italic" style:font-style-asian="italic" style:font-style-complex="italic"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style="italic" style:font-style-asian="italic" style:font-style-complex="italic"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keep-together="always" fo:widows="0" fo:orphans="0" fo:text-align="center"/>
      <style:text-properties fo:hyphenate="false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6" style:parent-style-name="Normal" style:family="paragraph">
      <style:paragraph-properties fo:widows="0" fo:orphans="0" fo:text-align="center"/>
      <style:text-properties fo:color="#000000" fo:hyphenate="false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center"/>
      <style:text-properties fo:hyphenate="false"/>
    </style:style>
    <style:style style:name="P428" style:parent-style-name="Normal" style:family="paragraph">
      <style:paragraph-properties fo:keep-together="always" fo:widows="0" fo:orphans="0" fo:text-align="center"/>
      <style:text-properties fo:hyphenate="false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2" style:parent-style-name="Normal" style:family="paragraph">
      <style:paragraph-properties fo:widows="0" fo:orphans="0" fo:text-align="center"/>
      <style:text-properties fo:color="#000000" fo:hyphenate="false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 fo:letter-spacing="-0.0027in"/>
    </style:style>
    <style:style style:name="T439" style:parent-style-name="DefaultParagraphFont" style:family="text">
      <style:text-properties fo:color="#000000" fo:letter-spacing="-0.0027in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4-12-31:</text:span></text:p>
      <text:p text:style-name="P7"><text:span text:style-name="T8">Valstybinė maisto ir veterinarijos tarnyba, Muitinės departamentas prie Lietuvos Respublikos finansų ministerijos, Įsakymas</text:span></text:p>
      <text:p text:style-name="P9"><text:span text:style-name="T10">Nr.<text:s/></text:span><text:a xlink:href="https://www.e-tar.lt/portal/legalAct.html?documentId=89ee98b0903111e4bb408baba2bdddf3" office:target-frame-name="_top" xlink:show="replace"><text:span text:style-name="T11">B1-1144/1B-969</text:span></text:a><text:span text:style-name="T12">, 2014-12-30, paskelbta TAR 2014-12-30, i. k. 2014-21070</text:span></text:p>
      <text:p text:style-name="P13"><text:span text:style-name="T14">Dėl Nekomerciniais tikslais vežamų gyvūnų augintinių tikrinimo tvarkos aprašo patvirtinim</text:span><text:span text:style-name="T15">o</text:span></text:p>
      <text:p text:style-name="P16"/>
      <text:p text:style-name="P17"><text:span text:style-name="T18">Suvestinė redakcija nuo 2013-10-06 iki 2014-12-30</text:span></text:p>
      <text:p text:style-name="P19"/>
      <text:p text:style-name="P20"><text:span text:style-name="T21">Įsakymas paskelbtas: Žin. 2010, Nr.<text:s/></text:span><text:a xlink:href="https://www.e-tar.lt/portal/legalAct.html?documentId=TAR.658A8A4EAF21" office:target-frame-name="_top" xlink:show="replace"><text:span text:style-name="T22">87-4627</text:span></text:a><text:span text:style-name="T23">, i. k. 110110MISAK2/1B-460</text:span></text:p>
      <text:p text:style-name="P24"/>
      <text:p text:style-name="P25"><text:span text:style-name="T26"/><text:span text:style-name="T27">VALSTYBINĖS MAISTO IR VETERINARIJOS TARNYBOS DIREKTORIAUS</text:span></text:p>
      <text:p text:style-name="P28">IR MUITINĖS DEPARTAMENTO<text:s/></text:p>
      <text:p text:style-name="P29">PRIE LIETUVOS RESPUBLIKOS FINANSŲ MINISTERIJOS<text:s/></text:p>
      <text:p text:style-name="P30">GENERALINIO DIREKTORIAUS</text:p>
      <text:p text:style-name="P31">Į S A K Y M A S</text:p>
      <text:p text:style-name="P32"/>
      <text:p text:style-name="P33">DĖL NEKOMERCINIAIS TIKSLAIS VEŽAMŲ GYVŪNŲ AUGINTINIŲ ĮVEŽIMO IŠ TREČIŲJŲ ŠALIŲ VIETŲ SĄRAŠO IR NEKOMERCINIAIS TIKSLAIS VEŽAMŲ GYVŪNŲ AUGINTINIŲ TIKRINIMO TVARKOS APRAŠO PATVIRTINIMO</text:p>
      <text:p text:style-name="P34"/>
      <text:p text:style-name="P35">2010 m. liepos 12 d. Nr. B1-252/1B-460</text:p>
      <text:p text:style-name="P36">Vilnius</text:p>
      <text:p text:style-name="P37"/>
      <text:p text:style-name="P38"/>
      <text:p text:style-name="P39"><text:span text:style-name="T40">Vadovaudamiesi 2003 m. gegužės 26 d. Europos Parlamento ir Tarybos reglamentu (EB) Nr. 998/2003 dėl gyvūnų sveikatos reikalavimų, taikomų nekomerciniam naminių gyvūnėlių judėjimui, ir iš dalies keičiančiu Tarybos direktyvą 92/65/EEB (OL<text:s/></text:span><text:span text:style-name="T41">2004 m. specialusis</text:span><text:span text:style-name="T42"><text:s/>leidimas,<text:s/></text:span><text:span text:style-name="T43">3 skyrius, 39 tomas, p. 75), su paskutiniais pakeitimais, padarytais 2013 m. gegužės 13 d. Tarybos reglamentu (ES) Nr. 517/2013 (OL 2013 L 158, p. 1), 2006 m. gruodžio 22 d. Komisijos sprendimu 2007/25/EB dėl tam tikrų apsaugos priemonių, susiju</text:span><text:span text:style-name="T44">sių su labai patogenišku paukščių gripu ir su kambarinių paukščių, vykstančių kartu su šeimininkais, vežimu į Bendriją (OL 2006 L 8, p. 29), su paskutiniais pakeitimais, padarytais 2013 m. vasario 21 d. Komisijos reglamentu (ES) Nr. 519/2013 (OL 2013 L 158</text:span><text:span text:style-name="T45">, p. 74), ir įgyvendindami Lietuvos Respublikos Vyriausybės 2008 m. lapkričio 24 d. nutarimą Nr. 1236 „Dėl asmeniniam vartojimui importuojamų gyvūninių produktų ir nekomerciniais tikslais vežamų gyvūnų augintinių kontrolės“ (Žin., 2008, Nr.<text:s/></text:span><text:a xlink:href="https://www.e-tar.lt/portal/lt/legalAct/TAR.E984860F47E0" office:target-frame-name="_blank" xlink:show="new"><text:span text:style-name="T46">139-5501</text:span></text:a><text:span text:style-name="T47">; 2010, Nr.<text:s/></text:span><text:a xlink:href="https://www.e-tar.lt/portal/lt/legalAct/TAR.FD5A317CFCD0" office:target-frame-name="_blank" xlink:show="new"><text:span text:style-name="T48">68-3399</text:span></text:a><text:span text:style-name="T49">),</text:span></text:p>
      <text:p text:style-name="P50">Preambulės pakeitimai:</text:p>
      <text:p text:style-name="P51"><text:span text:style-name="T52">Nr.<text:s/></text:span><text:a xlink:href="https://www.e-tar.lt/portal/legalAct.html?documentId=TAR.12A4EB722A6D" office:target-frame-name="_top" xlink:show="replace"><text:span text:style-name="T53">B1-72/1B-88</text:span></text:a><text:span text:style-name="T54">, 2012-01-27, Žin., 2012, Nr. 18-839 (2012-02-09), i. k. 112110MISAK72/1B-88</text:span></text:p>
      <text:p text:style-name="P55"><text:span text:style-name="T56">Nr.<text:s/></text:span><text:a xlink:href="https://www.e-tar.lt/portal/legalAct.html?documentId=TAR.CA156E04DBA3" office:target-frame-name="_top" xlink:show="replace"><text:span text:style-name="T57">B1</text:span><text:span text:style-name="T58">-614/1B-645</text:span></text:a><text:span text:style-name="T59">, 2013-09-26, Žin., 2013, Nr. 105-5179 (2013-10-05), i. k. 113110MISAK4/1B-645</text:span></text:p>
      <text:p text:style-name="Normal"/>
      <text:p text:style-name="P60"><text:span text:style-name="T61">t v i r t i n a m e pridedamus:</text:span></text:p>
      <text:p text:style-name="P62"><text:span text:style-name="T63">1</text:span><text:span text:style-name="T64">. Nekomerciniais tikslais vežamų gyvūnų augintinių įvežimo iš trečiųjų šalių vietų sąrašą.</text:span></text:p>
      <text:p text:style-name="P65"><text:span text:style-name="T66">2</text:span><text:span text:style-name="T67">. Nekomerciniais tikslais veža</text:span><text:span text:style-name="T68">mų gyvūnų augintinių tikrinimo tvarkos aprašą.</text:span></text:p>
      <text:p text:style-name="P69"/>
      <text:p text:style-name="P70"/>
      <text:p text:style-name="P71"/>
      <text:p text:style-name="P72">Valstybinės maisto ir veterinarijos tarnybos</text:p>
      <text:p text:style-name="P73">direktoriaus pavaduotojas,<text:s/></text:p>
      <text:p text:style-name="P74">pavaduojantis direktorių<text:s/><text:tab/>Vidmantas Paulauskas</text:p>
      <text:p text:style-name="P75"/>
      <text:p text:style-name="P76"/>
      <text:p text:style-name="P77"/>
      <text:p text:style-name="P78">Muitinės departamento<text:s/></text:p>
      <text:soft-page-break/>
      <text:p text:style-name="P79">prie Lietuvos Respublikos finansų ministerijos<text:s/></text:p>
      <text:p text:style-name="P80"><text:span text:style-name="T81">generalinis direktorius<text:s/></text:span><text:span text:style-name="T82"><text:tab/>Antanas Šipavičius</text:span></text:p>
      <text:soft-page-break/>
      <text:p text:style-name="P83"><text:span text:style-name="T84">PATVIRTINTA</text:span></text:p>
      <text:p text:style-name="P85">Valstybinės maisto ir veterinarijos<text:s/></text:p>
      <text:p text:style-name="P86">tarnybos direktoriaus ir<text:s/></text:p>
      <text:p text:style-name="P87">Muitinės departamento<text:s/></text:p>
      <text:p text:style-name="P88">prie Lietuvos Respublikos finansų<text:s/></text:p>
      <text:p text:style-name="P89">ministerijos generalinio direktoriaus<text:s/></text:p>
      <text:p text:style-name="P90">2010 m. liepos 12 d.<text:s/></text:p>
      <text:p text:style-name="P91">įsakymu Nr.<text:s/>B1-252/1B-460</text:p>
      <text:p text:style-name="P92"/>
      <text:p text:style-name="P93"><text:span text:style-name="T94">NEKOMERCINIAIS TIKSLAIS VEŽAMŲ GYVŪNŲ AUGINTINIŲ ĮVEŽIMO IŠ TREČIŲJŲ ŠALIŲ VIETŲ SĄRAŠAS</text:span></text:p>
      <text:p text:style-name="P95"/>
      <text:p text:style-name="P96"><text:span text:style-name="T97">1</text:span><text:span text:style-name="T98">. Nekomerciniais tikslais gyvūnus augintinius, išskyrus kambarinius paukščius, iš trečiųjų šalių galima įvežti per šiuos muitinės postus:</text:span></text:p>
      <text:p text:style-name="P99"><text:span text:style-name="T100">1.1</text:span><text:span text:style-name="T101">. K</text:span><text:span text:style-name="T102">auno oro uosto postą;</text:span></text:p>
      <text:p text:style-name="P103"><text:span text:style-name="T104">1.2</text:span><text:span text:style-name="T105">. Kenos geležinkelio postą;</text:span></text:p>
      <text:p text:style-name="P106"><text:span text:style-name="T107">1.3</text:span><text:span text:style-name="T108">. Kybartų geležinkelio postą;</text:span></text:p>
      <text:p text:style-name="P109"><text:span text:style-name="T110">1.4</text:span><text:span text:style-name="T111">. Kybartų kelio postą;</text:span></text:p>
      <text:p text:style-name="P112"><text:span text:style-name="T113">1.5</text:span><text:span text:style-name="T114">. Lavoriškių kelio postą;</text:span></text:p>
      <text:p text:style-name="P115"><text:span text:style-name="T116">1.6</text:span><text:span text:style-name="T117">. Malkų įlankos jūrų uosto postą;</text:span></text:p>
      <text:p text:style-name="P118"><text:span text:style-name="T119">1.7</text:span><text:span text:style-name="T120">. Medininkų kelio postą;</text:span></text:p>
      <text:p text:style-name="P121"><text:span text:style-name="T122">1.8</text:span><text:span text:style-name="T123">. Molo jūrų uosto p</text:span><text:span text:style-name="T124">ostą;</text:span></text:p>
      <text:p text:style-name="P125"><text:span text:style-name="T126">1.9</text:span><text:span text:style-name="T127">. Nidos kelio postą;</text:span></text:p>
      <text:p text:style-name="P128"><text:span text:style-name="T129">1.10</text:span><text:span text:style-name="T130">. Nidos upių uosto postą (tik navigacijos sezono metu);</text:span></text:p>
      <text:p text:style-name="P131"><text:span text:style-name="T132">1.11</text:span><text:span text:style-name="T133">. Palangos oro uostą;</text:span></text:p>
      <text:p text:style-name="P134"><text:span text:style-name="T135">1.12</text:span><text:span text:style-name="T136">. Panemunės kelio postą;</text:span></text:p>
      <text:p text:style-name="P137"><text:span text:style-name="T138">1.13</text:span><text:span text:style-name="T139">. Pilies jūrų uosto postą;</text:span></text:p>
      <text:p text:style-name="P140"><text:span text:style-name="T141">1.14</text:span><text:span text:style-name="T142">. Raigardo kelio postą;</text:span></text:p>
      <text:p text:style-name="P143"><text:span text:style-name="T144">1.15</text:span><text:span text:style-name="T145">. Ramoniškių<text:s/></text:span><text:span text:style-name="T146">(Sudargo) kelio postą;</text:span></text:p>
      <text:p text:style-name="P147"><text:span text:style-name="T148">1.16</text:span><text:span text:style-name="T149">. Stasylų geležinkelio postą;</text:span></text:p>
      <text:p text:style-name="P150"><text:span text:style-name="T151">1.17</text:span><text:span text:style-name="T152">. Šalčininkų kelio postą;</text:span></text:p>
      <text:p text:style-name="P153"><text:span text:style-name="T154">1.18</text:span><text:span text:style-name="T155">. Šiaulių oro uosto postą;</text:span></text:p>
      <text:p text:style-name="P156"><text:span text:style-name="T157">1.19</text:span><text:span text:style-name="T158">. Vilniaus oro uosto postą.</text:span></text:p>
      <text:p text:style-name="P159"><text:span text:style-name="T160">2</text:span><text:span text:style-name="T161">. Nekomerciniais tikslais kambarinius paukščius iš trečiųjų šalių galima įvežti per</text:span><text:span text:style-name="T162"><text:s/>šiuos pasienio veterinarijos postus:</text:span></text:p>
      <text:p text:style-name="P163"><text:span text:style-name="T164">2.1</text:span><text:span text:style-name="T165">. Medininkų kelio postą;</text:span></text:p>
      <text:p text:style-name="P166"><text:span text:style-name="T167">2.2</text:span><text:span text:style-name="T168">. Vilniaus oro uosto postą;</text:span></text:p>
      <text:p text:style-name="P169"><text:span text:style-name="T170">2.3</text:span><text:span text:style-name="T171">. Kybartų kelio postą.</text:span><text:s/></text:p>
      <text:p text:style-name="P172">Papildyta punktu:</text:p>
      <text:p text:style-name="P173"><text:span text:style-name="T174">Nr.<text:s/></text:span><text:a xlink:href="https://www.e-tar.lt/portal/legalAct.html?documentId=TAR.CA156E04DBA3" office:target-frame-name="_top" xlink:show="replace"><text:span text:style-name="T175">B1-614/1B-645</text:span></text:a><text:span text:style-name="T176">,<text:s/></text:span><text:span text:style-name="T177">2013-09-26, Žin., 2013, Nr. 105-5179 (2013-10-05), i. k. 113110MISAK4/1B-645</text:span></text:p>
      <text:p text:style-name="Normal"/>
      <text:p text:style-name="P178"><text:span text:style-name="T179">_________________</text:span></text:p>
      <text:soft-page-break/>
      <text:p text:style-name="P180"><text:span text:style-name="T181">PATVIRTINTA</text:span></text:p>
      <text:p text:style-name="P182">Valstybinės maisto ir veterinarijos<text:s/></text:p>
      <text:p text:style-name="P183">tarnybos direktoriaus ir<text:s/></text:p>
      <text:p text:style-name="P184">Muitinės departamento<text:s/></text:p>
      <text:p text:style-name="P185">prie Lietuvos Respublikos finansų<text:s/></text:p>
      <text:p text:style-name="P186">ministerijos generalinio direktoriaus<text:s/></text:p>
      <text:p text:style-name="P187">2010 m. liepos 12 d.<text:s/></text:p>
      <text:p text:style-name="P188">įsakymu Nr. B1-252/1B-460</text:p>
      <text:p text:style-name="P189"/>
      <text:p text:style-name="P190"><text:span text:style-name="T191">NEKOMERCINIAIS TIKSLAIS VEŽAMŲ GYVŪNŲ AUGINTINIŲ TIKRINIMO TVARKOS APRAŠAS</text:span></text:p>
      <text:p text:style-name="P192"/>
      <text:p text:style-name="P193"><text:span text:style-name="T194">I</text:span><text:span text:style-name="T195">.<text:s/></text:span><text:span text:style-name="T196">BENDROSIOS NUOSTATOS</text:span></text:p>
      <text:p text:style-name="P197"/>
      <text:p text:style-name="P198"><text:span text:style-name="T199">1</text:span><text:span text:style-name="T200">. Nekomerciniais tikslais vežamų gyvūnų augintinių tikrinimo tvarkos aprašas</text:span><text:span text:style-name="T201"><text:s/>(toliau – Tvarkos aprašas) reglamentuoja iš trečiųjų šalių nekomerciniais tikslais į Europos Sąjungos (toliau –ES) teritoriją vežamų gyvūnų augintinių valstybinės kontrolės tvarką Lietuvos Respublikos pasienio kontrolės punktuose.</text:span></text:p>
      <text:p text:style-name="P202"><text:span text:style-name="T203">2</text:span><text:span text:style-name="T204">. Tvarkos aprašo nu</text:span><text:span text:style-name="T205">ostatos taikomos nepažeidžiant atitinkamų sertifikavimo taisyklių pagal 1996 m. gruodžio 9 d. Tarybos reglamentą (EB) Nr. 338/97 dėl laukinės faunos ir floros rūšių apsaugos kontroliuojant jų prekybą (OL<text:s/></text:span><text:span text:style-name="T206">2004 m. specialusis leidimas,<text:s/></text:span><text:span text:style-name="T207">15 skyrius, 3 tomas, p</text:span><text:span text:style-name="T208">. 136) su paskutiniais pakeitimais, padarytais 2013 m. liepos 29 d. Komisijos reglamentu (ES) Nr. 750/2013 (OL 2013 L 212, p. 1).</text:span></text:p>
      <text:p text:style-name="P209">Punkto pakeitimai:</text:p>
      <text:p text:style-name="P210"><text:span text:style-name="T211">Nr.<text:s/></text:span><text:a xlink:href="https://www.e-tar.lt/portal/legalAct.html?documentId=TAR.12A4EB722A6D" office:target-frame-name="_top" xlink:show="replace"><text:span text:style-name="T212">B1-72/1B-88</text:span></text:a><text:span text:style-name="T213">, 2012-01-</text:span><text:span text:style-name="T214">27, Žin., 2012, Nr. 18-839 (2012-02-09), i. k. 112110MISAK72/1B-88</text:span></text:p>
      <text:p text:style-name="P215"><text:span text:style-name="T216">Nr.<text:s/></text:span><text:a xlink:href="https://www.e-tar.lt/portal/legalAct.html?documentId=TAR.CA156E04DBA3" office:target-frame-name="_top" xlink:show="replace"><text:span text:style-name="T217">B1-614/1B-645</text:span></text:a><text:span text:style-name="T218">, 2013-09-26, Žin., 2013, Nr. 105-5179 (2013-10-05), i. k. 113110MISAK4/1B-645</text:span></text:p>
      <text:p text:style-name="Normal"/>
      <text:p text:style-name="P219"><text:span text:style-name="T220">3</text:span><text:span text:style-name="T221">.<text:s/></text:span><text:span text:style-name="T222">Tvarkos aprašas taikomas, kai:</text:span></text:p>
      <text:p text:style-name="P223"><text:span text:style-name="T224">3.1</text:span><text:span text:style-name="T225">. penkis ir mažiau gyvūnus augintinius į ES teritoriją įveža jų savininkas arba jo įgaliotas asmuo;</text:span></text:p>
      <text:p text:style-name="P226"><text:span text:style-name="T227">3.2</text:span><text:span text:style-name="T228">. gyvūnai augintiniai nėra skirti parduoti arba perleisti kitam savininkui.</text:span></text:p>
      <text:p text:style-name="P229"><text:span text:style-name="T230">4</text:span><text:span text:style-name="T231">. Įvežant daugiau kaip penkis<text:s/></text:span><text:span text:style-name="T232">gyvūnus augintinius ir (arba) įvežant gyvūnus augintinius pardavimo tikslais yra atliekamas veterinarinis tikrinimas, kaip numatyta Gyvūnų, įvežamų iš trečiųjų šalių į Europos Sąjungą per Lietuvos Respublikos pasienio veterinarijos postus, veterinarinio ti</text:span><text:span text:style-name="T233">krinimo reikalavimuose, patvirtintuose Valstybinės maisto ir veterinarijos tarnybos direktoriaus 2004 m. liepos 5 d. įsakymu Nr. B1-623 (Žin., 2004, Nr.<text:s/></text:span><text:a xlink:href="https://www.e-tar.lt/portal/lt/legalAct/TAR.AE48BB5C1DB7" office:target-frame-name="_blank" xlink:show="new"><text:span text:style-name="T234">108-4065</text:span></text:a><text:span text:style-name="T235">).</text:span></text:p>
      <text:p text:style-name="P236"><text:span text:style-name="T237">5</text:span><text:span text:style-name="T238">.<text:s/></text:span><text:span text:style-name="T239">Tvarkos apraše vartojamos sąvokos atitinka sąvokas, vartojamas 2003 m. gegužės 26 d. Europos Parlamento ir Tarybos reglamento (EB) Nr. 998/2003 dėl gyvūnų sveikatos reikalavimų, taikomų nekomerciniam naminių gyvūnėlių judėjimui, ir iš dalies keičiančio Tar</text:span><text:span text:style-name="T240">ybos direktyvą 92/65/EEB (OL<text:s/></text:span><text:span text:style-name="T241">2004 m. specialusis leidimas,<text:s/></text:span><text:span text:style-name="T242">3 skyrius, 39 tomas, p. 75), su paskutiniais pakeitimais, padarytais 2013 m. gegužės 13 d. Tarybos reglamentu (ES) Nr. 517/2013 (OL 2013 L 158, p. 1), 3 straipsnyje.</text:span></text:p>
      <text:p text:style-name="P243">Punkto pakeitimai:</text:p>
      <text:p text:style-name="P244"><text:span text:style-name="T245">Nr.<text:s/></text:span><text:a xlink:href="https://www.e-tar.lt/portal/legalAct.html?documentId=TAR.12A4EB722A6D" office:target-frame-name="_top" xlink:show="replace"><text:span text:style-name="T246">B1-72/1B-88</text:span></text:a><text:span text:style-name="T247">, 2012-01-27, Žin., 2012, Nr. 18-839 (2012-02-09), i. k. 112110MISAK72/1B-88</text:span></text:p>
      <text:p text:style-name="P248"><text:span text:style-name="T249">Nr.<text:s/></text:span><text:a xlink:href="https://www.e-tar.lt/portal/legalAct.html?documentId=TAR.CA156E04DBA3" office:target-frame-name="_top" xlink:show="replace"><text:span text:style-name="T250">B1-614/1</text:span><text:span text:style-name="T251">B-645</text:span></text:a><text:span text:style-name="T252">, 2013-09-26, Žin., 2013, Nr. 105-5179 (2013-10-05), i. k. 113110MISAK4/1B-645</text:span></text:p>
      <text:p text:style-name="Normal"/>
      <text:p text:style-name="P253"><text:span text:style-name="T254">II</text:span><text:span text:style-name="T255">.<text:s/></text:span><text:span text:style-name="T256">REIKALAVIMAI IŠ TREČIŲJŲ ŠALIŲ Į ES ĮVEŽAMIEMS GYVŪNAMS AUGINTINIAMS</text:span></text:p>
      <text:p text:style-name="P257"/>
      <text:p text:style-name="P258"><text:span text:style-name="T259">6</text:span><text:span text:style-name="T260">. Šunys, katės, šeškai iš trečiųjų šalių, nurodytų reglamento (EB) Nr. 998/2003 II<text:s/></text:span><text:span text:style-name="T261">priedo B dalies 2 skirsnyje ir C dalyje, gali būti įvežami į Švediją ir reglamento (EB) Nr. 998/2003 II priedo B dalies 1 skirsnyje nurodytas valstybes, jeigu:</text:span></text:p>
      <text:p text:style-name="P262"><text:span text:style-name="T263">6.1</text:span><text:span text:style-name="T264">. jie yra identifikuoti, naudojant elektroninę identifikavimo sistemą (integrinį grandyną),</text:span><text:span text:style-name="T265"><text:s/>arba jie turi aiškiai įskaitomą tatuiruotę, padarytą iki 2011 m. liepos 3 d.;</text:span></text:p>
      <text:p text:style-name="P266"><text:span text:style-name="T267">6.2</text:span><text:span text:style-name="T268">. šunims, katėms, šeškams buvo atlikta ir yra galiojanti vakcinacija nuo pasiutligės, kaip nurodyta reglamento (EB) Nr. 998/2003 I b priede.</text:span></text:p>
      <text:p text:style-name="P269">Punkto pakeitimai:</text:p>
      <text:p text:style-name="P270"><text:span text:style-name="T271">Nr.<text:s/></text:span><text:a xlink:href="https://www.e-tar.lt/portal/legalAct.html?documentId=TAR.12A4EB722A6D" office:target-frame-name="_top" xlink:show="replace"><text:span text:style-name="T272">B1-72/1B-88</text:span></text:a><text:span text:style-name="T273">, 2012-01-27, Žin., 2012, Nr. 18-839 (2012-02-09), i. k. 112110MISAK72/1B-88</text:span></text:p>
      <text:p text:style-name="Normal"/>
      <text:p text:style-name="P274"><text:span text:style-name="T275">7</text:span><text:span text:style-name="T276">. Šunys, katės, šeškai iš trečiųjų šalių, nenurodytų reglamento (EB) Nr. 998/2003 II</text:span><text:span text:style-name="T277"><text:s/>priede, gali būti įvežami į Švediją ir reglamento (EB) Nr. 998/2003 II priedo B dalies 1 skirsnyje nurodytas valstybes, jeigu:</text:span></text:p>
      <text:p text:style-name="P278"><text:span text:style-name="T279">7.1</text:span><text:span text:style-name="T280">. jie yra identifikuoti, kaip nurodyta Tvarkos aprašo 6.1 punkte;</text:span></text:p>
      <text:p text:style-name="P281"><text:span text:style-name="T282">7.2</text:span><text:span text:style-name="T283">. jiems buvo atlikta ir yra galiojanti vakcinacija</text:span><text:span text:style-name="T284"><text:s/>nuo pasiutligės, kaip nurodyta reglamento (EB) Nr. 998/2003 I b priede, ir patvirtintoje laboratorijoje ištyrus mėginį, paimtą praėjus ne mažiau kaip 30 dienų po vakcinacijos ir likus trims mėnesiams iki šuns, katės, šeško išvežimo į ES, neutralizacijos m</text:span><text:span text:style-name="T285">etodu nustatytas bent jau 0,5 tarptautinių vienetų viename mililitre antikūnų titras. Trijų mėnesių laikotarpis netaikomas pakartotinai įvežamiems į ES šunims, katėms, šeškams, kurie yra vežami su pasu, patvirtinančiu, kad prieš išvežimą iš ES buvo atlikta</text:span><text:span text:style-name="T286"><text:s/>vakcinacija nuo pasiutligės ir atlikto tyrimo rezultatai buvo teigiami.</text:span></text:p>
      <text:p text:style-name="P287">Punkto pakeitimai:</text:p>
      <text:p text:style-name="P288"><text:span text:style-name="T289">Nr.<text:s/></text:span><text:a xlink:href="https://www.e-tar.lt/portal/legalAct.html?documentId=TAR.12A4EB722A6D" office:target-frame-name="_top" xlink:show="replace"><text:span text:style-name="T290">B1-72/1B-88</text:span></text:a><text:span text:style-name="T291">, 2012-01-27, Žin., 2012, Nr. 18-839 (2012-02-09), i. k. 112110MI</text:span><text:span text:style-name="T292">SAK72/1B-88</text:span></text:p>
      <text:p text:style-name="Normal"/>
      <text:p text:style-name="P293"><text:span text:style-name="T294">8</text:span><text:span text:style-name="T295">. Šunys, katės, šeškai iš trečiųjų šalių, nurodytų reglamento (EB) Nr. 998/2003 II priedo B dalies 2 skirsnyje ir C dalyje, gali būti įvežti į Airiją, Maltą, Suomiją ir Jungtinę Karalystę, jeigu:<text:s/></text:span></text:p>
      <text:p text:style-name="P296"><text:span text:style-name="T297">8.1</text:span><text:span text:style-name="T298">. jie yra identifikuoti, naudojant e</text:span><text:span text:style-name="T299">lektroninę identifikavimo sistemą (integrinį grandyną); į Suomiją leidžiama įvežti šunis, kates ir šeškus, kurie identifikuoti, naudojant elektroninę identifikavimo sistemą (integrinį grandyną) arba turi aiškiai įskaitomas tatuiruotes, padarytas iki 2011 m</text:span><text:span text:style-name="T300">. liepos 3 d.;</text:span></text:p>
      <text:p text:style-name="P301"><text:span text:style-name="T302">8.2</text:span><text:span text:style-name="T303">. jie atitinka Tvarkos aprašo 6.2 punkto reikalavimus;</text:span></text:p>
      <text:p text:style-name="P304"><text:span text:style-name="T305">8.3</text:span><text:span text:style-name="T306">. šunys buvo gydyti nuo echinokokozės, kaip nurodyta reglamento (ES) Nr. 1152/2011 7 arba 8 straipsnyje.</text:span></text:p>
      <text:p text:style-name="P307">Punkto pakeitimai:</text:p>
      <text:p text:style-name="P308"><text:span text:style-name="T309">Nr.<text:s/></text:span><text:a xlink:href="https://www.e-tar.lt/portal/legalAct.html?documentId=TAR.12A4EB722A6D" office:target-frame-name="_top" xlink:show="replace"><text:span text:style-name="T310">B1-72/1B-88</text:span></text:a><text:span text:style-name="T311">, 2012-01-27, Žin., 2012, Nr. 18-839 (2012-02-09), i. k. 112110MISAK72/1B-88</text:span></text:p>
      <text:p text:style-name="Normal"/>
      <text:p text:style-name="P312"><text:span text:style-name="T313">9</text:span><text:span text:style-name="T314">. Šunys, katės, šeškai iš trečiųjų šalių, nenurodytų reglamento (EB) Nr. 998/2003<text:s/></text:span><text:span text:style-name="T315">II priede, gali būti įvežti į Airiją, Maltą, Suomiją ir Jungtinę Karalystę, jei atitinka Tvarkos aprašo 7.2, 8.1 ir 8.3 punktų reikalavimus.</text:span></text:p>
      <text:p text:style-name="P316">Punkto pakeitimai:</text:p>
      <text:p text:style-name="P317"><text:span text:style-name="T318">Nr.<text:s/></text:span><text:a xlink:href="https://www.e-tar.lt/portal/legalAct.html?documentId=TAR.12A4EB722A6D" office:target-frame-name="_top" xlink:show="replace"><text:span text:style-name="T319">B1-72/1B-8</text:span><text:span text:style-name="T320">8</text:span></text:a><text:span text:style-name="T321">, 2012-01-27, Žin., 2012, Nr. 18-839 (2012-02-09), i. k. 112110MISAK72/1B-88</text:span></text:p>
      <text:p text:style-name="Normal"/>
      <text:p text:style-name="P322"><text:span text:style-name="T323">10</text:span><text:span text:style-name="T324">. Šunys, katės ir šeškai gali būti įvežami į ES, jeigu atitinka Tvarkos aprašo 5–9 punktų reikalavimus ir jie turi:</text:span></text:p>
      <text:p text:style-name="P325"><text:span text:style-name="T326">10.1</text:span><text:span text:style-name="T327">. originalų trečiosios šalies oficialiai paskirto</text:span><text:span text:style-name="T328"><text:s/>veterinarijos gydytojo išduotą sertifikatą, kurio pavyzdys yra patvirtintas 2004 m. gruodžio 1 d. Komisijos sprendimu 2004/824/EB, nustatančiu sveikatos sertifikato, taikytino nekomerciniam šunų, kačių ir šeškų vežimui iš trečiųjų šalių į Bendriją, pavyzd</text:span><text:span text:style-name="T329">į (OL 2004 L 358, p. 12), ir kuris išduotas iki 2012 m. vasario 29 d., arba originalų trečiosios šalies oficialiai paskirto veterinarijos gydytojo išduotą sertifikatą, kurio pavyzdys yra patvirtintas 2011 m. gruodžio 15 d. Komisijos įgyvendinimo sprendimu<text:s/></text:span><text:span text:style-name="T330">2011/874/ES, kuriuo nustatomas trečiųjų šalių ir teritorijų, iš kurių į Sąjungą leidžiama importuoti šunis, kates bei šeškus ir nekomerciniais tikslais įvežti daugiau kaip penkis šunis, kates bei šeškus, sąrašas ir tokių gyvūnų importo ir nekomercinio įvež</text:span><text:span text:style-name="T331">imo į Sąjungą sertifikatų pavyzdžiai (OL 2011 L343, p. 65), patvirtinantį, kad gyvūnas augintinis atitinka sveikatos reikalavimus, taikomus įvežant jį iš tam tikros trečiosios šalies; arba;</text:span></text:p>
      <text:soft-page-break/>
      <text:p text:style-name="P332">Punkto pakeitimai:</text:p>
      <text:p text:style-name="P333"><text:span text:style-name="T334">Nr.<text:s/></text:span><text:a xlink:href="https://www.e-tar.lt/portal/legalAct.html?documentId=TAR.12A4EB722A6D" office:target-frame-name="_top" xlink:show="replace"><text:span text:style-name="T335">B1-72/1B-88</text:span></text:a><text:span text:style-name="T336">, 2012-01-27, Žin., 2012, Nr. 18-839 (2012-02-09), i. k. 112110MISAK72/1B-88</text:span></text:p>
      <text:p text:style-name="Normal"/>
      <text:p text:style-name="P337"><text:span text:style-name="T338">10.2</text:span><text:span text:style-name="T339">. pasą, kurio pavyzdys patvirtintas 2003 m. lapkričio 26 d. Komisijos sprendimu 2003/803/EB, nustatančiu paso šunų, kači</text:span><text:span text:style-name="T340">ų ir šeškų Bendrijos vidaus judėjimui pavyzdį (OL<text:s/></text:span><text:span text:style-name="T341">2004 m. specialusis leidimas,<text:s/></text:span><text:span text:style-name="T342">3 skyrius, 41 tomas, p. 198), su paskutiniais pakeitimais, padarytais 2004 m. kovo 30 d. Komisijos sprendimu 2004/301/EB (OL<text:s/></text:span><text:span text:style-name="T343">2004 m. specialusis leidimas,<text:s/></text:span><text:span text:style-name="T344">3 skyrius, 43 tomas,<text:s/></text:span><text:span text:style-name="T345">p. 376), kuris patvirtina, kad gyvūnas augintinis atitinka nustatytus sveikatos reikalavimus. Pasas turi būti pateikiamas tuo atveju, kai gyvūnai augintiniai yra įvežami pakartotinai į ES teritoriją.</text:span></text:p>
      <text:p text:style-name="P346"><text:span text:style-name="T347">11</text:span><text:span text:style-name="T348">. Į Lietuvos Respubliką iš šalių, nurodytų regla</text:span><text:span text:style-name="T349">mento (EB) Nr. 998/2003 II priede, gali būti įvežami jaunesni kaip trijų mėnesių amžiaus nevakcinuoti nuo pasiutligės šunys, katės ir šeškai, jeigu:</text:span></text:p>
      <text:p text:style-name="P350"><text:span text:style-name="T351">11.1</text:span><text:span text:style-name="T352">. jie turi pasą ir gyvūno augintinio savininko arba jo įgalioto asmens pateiktą laisvos formos deklar</text:span><text:span text:style-name="T353">aciją, patvirtinančią, kad gyvūnas augintinis nuo gimimo laikymo vietose neturėjo kontaktų su laukiniais gyvūnais, galinčiais jį užkrėsti; arba</text:span></text:p>
      <text:p text:style-name="P354"><text:span text:style-name="T355">11.2</text:span><text:span text:style-name="T356">. gyvūnai augintiniai vežami kartu su motinomis, nuo kurių jie yra priklausomi.</text:span></text:p>
      <text:p text:style-name="P357">Punkto pakeitimai:</text:p>
      <text:p text:style-name="P358"><text:span text:style-name="T359">Nr.<text:s/></text:span><text:a xlink:href="https://www.e-tar.lt/portal/legalAct.html?documentId=TAR.12A4EB722A6D" office:target-frame-name="_top" xlink:show="replace"><text:span text:style-name="T360">B1-72/1B-88</text:span></text:a><text:span text:style-name="T361">, 2012-01-27, Žin., 2012, Nr. 18-839 (2012-02-09), i. k. 112110MISAK72/1B-88</text:span></text:p>
      <text:p text:style-name="Normal"/>
      <text:p text:style-name="P362"><text:span text:style-name="T363">III</text:span><text:span text:style-name="T364">.<text:s/></text:span><text:span text:style-name="T365">PROCEDŪROS PASIENIO KONTROLĖS PUNKTUOSE</text:span></text:p>
      <text:p text:style-name="P366"/>
      <text:p text:style-name="P367"><text:span text:style-name="T368">12</text:span><text:span text:style-name="T369">. Muitinės pareigūnas t</text:span><text:span text:style-name="T370">ikrina į ES teritoriją įvežamų šunų, kačių ir šeškų identifikaciją ir juos lydinčius dokumentus.</text:span></text:p>
      <text:p text:style-name="P371"><text:span text:style-name="T372">13</text:span><text:span text:style-name="T373">. Tuo atveju, kai vežami jaunesni kaip trijų mėnesių amžiaus nevakcinuoti šunys, katės ir šeškai į ES valstybes nares (išskyrus Lietuvos Respubliką) ir j</text:span><text:span text:style-name="T374">ie atitinka sąlygas, nurodytas Tvarkos aprašo 11 punkte, muitinės pareigūnai elektroniniu paštu kreipiasi į artimiausią pasienio veterinarijos postą dėl informacijos apie atitinkamose ES valstybėse narėse taikomus reikalavimus jaunesnių kaip trijų mėnesių<text:s/></text:span><text:span text:style-name="T375">amžiaus nevakcinuotų šunų, kačių ir šeškų įvežimui. Pasienio veterinarijos postas, gavęs tokį muitinės pareigūnų paklausimą, nedelsdamas pateikia reikiamą informaciją elektroniniu paštu.</text:span></text:p>
      <text:p text:style-name="P376"><text:span text:style-name="T377">14</text:span><text:span text:style-name="T378">. Į ES įvežamų kambarinių paukščių veterinarinį tikrinimą atlie</text:span><text:span text:style-name="T379">ka pasienio veterinarijos postų valstybiniai veterinarijos gydytojai, vadovaudamiesi 2006 m. gruodžio 22 d. Komisijos sprendimu 2007/25/EB dėl tam tikrų apsaugos priemonių, susijusių su labai patogenišku paukščių gripu ir su kambarinių paukščių, vykstančių</text:span><text:span text:style-name="T380"><text:s/>kartu su šeimininkais, vežimu į Bendriją (OL 2006 L 8, p. 29), su paskutiniais pakeitimais, padarytais 2013 m. vasario 21 d. Komisijos reglamentu (ES) Nr. 519/2013 (OL 2013 L 158, p. 74);</text:span></text:p>
      <text:p text:style-name="P381">Punkto pakeitimai:</text:p>
      <text:p text:style-name="P382"><text:span text:style-name="T383">Nr.<text:s/></text:span><text:a xlink:href="https://www.e-tar.lt/portal/legalAct.html?documentId=TAR.12A4EB722A6D" office:target-frame-name="_top" xlink:show="replace"><text:span text:style-name="T384">B1-72/1B-88</text:span></text:a><text:span text:style-name="T385">, 2012-01-27, Žin., 2012, Nr. 18-839 (2012-02-09), i. k. 112110MISAK72/1B-88</text:span></text:p>
      <text:p text:style-name="P386"><text:span text:style-name="T387">Nr.<text:s/></text:span><text:a xlink:href="https://www.e-tar.lt/portal/legalAct.html?documentId=TAR.CA156E04DBA3" office:target-frame-name="_top" xlink:show="replace"><text:span text:style-name="T388">B1-614/1B-645</text:span></text:a><text:span text:style-name="T389">, 2013-09-26, Žin., 2013, Nr. 1</text:span><text:span text:style-name="T390">05-5179 (2013-10-05), i. k. 113110MISAK4/1B-645</text:span></text:p>
      <text:p text:style-name="Normal"/>
      <text:p text:style-name="P391"><text:span text:style-name="T392">15</text:span><text:span text:style-name="T393">. Įvežant penkis ir mažiau gyvūnų augintinių iš Andoros, Šveicarijos, Islandijos, Lichtenšteino, Monako, Norvegijos, San Marino ir Vatikano, Lietuvos Respublikos pasienio kontrolės punktuose turi būti<text:s/></text:span><text:span text:style-name="T394">pateikiamas tikrinimui Tvarkos aprašo 10.2 punkte nurodytas pasas, patvirtinantis, kad gyvūnai augintiniai atitinka Tvarkos aprašo 6 arba 8 punkto reikalavimus.</text:span></text:p>
      <text:p text:style-name="P395">Punkto pakeitimai:</text:p>
      <text:p text:style-name="P396"><text:span text:style-name="T397">Nr.<text:s/></text:span><text:a xlink:href="https://www.e-tar.lt/portal/legalAct.html?documentId=TAR.12A4EB722A6D" office:target-frame-name="_top" xlink:show="replace"><text:span text:style-name="T398">B1-72/1B-88</text:span></text:a><text:span text:style-name="T399">, 2012-01-27, Žin., 2012, Nr. 18-839 (2012-02-09), i. k. 112110MISAK72/1B-88</text:span></text:p>
      <text:p text:style-name="P400"><text:span text:style-name="T401">Nr.<text:s/></text:span><text:a xlink:href="https://www.e-tar.lt/portal/legalAct.html?documentId=TAR.CA156E04DBA3" office:target-frame-name="_top" xlink:show="replace"><text:span text:style-name="T402">B1-614/1B-645</text:span></text:a><text:span text:style-name="T403">, 2013-09-26, Žin., 2013, Nr. 105-5179 (2013-10-05), i. k.<text:s/></text:span><text:span text:style-name="T404">113110MISAK4/1B-645</text:span></text:p>
      <text:p text:style-name="Normal"/>
      <text:p text:style-name="P405"><text:span text:style-name="T406">16</text:span><text:span text:style-name="T407">. Jeigu atlikus gyvūno augintinio tikrinimą nustatoma, kad jis neatitinka nustatytų reikalavimų, muitinės pareigūnas, suderinęs su gyvūno augintinio savininku arba jo įgaliotu asmeniu, gali grąžinti gyvūną augintinį atgal į treči</text:span><text:span text:style-name="T408">ąją šalį. Tuo atveju, kai gyvūno augintinio savininkas arba jo įgaliotas asmuo nesutinka, kad gyvūnas augintinis būtų grąžintas atgal į<text:s/></text:span><text:soft-page-break/><text:span text:style-name="T409">trečiąją šalį, muitinės pareigūnas informuoja elektroniniu paštu arba faksu teritorinę valstybinę maisto ir veterinarijo</text:span><text:span text:style-name="T410">s tarnybą, kurios veiklos teritorijoje yra pasienio kontrolės punktas. Teritorinės valstybinės maisto ir veterinarijos tarnybos viršininkas priima rašytinį sprendimą (kuris perduodamas elektroniniu paštu arba faksu):</text:span></text:p>
      <text:p text:style-name="P411"><text:span text:style-name="T412">16.1</text:span><text:span text:style-name="T413">. karantinuoti gyvūną augintinį v</text:span><text:span text:style-name="T414">alstybiniam veterinarijos gydytojui prižiūrint, kol jis atitiks sveikatos reikalavimus; arba</text:span></text:p>
      <text:p text:style-name="P415"><text:span text:style-name="T416">16.2</text:span><text:span text:style-name="T417">. nugaišinti gyvūną augintinį (išimtiniais atvejais), jeigu jo grąžinimas arba karantinavimas negali būti taikomas.</text:span></text:p>
      <text:p text:style-name="P418">Punkto pakeitimai:</text:p>
      <text:p text:style-name="P419"><text:span text:style-name="T420">Nr.<text:s/></text:span><text:a xlink:href="https://www.e-tar.lt/portal/legalAct.html?documentId=TAR.4E8DD03BD1C8" office:target-frame-name="_top" xlink:show="replace"><text:span text:style-name="T421">B1-403/1B-405</text:span></text:a><text:span text:style-name="T422">, 2011-07-18, Žin., 2011, Nr. 95-4507 (2011-07-23), i. k. 111110MISAK3/1B-405</text:span></text:p>
      <text:p text:style-name="Normal"/>
      <text:p text:style-name="P423"><text:span text:style-name="T424">17</text:span><text:span text:style-name="T425">. Jei kambariniai paukščiai įvežami per pasienio kontrolės punktą, kuris nėra patvirtintas</text:span><text:span text:style-name="T426"><text:s/>paukščių įvežimui, muitinės pareigūnas imasi veiksmų, kaip nurodyta Tvarkos aprašo 16 punkte.</text:span></text:p>
      <text:p text:style-name="P427"/>
      <text:p text:style-name="P428"><text:span text:style-name="T429">IV</text:span><text:span text:style-name="T430">.<text:s/></text:span><text:span text:style-name="T431">BAIGIAMOSIOS NUOSTATOS</text:span></text:p>
      <text:p text:style-name="P432"/>
      <text:p text:style-name="P433"><text:span text:style-name="T434">18</text:span><text:span text:style-name="T435">. Tuo atveju, kai šunų, kačių ir šeškų identifikavimui naudojamos elektroninės identifikavimo sistemos (integriniai<text:s/></text:span><text:span text:style-name="T436">grandynai) neatitinka reglamento (EB) Nr. 998/2003 Ia priedo reikalavimų, gyvūno augintinio savininkas arba jo įgaliotas asmuo patikrinimui turi pateikti tokios elektroninės identifikavimo sistemos (integrinio grandyno) nuskaitymui būtinas priemones.</text:span></text:p>
      <text:p text:style-name="P437"><text:span text:style-name="T438">19</text:span><text:span text:style-name="T439">. Visas išlaidas, susijusias su gyvūno augintinio grąžinimu, karantinavimu ir nugaišinimu, apmoka savininkas arba jo įgaliotas asmuo.</text:span></text:p>
      <text:p text:style-name="P440"/>
      <text:p text:style-name="P441"><text:span text:style-name="T442">_________________</text:span></text:p>
      <text:p text:style-name="P443"/>
      <text:p text:style-name="P444"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Muitinės departamentas prie Lietuvos Respublikos finansų ministerijos,<text:s/></text:span><text:span text:style-name="T452">Lietuvos Respublikos valstybinė maisto ir veterinarijos tarnyba, Įsakymas</text:span></text:p>
      <text:p text:style-name="P453"><text:span text:style-name="T454">Nr.<text:s/></text:span><text:a xlink:href="https://www.e-tar.lt/portal/legalAct.html?documentId=TAR.4E8DD03BD1C8" office:target-frame-name="_top" xlink:show="replace"><text:span text:style-name="T455">B1-403/1B-405</text:span></text:a><text:span text:style-name="T456">, 2011-07-18, Žin., 2011, Nr. 95-4507 (2011-07-23), i. k. 111110MISAK3/1B-405</text:span></text:p>
      <text:p text:style-name="P457"><text:span text:style-name="T458">Dėl V</text:span><text:span text:style-name="T459">alstybinės maisto ir veterinarijos tarnybos direktoriaus ir Muitinės departamento prie Lietuvos Respublikos finansų ministerijos generalinio direktoriaus 2010 m. liepos 12 d. įsakymo Nr.B1-252/1B-460 "Dėl Nekomerciniais tikslais vežamų gyvūnų augintinių įv</text:span><text:span text:style-name="T460">ežimo iš trečiųjų šalių vietų sąrašo ir Nekomerciniais tikslais vežamų gyvūnų augintinių tikrinimo tvarkos aprašo patvirtinimo" pakeitimo</text:span></text:p>
      <text:p text:style-name="P461"/>
      <text:p text:style-name="P462"><text:span text:style-name="T463">2.</text:span></text:p>
      <text:p text:style-name="P464"><text:span text:style-name="T465">Muitinės departamentas prie Lietuvos Respublikos finansų ministerijos, Lietuvos Respublikos valstybinė maisto ir v</text:span><text:span text:style-name="T466">eterinarijos tarnyba, Įsakymas</text:span></text:p>
      <text:p text:style-name="P467"><text:span text:style-name="T468">Nr.<text:s/></text:span><text:a xlink:href="https://www.e-tar.lt/portal/legalAct.html?documentId=TAR.12A4EB722A6D" office:target-frame-name="_top" xlink:show="replace"><text:span text:style-name="T469">B1-72/1B-88</text:span></text:a><text:span text:style-name="T470">, 2012-01-27, Žin., 2012, Nr. 18-839 (2012-02-09), i. k. 112110MISAK72/1B-88</text:span></text:p>
      <text:p text:style-name="P471"><text:span text:style-name="T472">Dėl Valstybinės maisto ir veterinarijos tarnybos di</text:span><text:span text:style-name="T473">rektoriaus ir Muitinės departamento prie Lietuvos Respublikos finansų ministerijos generalinio direktoriaus 2010 m. liepos 12 d. įsakymo Nr. B1-252/1B-460 "Dėl Nekomerciniais tikslais vežamų gyvūnų augintinių įvežimo iš trečiųjų šalių vietų sąrašo ir nekom</text:span><text:span text:style-name="T474">erciniais tikslais vežamų gyvūnų augintinių tikrinimo tvarkos aprašo patvirtinimo" pakeitimo</text:span></text:p>
      <text:p text:style-name="P475"/>
      <text:p text:style-name="P476"><text:span text:style-name="T477">3.</text:span></text:p>
      <text:p text:style-name="P478"><text:span text:style-name="T479">Muitinės departamentas prie Lietuvos Respublikos finansų ministerijos, Lietuvos Respublikos valstybinė maisto ir veterinarijos tarnyba, Įsakymas</text:span></text:p>
      <text:p text:style-name="P480"><text:span text:style-name="T481">Nr.<text:s/></text:span><text:a xlink:href="https://www.e-tar.lt/portal/legalAct.html?documentId=TAR.CA156E04DBA3" office:target-frame-name="_top" xlink:show="replace"><text:span text:style-name="T482">B1-614/1B-645</text:span></text:a><text:span text:style-name="T483">, 2013-09-26, Žin., 2013, Nr. 105-5179 (2013-10-05), i. k. 113110MISAK4/1B-645</text:span></text:p>
      <text:p text:style-name="P484"><text:span text:style-name="T485">Dėl Valstybinės maisto ir veterinarijos tarnybos direktoriaus ir Muitinės departamento prie<text:s/></text:span><text:span text:style-name="T486">Lietuvos Respublikos finansų ministerijos generalinio direktoriaus 2010 m. liepos 12 d. įsakymo Nr. B1-252/1B-460 "Dėl Nekomerciniais tikslais vežamų gyvūnų augintinių įvežimo iš trečiųjų šalių vietų sąrašo ir Nekomerciniais tikslais vežamų gyvūnų augintin</text:span><text:span text:style-name="T487">ių tikrinimo tvarkos aprašo patvirtinimo"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user</dc:creator>
    <meta:creation-date>2016-10-19T07:41:00Z</meta:creation-date>
    <dc:date>2016-10-19T07:41:00Z</dc:date>
    <meta:template xlink:href="Normal.dotm" xlink:type="simple"/>
    <meta:editing-cycles>2</meta:editing-cycles>
    <meta:editing-duration>PT0S</meta:editing-duration>
    <meta:document-statistic meta:page-count="7" meta:paragraph-count="150" meta:word-count="2740" meta:character-count="20020" meta:row-count="512" meta:non-whitespace-character-count="17430"/>
  </office:meta>
</office:document-meta>
</file>