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P204" style:parent-style-name="Normal" style:family="paragraph">
      <style:paragraph-properties fo:keep-together="always"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P288" style:parent-style-name="Normal" style:family="paragraph">
      <style:paragraph-properties fo:keep-together="always"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P334" style:parent-style-name="Normal" style:family="paragraph">
      <style:paragraph-properties fo:keep-together="always"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 fo:letter-spacing="-0.0027in"/>
    </style:style>
    <style:style style:name="T346" style:parent-style-name="DefaultParagraphFont" style:family="text">
      <style:text-properties fo:color="#000000" fo:letter-spacing="-0.0027in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7-24 iki 2012-02-09</text:span></text:p>
      <text:p text:style-name="P7"/>
      <text:p text:style-name="P8"><text:span text:style-name="T9">Įsakymas paskelbtas: Žin. 2010, Nr.<text:s/></text:span><text:a xlink:href="https://www.e-tar.lt/portal/legalAct.html?documentId=TAR.658A8A4EAF21" office:target-frame-name="_top" xlink:show="replace"><text:span text:style-name="T10">87-4627</text:span></text:a><text:span text:style-name="T11">, i. k. 110110MISAK2/1B-460</text:span></text:p>
      <text:p text:style-name="P12"/>
      <text:p text:style-name="P13"><text:span text:style-name="T14"/><text:span text:style-name="T15">VALSTYBINĖS MAISTO IR VETERINARIJOS TARNYBOS DIREKTORIAUS</text:span></text:p>
      <text:p text:style-name="P16">IR MUITINĖS DEPARTAMENTO<text:s/></text:p>
      <text:p text:style-name="P17">PRIE LIETUVOS RESPUBLIKOS FINANSŲ MINISTERIJOS<text:s/></text:p>
      <text:p text:style-name="P18">GENERALINIO DIREKTORIAUS</text:p>
      <text:p text:style-name="P19">Į S A K Y M A S</text:p>
      <text:p text:style-name="P20"/>
      <text:p text:style-name="P21">DĖL NEKOMERCINIAIS TIKSLAIS VEŽAMŲ GYVŪNŲ AUGINTINIŲ ĮVEŽIMO IŠ TREČIŲJŲ ŠALIŲ VIETŲ SĄRAŠO IR NEKOMERCINIAIS TIKSLAIS VEŽAMŲ GYVŪNŲ AUGINTINIŲ TIKRINIMO TVARKOS APRAŠO PATVIRTINIMO</text:p>
      <text:p text:style-name="P22"/>
      <text:p text:style-name="P23">2010 m. liepos 12 d. Nr. B1-252/1B-460</text:p>
      <text:p text:style-name="P24">Vilnius</text:p>
      <text:p text:style-name="P25"/>
      <text:p text:style-name="P26"/>
      <text:p text:style-name="P27"><text:span text:style-name="T28">Vadovaudamiesi 2003 m. gegužės 26 d. Europos Parlamento ir Tarybos regl</text:span><text:span text:style-name="T29">amentu (EB) Nr. 998/2003 dėl gyvūnų sveikatos reikalavimų, taikomų nekomerciniam naminių gyvūnėlių judėjimui, ir iš dalies keičiančiu Tarybos direktyvą 92/65/EEB (OL<text:s/></text:span><text:span text:style-name="T30">2004 m. specialusis leidimas,<text:s/></text:span><text:span text:style-name="T31">3 skyrius, 39 tomas, p. 75), su paskutiniais pakeitimais, pa</text:span><text:span text:style-name="T32">darytais 2010 m. gegužės 19 d. Europos Parlamento ir Tarybos reglamentu (ES) Nr. 438/2010 (OL 2010 L 132, p. 3), 2006 m. gruodžio 22 d. Komisijos sprendimu 2007/25/EB dėl tam tikrų apsaugos priemonių, susijusių su labai patogenišku paukščių gripu ir su kam</text:span><text:span text:style-name="T33">barinių paukščių, vykstančių kartu su šeimininkais, vežimu į Bendriją (OL 2006 L 8, p. 29), su paskutiniais pakeitimais, padarytais 2009 m. lapkričio 6 d. Komisijos sprendimu 2009/818/EB (OL 2009 L 291, p. 27), ir įgyvendindami Lietuvos Respublikos Vyriaus</text:span><text:span text:style-name="T34">ybės 2008 m. lapkričio 24 d. nutarimą Nr. 1236 „Dėl asmeniniam vartojimui importuojamų gyvūninių produktų ir nekomerciniais tikslais vežamų gyvūnų augintinių kontrolės“ (Žin., 2008, Nr.<text:s/></text:span><text:a xlink:href="https://www.e-tar.lt/portal/lt/legalAct/TAR.E984860F47E0" office:target-frame-name="_blank" xlink:show="new"><text:span text:style-name="T35">139-5501</text:span></text:a><text:span text:style-name="T36">; 2010, Nr.<text:s/></text:span><text:a xlink:href="https://www.e-tar.lt/portal/lt/legalAct/TAR.FD5A317CFCD0" office:target-frame-name="_blank" xlink:show="new"><text:span text:style-name="T37">68-3399</text:span></text:a><text:span text:style-name="T38">),</text:span></text:p>
      <text:p text:style-name="P39"><text:span text:style-name="T40">t v i r t i n a m e pridedamus:</text:span></text:p>
      <text:p text:style-name="P41"><text:span text:style-name="T42">1</text:span><text:span text:style-name="T43">. Nekomerciniais tikslais vežamų gyvūnų augintinių įvežimo iš trečiųjų šalių vietų<text:s/></text:span><text:span text:style-name="T44">sąrašą.</text:span></text:p>
      <text:p text:style-name="P45"><text:span text:style-name="T46">2</text:span><text:span text:style-name="T47">. Nekomerciniais tikslais vežamų gyvūnų augintinių tikrinimo tvarkos aprašą.</text:span></text:p>
      <text:p text:style-name="P48"/>
      <text:p text:style-name="P49"/>
      <text:p text:style-name="P50"/>
      <text:p text:style-name="P51">Valstybinės maisto ir veterinarijos tarnybos</text:p>
      <text:p text:style-name="P52">direktoriaus pavaduotojas,<text:s/></text:p>
      <text:p text:style-name="P53">pavaduojantis direktorių<text:s/><text:tab/>Vidmantas Paulauskas</text:p>
      <text:p text:style-name="P54"/>
      <text:p text:style-name="P55"/>
      <text:p text:style-name="P56"/>
      <text:p text:style-name="P57">Muitinės departamento<text:s/></text:p>
      <text:p text:style-name="P58">prie Lietuvos Respublikos finansų ministerijos<text:s/></text:p>
      <text:p text:style-name="P59"><text:span text:style-name="T60">generalinis direktorius<text:s/></text:span><text:span text:style-name="T61"><text:tab/>Antanas Šipavičius</text:span></text:p>
      <text:soft-page-break/>
      <text:p text:style-name="P62"><text:span text:style-name="T63">PATVIRTINTA</text:span></text:p>
      <text:p text:style-name="P64">Valstybinės maisto ir veterinarijos<text:s/></text:p>
      <text:p text:style-name="P65">tarnybos direktoriaus ir<text:s/></text:p>
      <text:p text:style-name="P66">Muitinės departamento<text:s/></text:p>
      <text:p text:style-name="P67">prie Lietuvos Respublikos finansų<text:s/></text:p>
      <text:p text:style-name="P68">ministerijos generalinio direktoriaus<text:s/></text:p>
      <text:p text:style-name="P69">2010 m. liepos 12 d.<text:s/></text:p>
      <text:p text:style-name="P70">įsakymu Nr. B1-252/1B-460</text:p>
      <text:p text:style-name="P71"/>
      <text:p text:style-name="P72"><text:span text:style-name="T73">NEKOMERCINIAIS TIKSLAIS VEŽAMŲ GYVŪNŲ AUGINTINIŲ ĮVEŽIMO IŠ TREČIŲJŲ ŠALIŲ VIETŲ SĄRAŠAS</text:span></text:p>
      <text:p text:style-name="P74"/>
      <text:p text:style-name="P75"><text:span text:style-name="T76">1</text:span><text:span text:style-name="T77">. Nekomerciniais tikslais gyvūnus augintinius, išskyrus kambarinius paukščius, iš trečiųjų šalių<text:s/></text:span><text:span text:style-name="T78">galima įvežti per šiuos muitinės postus:</text:span></text:p>
      <text:p text:style-name="P79"><text:span text:style-name="T80">1.1</text:span><text:span text:style-name="T81">. Kauno oro uosto postą;</text:span></text:p>
      <text:p text:style-name="P82"><text:span text:style-name="T83">1.2</text:span><text:span text:style-name="T84">. Kenos geležinkelio postą;</text:span></text:p>
      <text:p text:style-name="P85"><text:span text:style-name="T86">1.3</text:span><text:span text:style-name="T87">. Kybartų geležinkelio postą;</text:span></text:p>
      <text:p text:style-name="P88"><text:span text:style-name="T89">1.4</text:span><text:span text:style-name="T90">. Kybartų kelio postą;</text:span></text:p>
      <text:p text:style-name="P91"><text:span text:style-name="T92">1.5</text:span><text:span text:style-name="T93">. Lavoriškių kelio postą;</text:span></text:p>
      <text:p text:style-name="P94"><text:span text:style-name="T95">1.6</text:span><text:span text:style-name="T96">. Malkų įlankos jūrų uosto postą;</text:span></text:p>
      <text:p text:style-name="P97"><text:span text:style-name="T98">1.7</text:span><text:span text:style-name="T99">.<text:s/></text:span><text:span text:style-name="T100">Medininkų kelio postą;</text:span></text:p>
      <text:p text:style-name="P101"><text:span text:style-name="T102">1.8</text:span><text:span text:style-name="T103">. Molo jūrų uosto postą;</text:span></text:p>
      <text:p text:style-name="P104"><text:span text:style-name="T105">1.9</text:span><text:span text:style-name="T106">. Nidos kelio postą;</text:span></text:p>
      <text:p text:style-name="P107"><text:span text:style-name="T108">1.10</text:span><text:span text:style-name="T109">. Nidos upių uosto postą (tik navigacijos sezono metu);</text:span></text:p>
      <text:p text:style-name="P110"><text:span text:style-name="T111">1.11</text:span><text:span text:style-name="T112">. Palangos oro uostą;</text:span></text:p>
      <text:p text:style-name="P113"><text:span text:style-name="T114">1.12</text:span><text:span text:style-name="T115">. Panemunės kelio postą;</text:span></text:p>
      <text:p text:style-name="P116"><text:span text:style-name="T117">1.13</text:span><text:span text:style-name="T118">. Pilies jūrų uosto postą;</text:span></text:p>
      <text:p text:style-name="P119"><text:span text:style-name="T120">1.14</text:span><text:span text:style-name="T121">. R</text:span><text:span text:style-name="T122">aigardo kelio postą;</text:span></text:p>
      <text:p text:style-name="P123"><text:span text:style-name="T124">1.15</text:span><text:span text:style-name="T125">. Ramoniškių (Sudargo) kelio postą;</text:span></text:p>
      <text:p text:style-name="P126"><text:span text:style-name="T127">1.16</text:span><text:span text:style-name="T128">. Stasylų geležinkelio postą;</text:span></text:p>
      <text:p text:style-name="P129"><text:span text:style-name="T130">1.17</text:span><text:span text:style-name="T131">. Šalčininkų kelio postą;</text:span></text:p>
      <text:p text:style-name="P132"><text:span text:style-name="T133">1.18</text:span><text:span text:style-name="T134">. Šiaulių oro uosto postą;</text:span></text:p>
      <text:p text:style-name="P135"><text:span text:style-name="T136">1.19</text:span><text:span text:style-name="T137">. Vilniaus oro uosto postą.</text:span></text:p>
      <text:p text:style-name="P138"><text:span text:style-name="T139">2</text:span><text:span text:style-name="T140">. Nekomerciniais tikslais kambarinius pau</text:span><text:span text:style-name="T141">kščius iš trečiųjų šalių galima įvežti per šiuos pasienio veterinarijos postus:</text:span></text:p>
      <text:p text:style-name="P142"><text:span text:style-name="T143">2.1</text:span><text:span text:style-name="T144">. Medininkų kelio postą;</text:span></text:p>
      <text:p text:style-name="P145"><text:span text:style-name="T146">2.2</text:span><text:span text:style-name="T147">. Vilniaus oro uosto postą.</text:span></text:p>
      <text:p text:style-name="P148"/>
      <text:p text:style-name="P149"><text:span text:style-name="T150">_________________</text:span></text:p>
      <text:soft-page-break/>
      <text:p text:style-name="P151"><text:span text:style-name="T152">PATVIRTINTA</text:span></text:p>
      <text:p text:style-name="P153">Valstybinės maisto ir veterinarijos<text:s/></text:p>
      <text:p text:style-name="P154">tarnybos direktoriaus ir<text:s/></text:p>
      <text:p text:style-name="P155">Muitinės departamento<text:s/></text:p>
      <text:p text:style-name="P156">prie Lietuvos Respublikos finansų<text:s/></text:p>
      <text:p text:style-name="P157">ministerijos generalinio direktoriaus<text:s/></text:p>
      <text:p text:style-name="P158">2010 m. liepos 12 d.<text:s/></text:p>
      <text:p text:style-name="P159">įsakymu Nr. B1-252/1B-460</text:p>
      <text:p text:style-name="P160"/>
      <text:p text:style-name="P161"><text:span text:style-name="T162">NEKOMERCINIAIS TIKSLAIS VEŽAMŲ GYVŪNŲ AUGINTINIŲ TIKRINIMO TVARKOS APRAŠAS</text:span></text:p>
      <text:p text:style-name="P163"/>
      <text:p text:style-name="P164"><text:span text:style-name="T165">I</text:span><text:span text:style-name="T166">.<text:s/></text:span><text:span text:style-name="T167">BENDROSIOS NUOSTATOS</text:span></text:p>
      <text:p text:style-name="P168"/>
      <text:p text:style-name="P169"><text:span text:style-name="T170">1</text:span><text:span text:style-name="T171">. Nekomerciniais tikslais vežamų gyvūnų augintinių tikrinimo tvarkos aprašas (toliau – Tvarkos aprašas) reglamentuoja iš trečiųjų šalių nekomerciniais tikslais į Europos Sąjungos (toliau –ES) teritoriją vežamų gyvūnų augintinių valstybinės kontrolės tvarką</text:span><text:span text:style-name="T172"><text:s/>Lietuvos Respublikos pasienio kontrolės punktuose.</text:span></text:p>
      <text:p text:style-name="P173"><text:span text:style-name="T174">2</text:span><text:span text:style-name="T175">. Tvarkos aprašo nuostatos taikomos nepažeidžiant atitinkamų sertifikavimo taisyklių pagal 1996 m. gruodžio 9 d. Tarybos reglamentą (EB) Nr. 338/97 dėl laukinės faunos ir floros rūšių apsaugos kontro</text:span><text:span text:style-name="T176">liuojant jų prekybą (OL<text:s/></text:span><text:span text:style-name="T177">2004 m. specialusis leidimas,<text:s/></text:span><text:span text:style-name="T178">15 skyrius, 3 tomas, p. 136) su paskutiniais pakeitimais, padarytais 2009 m. gegužės 14 d. Komisijos reglamentu (EB) Nr. 407/2009 (OL 2009 L 123, p. 3).</text:span></text:p>
      <text:p text:style-name="P179"><text:span text:style-name="T180">3</text:span><text:span text:style-name="T181">. Tvarkos aprašas taikomas, kai:</text:span></text:p>
      <text:p text:style-name="P182"><text:span text:style-name="T183">3.1</text:span><text:span text:style-name="T184">. penk</text:span><text:span text:style-name="T185">is ir mažiau gyvūnus augintinius į ES teritoriją įveža jų savininkas arba jo įgaliotas asmuo;</text:span></text:p>
      <text:p text:style-name="P186"><text:span text:style-name="T187">3.2</text:span><text:span text:style-name="T188">. gyvūnai augintiniai nėra skirti parduoti arba perleisti kitam savininkui.</text:span></text:p>
      <text:p text:style-name="P189"><text:span text:style-name="T190">4</text:span><text:span text:style-name="T191">. Įvežant daugiau kaip penkis gyvūnus augintinius ir (arba) įvežant gyvū</text:span><text:span text:style-name="T192">nus augintinius pardavimo tikslais yra atliekamas veterinarinis tikrinimas, kaip numatyta Gyvūnų, įvežamų iš trečiųjų šalių į Europos Sąjungą per Lietuvos Respublikos pasienio veterinarijos postus, veterinarinio tikrinimo reikalavimuose, patvirtintuose Val</text:span><text:span text:style-name="T193">stybinės maisto ir veterinarijos tarnybos direktoriaus 2004 m. liepos 5 d. įsakymu Nr. B1-623 (Žin., 2004, Nr.<text:s/></text:span><text:a xlink:href="https://www.e-tar.lt/portal/lt/legalAct/TAR.AE48BB5C1DB7" office:target-frame-name="_blank" xlink:show="new"><text:span text:style-name="T194">108-4065</text:span></text:a><text:span text:style-name="T195">).</text:span></text:p>
      <text:p text:style-name="P196"><text:span text:style-name="T197">5</text:span><text:span text:style-name="T198">. Tvarkos apraše vartojamos sąvokos atitinka</text:span><text:span text:style-name="T199"><text:s/>sąvokas, vartojamas 2003 m. gegužės 26 d. Europos Parlamento ir Tarybos reglamento (EB) Nr. 998/2003 dėl gyvūnų sveikatos reikalavimų, taikomų nekomerciniam naminių gyvūnėlių judėjimui, ir iš dalies keičiančio Tarybos direktyvą 92/65/EEB (OL<text:s/></text:span><text:span text:style-name="T200">2004 m. speci</text:span><text:span text:style-name="T201">alusis leidimas,<text:s/></text:span><text:span text:style-name="T202">3 skyrius, 39 tomas, p. 75), su paskutiniais pakeitimais, padarytais 2010 m. gegužės 19 d. Europos Parlamento ir Tarybos reglamentu (ES) Nr. 438/2010 (OL 2010 L 132, p. 3), 3 straipsnyje.</text:span></text:p>
      <text:p text:style-name="P203"/>
      <text:p text:style-name="P204"><text:span text:style-name="T205">II</text:span><text:span text:style-name="T206">.<text:s/></text:span><text:span text:style-name="T207">REIKALAVIMAI IŠ TREČIŲJŲ ŠALIŲ Į ES<text:s/></text:span><text:span text:style-name="T208">ĮVEŽAMIEMS GYVŪNAMS AUGINTINIAMS</text:span></text:p>
      <text:p text:style-name="P209"/>
      <text:p text:style-name="P210"><text:span text:style-name="T211">6</text:span><text:span text:style-name="T212">. Šunys, katės, šeškai iš trečiųjų šalių, nurodytų reglamento (EB) Nr. 998/2003 II priedo B dalies 2 skirsnyje ir C dalyje, gali būti įvežami į reglamento (EB) Nr. 998/2003 II priedo B dalies 1 skirsnyje nurodytas val</text:span><text:span text:style-name="T213">stybes, jeigu:</text:span></text:p>
      <text:p text:style-name="P214"><text:span text:style-name="T215">6.1</text:span><text:span text:style-name="T216">. jie yra identifikuoti, naudojant elektroninę identifikavimo sistemą (integrinį grandyną), arba jie turi aiškiai įskaitomą tatuiruotę (leidžiama iki 2011 m. liepos 3 d.);</text:span></text:p>
      <text:p text:style-name="P217"><text:span text:style-name="T218">6.2</text:span><text:span text:style-name="T219">. šunims, katėms, šeškams buvo atlikta ir yra galiojanti<text:s/></text:span><text:span text:style-name="T220">vakcinacija nuo pasiutligės, kaip nurodyta reglamento (EB) Nr. 998/2003 I b priede;</text:span></text:p>
      <text:p text:style-name="P221"><text:span text:style-name="T222">6.3</text:span><text:span text:style-name="T223">. vežant į Suomiją, jie buvo gydyti nuo echinokokozės.</text:span></text:p>
      <text:p text:style-name="P224"><text:span text:style-name="T225">7</text:span><text:span text:style-name="T226">. Šunys, katės, šeškai iš trečiųjų šalių, nenurodytų reglamento (EB) Nr. 998/2003 II<text:s/></text:span><text:soft-page-break/><text:span text:style-name="T227">priede, gali būti<text:s/></text:span><text:span text:style-name="T228">įvežami į reglamento (EB) Nr. 998/2003 II priedo B dalies 1 skirsnyje nurodytas valstybes, jeigu:</text:span></text:p>
      <text:p text:style-name="P229"><text:span text:style-name="T230">7.1</text:span><text:span text:style-name="T231">. jie yra identifikuoti, kaip nurodyta Tvarkos aprašo 6.1 punkte;</text:span></text:p>
      <text:p text:style-name="P232"><text:span text:style-name="T233">7.2</text:span><text:span text:style-name="T234">. jiems buvo atlikta ir yra galiojanti vakcinacija nuo pasiutligės, kaip nurodyt</text:span><text:span text:style-name="T235">a reglamento (EB) Nr. 998/2003 I b priede, ir patvirtintoje laboratorijoje ištyrus mėginį, paimtą praėjus ne mažiau kaip 30 dienų po vakcinacijos ir likus trims mėnesiams iki šuns, katės, šeško išvežimo į ES, neutralizacijos metodu nustatytas bent jau 0,5<text:s/></text:span><text:span text:style-name="T236">tarptautinių vienetų viename mililitre antikūnų titras. Trijų mėnesių laikotarpis netaikomas pakartotinai įvežamiems į ES šunims, katėms, šeškams, kurie yra vežami su pasu, patvirtinančiu, kad prieš išvežimą iš ES buvo atlikta vakcinacija nuo pasiutligės i</text:span><text:span text:style-name="T237">r atlikto tyrimo rezultatai buvo teigiami.</text:span></text:p>
      <text:p text:style-name="P238"><text:span text:style-name="T239">8</text:span><text:span text:style-name="T240">. Šunys, katės, šeškai iki 2011 m. gruodžio 31 d. iš trečiųjų šalių, nurodytų reglamento (EB) Nr. 998/2003 II priedo B dalies 2 skirsnyje ir C dalyje, gali būti įvežti į Airiją, Maltą, Švediją ir Jungtinę K</text:span><text:span text:style-name="T241">aralystę tiesiogiai arba per valstybes, nurodytas reglamento (EB) Nr. 998/2003 II priedo B dalyje, jeigu:</text:span></text:p>
      <text:p text:style-name="P242"><text:span text:style-name="T243">8.1</text:span><text:span text:style-name="T244">. jie yra identifikuoti naudojant elektroninę identifikavimo sistemą (integrinį grandyną);</text:span></text:p>
      <text:p text:style-name="P245"><text:span text:style-name="T246">8.2</text:span><text:span text:style-name="T247">. jiems atlikta ir yra galiojanti vakcinacija n</text:span><text:span text:style-name="T248">uo pasiutligės, kaip nurodyta reglamento (EB) Nr. 998/2003 I b priede, ir patvirtintoje laboratorijoje ištyrus mėginį neutralizacijos metodu nustatytas bent jau 0,5 tarptautinių vienetų viename mililitre antikūnų titras, tyrimus atliekant laikotarpiais, nu</text:span><text:span text:style-name="T249">statytais valstybių, į kurias šunys, katės, šeškai yra įvežami, nacionalinėse taisyklėse. Jaunesni negu 3 mėnesių amžiaus gyvūnai augintiniai gali būti įvežti tik sulaukus vakcinacijai tinkamo amžiaus, jiems turi būti atlikta vakcinacija nuo pasiutligės ir</text:span><text:span text:style-name="T250"><text:s/>atliktas antikūnų titrą nustatantis tyrimas;</text:span></text:p>
      <text:p text:style-name="P251"><text:span text:style-name="T252">8.3</text:span><text:span text:style-name="T253">. jie buvo gydyti nuo echinokokozės ir erkių (gydymas nuo erkių netaikomas įvežant gyvūnus augintinius į Švediją).</text:span></text:p>
      <text:p text:style-name="P254"><text:span text:style-name="T255">9</text:span><text:span text:style-name="T256">. Šunys, katės, šeškai iki 2011 m. gruodžio 31 d. iš trečiųjų šalių, nenurodytų r</text:span><text:span text:style-name="T257">eglamento (EB) Nr. 998/2003 II priede, gali būti įvežti į Airiją, Maltą, Švediją ir Jungtinę Karalystę ir iš karto arba po įvežimo per valstybes, nurodytas reglamento (EB) Nr. 998/2003 II priedo B dalyje, turi būti karantinuojami, išskyrus atvejus, kai jie</text:span><text:span text:style-name="T258"><text:s/>atitinka Tvarkos aprašo 8 punkto reikalavimus.</text:span></text:p>
      <text:p text:style-name="P259"><text:span text:style-name="T260">10</text:span><text:span text:style-name="T261">. Šunys, katės ir šeškai gali būti įvežami į ES, jeigu atitinka Tvarkos aprašo 5–9 punktų reikalavimus ir jie turi:</text:span></text:p>
      <text:p text:style-name="P262"><text:span text:style-name="T263">10.1</text:span><text:span text:style-name="T264">. originalų trečiosios šalies oficialiai paskirto veterinarijos gydytojo išduotą</text:span><text:span text:style-name="T265"><text:s/>sertifikatą, kurio pavyzdys yra patvirtintas 2004 m. gruodžio 1 d. Komisijos sprendimu 2004/824/EB, nustatančiu sveikatos sertifikato, taikytino nekomerciniam šunų, kačių ir šeškų vežimui iš trečiųjų šalių į Bendriją, pavyzdį (OL 2004 L 358, p. 12), kuris</text:span><text:span text:style-name="T266"><text:s/>patvirtina, kad gyvūnas augintinis atitinka sveikatos reikalavimus; arba</text:span></text:p>
      <text:p text:style-name="P267"><text:span text:style-name="T268">10.2</text:span><text:span text:style-name="T269">. pasą, kurio pavyzdys patvirtintas 2003 m. lapkričio 26 d. Komisijos sprendimu 2003/803/EB, nustatančiu paso šunų, kačių ir šeškų Bendrijos vidaus judėjimui pavyzdį (OL<text:s/></text:span><text:span text:style-name="T270">2004</text:span><text:span text:style-name="T271"><text:s/>m. specialusis leidimas,<text:s/></text:span><text:span text:style-name="T272">3 skyrius, 41 tomas, p. 198), su paskutiniais pakeitimais, padarytais 2004 m. kovo 30 d. Komisijos sprendimu 2004/301/EB (OL<text:s/></text:span><text:span text:style-name="T273">2004 m. specialusis leidimas,<text:s/></text:span><text:span text:style-name="T274">3 skyrius, 43 tomas, p. 376), kuris patvirtina, kad gyvūnas augintinis atit</text:span><text:span text:style-name="T275">inka nustatytus sveikatos reikalavimus. Pasas turi būti pateikiamas tuo atveju, kai gyvūnai augintiniai yra įvežami pakartotinai į ES teritoriją.</text:span></text:p>
      <text:p text:style-name="P276"><text:span text:style-name="T277">11</text:span><text:span text:style-name="T278">. Į Lietuvos Respubliką gali būti įvežami jaunesni kaip trijų mėnesių amžiaus nevakcinuoti šunys,<text:s/></text:span><text:span text:style-name="T279">katės ir šeškai, jeigu:</text:span></text:p>
      <text:p text:style-name="P280"><text:span text:style-name="T281">11.1</text:span><text:span text:style-name="T282">. jie turi pasą ir gyvūno augintinio savininko arba jo įgalioto asmens pateiktą laisvos formos deklaraciją, patvirtinančią, kad gyvūnas augintinis nuo gimimo laikymo vietose neturėjo kontaktų su laukiniais gyvūnais, galinčiais</text:span><text:span text:style-name="T283"><text:s/>jį užkrėsti; arba</text:span></text:p>
      <text:p text:style-name="P284"><text:span text:style-name="T285">11.2</text:span><text:span text:style-name="T286">. gyvūnai augintiniai vežami kartu su motinomis, nuo kurių jie yra priklausomi.</text:span></text:p>
      <text:p text:style-name="P287"/>
      <text:p text:style-name="P288"><text:span text:style-name="T289">III</text:span><text:span text:style-name="T290">.<text:s/></text:span><text:span text:style-name="T291">PROCEDŪROS PASIENIO KONTROLĖS PUNKTUOSE</text:span></text:p>
      <text:p text:style-name="P292"/>
      <text:p text:style-name="P293"><text:span text:style-name="T294">12</text:span><text:span text:style-name="T295">. Muitinės pareigūnas tikrina į ES teritoriją įvežamų šunų, kačių ir šeškų identifikacij</text:span><text:span text:style-name="T296">ą ir juos lydinčius dokumentus.</text:span></text:p>
      <text:p text:style-name="P297"><text:span text:style-name="T298">13</text:span><text:span text:style-name="T299">. Tuo atveju, kai vežami jaunesni kaip trijų mėnesių amžiaus nevakcinuoti šunys, katės ir šeškai į ES valstybes nares (išskyrus Lietuvos Respubliką) ir jie atitinka sąlygas, nurodytas Tvarkos aprašo 11 punkte, muitinės</text:span><text:span text:style-name="T300"><text:s/>pareigūnai elektroniniu paštu kreipiasi į artimiausią pasienio veterinarijos postą dėl informacijos apie atitinkamose ES valstybėse narėse taikomus reikalavimus jaunesnių kaip trijų mėnesių amžiaus nevakcinuotų šunų, kačių ir šeškų įvežimui. Pasienio vete</text:span><text:span text:style-name="T301">rinarijos postas, gavęs tokį muitinės pareigūnų paklausimą, nedelsdamas pateikia reikiamą informaciją elektroniniu paštu.</text:span></text:p>
      <text:p text:style-name="P302"><text:span text:style-name="T303">14</text:span><text:span text:style-name="T304">. Į ES įvežamų kambarinių paukščių veterinarinį tikrinimą atlieka pasienio veterinarijos postų valstybiniai veterinarijos gydyto</text:span><text:span text:style-name="T305">jai, vadovaudamiesi 2006 m. gruodžio 22 d. Komisijos sprendimu 2007/25/EB dėl tam tikrų apsaugos priemonių, susijusių su labai patogenišku paukščių gripu ir su kambarinių paukščių, vykstančių kartu su šeimininkais, vežimu į Bendriją (OL 2006 L 8, p. 29), s</text:span><text:span text:style-name="T306">u paskutiniais pakeitimais, padarytais 2009 m. lapkričio 6 d. Komisijos sprendimu 2009/818/EB (OL 2009 L 291, p. 27).</text:span></text:p>
      <text:p text:style-name="P307"><text:span text:style-name="T308">15</text:span><text:span text:style-name="T309">. Įvežant penkis ir mažiau gyvūnų augintinių iš Andoros, Šveicarijos, Kroatijos, Islandijos, Lichtenšteino, Monako, Norvegijos, San<text:s/></text:span><text:span text:style-name="T310">Marino ir Vatikano, Lietuvos Respublikos pasienio kontrolės punktuose nėra atliekami Tvarkos aprašu nustatyti tikrinimai.</text:span></text:p>
      <text:p text:style-name="P311"><text:span text:style-name="T312">16</text:span><text:span text:style-name="T313">. Jeigu atlikus gyvūno augintinio tikrinimą nustatoma, kad jis neatitinka nustatytų reikalavimų, muitinės pareigūnas, suderinęs<text:s/></text:span><text:span text:style-name="T314">su gyvūno augintinio savininku arba jo įgaliotu asmeniu, gali grąžinti gyvūną augintinį atgal į trečiąją šalį. Tuo atveju, kai gyvūno augintinio savininkas arba jo įgaliotas asmuo nesutinka, kad gyvūnas augintinis būtų grąžintas atgal į trečiąją šalį, muit</text:span><text:span text:style-name="T315">inės pareigūnas informuoja elektroniniu paštu arba faksu teritorinę valstybinę maisto ir veterinarijos tarnybą, kurios veiklos teritorijoje yra pasienio kontrolės punktas. Teritorinės valstybinės maisto ir veterinarijos tarnybos viršininkas priima rašytinį</text:span><text:span text:style-name="T316"><text:s/>sprendimą (kuris perduodamas elektroniniu paštu arba faksu):</text:span></text:p>
      <text:p text:style-name="P317"><text:span text:style-name="T318">16.1</text:span><text:span text:style-name="T319">. karantinuoti gyvūną augintinį valstybiniam veterinarijos gydytojui prižiūrint, kol jis atitiks sveikatos reikalavimus; arba</text:span></text:p>
      <text:p text:style-name="P320"><text:span text:style-name="T321">16.2</text:span><text:span text:style-name="T322">. nugaišinti gyvūną augintinį (išimtiniais atvejais),<text:s/></text:span><text:span text:style-name="T323">jeigu jo grąžinimas arba karantinavimas negali būti taikomas.</text:span></text:p>
      <text:p text:style-name="P324">Punkto pakeitimai:</text:p>
      <text:p text:style-name="P325"><text:span text:style-name="T326">Nr.<text:s/></text:span><text:a xlink:href="https://www.e-tar.lt/portal/legalAct.html?documentId=TAR.4E8DD03BD1C8" office:target-frame-name="_top" xlink:show="replace"><text:span text:style-name="T327">B1-403/1B-405</text:span></text:a><text:span text:style-name="T328">, 2011-07-18, Žin., 2011, Nr. 95-4507 (2011-07-23), i. k.<text:s/></text:span><text:span text:style-name="T329">111110MISAK3/1B-405</text:span></text:p>
      <text:p text:style-name="Normal"/>
      <text:p text:style-name="P330"><text:span text:style-name="T331">17</text:span><text:span text:style-name="T332">. Jei kambariniai paukščiai įvežami per pasienio kontrolės punktą, kuris nėra patvirtintas paukščių įvežimui, muitinės pareigūnas imasi veiksmų, kaip nurodyta Tvarkos aprašo 16 punkte.</text:span></text:p>
      <text:p text:style-name="P333"/>
      <text:p text:style-name="P334"><text:span text:style-name="T335">IV</text:span><text:span text:style-name="T336">.<text:s/></text:span><text:span text:style-name="T337">BAIGIAMOSIOS NUOSTATOS</text:span></text:p>
      <text:p text:style-name="P338"/>
      <text:p text:style-name="P339"><text:span text:style-name="T340">18</text:span><text:span text:style-name="T341">.<text:s/></text:span><text:span text:style-name="T342">Tuo atveju, kai šunų, kačių ir šeškų identifikavimui naudojamos elektroninės identifikavimo sistemos (integriniai grandynai) neatitinka reglamento (EB) Nr. 998/2003 Ia priedo reikalavimų, gyvūno augintinio savininkas arba jo įgaliotas asmuo patikrinimui tu</text:span><text:span text:style-name="T343">ri pateikti tokios elektroninės identifikavimo sistemos (integrinio grandyno) nuskaitymui būtinas priemones.</text:span></text:p>
      <text:p text:style-name="P344"><text:span text:style-name="T345">19</text:span><text:span text:style-name="T346">. Visas išlaidas, susijusias su gyvūno augintinio grąžinimu, karantinavimu ir nugaišinimu, apmoka savininkas arba jo įgaliotas asmuo.</text:span></text:p>
      <text:p text:style-name="P347"/>
      <text:p text:style-name="P348"><text:span text:style-name="T349">__</text:span><text:span text:style-name="T350">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Muitinės departamentas prie Lietuvos Respublikos finansų ministerijos, Lietuvos Respublikos valstybinė maisto ir veterinarijos tarnyba, Įsakymas</text:span></text:p>
      <text:p text:style-name="P360"><text:span text:style-name="T361">Nr.<text:s/></text:span><text:a xlink:href="https://www.e-tar.lt/portal/legalAct.html?documentId=TAR.4E8DD03BD1C8" office:target-frame-name="_top" xlink:show="replace"><text:span text:style-name="T362">B1-403/1B-405</text:span></text:a><text:span text:style-name="T363">, 2011-07-18, Žin., 2011, Nr. 95-4507 (2011-07-23), i. k. 111110MISAK3/1B-405</text:span></text:p>
      <text:p text:style-name="P364"><text:span text:style-name="T365">Dėl Valstybinės maisto ir veterinarijos tarnybos direktoriaus ir Muitinės departamento prie Lietuvos Respublikos finansų ministerijos generalinio direktor</text:span><text:span text:style-name="T366">iaus 2010 m. liepos 12 d. įsakymo Nr.B1-252/1B-460 "Dėl Nekomerciniais tikslais vežamų gyvūnų augintinių įvežimo iš trečiųjų šalių vietų sąrašo ir Nekomerciniais tikslais vežamų gyvūnų augintinių tikrinimo tvarkos aprašo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6-10-19T07:41:00Z</meta:creation-date>
    <dc:date>2016-10-19T07:41:00Z</dc:date>
    <meta:template xlink:href="Normal.dotm" xlink:type="simple"/>
    <meta:editing-cycles>2</meta:editing-cycles>
    <meta:editing-duration>PT0S</meta:editing-duration>
    <meta:document-statistic meta:page-count="6" meta:paragraph-count="111" meta:word-count="2032" meta:character-count="14847" meta:row-count="380" meta:non-whitespace-character-count="12926"/>
  </office:meta>
</office:document-meta>
</file>