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07-04-01 iki 2008-12-11</text:span></text:p>
      <text:p text:style-name="P10"/>
      <text:p text:style-name="P11"><text:span text:style-name="T12">Nutarimas paskelbtas: Žin. 2004, Nr.<text:s/></text:span><text:a xlink:href="https://www.e-tar.lt/portal/legalAct.html?documentId=TAR.6569EF63B764" office:target-frame-name="_top" xlink:show="replace"><text:span text:style-name="T13">25-771</text:span></text:a><text:span text:style-name="T14">, i. k. 1041100NUTA0000015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ELIŲ PRIEŽIŪROS TVARKOS APRAŠO PATVIRTINIMO</text:span></text:p>
      <text:p text:style-name="P25"/>
      <text:p text:style-name="P26">2004 m. vasario 11 d. Nr. 155</text:p>
      <text:p text:style-name="P27">Vilnius</text:p>
      <text:p text:style-name="P28"/>
      <text:p text:style-name="P29">Pakeistas teisės akto pavadinimas:</text:p>
      <text:p text:style-name="P30"><text:span text:style-name="T31">Nr.<text:s/></text:span><text:a xlink:href="https://www.e-tar.lt/portal/legalAct.html?documentId=TAR.012C5EF3A29A" office:target-frame-name="_top" xlink:show="replace"><text:span text:style-name="T32">284</text:span></text:a><text:span text:style-name="T33">, 2007-03-14, Žin., 2007, Nr. 37-1357 (2007-03-31), i. k. 1071100NUTA00000284</text:span></text:p>
      <text:p text:style-name="Normal"/>
      <text:p text:style-name="P34"><text:span text:style-name="T35">Vadovaudamasi Lietuvos Respublikos kelių įstatymo (Žin., 1995, Nr.<text:s/></text:span><text:a xlink:href="https://www.e-tar.lt/portal/lt/legalAct/TAR.BF41D2C35D24" office:target-frame-name="_blank" xlink:show="new"><text:span text:style-name="T36">44-1076</text:span></text:a><text:span text:style-name="T37">; 2002, Nr.<text:s/></text:span><text:a xlink:href="https://www.e-tar.lt/portal/lt/legalAct/TAR.37CA8EC066D3" office:target-frame-name="_blank" xlink:show="new"><text:span text:style-name="T38">101-4492</text:span></text:a><text:span text:style-name="T39">) 15 straipsniu, Lietuvos Respublikos Vyriausybė<text:s/></text:span><text:span text:style-name="T40">nutari</text:span><text:span text:style-name="T41">a:</text:span></text:p>
      <text:p text:style-name="P42"><text:span text:style-name="T43">1</text:span><text:span text:style-name="T44">. Patvirtinti Kelių priežiūros tvarkos aprašą (pridedama).</text:span></text:p>
      <text:p text:style-name="P45">Punkto pakeitimai:</text:p>
      <text:p text:style-name="P46"><text:span text:style-name="T47">Nr.<text:s/></text:span><text:a xlink:href="https://www.e-tar.lt/portal/legalAct.html?documentId=TAR.012C5EF3A29A" office:target-frame-name="_top" xlink:show="replace"><text:span text:style-name="T48">284</text:span></text:a><text:span text:style-name="T49">, 2007-03-14, Žin., 2007, Nr. 37-1357 (2007-03-31), i. k. 1071100NUTA00000284</text:span></text:p>
      <text:p text:style-name="Normal"/>
      <text:p text:style-name="P50"><text:span text:style-name="T51">1</text:span><text:span text:style-name="T52">1</text:span><text:span text:style-name="T53">.</text:span><text:span text:style-name="T54"><text:s/></text:span><text:span text:style-name="T55">Nustatyti, kad tuo atveju, jeigu Lietuvoje bus numatyta staty</text:span><text:span text:style-name="T56">ti tunelius, jie bus projektuojami, statomi ir prižiūrimi vadovaujantis perkeliama į nacionalinę teisę 2004 m. balandžio 29 d. Europos Parlamento ir Tarybos direktyva 2004/54/EB dėl transeuropinio kelių tinklo tunelių būtiniausių saugos reikalavimų (OL<text:s/></text:span><text:span text:style-name="T57">200</text:span><text:span text:style-name="T58">4 m. specialusis leidimas,</text:span><text:span text:style-name="T59"><text:s/>7 skyrius, 8 tomas, p. 309). Su tuo susijusius reikalavimus nustatys Susisiekimo ministerija.</text:span><text:s/></text:p>
      <text:p text:style-name="P60">Papildyta punktu:</text:p>
      <text:p text:style-name="P61"><text:span text:style-name="T62">Nr.<text:s/></text:span><text:a xlink:href="https://www.e-tar.lt/portal/legalAct.html?documentId=TAR.012C5EF3A29A" office:target-frame-name="_top" xlink:show="replace"><text:span text:style-name="T63">284</text:span></text:a><text:span text:style-name="T64">, 2007-03-14, Žin., 2007,<text:s/></text:span><text:span text:style-name="T65">Nr. 37-1357 (2007-03-31), i. k. 1071100NUTA00000284</text:span></text:p>
      <text:p text:style-name="Normal"/>
      <text:p text:style-name="P66"><text:span text:style-name="T67">2</text:span><text:span text:style-name="T68">. Pripažinti netekusiais galios:</text:span></text:p>
      <text:p text:style-name="P69"><text:span text:style-name="T70">2.1</text:span><text:span text:style-name="T71">. Lietuvos Respublikos Vyriausybės 1995 m. gruodžio 7 d. nutarimą Nr. 1540 „Dėl Kelių priežiūros taisyklių patvirtinimo“ (Žin., 1995, Nr.<text:s/></text:span><text:a xlink:href="https://www.e-tar.lt/portal/lt/legalAct/TAR.5BB588FDB2B8" office:target-frame-name="_blank" xlink:show="new"><text:span text:style-name="T72">101-2263</text:span></text:a><text:span text:style-name="T73">);</text:span></text:p>
      <text:p text:style-name="P74"><text:span text:style-name="T75">2.2</text:span><text:span text:style-name="T76">. Lietuvos Respublikos Vyriausybės 1999 m. rugsėjo 13 d. nutarimą Nr. 993 „Dėl Lietuvos Respublikos Vyriausybės 1995 m. gruodžio 7 d. nutarimo Nr. 1540 „Dė</text:span><text:span text:style-name="T77">l Kelių priežiūros taisyklių patvirtinimo“ dalinio pakeitimo“ (Žin., 1999, Nr.<text:s/></text:span><text:a xlink:href="https://www.e-tar.lt/portal/lt/legalAct/TAR.365A0AC728FF" office:target-frame-name="_blank" xlink:show="new"><text:span text:style-name="T78">78-2326</text:span></text:a><text:span text:style-name="T79">).</text:span></text:p>
      <text:p text:style-name="P80"/>
      <text:p text:style-name="P81"/>
      <text:p text:style-name="P82"/>
      <text:p text:style-name="P83">Ministras Pirmininkas<text:s/><text:tab/>Algirdas Brazauskas</text:p>
      <text:p text:style-name="P84"/>
      <text:p text:style-name="P85"/>
      <text:p text:style-name="P86"/>
      <text:p text:style-name="P87">Susisiekimo ministras<text:s/><text:tab/>Zigmantas Balčytis</text:p>
      <text:p text:style-name="P88"/>
      <text:soft-page-break/>
      <text:p text:style-name="P89"><text:span text:style-name="T90">PATVIRTINTA</text:span></text:p>
      <text:p text:style-name="P91">Lietuvos Respublikos Vyriausybės</text:p>
      <text:p text:style-name="P92">2004 m. vasario 11 d. nutarimu Nr. 155</text:p>
      <text:p text:style-name="P93"/>
      <text:p text:style-name="P94"><text:span text:style-name="T95">KELIŲ PRIEŽIŪROS TVARKOS APRAŠAS</text:span></text:p>
      <text:p text:style-name="P96"/>
      <text:p text:style-name="P97">Pakeistas priedo pavadinimas:</text:p>
      <text:p text:style-name="P98"><text:span text:style-name="T99">Nr.<text:s/></text:span><text:a xlink:href="https://www.e-tar.lt/portal/legalAct.html?documentId=TAR.012C5EF3A29A" office:target-frame-name="_top" xlink:show="replace"><text:span text:style-name="T100">284</text:span></text:a><text:span text:style-name="T101">, 2007-03-14, Žin., 2007, Nr. 37-1357 (2007-03-31), i. k. 1071100NUTA00000284</text:span></text:p>
      <text:p text:style-name="Normal"/>
      <text:p text:style-name="P102"><text:span text:style-name="T103">I</text:span><text:span text:style-name="T104">.<text:s/></text:span><text:span text:style-name="T105">BENDROSIOS NUOSTATOS</text:span></text:p>
      <text:p text:style-name="P106"/>
      <text:p text:style-name="P107"><text:span text:style-name="T108">1</text:span><text:span text:style-name="T109">. Kelių priežiūros tvarkos aprašas (toliau vadinama – šis Aprašas) nustato Lietuvos Respublikos valstybinės ir vietinės reikšmės automobilių<text:s/></text:span><text:span text:style-name="T110">kelių priežiūros organizavimą, jos vykdymą ir naudojimąsi jais.</text:span></text:p>
      <text:p text:style-name="P111">Punkto pakeitimai:</text:p>
      <text:p text:style-name="P112"><text:span text:style-name="T113">Nr.<text:s/></text:span><text:a xlink:href="https://www.e-tar.lt/portal/legalAct.html?documentId=TAR.012C5EF3A29A" office:target-frame-name="_top" xlink:show="replace"><text:span text:style-name="T114">284</text:span></text:a><text:span text:style-name="T115">, 2007-03-14, Žin., 2007, Nr. 37-1357 (2007-03-31), i. k. 1071100NUTA00000284</text:span></text:p>
      <text:p text:style-name="Normal"/>
      <text:p text:style-name="P116"><text:span text:style-name="T117">2</text:span><text:span text:style-name="T118">. Pagrindinės šiame Apraše vartojamos sąvokos:</text:span></text:p>
      <text:p text:style-name="P119"><text:span text:style-name="T120">Aplinkkelis<text:s/></text:span><text:span text:style-name="T121">– tranzitinio eismo kelias, iš dalies ar visiškai aplenkiantis gyvenamąją vietovę ir neskirtas gyvenamosios vietovės vidaus transporto eismo poreikiams tenkinti.</text:span></text:p>
      <text:p text:style-name="P122"><text:span text:style-name="T123">Estakada<text:s/></text:span><text:span text:style-name="T124">– statinys, pakeičiantis k</text:span><text:span text:style-name="T125">elio pylimą.</text:span></text:p>
      <text:p text:style-name="P126"><text:span text:style-name="T127">Kelio valdytojas<text:s/></text:span><text:span text:style-name="T128">– fizinis ar juridinis asmuo, teisėtu pagrindu valdantis kelią.</text:span></text:p>
      <text:p text:style-name="P129"><text:span text:style-name="T130">Kelio (gatvės) naudojimo priežiūra<text:s/></text:span><text:span text:style-name="T131">– viešojo administravimo subjekto atliekama kontrolė, kurios tikslas – nustatyti, ar kelio techninė priežiūra atitinka įstatymų</text:span><text:span text:style-name="T132"><text:s/>bei kitų teisės aktų, taip pat norminių statybos techninių dokumentų reikalavimus.</text:span></text:p>
      <text:p text:style-name="P133"><text:span text:style-name="T134">Kelio priežiūra<text:s/></text:span><text:span text:style-name="T135">– nuolatiniai kelio darbai, kuriais siekiama užtikrinti saugų eismą ir numatytą kelio bei jo statinių tarnavimo laiką.</text:span></text:p>
      <text:p text:style-name="P136"><text:span text:style-name="T137">Kelio (gatvės) techninė priežiūra<text:s/></text:span><text:span text:style-name="T138">– k</text:span><text:span text:style-name="T139">elio savininko (valdytojo) organizuojama kontrolė, užtikrinanti Lietuvos Respublikos statybos įstatymo (Žin., 1996, Nr.<text:s/></text:span><text:a xlink:href="https://www.e-tar.lt/portal/lt/legalAct/TAR.F31E79DEC55D" office:target-frame-name="_blank" xlink:show="new"><text:span text:style-name="T140">32-788</text:span></text:a><text:span text:style-name="T141">; 2001, Nr.<text:s/></text:span><text:a xlink:href="https://www.e-tar.lt/portal/lt/legalAct/TAR.80A638E6C263" office:target-frame-name="_blank" xlink:show="new"><text:span text:style-name="T142">101-3597</text:span></text:a><text:span text:style-name="T143">) nustatytų svarbiausių kelio, kaip statinio, reikalavimų laikymąsi per visą kelio naudojimo trukmę.</text:span></text:p>
      <text:p text:style-name="P144"><text:span text:style-name="T145">Tiltas –</text:span><text:span text:style-name="T146"><text:s/>transporto priemonių ir pėsčiųjų eismui skirtas statinys per upes, vandens telkinius i</text:span><text:span text:style-name="T147">r kanalus.</text:span></text:p>
      <text:p text:style-name="P148"><text:span text:style-name="T149">Tunelis<text:s/></text:span><text:span text:style-name="T150">– transporto priemonių ir pėsčiųjų eismui skirtas statinys po žeme.</text:span></text:p>
      <text:p text:style-name="P151"><text:span text:style-name="T152">Viadukas<text:s/></text:span><text:span text:style-name="T153">– transporto priemonių ir pėsčiųjų eismui skirtas statinys per geležinkelį ar kitą kelią skirtingų lygių eismo sankryžose.</text:span></text:p>
      <text:p text:style-name="P154">Punkto pakeitimai:</text:p>
      <text:p text:style-name="P155"><text:span text:style-name="T156">Nr.<text:s/></text:span><text:a xlink:href="https://www.e-tar.lt/portal/legalAct.html?documentId=TAR.012C5EF3A29A" office:target-frame-name="_top" xlink:show="replace"><text:span text:style-name="T157">284</text:span></text:a><text:span text:style-name="T158">, 2007-03-14, Žin., 2007, Nr. 37-1357 (2007-03-31), i. k. 1071100NUTA00000284</text:span></text:p>
      <text:p text:style-name="Normal"/>
      <text:p text:style-name="P159"><text:span text:style-name="T160">II</text:span><text:span text:style-name="T161">.<text:s/></text:span><text:span text:style-name="T162">PRIEŽIŪROS ORGANIZAVIMAS</text:span></text:p>
      <text:p text:style-name="P163"/>
      <text:p text:style-name="P164"><text:span text:style-name="T165">3</text:span><text:span text:style-name="T166">. Susisiekimo ministerija vykdo kelių priežiūros ir plėtros<text:s/></text:span><text:span text:style-name="T167">valstybės politiką, rengia valstybinės reikšmės kelių programas.</text:span></text:p>
      <text:p text:style-name="P168"><text:span text:style-name="T169">4</text:span><text:span text:style-name="T170">. Lietuvos automobilių kelių direkcija prie Susisiekimo ministerijos (toliau vadinama – Kelių direkcija):</text:span></text:p>
      <text:p text:style-name="P171"><text:span text:style-name="T172">4.1</text:span><text:span text:style-name="T173">. įgyvendina kelių priežiūros ir plėtros valstybės politikos kryptis, dalyv</text:span><text:span text:style-name="T174">auja rengiant valstybinės reikšmės kelių programas ir jas vykdo;</text:span></text:p>
      <text:p text:style-name="P175"><text:span text:style-name="T176">4.2</text:span><text:span text:style-name="T177">. atlieka valstybinės reikšmės kelių projektavimo, tiesimo, statybos, rekonstravimo, taisymo (remonto) ir priežiūros (toliau vadinama – taisymas ir priežiūra) darbų užsakovo funkcijas,</text:span><text:span text:style-name="T178"><text:s/>taip pat priežiūros darbų organizavimo funkcijas;</text:span></text:p>
      <text:p text:style-name="P179"><text:span text:style-name="T180">4.3</text:span><text:span text:style-name="T181">. nustato valstybinės reikšmės kelius prižiūrinčioms valstybės įmonėms privalomus kelių priežiūros darbus (užduotis);</text:span></text:p>
      <text:p text:style-name="P182"><text:span text:style-name="T183">4.4</text:span><text:span text:style-name="T184">. nustato reikalavimus asmenims, turintiems teisę taisyti ir prižiūrėti v</text:span><text:span text:style-name="T185">alstybinės reikšmės kelius, ir kontroliuoja, kad šiuos darbus dirbtų tik asmenys, atitinkantys nustatytus reikalavimus;</text:span></text:p>
      <text:p text:style-name="P186"><text:span text:style-name="T187">4.5</text:span><text:span text:style-name="T188">. vykdo valstybinės reikšmės kelių naudojimo priežiūrą.</text:span></text:p>
      <text:p text:style-name="P189"><text:span text:style-name="T190">5</text:span><text:span text:style-name="T191">. Susisiekimo ministerijos įsteigtos valstybės įmonės atlieka<text:s/></text:span><text:span text:style-name="T192">privalomus valstybinės reikšmės kelių priežiūros darbus (užduotis), šių kelių techninę priežiūrą ir kitus darbus.</text:span></text:p>
      <text:p text:style-name="P193"><text:span text:style-name="T194">6</text:span><text:span text:style-name="T195">. Savivaldybės atlieka vietinės reikšmės viešųjų kelių ir gatvių taisymo bei priežiūros darbų ir saugaus eismo sąlygų užtikrinimo užsakov</text:span><text:span text:style-name="T196">o funkcijas (išskyrus 8.2.1 punkte nurodytus darbus), vykdo vietinės reikšmės viešųjų kelių (gatvių) naudojimo priežiūrą, organizuoja techninę jų priežiūrą.</text:span></text:p>
      <text:p text:style-name="P197"><text:span text:style-name="T198">7</text:span><text:span text:style-name="T199">. Vietinės reikšmės vidaus kelių savininkai (valdytojai) atlieka šių kelių taisymo bei priežiū</text:span><text:span text:style-name="T200">ros darbų užsakovo funkcijas, vykdo šių kelių naudojimo priežiūrą, organizuoja techninę jų priežiūrą.</text:span></text:p>
      <text:p text:style-name="P201"><text:span text:style-name="T202">8</text:span><text:span text:style-name="T203">. Gyvenamųjų vietovių keliai ir gatvės tvarkomi taip:</text:span></text:p>
      <text:p text:style-name="P204"><text:span text:style-name="T205">8.1</text:span><text:span text:style-name="T206">. Alytuje, Druskininkuose, Kaune, Klaipėdoje, Marijampolėje, Palangoje, Panevėžyje, Šiauli</text:span><text:span text:style-name="T207">uose, Vilniuje visų gatvių taisymo bei priežiūros darbų ir saugaus eismo sąlygų užtikrinimo užsakovo funkcijas atlieka ir kelių (gatvių) vertę apskaito savivaldybės.</text:span></text:p>
      <text:p text:style-name="P208"><text:span text:style-name="T209">8.2</text:span><text:span text:style-name="T210">. Kitose miestų gyvenamosiose vietovėse, nepaminėtose 8.1 punkte, gatvių, kurios yr</text:span><text:span text:style-name="T211">a valstybinės reikšmės kelių tąsa, bet nuosavybės teise priklauso savivaldybėms:</text:span></text:p>
      <text:p text:style-name="P212"><text:span text:style-name="T213">8.2.1</text:span><text:span text:style-name="T214">. važiuojamąją dalį nuo borto iki borto, kelkraščius, tiltus, viadukus ir estakadas, technines eismo reguliavimo priemones (išskyrus šviesoforus ir pėsčiųjų atitvarus)<text:s/></text:span><text:span text:style-name="T215">prižiūri, jų vertę apskaito Susisiekimo ministerijos įsteigtos valstybės įmonės. Šiame punkte nurodytų statinių taisymo bei priežiūros darbų užsakovo funkcijas atlieka Kelių direkcija;</text:span></text:p>
      <text:p text:style-name="P216"><text:span text:style-name="T217">8.2.2</text:span><text:span text:style-name="T218">. visus kitus šių gatvių taisymo bei priežiūros darbų (bortų,<text:s/></text:span><text:span text:style-name="T219">šaligatvių, pėsčiųjų ir dviračių takų, želdynų, šviesoforų, pėsčiųjų atitvarų, autobusų stotelių ir apsisukimo aikštelių, lietaus kanalizacijos ir kitų inžinerinių tinklų, iš jų ir gatvių apšvietimo, gatvių valymo, šiukšlių, purvo ir sniego išvežimo) ir sa</text:span><text:span text:style-name="T220">ugaus eismo sąlygų užtikrinimo užsakovo funkcijas atlieka ir šiame punkte nurodytų statinių vertę apskaito savivaldybės.</text:span></text:p>
      <text:p text:style-name="P221"><text:span text:style-name="T222">8.3</text:span><text:span text:style-name="T223">. Gatvių, kurios nėra valstybinės reikšmės kelių tąsa ir nuosavybės teise priklauso savivaldybėms, taisymo bei priežiūros darb</text:span><text:span text:style-name="T224">ų užsakovo funkcijas atlieka ir jų vertę apskaito savivaldybės.</text:span></text:p>
      <text:p text:style-name="P225"><text:span text:style-name="T226">8.4</text:span><text:span text:style-name="T227">. Kaimo gyvenamosiose vietovėse:</text:span></text:p>
      <text:p text:style-name="P228"><text:span text:style-name="T229">8.4.1</text:span><text:span text:style-name="T230">. valstybinės reikšmės kelių tąsas prižiūri ir jų vertę apskaito Susisiekimo ministerijos įsteigtos valstybės įmonės, o jų taisymo bei priežiūros</text:span><text:span text:style-name="T231"><text:s/>darbų užsakovo funkcijas atlieka Kelių direkcija;</text:span></text:p>
      <text:p text:style-name="P232"><text:span text:style-name="T233">8.4.2</text:span><text:span text:style-name="T234">. vietinės reikšmės kelius (gatves) prižiūri savivaldybės ar kiti fiziniai ir juridiniai asmenys. Jų taisymo bei priežiūros darbų užsakovo funkcijas atlieka ir šių kelių (gatvių) vertę apskaito sa</text:span><text:span text:style-name="T235">vivaldybės, kiti fiziniai ir juridiniai asmenys.</text:span><text:s/></text:p>
      <text:p text:style-name="P236">Papunkčio pakeitimai:</text:p>
      <text:p text:style-name="P237"><text:span text:style-name="T238">Nr.<text:s/></text:span><text:a xlink:href="https://www.e-tar.lt/portal/legalAct.html?documentId=TAR.012C5EF3A29A" office:target-frame-name="_top" xlink:show="replace"><text:span text:style-name="T239">284</text:span></text:a><text:span text:style-name="T240">, 2007-03-14, Žin., 2007, Nr. 37-1357 (2007-03-31), i. k. 1071100NUTA00000284</text:span></text:p>
      <text:p text:style-name="Normal"/>
      <text:p text:style-name="P241"><text:span text:style-name="T242">9</text:span><text:span text:style-name="T243">. Nutiesti gyvenamųjų vietovių aplinkkeliai pagal kelio reikšmę įrašomi į atitinkamą kelių sąrašą. Likusių gyvenamojoje vietovėje kelių ruožų, kuriais vykęs tranzitinis eismas nukreipiamas į nutiestą aplinkkelį, reikšmė patikslinama ir jie pagal tai įrašom</text:span><text:span text:style-name="T244">i į valstybinės ar vietinės reikšmės kelių sąrašus.<text:s/></text:span></text:p>
      <text:p text:style-name="P245"><text:span text:style-name="T246">10</text:span><text:span text:style-name="T247">. Sankryžas ir nuovažas kelio juostoje taiso ir prižiūri pagrindinio kelio (gatvės) savininkai (valdytojai).</text:span></text:p>
      <text:p text:style-name="P248"/>
      <text:p text:style-name="P249"><text:span text:style-name="T250">III</text:span><text:span text:style-name="T251">.<text:s/></text:span><text:span text:style-name="T252">PRIEŽIŪROS VYKDYMAS</text:span></text:p>
      <text:p text:style-name="P253"/>
      <text:p text:style-name="P254"><text:span text:style-name="T255">11</text:span><text:span text:style-name="T256">. Keliai prižiūrimi vadovaujantis įstatymais, kit</text:span><text:span text:style-name="T257">ais teisės aktais, šiuo Aprašu ir norminiais statybos techniniais dokumentais.</text:span></text:p>
      <text:p text:style-name="P258">Punkto pakeitimai:</text:p>
      <text:p text:style-name="P259"><text:span text:style-name="T260">Nr.<text:s/></text:span><text:a xlink:href="https://www.e-tar.lt/portal/legalAct.html?documentId=TAR.012C5EF3A29A" office:target-frame-name="_top" xlink:show="replace"><text:span text:style-name="T261">284</text:span></text:a><text:span text:style-name="T262">, 2007-03-14, Žin., 2007, Nr. 37-1357 (2007-03-31), i. k. 1071100NUTA</text:span><text:span text:style-name="T263">00000284</text:span></text:p>
      <text:p text:style-name="Normal"/>
      <text:p text:style-name="P264"><text:span text:style-name="T265">12</text:span><text:span text:style-name="T266">. Kelius prižiūrintys juridiniai ir (ar) fiziniai asmenys privalo:</text:span></text:p>
      <text:p text:style-name="P267"><text:span text:style-name="T268">12.1</text:span><text:span text:style-name="T269">. taisyti (remontuoti) ir tvarkyti žemės sankasą, važiuojamąją dalį, kelkraščius, skiriamąją juostą, kelio griovius, sankryžas, autobusų sustojimo aikšteles, poilsio<text:s/></text:span><text:span text:style-name="T270">aikšteles, pėsčiųjų ir dviračių takus, kelio statinius, technines eismo reguliavimo priemones, želdynus, esančius kelio juostoje, kelio oro sąlygų stebėjimo ir transporto eismo apskaitos, apšvietimo ir kitus kelio įrenginius su šių objektų užimama žeme, ka</text:span><text:span text:style-name="T271">d šie objektai atitiktų jiems keliamus reikalavimus ir atliktų savo funkcijas;</text:span></text:p>
      <text:p text:style-name="P272"><text:span text:style-name="T273">12.2</text:span><text:span text:style-name="T274">. prižiūrėti, kad kelias, jo statiniai (iš jų ir techninės eismo reguliavimo priemonės) būtų techniškai tvarkingi, estetiški, atitiktų Lietuvos standartus ir normas;</text:span></text:p>
      <text:p text:style-name="P275"><text:span text:style-name="T276">1</text:span><text:span text:style-name="T277">2.3</text:span><text:span text:style-name="T278">. prižiūrėti kelio juostoje augančius medžius ir kitus želdinius, pašalinti išdžiūvusius medžius, keliančius pavojų saugiam eismui, bloginančius kelio, šalikelės ir ženklų matomumą. Neleisti, kad pakelėje būtų sodinami želdiniai, keliantys grėsmę saug</text:span><text:span text:style-name="T279">iam eismui, – medžiai ir krūmai turi būti šalinami Aplinkos ministerijos nustatyta tvarka.</text:span></text:p>
      <text:p text:style-name="P280"><text:span text:style-name="T281">13</text:span><text:span text:style-name="T282">. Valstybinės reikšmės ir vietinės reikšmės kelius (gatves) prižiūrintys juridiniai ir (ar) fiziniai asmenys privalo:</text:span></text:p>
      <text:p text:style-name="P283">Punkto pakeitimai:</text:p>
      <text:p text:style-name="P284"><text:span text:style-name="T285">Nr.<text:s/></text:span><text:a xlink:href="https://www.e-tar.lt/portal/legalAct.html?documentId=TAR.012C5EF3A29A" office:target-frame-name="_top" xlink:show="replace"><text:span text:style-name="T286">284</text:span></text:a><text:span text:style-name="T287">, 2007-03-14, Žin., 2007, Nr. 37-1357 (2007-03-31), i. k. 1071100NUTA00000284</text:span></text:p>
      <text:p text:style-name="P288"><text:span text:style-name="T289">13.1</text:span><text:span text:style-name="T290">. organizuoti kelių priežiūrą žiemos metu, valyti sniegą nuo kelių;</text:span></text:p>
      <text:p text:style-name="P291"><text:span text:style-name="T292">13.2</text:span><text:span text:style-name="T293">. naudoti sli</text:span><text:span text:style-name="T294">dumą mažinančias priemones kelių apledėjimo, tepalų išpylimo ir kitais važiuojamosios dalies užteršimo bei slidumo didėjimo atvejais;</text:span></text:p>
      <text:p text:style-name="P295"><text:span text:style-name="T296">13.3</text:span><text:span text:style-name="T297">. organizuoti kelių ir jų statinių apsaugą polaidžio metu;</text:span></text:p>
      <text:p text:style-name="P298"><text:span text:style-name="T299">13.4</text:span><text:span text:style-name="T300">. nustatyti keliuose avaringas vietas, analizuo</text:span><text:span text:style-name="T301">ti dėl kelių būklės įvykusių eismo įvykių priežastis, planuoti ir įgyvendinti eismo įvykių riziką mažinančias priemones;</text:span><text:s/></text:p>
      <text:p text:style-name="P302">Papunkčio pakeitimai:</text:p>
      <text:p text:style-name="P303"><text:span text:style-name="T304">Nr.<text:s/></text:span><text:a xlink:href="https://www.e-tar.lt/portal/legalAct.html?documentId=TAR.012C5EF3A29A" office:target-frame-name="_top" xlink:show="replace"><text:span text:style-name="T305">284</text:span></text:a><text:span text:style-name="T306">, 2007-03-14, Žin., 200</text:span><text:span text:style-name="T307">7, Nr. 37-1357 (2007-03-31), i. k. 1071100NUTA00000284</text:span></text:p>
      <text:p text:style-name="Normal"/>
      <text:p text:style-name="P308"><text:span text:style-name="T309">13.5</text:span><text:span text:style-name="T310">. atlikti kelių ir jų statinių apžiūras, tikrinti konstrukcijų būklę, prireikus atlikti specialias apžiūras.</text:span></text:p>
      <text:p text:style-name="P311"><text:span text:style-name="T312">14.</text:span><text:span text:style-name="T313"><text:s/>Neteko galios nuo 2007-04-01</text:span></text:p>
      <text:p text:style-name="P314">Punkto naikinimas:</text:p>
      <text:p text:style-name="P315"><text:span text:style-name="T316">Nr.<text:s/></text:span><text:a xlink:href="https://www.e-tar.lt/portal/legalAct.html?documentId=TAR.012C5EF3A29A" office:target-frame-name="_top" xlink:show="replace"><text:span text:style-name="T317">284</text:span></text:a><text:span text:style-name="T318">, 2007-03-14, Žin. 2007, Nr. 37-1357 (2007-03-31), i. k. 1071100NUTA00000284</text:span></text:p>
      <text:p text:style-name="Normal"/>
      <text:p text:style-name="P319"><text:span text:style-name="T320">15</text:span><text:span text:style-name="T321">. Atsižvelgiant į kelių plėtros perspektyvą, laikantis saugaus eismo reikalavimų, Lietuvos Respublikos statybo</text:span><text:span text:style-name="T322">s įstatymo, norminių statybos techninių dokumentų nustatytos tvarkos ir suderintų projektų, būtina gauti kelio savininko (valdytojo) ir žemės savininko (valdytojo) leidimą dirbti šiuos darbus kelių apsaugos zonose:</text:span></text:p>
      <text:p text:style-name="P323">Punkto pakeitimai:</text:p>
      <text:p text:style-name="P324"><text:span text:style-name="T325">Nr.<text:s/></text:span><text:a xlink:href="https://www.e-tar.lt/portal/legalAct.html?documentId=TAR.012C5EF3A29A" office:target-frame-name="_top" xlink:show="replace"><text:span text:style-name="T326">284</text:span></text:a><text:span text:style-name="T327">, 2007-03-14, Žin., 2007, Nr. 37-1357 (2007-03-31), i. k. 1071100NUTA00000284</text:span></text:p>
      <text:p text:style-name="P328"><text:span text:style-name="T329">15.1</text:span><text:span text:style-name="T330">. tiesti ir rekonstruoti kelius;</text:span></text:p>
      <text:p text:style-name="P331"><text:span text:style-name="T332">15.2</text:span><text:span text:style-name="T333">. statyti gamybinius ir buitinius kelių tarnybų<text:s/></text:span><text:span text:style-name="T334">pastatus;</text:span></text:p>
      <text:p text:style-name="P335"><text:span text:style-name="T336">15.3</text:span><text:span text:style-name="T337">. įrengti garsą slopinančius ir gamtosauginius įrenginius;</text:span></text:p>
      <text:p text:style-name="P338"><text:span text:style-name="T339">15.4</text:span><text:span text:style-name="T340">. tiesti ir rekonstruoti antžeminius ir požeminius inžinerinius tinklus;</text:span></text:p>
      <text:p text:style-name="P341"><text:span text:style-name="T342">15.5</text:span><text:span text:style-name="T343">. tiesti biotransporto trasas;</text:span></text:p>
      <text:p text:style-name="P344"><text:span text:style-name="T345">15.6</text:span><text:span text:style-name="T346">. formuoti želdinių juostas;</text:span></text:p>
      <text:p text:style-name="P347"><text:span text:style-name="T348">15.7</text:span><text:span text:style-name="T349">. steigti ir<text:s/></text:span><text:span text:style-name="T350">plėtoti keleivių ir transporto priemonių aptarnavimo objektus (degalines, techninio aptarnavimo stotis, motelius, kempingus, maitinimo, poilsio ir kitus objektus);</text:span></text:p>
      <text:p text:style-name="P351"><text:span text:style-name="T352">15.8</text:span><text:span text:style-name="T353">. statyti paminklinius akcentus – simbolius, įrengti karjerus, vandens telkinius, sa</text:span><text:span text:style-name="T354">ndėliuoti medžiagas.</text:span></text:p>
      <text:p text:style-name="P355"><text:span text:style-name="T356">15.9</text:span><text:span text:style-name="T357">. kitais atvejais.</text:span><text:s/></text:p>
      <text:p text:style-name="P358">Papildyta papunkčiu:</text:p>
      <text:p text:style-name="P359"><text:span text:style-name="T360">Nr.<text:s/></text:span><text:a xlink:href="https://www.e-tar.lt/portal/legalAct.html?documentId=TAR.012C5EF3A29A" office:target-frame-name="_top" xlink:show="replace"><text:span text:style-name="T361">284</text:span></text:a><text:span text:style-name="T362">, 2007-03-14, Žin., 2007, Nr. 37-1357 (2007-03-31), i. k. 1071100NUTA00000284</text:span></text:p>
      <text:p text:style-name="Normal"/>
      <text:p text:style-name="P363"><text:span text:style-name="T364">16</text:span><text:span text:style-name="T365">. Statiniu</text:span><text:span text:style-name="T366">s, įrenginius, antžeminius ir požeminius inžinerinius tinklus, kitus objektus, esančius kelių juostose ir jų apsaugos zonose, rekonstruoja, taiso ir prižiūri jų savininkai (valdytojai).</text:span></text:p>
      <text:p text:style-name="P367"><text:span text:style-name="T368">17</text:span><text:span text:style-name="T369">. Jeigu dėl numatomų statyti (tiesti) objektų (iš jų privažiuoja</text:span><text:span text:style-name="T370">mųjų kelių ir jų įrangos, degalinių, kitos paskirties statinių bei įrenginių) būtina rekonstruoti kelio atkarpą, įrengti sankryžas, nuovažas, technines eismo reguliavimo priemones, keisti kelio konstrukciją, šie darbai apmokami objekto statytojo (užsakovo)</text:span><text:span text:style-name="T371"><text:s/>lėšomis.<text:s/></text:span></text:p>
      <text:p text:style-name="P372">Punkto pakeitimai:</text:p>
      <text:p text:style-name="P373"><text:span text:style-name="T374">Nr.<text:s/></text:span><text:a xlink:href="https://www.e-tar.lt/portal/legalAct.html?documentId=TAR.012C5EF3A29A" office:target-frame-name="_top" xlink:show="replace"><text:span text:style-name="T375">284</text:span></text:a><text:span text:style-name="T376">, 2007-03-14, Žin., 2007, Nr. 37-1357 (2007-03-31), i. k. 1071100NUTA00000284</text:span></text:p>
      <text:p text:style-name="Normal"/>
      <text:p text:style-name="P377"><text:span text:style-name="T378">18</text:span><text:span text:style-name="T379">. Statinių, įrenginių, objektų (iš jų ir savavališkai įrengtos išorinės reklamos), kurie kelia grėsmę saugiam eismui, statybos ir griovimo leidimų išdavimo tvarką reglamentuoja Lietuvos Respublikos statybos įstatymas ir statybos techninis reglamentas STR 1</text:span><text:span text:style-name="T380">.07.01: 2002 „Statybos leidimas“, patvirtintas aplinkos ministro 2002 m. balandžio 30 d. įsakymu Nr. 218 (Žin., 2002, Nr.<text:s/></text:span><text:a xlink:href="https://www.e-tar.lt/portal/lt/legalAct/TAR.3BB1287C23E6" office:target-frame-name="_blank" xlink:show="new"><text:span text:style-name="T381">55-2203</text:span></text:a><text:span text:style-name="T382">).</text:span></text:p>
      <text:p text:style-name="P383"><text:span text:style-name="T384">19</text:span><text:span text:style-name="T385">. Požeminiai inžineriniai tinklai</text:span><text:span text:style-name="T386"><text:s/>po keliu su asfalto danga gali būti tiesiami tik uždaruoju būdu, t. y. neardant kelio dangos. Kai uždaruoju būdu nutiesti tinklų negalima, išimties tvarka, gavus kelio savininko (valdytojo) leidimą, gali būti leidžiama juos kloti nuo balandžio 1 d. iki gr</text:span><text:span text:style-name="T387">uodžio 1 d. perkasant kelią. Šiuo atveju turi būti įrengiama darbo vietos apylanka su visais reikiamais kelio įrenginiais ir techninėmis eismo reguliavimo priemonėmis.</text:span></text:p>
      <text:p text:style-name="P388"><text:span text:style-name="T389">20</text:span><text:span text:style-name="T390">. Antžeminių elektros ir telekomunikacijų linijų šalia kelių projektavimą ir tiesi</text:span><text:span text:style-name="T391">mą nustato statybos techninis reglamentas STR 2.06.03: 2001 „Automobilių keliai“, patvirtintas aplinkos ministro ir susisiekimo ministro 2001 m. gruodžio 18 d. įsakymu Nr. 603/456 (Žin., 2002, Nr.<text:s/></text:span><text:a xlink:href="https://www.e-tar.lt/portal/lt/legalAct/TAR.E3526B4EE064" office:target-frame-name="_blank" xlink:show="new"><text:span text:style-name="T392">19-755</text:span></text:a><text:span text:style-name="T393">).</text:span></text:p>
      <text:p text:style-name="P394"><text:span text:style-name="T395">21</text:span><text:span text:style-name="T396">. Slėginių vamzdynų (vandentiekio, dujotiekio, naftotiekio ir kitų) gedimus bei avarijas, kurie gali trukdyti naudotis keliu, likviduoja šiuos vamzdynus eksploatuojanti įmonė.</text:span></text:p>
      <text:p text:style-name="P397"><text:span text:style-name="T398">22</text:span><text:span text:style-name="T399">. Melioracijos, hidrotechnikos ir</text:span><text:span text:style-name="T400"><text:s/>kitus statinius, esančius kelių juostose, prižiūri, o kilus pavojui ar įvykus avarijai nedelsdami juos taiso (remontuoja) arba likviduoja jų savininkai (valdytojai).</text:span></text:p>
      <text:p text:style-name="P401"><text:span text:style-name="T402">23</text:span><text:span text:style-name="T403">. Kelio apsaugos zonoje esantys saugomi gamtos ir kultūros paveldo teritoriniai kom</text:span><text:span text:style-name="T404">pleksai ir objektai (vertybės) tvarkomi vadovaujantis atitinkamais saugomų teritorijų planavimo dokumentais (saugomų teritorijų tvarkymo planais ar projektais), taip pat bendrojo teritorijos planavimo dokumentais.</text:span></text:p>
      <text:p text:style-name="P405"><text:span text:style-name="T406">24</text:span><text:span text:style-name="T407">. Automobilių kelių ruožus, esančius</text:span><text:span text:style-name="T408"><text:s/>geležinkelio pervažose ir po 10 metrų abipus kraštinio bėgio, taip pat geležinkelio viadukus virš automobilių kelių taiso (remontuoja) ir prižiūri viešosios geležinkelių infrastruktūros valdytojas arba suinteresuoti fiziniai ar juridiniai asmenys, atsižve</text:span><text:span text:style-name="T409">lgiant į kelio reikšmę. Geležinkelio pervažų įrengimą ir priežiūrą reglamentuoja Lietuvos Respublikos geležinkelių transporto kodeksas (Žin., 2004, Nr.<text:s/></text:span><text:a xlink:href="https://www.e-tar.lt/portal/lt/legalAct/TAR.6EA8AC8A483B" office:target-frame-name="_blank" xlink:show="new"><text:span text:style-name="T410">72-2489</text:span></text:a><text:span text:style-name="T411">).</text:span><text:s/></text:p>
      <text:p text:style-name="P412">Punkto pakeitimai:</text:p>
      <text:p text:style-name="P413"><text:span text:style-name="T414">Nr.<text:s/></text:span><text:a xlink:href="https://www.e-tar.lt/portal/legalAct.html?documentId=TAR.012C5EF3A29A" office:target-frame-name="_top" xlink:show="replace"><text:span text:style-name="T415">284</text:span></text:a><text:span text:style-name="T416">, 2007-03-14, Žin., 2007, Nr. 37-1357 (2007-03-31), i. k. 1071100NUTA00000284</text:span></text:p>
      <text:p text:style-name="Normal"/>
      <text:p text:style-name="P417"><text:span text:style-name="T418">25</text:span><text:span text:style-name="T419">. Rekonstruojant kelius ar geležinkelius, esamos geležinkelio pervažos<text:s/></text:span><text:span text:style-name="T420">gali būti perstatomos į skirtingo lygio pervažas, t. y. pastatomi viadukai. Pastatyti viadukai ar rekonstruotos geležinkelio pervažos teisės aktų nustatyta tvarka perduodami valdyti, naudoti ir disponuoti jais atitinkamoms įmonėms ar viešosios geležinkelių</text:span><text:span text:style-name="T421"><text:s/>infrastruktūros valdytojui.</text:span></text:p>
      <text:p text:style-name="P422">Punkto pakeitimai:</text:p>
      <text:p text:style-name="P423"><text:span text:style-name="T424">Nr.<text:s/></text:span><text:a xlink:href="https://www.e-tar.lt/portal/legalAct.html?documentId=TAR.012C5EF3A29A" office:target-frame-name="_top" xlink:show="replace"><text:span text:style-name="T425">284</text:span></text:a><text:span text:style-name="T426">, 2007-03-14, Žin., 2007, Nr. 37-1357 (2007-03-31), i. k. 1071100NUTA00000284</text:span></text:p>
      <text:p text:style-name="Normal"/>
      <text:p text:style-name="P427"><text:span text:style-name="T428">26</text:span><text:span text:style-name="T429">. Kelių apsaugos zonose rudens, ži</text:span><text:span text:style-name="T430">emos ir pavasario laikotarpiais leidžiama statyti laikinus sniegą sulaikančius įrenginius.</text:span></text:p>
      <text:p text:style-name="P431"><text:span text:style-name="T432">27</text:span><text:span text:style-name="T433">. Siekiant apsaugoti kelius nuo sugadinimo ir sudaryti sąlygas saugiam eismui, draudžiama:</text:span></text:p>
      <text:p text:style-name="P434"><text:span text:style-name="T435">27.1</text:span><text:span text:style-name="T436">. gadinti kelius, jų statinius, technines eismo reguliavimo<text:s/></text:span><text:span text:style-name="T437">priemones, pėsčiųjų ir dviračių takus, šaligatvius, vandens nutekėjimo įrenginius, autobusų sustojimo, transporto stovėjimo ir poilsio aikšteles, kitą kelių turtą;</text:span></text:p>
      <text:p text:style-name="P438"><text:span text:style-name="T439">27.2</text:span><text:span text:style-name="T440">. važiuoti transporto priemonėmis su purvinais ratais, teršiančiais dangą ir kelkraš</text:span><text:span text:style-name="T441">čius, vežti nepritaikytuose kėbuluose ar į netvarkingą tarą sukrautus (supiltus) krovinius, kurie teršia kelius, – barstyti įvairias medžiagas ar laistyti skysčius, ypač degalus ar tepalus, gadinančius kelių dangą, jų statinius ir keliančius pavojų eismui;</text:span></text:p>
      <text:p text:style-name="P442"><text:span text:style-name="T443">27.3</text:span><text:span text:style-name="T444">. važiuoti transporto priemonėmis ar mechanizmais skiriamąja juosta, pylimų ar iškasų šlaitais, grioviais, įvažiuoti į kelią ar nuvažiuoti nuo jo ne specialiai tam įrengtose vietose;</text:span></text:p>
      <text:p text:style-name="P445"><text:span text:style-name="T446">27.4</text:span><text:span text:style-name="T447">. arti žemę, atlikti kasybos darbus arčiau kaip per vien</text:span><text:span text:style-name="T448">ą metrą nuo pylimo pado, iškasos ar griovio išorinės briaunos;</text:span></text:p>
      <text:p text:style-name="P449"><text:span text:style-name="T450">27.5</text:span><text:span text:style-name="T451">. asmenims, išskyrus kelius prižiūrinčių įmonių darbuotojus ir kelių savininkus (valdytojus), nuimti, statyti ar keisti kelio ženklus ir kitas technines eismo reguliavimo priemones;</text:span></text:p>
      <text:p text:style-name="P452"><text:span text:style-name="T453">2</text:span><text:span text:style-name="T454">7.6</text:span><text:span text:style-name="T455">. savavališkai sandėliuoti kelio juostoje krovinius, rąstus, malkas, kitas medžiagas ar daiktus;</text:span></text:p>
      <text:p text:style-name="P456"><text:span text:style-name="T457">27.7</text:span><text:span text:style-name="T458">. užtverti kelius, jų statinius bei įrenginius transporto priemonėmis ar kita technika, pašaliniais daiktais ar kroviniais, užversti kertamais med</text:span><text:span text:style-name="T459">žiais, palikti keliuose nakties metu neapšviestas transporto priemones, krovinius ir kita;</text:span></text:p>
      <text:p text:style-name="P460"><text:span text:style-name="T461">27.8</text:span><text:span text:style-name="T462">. įrengti išorinę reklamą automobilių keliuose, virš jų, kelių apsaugos zonose, gatvėse ir prie gatvių, jeigu ji gali užstoti technines eismo reguliavimo pri</text:span><text:span text:style-name="T463">emones, kelio ženklus, pabloginti matomumą, akinti eismo dalyvius, atitraukti jų dėmesį, t. y. kelti pavojų eismo dalyviams. Taip pat draudžiama naudoti reklamą, imituojančią kelio ženklus;</text:span></text:p>
      <text:p text:style-name="P464"><text:span text:style-name="T465">27.9</text:span><text:span text:style-name="T466">. užgriozdinti patiltes, užkimšti pralaidas, drenažą, gadi</text:span><text:span text:style-name="T467">nti kitus vandens nutekėjimo įrenginius;</text:span></text:p>
      <text:p text:style-name="P468"><text:span text:style-name="T469">27.10</text:span><text:span text:style-name="T470">. naudoti atvirą ugnį ant tiltų ir po tiltais;</text:span></text:p>
      <text:p text:style-name="P471"><text:span text:style-name="T472">27.11</text:span><text:span text:style-name="T473">. savavališkai įrengti nuovažas į laukus, pievas, ganyklas ar kitus objektus;</text:span></text:p>
      <text:p text:style-name="P474"><text:span text:style-name="T475">27.12</text:span><text:span text:style-name="T476">. kelio juostoje ganyti ar ginti ja gyvulius;</text:span></text:p>
      <text:p text:style-name="P477"><text:span text:style-name="T478">27.13</text:span><text:span text:style-name="T479">. žemės<text:s/></text:span><text:span text:style-name="T480">ūkio mechanizmams, krovininiams automobiliams, dirbantiems laukuose, išvažiuoti ne nuovažose į kelią, manevruoti ant jo ar kelio šlaitų, griovių, teršti kelio dangą;</text:span></text:p>
      <text:p text:style-name="P481"><text:span text:style-name="T482">27.14</text:span><text:span text:style-name="T483">. vežti pavojingus krovinius nesilaikant nustatytos šių krovinių gabenimo tvarkos</text:span><text:span text:style-name="T484">;</text:span></text:p>
      <text:p text:style-name="P485"><text:span text:style-name="T486">27.15</text:span><text:span text:style-name="T487">. savavališkai rengti įvairius masinius (pvz., sporto ir kitus) renginius.</text:span></text:p>
      <text:p text:style-name="P488"><text:span text:style-name="T489">28.</text:span><text:span text:style-name="T490"><text:s/>Neteko galios nuo 2007-04-01</text:span></text:p>
      <text:p text:style-name="P491">Punkto naikinimas:</text:p>
      <text:p text:style-name="P492"><text:span text:style-name="T493">Nr.<text:s/></text:span><text:a xlink:href="https://www.e-tar.lt/portal/legalAct.html?documentId=TAR.012C5EF3A29A" office:target-frame-name="_top" xlink:show="replace"><text:span text:style-name="T494">284</text:span></text:a><text:span text:style-name="T495">, 2007-03-14, Žin. 2007,<text:s/></text:span><text:span text:style-name="T496">Nr. 37-1357 (2007-03-31), i. k. 1071100NUTA00000284</text:span></text:p>
      <text:p text:style-name="Normal"/>
      <text:p text:style-name="P497"><text:span text:style-name="T498">29</text:span><text:span text:style-name="T499">. Kelio savininkas (valdytojas) gali laikinai apriboti, nutraukti eismą ar uždaryti kelią dėl eismo įvykių, stichinių nelaimių, per polaidį, esant itin karštiems orams (25 (o)C ir daugiau), jeigu d</text:span><text:span text:style-name="T500">ėl to gali būti sugadintas kelias, taip pat kelio priežiūros darbų metu, kilus grėsmei saugiam eismui.</text:span></text:p>
      <text:p text:style-name="P501"><text:span text:style-name="T502">30</text:span><text:span text:style-name="T503">. Policijos pareigūnai, įspėję kelio savininką (valdytoją), turi teisę keisti, apriboti ir uždrausti eismą, jeigu tai būtina saugiam eismui užtikri</text:span><text:span text:style-name="T504">nti ar eismo sąlygoms pagerinti.</text:span></text:p>
      <text:p text:style-name="P505"><text:span text:style-name="T506">31</text:span><text:span text:style-name="T507">. Kelio savininkams (valdytojams) ar policijos pareigūnams apribojant ar nutraukiant eismą, keliuose, atsižvelgiant į priežastis ir darbų pobūdį, pastatomi atitinkami kelio ženklai, nurodomos galimos apylankos. Apie e</text:span><text:span text:style-name="T508">ismo ribojimą keliuose ar kelių uždarymą skelbiama per visuomenės informavimo priemones (radiją, televiziją, spaudą). Pasibaigus apribojimams kelio ženklai tuoj pat nuimami.</text:span><text:s/></text:p>
      <text:p text:style-name="P509">Punkto pakeitimai:</text:p>
      <text:p text:style-name="P510"><text:span text:style-name="T511">Nr.<text:s/></text:span><text:a xlink:href="https://www.e-tar.lt/portal/legalAct.html?documentId=TAR.012C5EF3A29A" office:target-frame-name="_top" xlink:show="replace"><text:span text:style-name="T512">284</text:span></text:a><text:span text:style-name="T513">, 2007-03-14, Žin., 2007, Nr. 37-1357 (2007-03-31), i. k. 1071100NUTA00000284</text:span></text:p>
      <text:p text:style-name="Normal"/>
      <text:p text:style-name="P514"><text:span text:style-name="T515">32</text:span><text:span text:style-name="T516">. Esant uždarytam keliui arba apribotam eismui, leidimus vežti gyvybiškai svarbius, greitai gendančius krovinius, jeigu tai leidžia taisomo<text:s/></text:span><text:span text:style-name="T517">(remontuojamo) kelio būklė, išduoda kelio savininkas (valdytojas). Jų išdavimo tvarką nustato kelio savininkas (valdytojas).</text:span></text:p>
      <text:p text:style-name="P518"><text:span text:style-name="T519">33</text:span><text:span text:style-name="T520">. Dėl šiame Apraše nurodytų apribojimų atsiradę nuostoliai eismo dalyviams ir (ar) kelio infrastruktūros objektų savininkams<text:s/></text:span><text:span text:style-name="T521">(valdytojams) neatlyginami.</text:span></text:p>
      <text:p text:style-name="P522">Punkto pakeitimai:</text:p>
      <text:p text:style-name="P523"><text:span text:style-name="T524">Nr.<text:s/></text:span><text:a xlink:href="https://www.e-tar.lt/portal/legalAct.html?documentId=TAR.012C5EF3A29A" office:target-frame-name="_top" xlink:show="replace"><text:span text:style-name="T525">284</text:span></text:a><text:span text:style-name="T526">, 2007-03-14, Žin., 2007, Nr. 37-1357 (2007-03-31), i. k. 1071100NUTA00000284</text:span></text:p>
      <text:p text:style-name="Normal"/>
      <text:p text:style-name="P527"><text:span text:style-name="T528">IV</text:span><text:span text:style-name="T529">.<text:s/></text:span><text:span text:style-name="T530">DARBŲ VYKDYMAS KELIUOSE IR JŲ A</text:span><text:span text:style-name="T531">PSAUGOS ZONOSE</text:span></text:p>
      <text:p text:style-name="P532"/>
      <text:p text:style-name="P533"><text:span text:style-name="T534">34</text:span><text:span text:style-name="T535">. Dirbti įvairius darbus ir (ar) statyti kokius nors statinius keliuose, kelio juostoje ar kelio apsaugos zonoje (išskyrus žemės ūkio, melioracijos, miškų tvarkymo darbus, dirbamus nepažeidžiant kelio sankasos ir kitų kelio įrenginių)</text:span><text:span text:style-name="T536"><text:s/>be savininko (valdytojo) leidimo draudžiama. Leidimus išduoda:</text:span><text:s/></text:p>
      <text:p text:style-name="P537">Punkto pakeitimai:</text:p>
      <text:p text:style-name="P538"><text:span text:style-name="T539">Nr.<text:s/></text:span><text:a xlink:href="https://www.e-tar.lt/portal/legalAct.html?documentId=TAR.012C5EF3A29A" office:target-frame-name="_top" xlink:show="replace"><text:span text:style-name="T540">284</text:span></text:a><text:span text:style-name="T541">, 2007-03-14, Žin., 2007, Nr. 37-1357 (2007-03-31), i. k. 1071100NUTA00000284</text:span></text:p>
      <text:p text:style-name="P542"><text:span text:style-name="T543">34.1</text:span><text:span text:style-name="T544">. žemės savininkai – kelio apsaugos zonoje dirbti įvairius darbus, objekto statytojui (užsakovui) suderinus tai su kelio savininku (valdytoju);</text:span></text:p>
      <text:p text:style-name="P545"><text:span text:style-name="T546">34.2</text:span><text:span text:style-name="T547">. kelio savininkas (valdytojas) – kelio juostoje dirbti visus kasybos darbus, tiesti komunikacijas, įre</text:span><text:span text:style-name="T548">ngti sankryžas ar nuovažas, įrengti apylankas, sodinti želdinius, vežti krovinius polaidžio metu, organizuoti sporto ar kitus masinius renginius.</text:span></text:p>
      <text:p text:style-name="P549"><text:span text:style-name="T550">35</text:span><text:span text:style-name="T551">. Objekto statytojas (užsakovas), gavęs kelio savininko (valdytojo) ir žemės savininkų leidimą, teikia</text:span><text:span text:style-name="T552"><text:s/>jį savivaldybei kartu su kitais dokumentais, nurodytais Lietuvos Respublikos statybos įstatymo 23 straipsnyje statybos leidimui gauti. Jeigu dirbdamas įvairius darbus kelio juostoje ar kelio apsaugos zonoje leidimą gavęs (ar jo neturintis) juridinis ir (a</text:span><text:span text:style-name="T553">r) fizinis asmuo padaro žalą keliui ar jo statiniui, jis privalo ją atlyginti. Už darbų kokybę, technologiją, saugos ir saugaus eismo reikalavimų vykdymą atsako leidimą gavęs juridinis ar fizinis asmuo. Jeigu dirbantys asmenys nesilaiko leidime nurodytų są</text:span><text:span text:style-name="T554">lygų, nevykdo saugaus eismo reikalavimų ar darbo vietoje neturi leidimo, kelio savininkas (valdytojas) arba policija gali darbus sustabdyti, o atsakingi asmenys baudžiami įstatymų nustatyta tvarka. Iškilę tarp šalių ginčai sprendžiami derybų būdu, o nepavy</text:span><text:span text:style-name="T555">kus jų sureguliuoti – įstatymų nustatyta tvarka.</text:span></text:p>
      <text:p text:style-name="P556"><text:span text:style-name="T557">36</text:span><text:span text:style-name="T558">. Už leidime nurodytų sąlygų įvykdymą (kelio atkūrimą, aplinkos sutvarkymą, žemės rekultivavimą ir t. t.) apmoka darbus užsakę asmenys.</text:span></text:p>
      <text:p text:style-name="P559"><text:span text:style-name="T560">37</text:span><text:span text:style-name="T561">. Draudžiama vykdyti kelių perkasimo ir kitus kasybos<text:s/></text:span><text:span text:style-name="T562">darbus esamų kelių juostose, išskyrus jų rekonstrukcijos ar taisymo (remonto) atvejus, nuo gruodžio 1 d. iki balandžio 15 d., taip pat ardyti asfalto dangą 5 metus po jos įrengimo arba atnaujinimo.</text:span></text:p>
      <text:p text:style-name="P563"><text:span text:style-name="T564">38</text:span><text:span text:style-name="T565">. Įvykus kelio juostoje esančių inžinerinių tinklų a</text:span><text:span text:style-name="T566">varijai, galima skubiai pradėti jų taisymo (remonto) darbus, prieš tai informavus kelio savininką (valdytoją) ir policiją.</text:span></text:p>
      <text:p text:style-name="P567"/>
      <text:p text:style-name="P568"><text:span text:style-name="T569">V</text:span><text:span text:style-name="T570">. UŽ KELIŲ PRIEŽIŪRĄ ATSAKINGŲ ASMENŲ, JURIDINIŲ IR (AR) FIZINIŲ</text:span></text:p>
      <text:p text:style-name="P571"><text:span text:style-name="T572">ASMENŲ TEISĖS IR ATSAKOMYBĖ</text:span></text:p>
      <text:p text:style-name="P573"/>
      <text:p text:style-name="P574"><text:span text:style-name="T575">39</text:span><text:span text:style-name="T576">. Juridiniai ir (ar) fizi</text:span><text:span text:style-name="T577">niai asmenys, kurie nuosavybės ar nuomos teise naudojasi kelio apsaugos zonos žeme, atsako už tinkamą jos priežiūrą. Jie turi puoselėti jos estetinį vaizdą, saugomus gamtos ir kultūros paveldo teritorinius kompleksus bei objektus (vertybes), nepažeisti sau</text:span><text:span text:style-name="T578">gaus eismo reikalavimų.</text:span></text:p>
      <text:p text:style-name="P579"><text:span text:style-name="T580">40</text:span><text:span text:style-name="T581">. Juridiniai ir (ar) fiziniai asmenys, savavališkai atlikę kelio juostoje ar kelio apsaugos zonoje inžinerinių komunikacijų klojimo, statybos ar kasybos darbus, sugadinę kelią ar jo statinius, eismo reguliavimo priemones, keli</text:span><text:span text:style-name="T582">o įrenginius, nuniokoję želdinius ar saugomus gamtos ir kultūros paveldo teritorinius kompleksus bei objektus (vertybes) kelio apsaugos zonoje, atsako įstatymų nustatyta tvarka.</text:span></text:p>
      <text:p text:style-name="P583"><text:span text:style-name="T584">41</text:span><text:span text:style-name="T585">. Valstybinės ir vietinės reikšmės kelius prižiūrintys asmenys turi teis</text:span><text:span text:style-name="T586">ę:</text:span><text:s/></text:p>
      <text:p text:style-name="P587">Punkto pakeitimai:</text:p>
      <text:p text:style-name="P588"><text:span text:style-name="T589">Nr.<text:s/></text:span><text:a xlink:href="https://www.e-tar.lt/portal/legalAct.html?documentId=TAR.012C5EF3A29A" office:target-frame-name="_top" xlink:show="replace"><text:span text:style-name="T590">284</text:span></text:a><text:span text:style-name="T591">, 2007-03-14, Žin., 2007, Nr. 37-1357 (2007-03-31), i. k. 1071100NUTA00000284</text:span></text:p>
      <text:p text:style-name="P592"><text:span text:style-name="T593">41.1</text:span><text:span text:style-name="T594">. kartu su policija stabdyti transporto priemones, kurių sav</text:span><text:span text:style-name="T595">ininkai (valdytojai, vairuotojai) pažeidžia Lietuvos Respublikos kelių įstatymo ar kelių priežiūrą reglamentuojančių kitų teisės aktų reikalavimus, ir uždrausti joms toliau važiuoti;</text:span></text:p>
      <text:p text:style-name="P596"><text:span text:style-name="T597">41.2</text:span><text:span text:style-name="T598">. kartu su Valstybine kelių transporto inspekcija prie<text:s/></text:span><text:span text:style-name="T599">Susisiekimo ministerijos tikrinti, ar neviršyti didžiausi leistini kelių transporto priemonių matmenų, masės, ašių apkrovų ir kiti dydžiai;</text:span></text:p>
      <text:p text:style-name="P600"><text:span text:style-name="T601">41.3</text:span><text:span text:style-name="T602">. kartu su policija pašalinti kelyje paliktas ir saugiam eismui kliudančias transporto priemones (su krovini</text:span><text:span text:style-name="T603">u ar be jo) jų savininkų ar valdytojų lėšomis;</text:span></text:p>
      <text:p text:style-name="P604"><text:span text:style-name="T605">41.4</text:span><text:span text:style-name="T606">. šalinti kelio juostoje medžius ir krūmus pagal Saugotinų želdinių, augančių ne miško žemėje, apsaugos, priežiūros, tvarkymo ir nuostolių juos sunaikinus ar sužalojus atlyginimo tvarką, patvirtintą ap</text:span><text:span text:style-name="T607">linkos ministro 2001 m. gegužės 18 d. įsakymu Nr. 274 (Žin., 2001, Nr.<text:s/></text:span><text:a xlink:href="https://www.e-tar.lt/portal/lt/legalAct/TAR.5334E58802D3" office:target-frame-name="_blank" xlink:show="new"><text:span text:style-name="T608">45-1603</text:span></text:a><text:span text:style-name="T609">; 2004, Nr.<text:s/></text:span><text:a xlink:href="https://www.e-tar.lt/portal/lt/legalAct/TAR.43A20148CC55" office:target-frame-name="_blank" xlink:show="new"><text:span text:style-name="T610">10-285</text:span></text:a><text:span text:style-name="T611">);</text:span><text:s/></text:p>
      <text:p text:style-name="P612">Papunkčio pakeitimai:</text:p>
      <text:p text:style-name="P613"><text:span text:style-name="T614">Nr.<text:s/></text:span><text:a xlink:href="https://www.e-tar.lt/portal/legalAct.html?documentId=TAR.012C5EF3A29A" office:target-frame-name="_top" xlink:show="replace"><text:span text:style-name="T615">284</text:span></text:a><text:span text:style-name="T616">, 2007-03-14, Žin., 2007, Nr. 37-1357 (2007-03-31),<text:s/></text:span><text:span text:style-name="T617">i. k. 1071100NUTA00000284</text:span></text:p>
      <text:p text:style-name="Normal"/>
      <text:p text:style-name="P618"><text:span text:style-name="T619">41.5</text:span><text:span text:style-name="T620">. įstatymų ir kitų teisės aktų nustatyta tvarka šalinti savarankiškai pastatytus objektus (pastatus, išorinę reklamą, kelio ženklus, imituojančius reklamą, technines eismo reguliavimo priemones, sankryžas, nuovažas, antže</text:span><text:span text:style-name="T621">minius ar požeminius inžinerinius tinklus, paminklinius akcentus-simbolius, įrengtus karjerus, vandens telkinius ir kita) kelyje, gatvėse ir prie jų, kelio juostoje ar kelio apsaugos zonoje. Tai šalinama įrengusių asmenų lėšomis, jeigu raštu įspėti to jie<text:s/></text:span><text:span text:style-name="T622">nedaro patys. Taip pat draudžiama sandėliuoti kelyje ar kelio juostoje medžiagas (medieną, krovinius ir kitus daiktus), kurios šalinamos kartu su policija įrengusių asmenų lėšomis, jeigu raštu įspėti to jie nedaro patys;</text:span><text:s/></text:p>
      <text:p text:style-name="P623">Papunkčio pakeitimai:</text:p>
      <text:p text:style-name="P624"><text:span text:style-name="T625">Nr.<text:s/></text:span><text:a xlink:href="https://www.e-tar.lt/portal/legalAct.html?documentId=TAR.012C5EF3A29A" office:target-frame-name="_top" xlink:show="replace"><text:span text:style-name="T626">284</text:span></text:a><text:span text:style-name="T627">, 2007-03-14, Žin., 2007, Nr. 37-1357 (2007-03-31), i. k. 1071100NUTA00000284</text:span></text:p>
      <text:p text:style-name="Normal"/>
      <text:p text:style-name="P628"><text:span text:style-name="T629">41.6</text:span><text:span text:style-name="T630">. tikrinti, kad kelyje ir (ar) jo apsaugos zonoje dirbantys (išskyrus žemės ūkio, melioracij</text:span><text:span text:style-name="T631">os, miškų tvarkymo) ne kelių tarnybos darbuotojai turėtų nustatytąja tvarka išduotus leidimus, kad darbų vietose būtų įrengtos techninės eismo reguliavimo priemonės, kad baigus darbus jos būtų pašalintos, darbų vietos sutvarkytos;</text:span></text:p>
      <text:p text:style-name="P632"><text:span text:style-name="T633">41.7</text:span><text:span text:style-name="T634">. reikalauti, kad</text:span><text:span text:style-name="T635"><text:s/>kelyje ir (ar) jo apsaugos zonoje dirbę juridiniai ir (ar) fiziniai asmenys, užbaigę darbus, kartu su leidimus išdavusiu subjektu surašytų darbų baigimo ir priėmimo aktą;</text:span></text:p>
      <text:p text:style-name="P636"><text:span text:style-name="T637">41.8</text:span><text:span text:style-name="T638">. vadovaudamiesi teisės aktais ir turėdami skiriamuosius ženklus, reguliuoti</text:span><text:span text:style-name="T639"><text:s/>eismą kelių ruožuose, kur atliekami darbai;</text:span></text:p>
      <text:p text:style-name="P640"><text:span text:style-name="T641">41.9</text:span><text:span text:style-name="T642">. vaikščioti kelių apsaugos zonose, o statant laikinus sniegą sulaikančius statinius (sniegtvores, jų atramas), įrengiant sniego volus, tranšėjas, vandens nuleidimo įrenginius ar atliekant šalikelės grio</text:span><text:span text:style-name="T643">vių valymo ir grunto paskleidimo darbus – važiuoti per minėtąsias kelių apsaugos zonas. Šios įmonės informuoja apie tai žemės savininkus ir atlygina jiems padarytus nuostolius įstatymų nustatyta tvarka.</text:span></text:p>
      <text:p text:style-name="P644"><text:span text:style-name="T645">42</text:span><text:span text:style-name="T646">. Už kelių priežiūrą atsakingi asmenys ir par</text:span><text:span text:style-name="T647">eigūnai, pažeidę šio Aprašo reikalavimus arba nesiėmę reikiamų priemonių, kad laiku būtų uždraustas arba apribotas eismas kelių ruožuose, kai naudojimasis jais kelia grėsmę saugiam eismui, atsako įstatymų nustatyta tvarka. Kelius prižiūrintys asmenys atlei</text:span><text:span text:style-name="T648">džiami nuo atsakomybės, jeigu eismo įvykis įvyko dėl eismo dalyvių ar kitų asmenų kaltės, ekstremalių situacijų, stichinių nelaimių ar staigaus atmosferos sąlygų pasikeitimo.</text:span></text:p>
      <text:p text:style-name="P649">Punkto pakeitimai:</text:p>
      <text:p text:style-name="P650"><text:span text:style-name="T651">Nr.<text:s/></text:span><text:a xlink:href="https://www.e-tar.lt/portal/legalAct.html?documentId=TAR.012C5EF3A29A" office:target-frame-name="_top" xlink:show="replace"><text:span text:style-name="T652">284</text:span></text:a><text:span text:style-name="T653">, 2007-03-14, Žin., 2007, Nr. 37-1357 (2007-03-31), i. k. 1071100NUTA00000284</text:span></text:p>
      <text:p text:style-name="Normal"/>
      <text:p text:style-name="P654"><text:span text:style-name="T655">43</text:span><text:span text:style-name="T656">. Asmenys, pažeidę šio Aprašo nuostatas, atsako pagal įstatymus.</text:span></text:p>
      <text:p text:style-name="P657">Punkto pakeitimai:</text:p>
      <text:p text:style-name="P658"><text:span text:style-name="T659">Nr.<text:s/></text:span><text:a xlink:href="https://www.e-tar.lt/portal/legalAct.html?documentId=TAR.012C5EF3A29A" office:target-frame-name="_top" xlink:show="replace"><text:span text:style-name="T660">284</text:span></text:a><text:span text:style-name="T661">, 2007-03-14, Žin., 2007, Nr. 37-1357 (2007-03-31), i. k. 1071100NUTA00000284</text:span></text:p>
      <text:p text:style-name="Normal"/>
      <text:p text:style-name="P662"><text:span text:style-name="T663">______________</text:span></text:p>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012C5EF3A29A" office:target-frame-name="_top" xlink:show="replace"><text:span text:style-name="T675">284</text:span></text:a><text:span text:style-name="T676">, 2007-03-14, Žin., 2007, Nr. 37-1357 (2007-03-31), i. k. 1071100NUTA00000284</text:span></text:p>
      <text:p text:style-name="P677"><text:span text:style-name="T678">Dėl Lietuvos Respublikos Vyriausybės 2004 m. vasario 11 d. nutarimo Nr. 155 "Dėl Kelių priežiūr</text:span><text:span text:style-name="T679">os tvarkos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11:06:00Z</meta:creation-date>
    <dc:date>2017-03-28T11:06:00Z</dc:date>
    <meta:template xlink:href="Normal.dotm" xlink:type="simple"/>
    <meta:editing-cycles>2</meta:editing-cycles>
    <meta:editing-duration>PT0S</meta:editing-duration>
    <meta:document-statistic meta:page-count="9" meta:paragraph-count="183" meta:word-count="3819" meta:character-count="29953" meta:row-count="711" meta:non-whitespace-character-count="26317"/>
  </office:meta>
</office:document-meta>
</file>