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1 iki 2019-12-31</text:span></text:p>
      <text:p text:style-name="P10"/>
      <text:p text:style-name="P11"><text:span text:style-name="T12">Įsakymas paskelbtas: Žin. 2004, Nr.<text:s/></text:span><text:a xlink:href="https://www.e-tar.lt/portal/legalAct.html?documentId=TAR.655CF49FCEBF" office:target-frame-name="_top" xlink:show="replace"><text:span text:style-name="T13">35-1157</text:span></text:a><text:span text:style-name="T14">, i. k. 1042050ISAK001K-069</text:span></text:p>
      <text:p text:style-name="P15"/>
      <text:p text:style-name="P16">Nauja redakcija nuo 2010-01-01:</text:p>
      <text:p text:style-name="Normal"><text:span text:style-name="T17">Nr.<text:s/></text:span><text:a xlink:href="https://www.e-tar.lt/portal/legalAct.html?documentId=TAR.EB9193A784F8" office:target-frame-name="_top" xlink:show="replace"><text:span text:style-name="T18">1K-472</text:span></text:a><text:span text:style-name="T19">, 2009-12-24, Žin. 2009, Nr. 156-7048 (2009-12-30), i. k. 1092050ISAK001K-472</text:span></text:p>
      <text:p text:style-name="P20"/>
      <text:p text:style-name="P21">LIETUVOS RESPUBLIKOS FINANSŲ MINISTRAS</text:p>
      <text:p text:style-name="P22"/>
      <text:p text:style-name="P23">ĮSAKYMAS</text:p>
      <text:p text:style-name="P24">DĖL TERITORIJŲ, KURIOS LAIKOMOS TREČIOSIOMIS TERITORIJOMIS, SĄRAŠO PATVIRTINIMO</text:p>
      <text:p text:style-name="P25"/>
      <text:p text:style-name="P26">2004 m. kovo 2 d. Nr. 1K-069</text:p>
      <text:p text:style-name="P27"><text:span text:style-name="T28">Vilnius</text:span></text:p>
      <text:p text:style-name="P29"/>
      <text:p text:style-name="P30"><text:span text:style-name="T31">Vadovaudamasi Lietuvos Respublikos pridėtinės vertės mokesčio įstatymo (Žin, 2002, Nr. 35-1271; 2004, Nr. 17-505; 2007, Nr.</text:span><text:span text:style-name="T32"><text:s/></text:span><text:span text:style-name="T33">125-5091; 2009, Nr. 151-6772) 2 straipsnio 35 dalimi ir</text:span><text:span text:style-name="T34"><text:s/>Lietuvos Respublikos akcizų įstatymo (Žin., 2001, Nr.<text:s/></text:span><text:a xlink:href="https://www.e-tar.lt/portal/lt/legalAct/TAR.B9E1D301256F" office:target-frame-name="_blank" xlink:show="new"><text:span text:style-name="Hyperlink">98-3482</text:span></text:a><text:span text:style-name="T35">; 2010, Nr.<text:s/></text:span><text:a xlink:href="https://www.e-tar.lt/portal/lt/legalAct/TAR.7E421A12D76D" office:target-frame-name="_blank" xlink:show="new"><text:span text:style-name="Hyperlink">45-2174</text:span></text:a><text:span text:style-name="T36">) 3<text:s/></text:span><text:span text:style-name="T37">straipsnio 32 dalimi ir įgyvendindama 2006 m. lapkričio 28 d. Tarybos direktyvos 2006/112/EB dėl pridėtinės vertės mokesčio bendros sistemos (OL 2006 L 347, p. 1), su paskutiniais pakeitimais, padarytais 2009 m. birželio 25 d. Tarybos direktyva 2009/69/EB<text:s/></text:span><text:span text:style-name="T38">(OL 2009 L 175, p. 12), 6 straipsnį ir 2008 m. gruodžio 16 d. Tarybos direktyvos 2008/118/EB dėl bendros akcizų tvarkos, panaikinančios Direktyvą 92/12/EEB (OL 2009 L 9, p. 12), 5 straipsnį:</text:span><text:s/></text:p>
      <text:p text:style-name="P39">Preambulės pakeitimai:</text:p>
      <text:p text:style-name="P40"><text:span text:style-name="T41">Nr.<text:s/></text:span><text:a xlink:href="https://www.e-tar.lt/portal/legalAct.html?documentId=TAR.E74DF713CEFE" office:target-frame-name="_top" xlink:show="replace"><text:span text:style-name="T42">1K-136</text:span></text:a><text:span text:style-name="T43">, 2010-04-29, Žin., 2010, Nr. 51-2537 (2010-05-04), i. k. 1102050ISAK001K-136</text:span></text:p>
      <text:p text:style-name="Normal"/>
      <text:p text:style-name="P44"><text:span text:style-name="T45">T v i r t i n u Teritorijų, kurios laikomos trečiosiomis teritorijomis, sąrašą (pridedama).</text:span><text:s/></text:p>
      <text:p text:style-name="P46"/>
      <text:p text:style-name="P47"/>
      <text:p text:style-name="P48"/>
      <text:p text:style-name="P49"><text:span text:style-name="T50">FINANSŲ MINISTRĖ</text:span><text:span text:style-name="T51"><text:tab/>DALIA GRY</text:span><text:span text:style-name="T52">BAUSKAITĖ</text:span></text:p>
      <text:p text:style-name="Normal"/>
      <text:soft-page-break/>
      <text:p text:style-name="P53"><text:span text:style-name="T54">PATVIRTINTA</text:span></text:p>
      <text:p text:style-name="P55">Lietuvos Respublikos finansų ministro<text:s/></text:p>
      <text:p text:style-name="P56">2004 m. kovo 2 d. įsakymu Nr. 1K-069</text:p>
      <text:p text:style-name="P57">(Lietuvos Respublikos finansų ministro<text:s/></text:p>
      <text:p text:style-name="P58">2009 m. gruodžio 24 d.<text:s/></text:p>
      <text:p text:style-name="P59">įsakymo Nr. 1K-472<text:s/></text:p>
      <text:p text:style-name="P60">redakcija)</text:p>
      <text:p text:style-name="P61"/>
      <text:p text:style-name="P62"><text:span text:style-name="T63">TERITORIJŲ, KURIOS LAIKOMOS TREČIOSIOMIS TERITORIJOMIS,<text:s/></text:span><text:span text:style-name="T64">SĄRAŠAS</text:span></text:p>
      <text:p text:style-name="P65"/>
      <text:p text:style-name="P66"><text:span text:style-name="T67">Teritorijų, kurios laikomos trečiosiomis teritorijomis, sąraše nustatomos atitinkamų valstybių narių teritorijos, kurios laikomos trečiosiomis teritorijomis ir kuriose netaikomos 2006 m. lapkričio 28 d. Tarybos direktyvos 2006/112/EB dėl pridėti</text:span><text:span text:style-name="T68">nės vertės mokesčio bendros sistemos (OL 2006 L 347, p. 1), su paskutiniais pakeitimais, padarytais 2009 m. birželio 25 d. Tarybos direktyva 2009/69/EB (OL 2009 L 175, p. 12), ir 2008 m. gruodžio 16 d. Tarybos direktyvos 2008/118/EB dėl bendros akcizų tvar</text:span><text:span text:style-name="T69">kos, panaikinančios Direktyvą</text:span><text:span text:style-name="T70"><text:s/></text:span><text:span text:style-name="T71">92/12/EEB (OL 2009 L 9, p. 12), nuostatos:</text:span></text:p>
      <text:p text:style-name="P72">Helgolando sala (Vokietijos Federacinė Respublika);</text:p>
      <text:p text:style-name="P73">Biuzingeno teritorija (Vokietijos Federacinė Respublika);</text:p>
      <text:p text:style-name="P74">Seuta (Ispanijos Karalystė);</text:p>
      <text:p text:style-name="P75">Melilija (Ispanijos Karalystė);</text:p>
      <text:p text:style-name="P76">Kanarų salos<text:s/>(Ispanijos Karalystė);</text:p>
      <text:p text:style-name="P77">Livinjas (Italijos Respublika);</text:p>
      <text:p text:style-name="P78">Kampjonė (Italijos Respublika);</text:p>
      <text:p text:style-name="P79">Lugano ežero Italijos teritoriniai vandenys (Italijos Respublika);</text:p>
      <text:p text:style-name="P80"><text:span text:style-name="T81">Sutarties dėl Europos Sąjungos veikimo (OJ C 326, 26.10.2012) 349 straipsnyje ir 355 straipsnio 1 dal</text:span><text:span text:style-name="T82">yje nurodytos Prancūzijos teritorijos;</text:span></text:p>
      <text:p text:style-name="P83">Atono kalnas (Graikijos Respublika);</text:p>
      <text:p text:style-name="P84">Alandų salos (Suomijos Respublika);</text:p>
      <text:p text:style-name="P85">Normandijos salos (Jungtinė Didžiosios Britanijos ir Šiaurės Airijos Karalystė).</text:p>
      <text:p text:style-name="Normal"/>
      <text:p text:style-name="P86">_________________</text:p>
      <text:p text:style-name="Normal"/>
      <text:p text:style-name="Normal"/>
      <text:p text:style-name="P87">Priedo pakeitimai:</text:p>
      <text:p text:style-name="P88"><text:span text:style-name="T89">Nr.<text:s/></text:span><text:a xlink:href="https://www.e-tar.lt/portal/legalAct.html?documentId=TAR.EB9193A784F8" office:target-frame-name="_top" xlink:show="replace"><text:span text:style-name="T90">1K-472</text:span></text:a><text:span text:style-name="T91">, 2009-12-24, Žin., 2009, Nr. 156-7048 (2009-12-30), i. k. 1092050ISAK001K-472</text:span></text:p>
      <text:p text:style-name="P92"><text:span text:style-name="T93">Nr.<text:s/></text:span><text:a xlink:href="https://www.e-tar.lt/portal/legalAct.html?documentId=TAR.E74DF713CEFE" office:target-frame-name="_top" xlink:show="replace"><text:span text:style-name="T94">1K-13</text:span><text:span text:style-name="T95">6</text:span></text:a><text:span text:style-name="T96">, 2010-04-29, Žin., 2010, Nr. 51-2537 (2010-05-04), i. k. 1102050ISAK001K-136</text:span></text:p>
      <text:p text:style-name="P97"><text:span text:style-name="T98">Nr.<text:s/></text:span><text:a xlink:href="https://www.e-tar.lt/portal/legalAct.html?documentId=dd22ba1097cc11e3bdd0a9c9ad8ce1bf" office:target-frame-name="_top" xlink:show="replace"><text:span text:style-name="T99">1K-053</text:span></text:a><text:span text:style-name="T100">, 2014-02-14, paskelbta TAR 2014-02-20, i. k. 2014-01881</text:span></text:p>
      <text:p text:style-name="Normal"/>
      <text:p text:style-name="P101"/>
      <text:p text:style-name="P102"/>
      <text:p text:style-name="P103"><text:span text:style-name="T104">Pakeitima</text:span><text:span text:style-name="T105">i:</text:span></text:p>
      <text:p text:style-name="P106"/>
      <text:p text:style-name="P107"><text:span text:style-name="T108">1.</text:span></text:p>
      <text:p text:style-name="P109"><text:span text:style-name="T110">Lietuvos Respublikos finansų ministerija, Įsakymas</text:span></text:p>
      <text:p text:style-name="P111"><text:span text:style-name="T112">Nr.<text:s/></text:span><text:a xlink:href="https://www.e-tar.lt/portal/legalAct.html?documentId=TAR.EB9193A784F8" office:target-frame-name="_top" xlink:show="replace"><text:span text:style-name="T113">1K-472</text:span></text:a><text:span text:style-name="T114">, 2009-12-24, Žin., 2009, Nr. 156-7048 (2009-12-30), i. k. 1092050ISAK001K-472</text:span></text:p>
      <text:p text:style-name="P115"><text:span text:style-name="T116">Dėl finansų ministro 2004<text:s/></text:span><text:span text:style-name="T117">m. kovo 2 d. įsakymo Nr. 1K-069 "Dėl Teritorijų, kurios laikomos trečiosiomis teritorijomis, sąrašo patvirtinimo" pakeitimo</text:span></text:p>
      <text:p text:style-name="P118"/>
      <text:p text:style-name="P119"><text:span text:style-name="T120">2.</text:span></text:p>
      <text:p text:style-name="P121"><text:span text:style-name="T122">Lietuvos Respublikos finansų ministerija, Įsakymas</text:span></text:p>
      <text:p text:style-name="P123"><text:span text:style-name="T124">Nr.<text:s/></text:span><text:a xlink:href="https://www.e-tar.lt/portal/legalAct.html?documentId=TAR.E74DF713CEFE" office:target-frame-name="_top" xlink:show="replace"><text:span text:style-name="T125">1K-136</text:span></text:a><text:span text:style-name="T126">, 2010-04-29, Žin., 2010, Nr. 51-2537 (2010-05-04), i. k. 1102050ISAK001K-136</text:span></text:p>
      <text:p text:style-name="P127"><text:span text:style-name="T128">Dėl finansų ministro 2004 m. kovo 2 d. įsakymo Nr. 1K-069 "Dėl Teritorijų, kurios laikomos trečiosiomis teritorijomis, sąrašo patvirtinimo" pakeitimo</text:span></text:p>
      <text:p text:style-name="P129"/>
      <text:p text:style-name="P130"><text:span text:style-name="T131">3.</text:span></text:p>
      <text:p text:style-name="P132"><text:span text:style-name="T133">Lietuvos<text:s/></text:span><text:span text:style-name="T134">Respublikos finansų ministerija, Įsakymas</text:span></text:p>
      <text:soft-page-break/>
      <text:p text:style-name="P135"><text:span text:style-name="T136">Nr.<text:s/></text:span><text:a xlink:href="https://www.e-tar.lt/portal/legalAct.html?documentId=dd22ba1097cc11e3bdd0a9c9ad8ce1bf" office:target-frame-name="_top" xlink:show="replace"><text:span text:style-name="T137">1K-053</text:span></text:a><text:span text:style-name="T138">, 2014-02-14, paskelbta TAR 2014-02-20, i. k. 2014-01881</text:span></text:p>
      <text:p text:style-name="P139"><text:span text:style-name="T140">Dėl finansų ministro 2004 m. kovo 2 d. įsakymo Nr</text:span><text:span text:style-name="T141">. 1K-069 „Dėl teritorijų, kurios laikomos trečiosiomis teritorijomis, sąraš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08:01:00Z</meta:creation-date>
    <dc:date>2021-04-13T08:01:00Z</dc:date>
    <meta:template xlink:href="Normal.dotm" xlink:type="simple"/>
    <meta:editing-cycles>2</meta:editing-cycles>
    <meta:editing-duration>PT0S</meta:editing-duration>
    <meta:document-statistic meta:page-count="3" meta:paragraph-count="43" meta:word-count="597" meta:character-count="4894" meta:row-count="149" meta:non-whitespace-character-count="4340"/>
  </office:meta>
</office:document-meta>
</file>