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language-asian="lt" style:country-asian="L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0-05-04</text:span></text:p>
      <text:p text:style-name="P10"/>
      <text:p text:style-name="P11"><text:span text:style-name="T12">Įsakymas paskelbtas: Žin. 2004, Nr.<text:s/></text:span><text:a xlink:href="https://www.e-tar.lt/portal/legalAct.html?documentId=TAR.655CF49FCEBF" office:target-frame-name="_top" xlink:show="replace"><text:span text:style-name="T13">35-1157</text:span></text:a><text:span text:style-name="T14">, i. k. 1042050ISAK001K-069</text:span></text:p>
      <text:p text:style-name="P15"/>
      <text:p text:style-name="P16">Nauja redakcija nuo 2010-01-01:</text:p>
      <text:p text:style-name="Normal"><text:span text:style-name="T17">Nr.<text:s/></text:span><text:a xlink:href="https://www.e-tar.lt/portal/legalAct.html?documentId=TAR.EB9193A784F8" office:target-frame-name="_top" xlink:show="replace"><text:span text:style-name="T18">1K-472</text:span></text:a><text:span text:style-name="T19">, 2009-12-24, Žin. 2009, Nr. 156-7048 (2009-12-30), i. k. 1092050ISAK001K-472</text:span></text:p>
      <text:p text:style-name="P20"/>
      <text:p text:style-name="P21">LIETUVOS RESPUBLIKOS FINANSŲ MINISTRAS</text:p>
      <text:p text:style-name="P22"/>
      <text:p text:style-name="P23">ĮSAKYMAS</text:p>
      <text:p text:style-name="P24">DĖL TERITORIJŲ, KURIOS LAIKOMOS TREČIOSIOMIS TERITORIJOMIS, SĄRAŠO PATVIRTINIMO</text:p>
      <text:p text:style-name="P25"/>
      <text:p text:style-name="P26">2004 m. kovo 2 d. Nr. 1K-069</text:p>
      <text:p text:style-name="P27"><text:span text:style-name="T28">Vilnius</text:span></text:p>
      <text:p text:style-name="P29"/>
      <text:p text:style-name="P30"><text:span text:style-name="T31">Vadovaudamasi Lietuvos Respublikos pridėtinės vertės mokesčio įstatymo (Žin, 2002, Nr. 35-1271; 2004, Nr. 17-505; 2007, Nr. 125-5091; 2009, Nr. 151-6772) 2 straipsnio 35 dalimi ir</text:span><text:span text:style-name="T32"><text:s/>Lietuvos Respublikos akcizų įstatymo (Žin., 2001, Nr.<text:s/></text:span><text:a xlink:href="https://www.e-tar.lt/portal/lt/legalAct/TAR.B9E1D301256F" office:target-frame-name="_blank" xlink:show="new"><text:span text:style-name="Hyperlink">98-3482</text:span></text:a><text:span text:style-name="T33">; 2004, Nr.<text:s/></text:span><text:a xlink:href="https://www.e-tar.lt/portal/lt/legalAct/TAR.9AE1F0D1CA5B" office:target-frame-name="_blank" xlink:show="new"><text:span text:style-name="Hyperlink">26-802</text:span></text:a><text:span text:style-name="T34">) 3 straipsnio 29 dalimi ir įgyvendindama 2006 m. lapkričio 28 d. Tarybos direktyvos 2006/112/EB dėl pridėtinės vertės mokesčio bendros sistemos (OL 2006 L 347, p. 1) su paskutiniais pakeitimais, padarytais 2009 m. birželio 25 d. Tarybos direktyva 2009/69/</text:span><text:span text:style-name="T35">EB (OL 2009 L 175, p. 12), 6 straipsnį ir 1992 m. vasario 25 d. Europos Tarybos direktyvos 92/12/EEB dėl bendros tvarkos, susijusios su akcizais apmokestinamais produktais ir jų laikymu, judėjimu ir kontrole (OL<text:s/></text:span><text:span text:style-name="T36">2004 m. specialusis leidimas</text:span><text:span text:style-name="T37">, 9 skyrius, 1 t</text:span><text:span text:style-name="T38">omas, p. 179), su paskutiniais pakeitimais, padarytais 2004 m. lapkričio 16 d. Tarybos direktyva 2004/106/EB (OL 2004 L 359, p. 30), 2 straipsnį:</text:span></text:p>
      <text:p text:style-name="P39"><text:span text:style-name="T40">T v i r t i n u Teritorijų, kurios laikomos trečiosiomis teritorijomis, sąrašą (pridedama).</text:span><text:s/></text:p>
      <text:p text:style-name="P41"/>
      <text:p text:style-name="P42"/>
      <text:p text:style-name="P43"/>
      <text:p text:style-name="P44"><text:span text:style-name="T45">FINANSŲ MI</text:span><text:span text:style-name="T46">NISTRĖ</text:span><text:span text:style-name="T47"><text:tab/>DALIA GRYBAUSKAITĖ</text:span></text:p>
      <text:p text:style-name="Normal"/>
      <text:soft-page-break/>
      <text:p text:style-name="P48"><text:span text:style-name="T49">PATVIRTINTA</text:span></text:p>
      <text:p text:style-name="P50">Lietuvos Respublikos finansų ministro<text:s/></text:p>
      <text:p text:style-name="P51">2004 m. kovo 2 d. įsakymu Nr. 1K-069</text:p>
      <text:p text:style-name="P52">(Lietuvos Respublikos finansų ministro<text:s/></text:p>
      <text:p text:style-name="P53">2009 m. gruodžio 24 d.<text:s/></text:p>
      <text:p text:style-name="P54">įsakymo Nr. 1K-472<text:s/></text:p>
      <text:p text:style-name="P55">redakcija)</text:p>
      <text:p text:style-name="P56"/>
      <text:p text:style-name="P57"><text:span text:style-name="T58">TERITORIJŲ, KURIOS LAIKOMOS TREČIOSIOMIS</text:span><text:span text:style-name="T59"><text:s/>TERITORIJOMIS, SĄRAŠAS</text:span></text:p>
      <text:p text:style-name="P60"/>
      <text:p text:style-name="P61"><text:span text:style-name="T62">Teritorijų, kurios laikomos trečiosiomis teritorijomis, sąraše nustatomos atitinkamų valstybių narių teritorijos, kurios laikomos trečiosiomis teritorijomis ir kuriose netaikomos 2006 m. lapkričio 28 d. Tarybos direktyvos 2006/11</text:span><text:span text:style-name="T63">2/EB dėl pridėtinės vertės mokesčio bendros sistemos (OL 2006 L 347, p. 1) su paskutiniais pakeitimais, padarytais 2009 m. birželio 25 d. Tarybos direktyva 2009/69/EB (OL 2009 L 175, p. 12), ir 1992 m. vasario 25 d. Europos Tarybos direktyvos 92/12/EEB dėl</text:span><text:span text:style-name="T64"><text:s/>bendros tvarkos, susijusios su akcizais apmokestinamais produktais ir jų laikymu, judėjimu ir kontrole (OL</text:span><text:span text:style-name="T65"><text:s/>2004 m. specialusis leidimas</text:span><text:span text:style-name="T66">, 9 skyrius, 1 tomas, p. 179), su paskutiniais pakeitimais, padarytais 2004 m. lapkričio 16 d. Tarybos direktyva 2004/10</text:span><text:span text:style-name="T67">6/EB (OL 2004 L 359, p. 30), nuostatos:</text:span></text:p>
      <text:p text:style-name="P68">Helgolando sala (Vokietijos Federacinė Respublika);</text:p>
      <text:p text:style-name="P69">Biuzingeno teritorija (Vokietijos Federacinė Respublika);</text:p>
      <text:p text:style-name="P70">Seuta (Ispanijos Karalystė);</text:p>
      <text:p text:style-name="P71">Melilija (Ispanijos Karalystė);</text:p>
      <text:p text:style-name="P72">Kanarų salos (Ispanijos Karalystė);</text:p>
      <text:p text:style-name="P73">Livinjas<text:s/>(Italijos Respublika);</text:p>
      <text:p text:style-name="P74">Kampjonė (Italijos Respublika);</text:p>
      <text:p text:style-name="P75">Lugano ežero Italijos teritoriniai vandenys (Italijos Respublika);</text:p>
      <text:p text:style-name="P76">Prancūzijos užjūrio departamentai (Prancūzijos Respublika);</text:p>
      <text:p text:style-name="P77">Atono kalnas (Graikijos Respublika);</text:p>
      <text:p text:style-name="P78">Alandų salos (Suomijos Respublika);</text:p>
      <text:p text:style-name="P79">Normandijos salos (Jungtinė Didžiosios Britanijos ir Šiaurės Airijos Karalystė).</text:p>
      <text:p text:style-name="Normal"/>
      <text:p text:style-name="P80">_________________</text:p>
      <text:p text:style-name="Normal"/>
      <text:p text:style-name="Normal"/>
      <text:p text:style-name="P81">Priedo pakeitimai:</text:p>
      <text:p text:style-name="P82"><text:span text:style-name="T83">Nr.<text:s/></text:span><text:a xlink:href="https://www.e-tar.lt/portal/legalAct.html?documentId=TAR.EB9193A784F8" office:target-frame-name="_top" xlink:show="replace"><text:span text:style-name="T84">1K-472</text:span></text:a><text:span text:style-name="T85">, 2009-12-24, Žin., 2009, Nr. 156-7048<text:s/></text:span><text:span text:style-name="T86">(2009-12-30), i. k. 1092050ISAK001K-472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finansų ministerija, Įsakymas</text:span></text:p>
      <text:p text:style-name="P96"><text:span text:style-name="T97">Nr.<text:s/></text:span><text:a xlink:href="https://www.e-tar.lt/portal/legalAct.html?documentId=TAR.EB9193A784F8" office:target-frame-name="_top" xlink:show="replace"><text:span text:style-name="T98">1K-472</text:span></text:a><text:span text:style-name="T99">, 2009-12-24, Žin., 2009, Nr. 156-7048 (2009-12-30), i</text:span><text:span text:style-name="T100">. k. 1092050ISAK001K-472</text:span></text:p>
      <text:p text:style-name="P101"><text:span text:style-name="T102">Dėl finansų ministro 2004 m. kovo 2 d. įsakymo Nr. 1K-069 "Dėl Teritorijų, kurios laikomos trečiosiomis teritorijomis, sąrašo patvirtinimo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24T09:08:00Z</meta:creation-date>
    <dc:date>2015-03-24T09:08:00Z</dc:date>
    <meta:template xlink:href="Normal" xlink:type="simple"/>
    <meta:editing-cycles>2</meta:editing-cycles>
    <meta:editing-duration>PT0S</meta:editing-duration>
    <meta:document-statistic meta:page-count="2" meta:paragraph-count="61" meta:word-count="518" meta:character-count="3934" meta:row-count="108" meta:non-whitespace-character-count="3477"/>
  </office:meta>
</office:document-meta>
</file>