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style:font-style-complex="italic" fo:font-size="10pt" style:font-size-asian="10pt"/>
    </style:style>
    <style:style style:name="T52" style:parent-style-name="DefaultParagraphFont" style:family="text">
      <style:text-properties style:font-name-asian="MS Mincho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65595ED13CA4" office:target-frame-name="_top" xlink:show="replace"><text:span text:style-name="T6">33-490</text:span></text:a><text:span text:style-name="T7">, i. k. 10830VMISAK003B-108</text:span></text:p>
      <text:p text:style-name="P8"/>
      <text:p text:style-name="P9">VILNIAUS TERITORINĖS MUITINĖS VIRŠININKO<text:s/></text:p>
      <text:p text:style-name="P10">ĮSAKYMAS</text:p>
      <text:p text:style-name="P11"/>
      <text:p text:style-name="P12"><text:span text:style-name="T13">DĖL LEIDIMO STEIGTI MUITINĖS SANDĖLĮ PANAIKINIMO</text:span></text:p>
      <text:p text:style-name="P14"/>
      <text:p text:style-name="P15">2008 m. balandžio 29 d. Nr. 3B-108<text:s/></text:p>
      <text:p text:style-name="P16">Vilnius</text:p>
      <text:p text:style-name="Normal"/>
      <text:p text:style-name="P17">Vadovaudamasis Leidimų steigti muitinės sandėlius išdavimo, panaikinimo ir<text:s/>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8">24-796</text:span></text:a>; 2005, Nr.<text:s/><text:a xlink:href="https://www.e-tar.lt/portal/lt/legalAct/TAR.BD09EE4C115C" office:target-frame-name="_blank" xlink:show="new"><text:span text:style-name="T19">138-5001</text:span></text:a>; 2006, Nr.<text:s/><text:a xlink:href="https://www.e-tar.lt/portal/lt/legalAct/TAR.CB9E8368FF3F" office:target-frame-name="_blank" xlink:show="new"><text:span text:style-name="T20">40-1452</text:span></text:a>; 2007, Nr.<text:s/><text:a xlink:href="https://www.e-tar.lt/portal/lt/legalAct/TAR.2820046E1928" office:target-frame-name="_blank" xlink:show="new"><text:span text:style-name="T21">32-1173</text:span></text:a>; 2007, Nr.<text:s/><text:a xlink:href="https://www.e-tar.lt/portal/lt/legalAct/TAR.DF6C1610FD68" office:target-frame-name="_blank" xlink:show="new"><text:span text:style-name="T22">82-3395</text:span></text:a>, Nr.<text:s/><text:a xlink:href="https://www.e-tar.lt/portal/lt/legalAct/TAR.127488DE35E3" office:target-frame-name="_blank" xlink:show="new"><text:span text:style-name="T23">99-4031</text:span></text:a>) 32 punktu:</text:p>
      <text:p text:style-name="P24">1.<text:s/><text:span text:style-name="T25">Panaikinu</text:span><text:s/>UAB „L.I.O.N. gėrimai“, įmonės kodas 124088789, leidimą Nr. LT02032 steigti C tipo muitinės sandėlį Nr. VC0176.</text:p>
      <text:p text:style-name="P26">PAGRINDAS. Vilniaus teritorinės muitinės komisijos 2008 m. balandžio 28 d. išvada.</text:p>
      <text:p text:style-name="P27"><text:span text:style-name="T28">2.</text:span><text:span text:style-name="T29"><text:s/>Neteko galios nuo 2010-07-01</text:span></text:p>
      <text:p text:style-name="P30">Punkto<text:s/>naikinimas:</text:p>
      <text:p text:style-name="P31"><text:span text:style-name="T32">Nr.<text:s/></text:span><text:a xlink:href="https://www.e-tar.lt/portal/legalAct.html?documentId=TAR.97DA3D739704" office:target-frame-name="_top" xlink:show="replace"><text:span text:style-name="T33">1B-406</text:span></text:a><text:span text:style-name="T34">, 2010-06-18, Žin. 2010, Nr. 74-3789 (2010-06-26), i. k. 1103030ISAK001B-406</text:span></text:p>
      <text:p text:style-name="Normal"/>
      <text:p text:style-name="P35">3. Įsakymo kontrolę pasilieku sau.</text:p>
      <text:p text:style-name="P36">4. Šis įsakymas įsigalioja nuo<text:s/>2008 m. gegužės 7 d.</text:p>
      <text:p text:style-name="Normal"/>
      <text:p text:style-name="P37">VIRŠININKAS<text:tab/>JONAS PANGONIS</text:p>
      <text:p text:style-name="Normal"/>
      <text:p text:style-name="P38"/>
      <text:p text:style-name="P39"/>
      <text:p text:style-name="P40"/>
      <text:p text:style-name="P41"><text:span text:style-name="T42">Pakeitimai:</text:span></text:p>
      <text:p text:style-name="P43"/>
      <text:p text:style-name="P44"><text:span text:style-name="T45">1.</text:span></text:p>
      <text:p text:style-name="P46"><text:span text:style-name="T47">Muitinės departamentas prie Lietuvos Respublikos finansų ministerijos, Įsakymas</text:span></text:p>
      <text:p text:style-name="P48"><text:span text:style-name="T49">Nr.<text:s/></text:span><text:a xlink:href="https://www.e-tar.lt/portal/legalAct.html?documentId=TAR.97DA3D739704" office:target-frame-name="_top" xlink:show="replace"><text:span text:style-name="T50">1B-406</text:span></text:a><text:span text:style-name="T51">,<text:s/></text:span><text:span text:style-name="T52">2010-06-18, Žin., 2010, Nr. 74-3789 (2010-06-26), i. k. 1103030ISAK001B-406</text:span></text:p>
      <text:p text:style-name="P53"><text:span text:style-name="T54">Dėl Muitinės ir kitų valstybės institucijų prižiūrimų sandėlių sąrašo skelbimo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user</dc:creator>
    <meta:creation-date>2018-03-08T08:51:00Z</meta:creation-date>
    <dc:date>2018-03-08T08:51:00Z</dc:date>
    <meta:template xlink:href="Normal.dotm" xlink:type="simple"/>
    <meta:editing-cycles>2</meta:editing-cycles>
    <meta:editing-duration>PT0S</meta:editing-duration>
    <meta:document-statistic meta:page-count="1" meta:paragraph-count="20" meta:word-count="246" meta:character-count="2098" meta:row-count="60" meta:non-whitespace-character-count="1872"/>
  </office:meta>
</office:document-meta>
</file>