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align="center"/>
    </style:style>
    <style:style style:name="T69" style:parent-style-name="DefaultParagraphFont" style:family="text">
      <style:text-properties fo:color="#000000" style:font-size-complex="11pt" fo:language="en" fo:country="US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4-06-09 iki 2011-05-31</text:span></text:p>
      <text:p text:style-name="P8"/>
      <text:p text:style-name="P9"><text:span text:style-name="T10">Įsakymas paskelbtas: Žin. 2003, Nr.<text:s/></text:span><text:a xlink:href="https://www.e-tar.lt/portal/legalAct.html?documentId=TAR.65493D93793B" office:target-frame-name="_top" xlink:show="replace"><text:span text:style-name="T11">112-5052</text:span></text:a><text:span text:style-name="T12">, i. k. 1032055ISAK000V-303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O NUSTATYTI TURTO PRIVERSTINĘ HIPOTEKĄ/PRIVERSTINĮ ĮKEITIMĄ FR0592 FORMOS PATVIRTINIMO</text:p>
      <text:p text:style-name="P20"/>
      <text:p text:style-name="P21">2003 m. lapkričio 24 d. Nr. V-303</text:p>
      <text:p text:style-name="P22">Vilnius</text:p>
      <text:p text:style-name="P23"/>
      <text:p text:style-name="P24"/>
      <text:p text:style-name="P25"><text:span text:style-name="T26">Vadovaudamasi Lietuvos Respublikos civilinio kodekso (Žin., 2000, Nr.<text:s/></text:span><text:a xlink:href="https://www.e-tar.lt/portal/lt/legalAct/TAR.8A39C83848CB" office:target-frame-name="_blank" xlink:show="new"><text:span text:style-name="T27">74-2262</text:span></text:a><text:span text:style-name="T28">) 4.175 ir 4.176 straipsniais, Valstybinės mokesčių inspekcijos</text:span><text:span text:style-name="T29"><text:s/>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 ir siekdama užtikrinti efektyvesnį priverstinės hipoteko</text:span><text:span text:style-name="T36">s/priverstinio įkeitimo taikymą bei suvienodinti turto priverstinės hipotekos/priverstinio įkeitimo nustatymo sprendimo formą:</text:span></text:p>
      <text:p text:style-name="P37"><text:span text:style-name="T38">1</text:span><text:span text:style-name="T39">.<text:s/></text:span><text:span text:style-name="T40">Tvirtinu</text:span><text:span text:style-name="T41"><text:s/>pridedamą sprendimo nustatyti turto priverstinę hipoteką/priverstinį įkeitimą FR0592 formą (toliau – FR0592 formą).</text:span></text:p>
      <text:p text:style-name="P42"><text:span text:style-name="T43">2</text:span><text:span text:style-name="T44">.<text:s/></text:span><text:span text:style-name="T45">Įsaka</text:span><text:span text:style-name="T46">u:</text:span></text:p>
      <text:p text:style-name="P47"><text:span text:style-name="T48">2.1</text:span><text:span text:style-name="T49">. Apskričių valstybinėms mokesčių inspekcijoms (toliau – AVMI) naudoti FR0592 formą taikant privertinę hipoteką/privers</text:span><text:span text:style-name="T50">tinį įkeitimą.</text:span></text:p>
      <text:p text:style-name="P51"><text:span text:style-name="T52">2.2</text:span><text:span text:style-name="T53">. Valstybinės mokesčių inspekcijos prie Lietuvos Respublikos finansų ministerijos (toliau – Inspekcijos) Informacinių sistemų plėtros skyriui užtikrinti, kad iki 2004-04-01 būtų parengta FR0592 formos užpildymo ir duomenų apdorojimo p</text:span><text:span text:style-name="T54">rograminė įranga.</text:span></text:p>
      <text:p text:style-name="P55"><text:span text:style-name="T56">2.3</text:span><text:span text:style-name="T57">. Inspekcijos Duomenų valdymo skyriui FR0592 formą pagal Inspekcijos viršininko 1999 m. rugpjūčio 26 d. įsakymą Nr. 165 „Dėl Dokumentų formų registro“ įtraukti į Dokumentų formų registrą.</text:span></text:p>
      <text:p text:style-name="P58"><text:span text:style-name="T59">2.4</text:span><text:span text:style-name="T60">. Atitinkamas veiklos sritis kuruoja</text:span><text:span text:style-name="T61">ntiems Inspekcijos viršininko pavaduotojams ir AVMI viršininkams kontroliuoti šio įsakymo vykdymą.</text:span></text:p>
      <text:p text:style-name="P62"/>
      <text:p text:style-name="P63"/>
      <text:p text:style-name="P64"/>
      <text:p text:style-name="P65"><text:span text:style-name="T66">VIRŠININKĖ</text:span><text:span text:style-name="T67"><text:tab/>VIOLETA LATVIENĖ</text:span></text:p>
      <text:soft-page-break/>
      <text:p text:style-name="P68"><text:span text:style-name="T69"><draw:frame draw:style-name="a1" draw:name="Picture 2" text:anchor-type="as-char" svg:x="0in" svg:y="0in" svg:width="6.04167in" svg:height="8.25in" style:rel-width="scale" style:rel-height="scale"><draw:image xlink:href="media/image1.emf" xlink:type="simple" xlink:show="embed" xlink:actuate="onLoad"/><svg:title/><svg:desc/></draw:frame></text:span></text:p>
      <text:p text:style-name="P70"><text:span text:style-name="T71">______________</text:span></text:p>
      <text:p text:style-name="P72">Formos pakeitimai:</text:p>
      <text:p text:style-name="P73"><text:span text:style-name="T74">Nr.<text:s/></text:span><text:a xlink:href="https://www.e-tar.lt/portal/legalAct.html?documentId=TAR.26A52B0C6BA7" office:target-frame-name="_top" xlink:show="replace"><text:span text:style-name="T75">VA-109</text:span></text:a><text:span text:style-name="T76">, 2004-06-01, Žin., 2004, Nr. 90-3337 (2004-06-08), i. k. 1042055ISAK00VA-10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Valstybinė mokesčių inspekcija prie Lietuvos Respublikos finansų<text:s/></text:span><text:span text:style-name="T86">ministerijos, Įsakymas</text:span></text:p>
      <text:p text:style-name="P87"><text:span text:style-name="T88">Nr.<text:s/></text:span><text:a xlink:href="https://www.e-tar.lt/portal/legalAct.html?documentId=TAR.26A52B0C6BA7" office:target-frame-name="_top" xlink:show="replace"><text:span text:style-name="T89">VA-109</text:span></text:a><text:span text:style-name="T90">, 2004-06-01, Žin., 2004, Nr. 90-3337 (2004-06-08), i. k. 1042055ISAK00VA-109</text:span></text:p>
      <text:p text:style-name="P91"><text:span text:style-name="T92">Dėl Valstybinės mokesčių inspekcijos prie Lietuvos Respublikos<text:s/></text:span><text:span text:style-name="T93">finansų ministerijos viršininko 2003 m. lapkričio 24 d. įsakymo Nr. V-303 "Dėl sprendimo nustatyti turto priverstinę hipoteką/ priverstinį įkeitimą FR0592 formos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07:18:00Z</meta:creation-date>
    <dc:date>2017-09-07T07:18:00Z</dc:date>
    <meta:template xlink:href="Normal.dotm" xlink:type="simple"/>
    <meta:editing-cycles>2</meta:editing-cycles>
    <meta:editing-duration>PT0S</meta:editing-duration>
    <meta:document-statistic meta:page-count="3" meta:paragraph-count="30" meta:word-count="419" meta:character-count="2951" meta:row-count="111" meta:non-whitespace-character-count="2562"/>
  </office:meta>
</office:document-meta>
</file>