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break-before="page"/>
    </style:style>
    <style:style style:name="P69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70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71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72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73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74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75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76" style:parent-style-name="Normal" style:family="paragraph">
      <style:paragraph-properties fo:widows="0" fo:orphans="0" style:line-height-at-least="0.1in" fo:text-indent="3.3472in"/>
      <style:text-properties fo:color="#000000" style:font-size-complex="12pt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color="#000000" style:font-size-complex="12pt" fo:language="en" fo:country="US"/>
    </style:style>
    <style:style style:name="P7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widows="0" fo:orphans="0" fo:text-align="center" style:line-height-at-least="0.1784in">
        <style:tab-stops>
          <style:tab-stop style:type="left" style:leader-style="dotted" style:leader-text="." style:position="0.95in"/>
        </style:tab-stops>
      </style:paragraph-properties>
    </style:style>
    <style:style style:name="T82" style:parent-style-name="DefaultParagraphFont" style:family="text">
      <style:text-properties fo:color="#000000" fo:font-size="8pt" style:font-size-asian="8pt" style:font-size-complex="12pt"/>
    </style:style>
    <style:style style:name="P8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8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86" style:parent-style-name="Normal" style:family="paragraph">
      <style:paragraph-properties fo:widows="0" fo:orphans="0" fo:text-align="center" style:line-height-at-least="0.1784in"/>
      <style:text-properties style:font-name-complex="Arial"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widows="0" fo:orphans="0" fo:text-align="center" style:line-height-at-least="0.1784in" fo:text-indent="0.0416in"/>
      <style:text-properties style:font-name-complex="Arial" fo:font-weight="bold" style:font-weight-asian="bold" style:font-weight-complex="bold" fo:color="#000000"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90" style:family="table-column">
      <style:table-column-properties style:column-width="1.3784in" style:use-optimal-column-width="false"/>
    </style:style>
    <style:style style:name="TableColumn91" style:family="table-column">
      <style:table-column-properties style:column-width="0.4166in" style:use-optimal-column-width="false"/>
    </style:style>
    <style:style style:name="TableColumn92" style:family="table-column">
      <style:table-column-properties style:column-width="1.3784in" style:use-optimal-column-width="false"/>
    </style:style>
    <style:style style:name="Table89" style:family="table">
      <style:table-properties style:width="3.1736in" fo:margin-left="0in" table: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>
        <style:tab-stops>
          <style:tab-stop style:type="left" style:leader-style="dotted" style:leader-text="." style:position="1.1791in"/>
        </style:tab-stops>
      </style:paragraph-properties>
    </style:style>
    <style:style style:name="T96" style:parent-style-name="DefaultParagraphFont" style:family="text">
      <style:text-properties fo:color="#000000" fo:font-size="8pt" style:font-size-asian="8pt" style:font-size-complex="12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fo:color="#000000" style:font-size-complex="12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Normal" style:family="paragraph">
      <style:paragraph-properties>
        <style:tab-stops>
          <style:tab-stop style:type="left" style:leader-style="dotted" style:leader-text="." style:position="1.177in"/>
        </style:tab-stops>
      </style:paragraph-properties>
    </style:style>
    <style:style style:name="T101" style:parent-style-name="DefaultParagraphFont" style:family="text">
      <style:text-properties fo:color="#000000" fo:font-size="8pt" style:font-size-asian="8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Normal" style:family="paragraph">
      <style:paragraph-properties fo:text-indent="0.2208in">
        <style:tab-stops>
          <style:tab-stop style:type="left" style:position="0.2208in"/>
        </style:tab-stops>
      </style:paragraph-properties>
    </style:style>
    <style:style style:name="T105" style:parent-style-name="DefaultParagraphFont" style:family="text">
      <style:text-properties fo:color="#000000" fo:font-size="8pt" style:font-size-asian="8pt" style:font-size-complex="12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color="#000000" style:font-size-complex="12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text-indent="0.109in">
        <style:tab-stops>
          <style:tab-stop style:type="left" style:position="0.109in"/>
        </style:tab-stops>
      </style:paragraph-properties>
    </style:style>
    <style:style style:name="T110" style:parent-style-name="DefaultParagraphFont" style:family="text">
      <style:text-properties fo:color="#000000" fo:font-size="8pt" style:font-size-asian="8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al" style:family="paragraph">
      <style:paragraph-properties fo:text-align="center">
        <style:tab-stops>
          <style:tab-stop style:type="left" style:leader-style="dotted" style:leader-text="." style:position="1.575in"/>
        </style:tab-stops>
      </style:paragraph-properties>
    </style:style>
    <style:style style:name="T114" style:parent-style-name="DefaultParagraphFont" style:family="text">
      <style:text-properties fo:color="#000000" fo:font-size="8pt" style:font-size-asian="8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fo:font-size="8pt" style:font-size-asian="8pt" style:font-size-complex="12pt"/>
    </style:style>
    <style:style style:name="P11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20" style:parent-style-name="Normal" style:family="paragraph">
      <style:paragraph-properties fo:text-align="justify" fo:text-indent="0.4166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justify" fo:text-indent="0.4583in">
        <style:tab-stops>
          <style:tab-stop style:type="right" style:leader-style="dotted" style:leader-text="." style:position="6.3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ableColumn127" style:family="table-column">
      <style:table-column-properties style:column-width="3.2243in"/>
    </style:style>
    <style:style style:name="TableColumn128" style:family="table-column">
      <style:table-column-properties style:column-width="3.225in"/>
    </style:style>
    <style:style style:name="Table126" style:family="table">
      <style:table-properties style:width="6.4493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3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3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3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45" style:parent-style-name="DefaultParagraphFont" style:family="text">
      <style:text-properties fo:font-weight="bold" style:font-weight-asian="bold"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155" style:parent-style-name="DefaultParagraphFont" style:family="text">
      <style:text-properties fo:font-weight="bold" style:font-weight-asian="bold"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17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1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18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olumn183" style:family="table-column">
      <style:table-column-properties style:column-width="1.2895in"/>
    </style:style>
    <style:style style:name="TableColumn184" style:family="table-column">
      <style:table-column-properties style:column-width="1.2895in"/>
    </style:style>
    <style:style style:name="TableColumn185" style:family="table-column">
      <style:table-column-properties style:column-width="1.2895in"/>
    </style:style>
    <style:style style:name="TableColumn186" style:family="table-column">
      <style:table-column-properties style:column-width="1.2902in"/>
    </style:style>
    <style:style style:name="TableColumn187" style:family="table-column">
      <style:table-column-properties style:column-width="1.2902in"/>
    </style:style>
    <style:style style:name="Table182" style:family="table">
      <style:table-properties style:width="6.4493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style:font-weight-complex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23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weight="bold" style:font-weight-asian="bold"/>
    </style:style>
    <style:style style:name="P23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234" style:parent-style-name="DefaultParagraphFont" style:family="text">
      <style:text-properties style:font-name-complex="Arial" fo:font-weight="bold" style:font-weight-asian="bold"/>
    </style:style>
    <style:style style:name="T235" style:parent-style-name="DefaultParagraphFont" style:family="text">
      <style:text-properties style:font-name-complex="Arial" style:font-size-complex="12pt"/>
    </style:style>
    <style:style style:name="P23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 style:font-size-complex="12pt"/>
    </style:style>
    <style:style style:name="P23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 style:font-size-complex="8pt"/>
    </style:style>
    <style:style style:name="P238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style:font-name-complex="Arial" fo:font-size="8pt" style:font-size-asian="8pt" style:font-size-complex="8pt"/>
    </style:style>
    <style:style style:name="P239" style:parent-style-name="Normal" style:family="paragraph">
      <style:paragraph-properties fo:text-align="justify" fo:text-indent="0.3937in"/>
      <style:text-properties style:font-size-complex="12pt"/>
    </style:style>
    <style:style style:name="P24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-complex="Arial" style:font-size-complex="12pt"/>
    </style:style>
    <style:style style:name="P24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complex="Arial"/>
    </style:style>
    <style:style style:name="P24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243" style:parent-style-name="Normal" style:family="paragraph">
      <style:paragraph-properties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style:font-size-complex="12pt"/>
    </style:style>
    <style:style style:name="P244" style:parent-style-name="Normal" style:family="paragraph">
      <style:paragraph-properties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name-complex="Arial" fo:color="#000000" fo:font-size="8pt" style:font-size-asian="8pt"/>
    </style:style>
    <style:style style:name="P245" style:parent-style-name="Normal" style:family="paragraph">
      <style:paragraph-properties fo:margin-left="2.5416in" fo:text-indent="-0.25in">
        <style:tab-stops>
          <style:tab-stop style:type="left" style:position="0in"/>
          <style:tab-stop style:type="left" style:position="0.5916in"/>
          <style:tab-stop style:type="left" style:position="1.875in"/>
          <style:tab-stop style:type="left" style:leader-style="dotted" style:leader-text="." style:position="3.7576in"/>
        </style:tab-stops>
      </style:paragraph-properties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style:font-name-complex="Arial" fo:color="#000000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4-12-11 iki 2017-12-31</text:span></text:p>
      <text:p text:style-name="P8"/>
      <text:p text:style-name="P9"><text:span text:style-name="T10">Įsakymas paskelbtas: Žin. 2003, Nr.<text:s/></text:span><text:a xlink:href="https://www.e-tar.lt/portal/legalAct.html?documentId=TAR.65493D93793B" office:target-frame-name="_top" xlink:show="replace"><text:span text:style-name="T11">112-5052</text:span></text:a><text:span text:style-name="T12">, i. k. 1032055ISAK000V-303</text:span></text:p>
      <text:p text:style-name="P13"/>
      <text:p text:style-name="P14"><text:span text:style-name="T15"/><text:span text:style-name="T16">VALSTYBINĖS MOKESČIŲ INSPEKCIJOS PRIE LIETUVOS RESPUBLIKOS FINANSŲ MINISTERIJOS VIRŠININKO</text:span></text:p>
      <text:p text:style-name="P17"/>
      <text:p text:style-name="P18">Į S A K Y M A S</text:p>
      <text:p text:style-name="P19">DĖL SPRENDIMO NUSTATYTI TURTO PRIVERSTINĘ HIPOTEKĄ/PRIVERSTINĮ ĮKEITIMĄ FR0592 FORMOS PATVIRTINIMO</text:p>
      <text:p text:style-name="P20"/>
      <text:p text:style-name="P21">2003 m. lapkričio 24 d. Nr. V-303</text:p>
      <text:p text:style-name="P22">Vilnius</text:p>
      <text:p text:style-name="P23"/>
      <text:p text:style-name="P24"/>
      <text:p text:style-name="P25"><text:span text:style-name="T26">Vadovaudamasi Lietuvos Respublikos civilinio kodekso (Žin., 2000, Nr.<text:s/></text:span><text:a xlink:href="https://www.e-tar.lt/portal/lt/legalAct/TAR.8A39C83848CB" office:target-frame-name="_blank" xlink:show="new"><text:span text:style-name="T27">74-2262</text:span></text:a><text:span text:style-name="T28">) 4.175 ir 4.176 straipsniais, Valstybinės mokesčių inspekcijos</text:span><text:span text:style-name="T29"><text:s/>prie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0">87-2212</text:span></text:a><text:span text:style-name="T31">; 2001, Nr.<text:s/></text:span><text:a xlink:href="https://www.e-tar.lt/portal/lt/legalAct/TAR.69AE693D1287" office:target-frame-name="_blank" xlink:show="new"><text:span text:style-name="T32">85-2991</text:span></text:a><text:span text:style-name="T33">; 2002, Nr.<text:s/></text:span><text:a xlink:href="https://www.e-tar.lt/portal/lt/legalAct/TAR.87ADE53958E8" office:target-frame-name="_blank" xlink:show="new"><text:span text:style-name="T34">20-786</text:span></text:a><text:span text:style-name="T35">), 18.11 punktu ir siekdama užtikrinti efektyvesnį priverstinės hipoteko</text:span><text:span text:style-name="T36">s/priverstinio įkeitimo taikymą bei suvienodinti turto priverstinės hipotekos/priverstinio įkeitimo nustatymo sprendimo formą:</text:span></text:p>
      <text:p text:style-name="P37"><text:span text:style-name="T38">1</text:span><text:span text:style-name="T39">.<text:s/></text:span><text:span text:style-name="T40">Tvirtinu</text:span><text:span text:style-name="T41"><text:s/>pridedamą sprendimo nustatyti turto priverstinę hipoteką/priverstinį įkeitimą FR0592 formą (toliau – FR0592 formą).</text:span></text:p>
      <text:p text:style-name="P42"><text:span text:style-name="T43">2</text:span><text:span text:style-name="T44">.<text:s/></text:span><text:span text:style-name="T45">Įsaka</text:span><text:span text:style-name="T46">u:</text:span></text:p>
      <text:p text:style-name="P47"><text:span text:style-name="T48">2.1</text:span><text:span text:style-name="T49">. Apskričių valstybinėms mokesčių inspekcijoms (toliau – AVMI) naudoti FR0592 formą taikant privertinę hipoteką/privers</text:span><text:span text:style-name="T50">tinį įkeitimą.</text:span></text:p>
      <text:p text:style-name="P51"><text:span text:style-name="T52">2.2</text:span><text:span text:style-name="T53">. Valstybinės mokesčių inspekcijos prie Lietuvos Respublikos finansų ministerijos (toliau – Inspekcijos) Informacinių sistemų plėtros skyriui užtikrinti, kad iki 2004-04-01 būtų parengta FR0592 formos užpildymo ir duomenų apdorojimo p</text:span><text:span text:style-name="T54">rograminė įranga.</text:span></text:p>
      <text:p text:style-name="P55"><text:span text:style-name="T56">2.3</text:span><text:span text:style-name="T57">. Inspekcijos Duomenų valdymo skyriui FR0592 formą pagal Inspekcijos viršininko 1999 m. rugpjūčio 26 d. įsakymą Nr. 165 „Dėl Dokumentų formų registro“ įtraukti į Dokumentų formų registrą.</text:span></text:p>
      <text:p text:style-name="P58"><text:span text:style-name="T59">2.4</text:span><text:span text:style-name="T60">. Atitinkamas veiklos sritis kuruoja</text:span><text:span text:style-name="T61">ntiems Inspekcijos viršininko pavaduotojams ir AVMI viršininkams kontroliuoti šio įsakymo vykdymą.</text:span></text:p>
      <text:p text:style-name="P62"/>
      <text:p text:style-name="P63"/>
      <text:p text:style-name="P64"/>
      <text:p text:style-name="P65"><text:span text:style-name="T66">VIRŠININKĖ</text:span><text:span text:style-name="T67"><text:tab/>VIOLETA LATVIENĖ</text:span></text:p>
      <text:p text:style-name="P68"/>
      <text:soft-page-break/>
      <text:p text:style-name="P69">FR0592 forma patvirtinta Valstybinės<text:s/></text:p>
      <text:p text:style-name="P70">mokesčių inspekcijos prie Lietuvos<text:s/></text:p>
      <text:p text:style-name="P71">Respublikos finansų ministerijos viršininko<text:s/></text:p>
      <text:p text:style-name="P72">2003 m. lapkričio 24 d. įsakymu Nr. V-303<text:s/></text:p>
      <text:p text:style-name="P73">(Valstybinės mokesčių inspekcijos prie<text:s/></text:p>
      <text:p text:style-name="P74">Lietuvos Respublikos finansų ministerijos<text:s/></text:p>
      <text:p text:style-name="P75">viršininko 2014 m. gruodžio 9 d. įsakymo<text:s/></text:p>
      <text:p text:style-name="P76">Nr. VA-179 redakcija)</text:p>
      <text:p text:style-name="P77"><text:span text:style-name="T78"><draw:frame draw:style-name="a1" draw:name="Paveikslėlis 1" text:anchor-type="as-char" svg:x="0in" svg:y="0in" svg:width="0.57292in" svg:height="0.5625in" style:rel-width="scale" style:rel-height="scale"><draw:image xlink:href="media/image1.png" xlink:type="simple" xlink:show="embed" xlink:actuate="onLoad"/><svg:title/><svg:desc/></draw:frame></text:span></text:p>
      <text:p text:style-name="P79"/>
      <text:p text:style-name="P80">.................................................................................................................................................</text:p>
      <text:p text:style-name="P81"><text:span text:style-name="T82">(dokumento sudarytojo pavadinimas)</text:span></text:p>
      <text:p text:style-name="P83"/>
      <text:p text:style-name="P84"/>
      <text:p text:style-name="P85"/>
      <text:p text:style-name="P86">SPRENDIMAS</text:p>
      <text:p text:style-name="P87">NUSTATYTI TURTO PRIVERSTINĘ HIPOTEKĄ / ĮKEITIMĄ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<text:tab/></text:span></text:p>
          </table:table-cell>
          <table:table-cell table:style-name="TableCell97">
            <text:p text:style-name="P98">Nr.</text:p>
          </table:table-cell>
          <table:table-cell table:style-name="TableCell99">
            <text:p text:style-name="P100"><text:span text:style-name="T101"><text:tab/></text:span></text:p>
          </table:table-cell>
        </table:table-row>
        <table:table-row table:style-name="TableRow102">
          <table:table-cell table:style-name="TableCell103">
            <text:p text:style-name="P104"><text:span text:style-name="T105">(data)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(registracijos numeris)</text:span></text:p>
          </table:table-cell>
        </table:table-row>
        <table:table-row table:style-name="TableRow111">
          <table:table-cell table:style-name="TableCell112" table:number-columns-spanned="3">
            <text:p text:style-name="P113"><text:span text:style-name="T114"><text:tab/>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(sudarymo vieta)</text:span></text:p>
          </table:table-cell>
          <table:covered-table-cell/>
          <table:covered-table-cell/>
        </table:table-row>
      </table:table>
      <text:p text:style-name="P119"/>
      <text:p text:style-name="P120">Vadovaudamasis Lietuvos Respublikos civilinio kodekso ketvirtosios knygos XI skyriuje numatytomis teisės normomis, Lietuvos Respublikos mokesčių administravimo įstatymo 33 straipsnio 15 punktu, 95 straipsnio 1<text:s/>dalies 4 punktu ir 103 straipsnio 1 punktu, nustatęs, kad būtina užtikrinti mokestinės nepriemokos išieškojimą, ir siekdamas, kad esamas skolinis įsipareigojimas būtų įvykdytas,</text:p>
      <text:p text:style-name="P121"/>
      <text:p text:style-name="P122"><text:span text:style-name="T123">n u s p r e n d ž i u<text:s/></text:span><text:span text:style-name="T124">nustatyti toliau nurodyto mokesčių mokėtojo (skolinink</text:span><text:span text:style-name="T125">o) turto priverstinę hipoteką / įkeitimą. <text:s/>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Mokesčių mokėtojas</text:span><text:span text:style-name="T133"><text:s/>(skolininkas, įkeičiamo turto savininkas)</text:span></text:p>
            <text:p text:style-name="P134">(juridinio asmens pavadinimas,</text:p>
            <text:p text:style-name="P135">identifikacinis numeris (kodas), buveinės adresas arba fizinio asmens vardas, pavardė,</text:p>
            <text:p text:style-name="P136">identifikacinis numeris (asmens kodas), <text:s/>gyvenamosios vietos adresas)</text:p>
            <text:p text:style-name="P137">Atstovas</text:p>
            <text:p text:style-name="P138"><text:span text:style-name="T139">Veikiantis pagal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Kreditorius</text:span><text:span text:style-name="T146"><text:s/>(juridinio asmens pavadinimas, kodas, buveinės adresas)</text:span></text:p>
            <text:p text:style-name="P147">Atstovas</text:p>
            <text:p text:style-name="P148"><text:span text:style-name="T149">Veikiantis pagal<text:s/>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Priverstinės hipotekos / įkeitimo objektas</text:span><text:span text:style-name="T156"><text:s/>(įkeičiamo daikto rūšis, buvimo vieta, identifikavimo kodas, vertė)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Bendra įkeičiamų daiktų vertė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Priverstine hipoteka / įkeitimu užtikrinti reikalavimai</text:p>
          </table:table-cell>
          <table:table-cell table:style-name="TableCell167">
            <text:p text:style-name="P168">Valstybės reikalavimai, kylantys iš mokestinių teisinių santykių</text:p>
          </table:table-cell>
        </table:table-row>
        <table:table-row table:style-name="TableRow169">
          <table:table-cell table:style-name="TableCell170">
            <text:p text:style-name="P171">Priverstinės hipotekos / įkeitimo terminas</text:p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Priverstinės hipotekos / įkeitimo</text:p>
            <text:p text:style-name="P177">nustatymo pagrindas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Priverstine hipoteka (įkeitimu) užtikrinamos mokestinės prievolės: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Prievolės tipas<text:s/></text:p>
          </table:table-cell>
          <table:table-cell table:style-name="TableCell191">
            <text:p text:style-name="P192">Mokestinis laikotarpis</text:p>
          </table:table-cell>
          <table:table-cell table:style-name="TableCell193">
            <text:p text:style-name="P194">Deklaracijos pateikimo / Patikrinimo akto data</text:p>
          </table:table-cell>
          <table:table-cell table:style-name="TableCell195">
            <text:p text:style-name="P196">Prievolės suma</text:p>
          </table:table-cell>
          <table:table-cell table:style-name="TableCell197">
            <text:p text:style-name="P198">Delspinigių suma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><text:span text:style-name="T234">Bendra priverstine hipoteka (įkeitimu) užtikrintų reikalavimų suma</text:span><text:span text:style-name="T235"><text:tab/></text:span></text:p>
      <text:p text:style-name="P236"><text:tab/></text:p>
      <text:p text:style-name="P237">(suma skaitmenimis ir žodžiais)</text:p>
      <text:p text:style-name="P238"/>
      <text:p text:style-name="P239">Šis sprendimas gali būti skundžiamas Lietuvos Respublikos administracinių bylų teisenos įstatymo nustatyta tvarka Vilniaus apygardos<text:s/>administraciniam teismui (Žygimantų g. 2, 01102 Vilnius), ne vėliau kaip per 1 mėnesį nuo šio sprendimo gavimo dienos.</text:p>
      <text:p text:style-name="P240"/>
      <text:p text:style-name="P241"/>
      <text:p text:style-name="P242"/>
      <text:p text:style-name="P243"><text:tab/><text:tab/>………………………….. <text:s text:c="20"/>………………</text:p>
      <text:p text:style-name="P244">(pareigų pavadinimas)<text:tab/>(parašas)<text:tab/><text:s text:c="35"/>(vardas, pavardė)</text:p>
      <text:p text:style-name="P245"><text:span text:style-name="T246">A.</text:span><text:span text:style-name="T247"><text:tab/></text:span><text:span text:style-name="T248">V.</text:span></text:p>
      <text:p text:style-name="P249"/>
      <text:p text:style-name="P250">Formos pakeitimai:</text:p>
      <text:p text:style-name="P251"><text:span text:style-name="T252">Nr.<text:s/></text:span><text:a xlink:href="https://www.e-tar.lt/portal/legalAct.html?documentId=TAR.26A52B0C6BA7" office:target-frame-name="_top" xlink:show="replace"><text:span text:style-name="T253">VA-109</text:span></text:a><text:span text:style-name="T254">, 2004-06-01, Žin., 2004, Nr. 90-3337 (2004-06-08), i. k. 1042055ISAK00VA-109</text:span></text:p>
      <text:p text:style-name="P255"><text:span text:style-name="T256">Nr.<text:s/></text:span><text:a xlink:href="https://www.e-tar.lt/portal/legalAct.html?documentId=TAR.2FB13E5D9B37" office:target-frame-name="_top" xlink:show="replace"><text:span text:style-name="T257">VA-70</text:span></text:a><text:span text:style-name="T258">, 2011-05-26, Žin., 2011, Nr. 66-3142 (2011-05-31), i. k. 1112055ISAK000VA-70</text:span></text:p>
      <text:p text:style-name="P259"><text:span text:style-name="T260">Nr.<text:s/></text:span><text:a xlink:href="https://www.e-tar.lt/portal/legalAct.html?documentId=09798c90874911e3a6508050c26bd4c8" office:target-frame-name="_top" xlink:show="replace"><text:span text:style-name="T261">VA-6</text:span></text:a><text:span text:style-name="T262">, 2014-01-27, paskelbta TAR 2014-01-27, i. k. 2</text:span><text:span text:style-name="T263">014-00578</text:span></text:p>
      <text:p text:style-name="P264"><text:span text:style-name="T265">Nr.<text:s/></text:span><text:a xlink:href="https://www.e-tar.lt/portal/legalAct.html?documentId=6839fd407fb011e4bc68a1493830b8b9" office:target-frame-name="_top" xlink:show="replace"><text:span text:style-name="T266">VA-179</text:span></text:a><text:span text:style-name="T267">, 2014-12-09, paskelbta TAR 2014-12-10, i. k. 2014-19369</text:span></text:p>
      <text:p text:style-name="Normal"/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Valstybinė mokesčių inspekcija prie Lietuvos Respublikos<text:s/></text:span><text:span text:style-name="T277">finansų ministerijos, Įsakymas</text:span></text:p>
      <text:p text:style-name="P278"><text:span text:style-name="T279">Nr.<text:s/></text:span><text:a xlink:href="https://www.e-tar.lt/portal/legalAct.html?documentId=TAR.26A52B0C6BA7" office:target-frame-name="_top" xlink:show="replace"><text:span text:style-name="T280">VA-109</text:span></text:a><text:span text:style-name="T281">, 2004-06-01, Žin., 2004, Nr. 90-3337 (2004-06-08), i. k. 1042055ISAK00VA-109</text:span></text:p>
      <text:p text:style-name="P282"><text:span text:style-name="T283">Dėl Valstybinės mokesčių inspekcijos prie Lietuvos Resp</text:span><text:span text:style-name="T284">ublikos finansų ministerijos viršininko 2003 m. lapkričio 24 d. įsakymo Nr. V-303 "Dėl sprendimo nustatyti turto priverstinę hipoteką/ priverstinį įkeitimą FR0592 formos patvirtinimo" pakeitimo</text:span></text:p>
      <text:p text:style-name="P285"/>
      <text:p text:style-name="P286"><text:span text:style-name="T287">2.</text:span></text:p>
      <text:p text:style-name="P288"><text:span text:style-name="T289">Valstybinė mokesčių inspekcija prie Lietuvos Respublikos f</text:span><text:span text:style-name="T290">inansų ministerijos, Įsakymas</text:span></text:p>
      <text:p text:style-name="P291"><text:span text:style-name="T292">Nr.<text:s/></text:span><text:a xlink:href="https://www.e-tar.lt/portal/legalAct.html?documentId=TAR.2FB13E5D9B37" office:target-frame-name="_top" xlink:show="replace"><text:span text:style-name="T293">VA-70</text:span></text:a><text:span text:style-name="T294">, 2011-05-26, Žin., 2011, Nr. 66-3142 (2011-05-31), i. k. 1112055ISAK000VA-70</text:span></text:p>
      <text:p text:style-name="P295"><text:span text:style-name="T296">Dėl Valstybinės mokesčių inspekcijos prie Lietuvos Respub</text:span><text:span text:style-name="T297">likos finansų ministerijos viršininko 2003 m. lapkričio 24 d. įsakymo Nr. V-303 "Dėl sprendimo nustatyti turto priverstinę hipoteką / priverstinį įkeitimą FR0592 formos patvirtinimo" pakeitimo</text:span></text:p>
      <text:p text:style-name="P298"/>
      <text:p text:style-name="P299"><text:span text:style-name="T300">3.</text:span></text:p>
      <text:p text:style-name="P301"><text:span text:style-name="T302">Valstybinė mokesčių inspekcija prie Lietuvos Respublikos fi</text:span><text:span text:style-name="T303">nansų ministerijos, Įsakymas</text:span></text:p>
      <text:p text:style-name="P304"><text:span text:style-name="T305">Nr.<text:s/></text:span><text:a xlink:href="https://www.e-tar.lt/portal/legalAct.html?documentId=09798c90874911e3a6508050c26bd4c8" office:target-frame-name="_top" xlink:show="replace"><text:span text:style-name="T306">VA-6</text:span></text:a><text:span text:style-name="T307">, 2014-01-27, paskelbta TAR 2014-01-27, i. k. 2014-00578</text:span></text:p>
      <text:p text:style-name="P308"><text:span text:style-name="T309">Dėl Valstybinės mokesčių inspekcijos prie Lietuvos Respublikos f</text:span><text:span text:style-name="T310">inansų ministerijos viršininko 2003 m. lapkričio 24 d. įsakymo Nr. V-303 „Dėl sprendimo nustatyti turto priverstinę hipoteką/priverstinį įkeitimą FR0592 formos patvirtinimo“ pakeitimo ir formų patvirtinimo</text:span></text:p>
      <text:p text:style-name="P311"/>
      <text:soft-page-break/>
      <text:p text:style-name="P312"><text:span text:style-name="T313">4.</text:span></text:p>
      <text:p text:style-name="P314"><text:span text:style-name="T315">Valstybinė mokesčių inspekcija prie Lietuvos R</text:span><text:span text:style-name="T316">espublikos finansų ministerijos, Įsakymas</text:span></text:p>
      <text:p text:style-name="P317"><text:span text:style-name="T318">Nr.<text:s/></text:span><text:a xlink:href="https://www.e-tar.lt/portal/legalAct.html?documentId=6839fd407fb011e4bc68a1493830b8b9" office:target-frame-name="_top" xlink:show="replace"><text:span text:style-name="T319">VA-179</text:span></text:a><text:span text:style-name="T320">, 2014-12-09, paskelbta TAR 2014-12-10, i. k. 2014-19369</text:span></text:p>
      <text:p text:style-name="P321"><text:span text:style-name="T322">Dėl valstybinės mokesčių inspekcijos prie Lietuvo</text:span><text:span text:style-name="T323">s Respublikos finansų ministerijos viršininko 2003 m. lapkričio 24 d. įsakymo Nr. V-303 „Dėl sprendimo nustatyti priverstinę hipoteką / priverstinį įkeitimą FR0592 formos patvirtinimo“ pak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07T07:18:00Z</meta:creation-date>
    <dc:date>2017-09-07T07:18:00Z</dc:date>
    <meta:template xlink:href="Normal.dotm" xlink:type="simple"/>
    <meta:editing-cycles>2</meta:editing-cycles>
    <meta:editing-duration>PT0S</meta:editing-duration>
    <meta:document-statistic meta:page-count="4" meta:paragraph-count="102" meta:word-count="932" meta:character-count="7467" meta:row-count="214" meta:non-whitespace-character-count="6637"/>
  </office:meta>
</office:document-meta>
</file>