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break-before="page" fo:margin-left="3.543in">
        <style:tab-stops/>
      </style:paragraph-properties>
    </style:style>
    <style:style style:name="T301" style:parent-style-name="DefaultParagraphFont" style:family="text">
      <style:text-properties style:font-name="TimesLT" style:font-size-complex="12pt" fo:language="en" fo:country="US"/>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indent="3.54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3.543in"/>
      <style:text-properties style:font-size-complex="12pt"/>
    </style:style>
    <style:style style:name="P307" style:parent-style-name="Normal" style:family="paragraph">
      <style:paragraph-properties fo:text-indent="0.4923in"/>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size-complex="14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4pt"/>
    </style:style>
    <style:style style:name="P313" style:parent-style-name="Normal" style:family="paragraph">
      <style:paragraph-properties fo:text-align="center"/>
      <style:text-properties style:font-size-complex="14pt"/>
    </style:style>
    <style:style style:name="P314" style:parent-style-name="Normal" style:family="paragraph">
      <style:paragraph-properties fo:text-align="center"/>
      <style:text-properties style:font-size-complex="14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indent="0.4923in"/>
      <style:text-properties style:font-size-complex="12pt"/>
    </style:style>
    <style:style style:name="P321" style:parent-style-name="Normal" style:family="paragraph">
      <style:paragraph-properties fo:text-indent="0.4923in"/>
      <style:text-properties style:font-size-complex="12pt"/>
    </style:style>
    <style:style style:name="P322" style:parent-style-name="Normal" style:family="paragraph">
      <style:paragraph-properties fo:text-indent="0.4923in"/>
      <style:text-properties style:font-size-complex="12pt"/>
    </style:style>
    <style:style style:name="P323" style:parent-style-name="Normal" style:family="paragraph">
      <style:paragraph-properties fo:text-indent="0.4923in"/>
      <style:text-properties style:font-size-complex="12pt"/>
    </style:style>
    <style:style style:name="P324" style:parent-style-name="Normal" style:family="paragraph">
      <style:paragraph-properties fo:text-indent="0.4923in"/>
      <style:text-properties style:font-size-complex="12pt"/>
    </style:style>
    <style:style style:name="P325" style:parent-style-name="Normal" style:family="paragraph">
      <style:paragraph-properties fo:text-align="center">
        <style:tab-stops>
          <style:tab-stop style:type="right" style:leader-style="solid" style:leader-text="_" style:position="4.4152in"/>
        </style:tab-stops>
      </style:paragraph-properties>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break-before="page" fo:text-align="center"/>
      <style:text-properties style:font-size-complex="12pt"/>
    </style:style>
    <style:style style:name="TableColumn329" style:family="table-column">
      <style:table-column-properties style:column-width="0.9895in"/>
    </style:style>
    <style:style style:name="TableColumn330" style:family="table-column">
      <style:table-column-properties style:column-width="1.027in"/>
    </style:style>
    <style:style style:name="TableColumn331" style:family="table-column">
      <style:table-column-properties style:column-width="0.9486in"/>
    </style:style>
    <style:style style:name="TableColumn332" style:family="table-column">
      <style:table-column-properties style:column-width="1.2909in"/>
    </style:style>
    <style:style style:name="TableColumn333" style:family="table-column">
      <style:table-column-properties style:column-width="0.2743in"/>
    </style:style>
    <style:style style:name="TableColumn334" style:family="table-column">
      <style:table-column-properties style:column-width="0.0854in"/>
    </style:style>
    <style:style style:name="TableColumn335" style:family="table-column">
      <style:table-column-properties style:column-width="2.0763in"/>
    </style:style>
    <style:style style:name="Table328" style:family="table">
      <style:table-properties style:width="6.6923in" fo:margin-left="0in" table:align="left"/>
    </style:style>
    <style:style style:name="TableRow336" style:family="table-row">
      <style:table-row-properties style:min-row-height="0.36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min-row-height="0.3763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min-row-height="0.7812in"/>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TableRow355" style:family="table-row">
      <style:table-row-properties style:min-row-height="0.2395in"/>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Row360" style:family="table-row">
      <style:table-row-properties style:min-row-height="0.2395in"/>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min-row-height="0.243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Row370" style:family="table-row">
      <style:table-row-properties style:min-row-height="0.325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min-row-height="0.370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P407" style:parent-style-name="Normal" style:family="paragraph">
      <style:text-properties fo:font-size="10pt" style:font-size-asian="10pt" style:font-size-complex="12pt"/>
    </style:style>
    <style:style style:name="TableRow408" style:family="table-row">
      <style:table-row-properties style:min-row-height="0.314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min-row-height="0.3215in"/>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P550" style:parent-style-name="Normal" style:family="paragraph">
      <style:paragraph-properties fo:text-indent="0.4923in"/>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style:tab-stops>
          <style:tab-stop style:type="right" style:leader-style="solid" style:leader-text="_" style:position="5.4541in"/>
        </style:tab-stops>
      </style:paragraph-properties>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style:tab-stops>
          <style:tab-stop style:type="right" style:leader-style="solid" style:leader-text="_" style:position="4.0256in"/>
        </style:tab-stops>
      </style:paragraph-properties>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style>
    <style:style style:name="P613" style:parent-style-name="Normal" style:family="paragraph">
      <style:paragraph-properties>
        <style:tab-stops>
          <style:tab-stop style:type="center" style:position="0.7791in"/>
          <style:tab-stop style:type="center" style:position="2.9868in"/>
          <style:tab-stop style:type="center" style:position="5.7138in"/>
        </style:tab-stops>
      </style:paragraph-properties>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paragraph-properties fo:break-before="page" fo:margin-left="3.54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indent="3.543in"/>
      <style:text-properties style:font-size-complex="12pt"/>
    </style:style>
    <style:style style:name="P619" style:parent-style-name="Normal" style:family="paragraph">
      <style:paragraph-properties fo:text-indent="3.54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4pt"/>
    </style:style>
    <style:style style:name="T625" style:parent-style-name="DefaultParagraphFont" style:family="text">
      <style:text-properties fo:font-weight="bold" style:font-weight-asian="bold" style:font-weight-complex="bold" style:font-size-complex="1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4pt"/>
    </style:style>
    <style:style style:name="P628" style:parent-style-name="Normal" style:family="paragraph">
      <style:paragraph-properties fo:text-indent="0.4923in"/>
      <style:text-properties fo:font-weight="bold" style:font-weight-asian="bold" style:font-weight-complex="bold" style:font-size-complex="14pt"/>
    </style:style>
    <style:style style:name="TableColumn630" style:family="table-column">
      <style:table-column-properties style:column-width="0.4347in"/>
    </style:style>
    <style:style style:name="TableColumn631" style:family="table-column">
      <style:table-column-properties style:column-width="1.4361in"/>
    </style:style>
    <style:style style:name="TableColumn632" style:family="table-column">
      <style:table-column-properties style:column-width="0.9659in"/>
    </style:style>
    <style:style style:name="TableColumn633" style:family="table-column">
      <style:table-column-properties style:column-width="0.959in"/>
    </style:style>
    <style:style style:name="TableColumn634" style:family="table-column">
      <style:table-column-properties style:column-width="0.9722in"/>
    </style:style>
    <style:style style:name="TableColumn635" style:family="table-column">
      <style:table-column-properties style:column-width="0.9965in"/>
    </style:style>
    <style:style style:name="TableColumn636" style:family="table-column">
      <style:table-column-properties style:column-width="0.9277in"/>
    </style:style>
    <style:style style:name="Table629"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font-size-complex="14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font-size-complex="14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font-size-complex="14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font-size-complex="14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0pt" style:font-size-asian="10pt" style:font-size-complex="14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font-size-complex="14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font-size-complex="14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font-size-complex="14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font-size-complex="14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font-size-complex="14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4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4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font-size-complex="14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font-size-complex="14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0pt" style:font-size-asian="10pt" style:font-size-complex="1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font-size-complex="14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font-size-complex="14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0pt" style:font-size-asian="10pt" style:font-size-complex="14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ize="10pt" style:font-size-asian="10pt" style:font-size-complex="14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font-size-complex="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font-size-complex="14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0pt" style:font-size-asian="10pt"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font-size-complex="14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font-size-complex="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font-size-complex="14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font-size-complex="14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font-size-complex="14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font-size-complex="14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0pt" style:font-size-asian="10pt" style:font-size-complex="14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0pt" style:font-size-asian="10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font-size-complex="14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font-size-complex="14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0pt" style:font-size-asian="10pt" style:font-size-complex="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font-size-complex="14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font-size-complex="14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0pt" style:font-size-asian="10pt" style:font-size-complex="14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0pt" style:font-size-asian="10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font-size-complex="14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font-size-complex="14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0pt" style:font-size-asian="10pt"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font-size-complex="14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0pt" style:font-size-asian="10pt" style:font-size-complex="14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0pt" style:font-size-asian="10pt" style:font-size-complex="14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font-size-complex="14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font-size-complex="14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font-size-complex="14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font-size-complex="14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font-size-complex="14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font-size-complex="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0pt" style:font-size-asian="10pt" style:font-size-complex="14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0pt" style:font-size-asian="10pt" style:font-size-complex="14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0pt" style:font-size-asian="10pt" style:font-size-complex="14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font-size-complex="14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0pt" style:font-size-asian="10pt" style:font-size-complex="14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font-size-complex="14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10pt" style:font-size-asian="10pt" style:font-size-complex="14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font-size-complex="14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4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indent="0.4923in"/>
    </style:style>
    <style:style style:name="P795" style:parent-style-name="Normal" style:family="paragraph">
      <style:paragraph-properties fo:break-before="page" fo:margin-left="3.54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ext-properties style:font-size-complex="12pt"/>
    </style:style>
    <style:style style:name="P798" style:parent-style-name="Normal" style:family="paragraph">
      <style:paragraph-properties fo:text-indent="3.543in"/>
      <style:text-properties style:font-size-complex="12pt"/>
    </style:style>
    <style:style style:name="P799" style:parent-style-name="Normal" style:family="paragraph">
      <style:paragraph-properties fo:text-indent="0.4923in"/>
      <style:text-properties style:font-size-complex="12pt"/>
    </style:style>
    <style:style style:name="P800" style:parent-style-name="Normal" style:family="paragraph">
      <style:paragraph-properties fo:text-align="center"/>
      <style:text-properties fo:font-weight="bold" style:font-weight-asian="bold" style:font-weight-complex="bold" style:font-size-complex="14pt"/>
    </style:style>
    <style:style style:name="P801" style:parent-style-name="Normal" style:family="paragraph">
      <style:paragraph-properties fo:text-align="center"/>
      <style:text-properties fo:font-weight="bold" style:font-weight-asian="bold" style:font-weight-complex="bold" style:font-size-complex="14pt"/>
    </style:style>
    <style:style style:name="P802" style:parent-style-name="Normal" style:family="paragraph">
      <style:paragraph-properties fo:text-align="center"/>
      <style:text-properties fo:font-weight="bold" style:font-weight-asian="bold" style:font-weight-complex="bold" style:font-size-complex="14pt"/>
    </style:style>
    <style:style style:name="P803" style:parent-style-name="Normal" style:family="paragraph">
      <style:paragraph-properties fo:text-indent="0.4923in"/>
      <style:text-properties fo:font-weight="bold" style:font-weight-asian="bold" style:font-weight-complex="bold" style:font-size-complex="14pt"/>
    </style:style>
    <style:style style:name="TableColumn805" style:family="table-column">
      <style:table-column-properties style:column-width="0.8243in"/>
    </style:style>
    <style:style style:name="TableColumn806" style:family="table-column">
      <style:table-column-properties style:column-width="3.7048in"/>
    </style:style>
    <style:style style:name="TableColumn807" style:family="table-column">
      <style:table-column-properties style:column-width="2.1631in"/>
    </style:style>
    <style:style style:name="Table804"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P836" style:parent-style-name="Normal" style:family="paragraph">
      <style:paragraph-properties fo:text-indent="0.4923in"/>
      <style:text-properties style:font-size-complex="12pt"/>
    </style:style>
    <style:style style:name="P837" style:parent-style-name="Normal" style:family="paragraph">
      <style:paragraph-properties>
        <style:tab-stops>
          <style:tab-stop style:type="right" style:position="2.2076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style>
    <style:style style:name="P838" style:parent-style-name="Normal" style:family="paragraph">
      <style:paragraph-properties fo:text-indent="0.4923in">
        <style:tab-stops>
          <style:tab-stop style:type="center" style:position="3.1166in"/>
          <style:tab-stop style:type="center" style:position="5.7138in"/>
        </style:tab-stops>
      </style:paragraph-properties>
      <style:text-properties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family="paragraph">
      <style:paragraph-properties fo:break-before="page" fo:margin-left="3.54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3.543in"/>
      <style:text-properties style:font-size-complex="12pt"/>
    </style:style>
    <style:style style:name="P845" style:parent-style-name="Normal" style:family="paragraph">
      <style:paragraph-properties fo:text-indent="3.54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4923in"/>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4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4pt"/>
    </style:style>
    <style:style style:name="P854" style:parent-style-name="Normal" style:family="paragraph">
      <style:paragraph-properties fo:text-indent="0.4923in"/>
      <style:text-properties fo:font-weight="bold" style:font-weight-asian="bold" style:font-weight-complex="bold" style:font-size-complex="14pt"/>
    </style:style>
    <style:style style:name="TableColumn856" style:family="table-column">
      <style:table-column-properties style:column-width="0.4881in"/>
    </style:style>
    <style:style style:name="TableColumn857" style:family="table-column">
      <style:table-column-properties style:column-width="1.3187in"/>
    </style:style>
    <style:style style:name="TableColumn858" style:family="table-column">
      <style:table-column-properties style:column-width="0.8152in"/>
    </style:style>
    <style:style style:name="TableColumn859" style:family="table-column">
      <style:table-column-properties style:column-width="0.8152in"/>
    </style:style>
    <style:style style:name="TableColumn860" style:family="table-column">
      <style:table-column-properties style:column-width="0.8152in"/>
    </style:style>
    <style:style style:name="TableColumn861" style:family="table-column">
      <style:table-column-properties style:column-width="0.8152in"/>
    </style:style>
    <style:style style:name="TableColumn862" style:family="table-column">
      <style:table-column-properties style:column-width="0.7763in"/>
    </style:style>
    <style:style style:name="TableColumn863" style:family="table-column">
      <style:table-column-properties style:column-width="0.8479in"/>
    </style:style>
    <style:style style:name="Table855" style:family="table">
      <style:table-properties style:width="6.6923in" fo:margin-left="0in" table:align="left"/>
    </style:style>
    <style:style style:name="TableRow864" style:family="table-row">
      <style:table-row-properties style:min-row-height="0.25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47in"/>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TableRow876" style:family="table-row">
      <style:table-row-properties style:min-row-height="0.1875in" fo:keep-together="always"/>
    </style:style>
    <style:style style:name="P877" style:parent-style-name="Normal" style:family="paragraph">
      <style:text-properties fo:font-weight="bold" style:font-weight-asian="bold" style:font-weight-complex="bold" fo:font-size="10pt" style:font-size-asian="10pt" style:font-size-complex="14pt"/>
    </style:style>
    <style:style style:name="P878" style:parent-style-name="Normal" style:family="paragraph">
      <style:text-properties fo:font-weight="bold" style:font-weight-asian="bold" style:font-weight-complex="bold" fo:font-size="10pt" style:font-size-asian="10pt" style:font-size-complex="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font-size-complex="14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347in"/>
      <style:text-properties fo:font-weight="bold" style:font-weight-asian="bold" style:font-weight-complex="bold" fo:font-size="10pt" style:font-size-asian="10pt" style:font-size-complex="14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347in"/>
      <style:text-properties fo:font-weight="bold" style:font-weight-asian="bold" style:font-weight-complex="bold" fo:font-size="10pt" style:font-size-asian="10pt" style:font-size-complex="14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font-size-complex="14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10pt" style:font-size-asian="10pt" style:font-size-complex="14pt"/>
    </style:style>
    <style:style style:name="P889" style:parent-style-name="Normal" style:family="paragraph">
      <style:text-properties fo:font-weight="bold" style:font-weight-asian="bold" style:font-weight-complex="bold" fo:font-size="10pt" style:font-size-asian="10pt" style:font-size-complex="14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font-size-complex="14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font-size-complex="14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fo:font-size="10pt" style:font-size-asian="10pt" style:font-size-complex="14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font-size-complex="14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font-size-complex="14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font-size-complex="14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0pt" style:font-size-asian="10pt" style:font-size-complex="14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4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font-size-complex="14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font-size-complex="14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font-size-complex="14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font-size-complex="14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font-size-complex="14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font-size-complex="14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font-size-complex="14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font-size-complex="14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font-size-complex="14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0pt" style:font-size-asian="10pt" style:font-size-complex="14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font-size-complex="14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font-size-complex="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font-size-complex="14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font-size-complex="14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font-size-complex="14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font-size-complex="14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fo:font-size="10pt" style:font-size-asian="10pt" style:font-size-complex="14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font-size-complex="14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font-size-complex="14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font-size-complex="14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0pt" style:font-size-asian="10pt" style:font-size-complex="14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font-size-complex="14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font-size-complex="14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font-size-complex="14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font-size-complex="14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font-size-complex="14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font-size-complex="14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font-size-complex="14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font-size-complex="14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font-size-complex="14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4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font-size-complex="14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0pt" style:font-size-asian="10pt" style:font-size-complex="14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font-size-complex="14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font-size-complex="14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font-size-complex="14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font-size-complex="14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font-size-complex="14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font-size-complex="14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10pt" style:font-size-asian="10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font-size-complex="14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font-size-complex="14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font-size-complex="14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0pt" style:font-size-asian="10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0pt" style:font-size-asian="10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10pt" style:font-size-asian="10pt" style:font-size-complex="14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0pt" style:font-size-asian="10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fo:font-size="10pt" style:font-size-asian="10pt" style:font-size-complex="14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font-size-complex="14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0pt" style:font-size-asian="10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0pt" style:font-size-asian="10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10pt" style:font-size-asian="10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0pt" style:font-size-asian="10pt" style:font-size-complex="14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0pt" style:font-size-asian="10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0pt" style:font-size-asian="10pt" style:font-size-complex="14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font-size-complex="14pt"/>
    </style:style>
    <style:style style:name="P1145" style:parent-style-name="Normal" style:family="paragraph">
      <style:paragraph-properties fo:text-indent="0.4923in"/>
      <style:text-properties fo:font-weight="bold" style:font-weight-asian="bold" style:font-weight-complex="bold" style:font-size-complex="14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4923in"/>
      <style:text-properties style:font-size-complex="12pt"/>
    </style:style>
    <style:style style:name="P1149" style:parent-style-name="Normal" style:family="paragraph">
      <style:paragraph-properties fo:text-align="justify" fo:text-indent="0.4923in"/>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paragraph-properties fo:text-align="justify" fo:text-indent="0.4923in"/>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justify" fo:text-indent="0.4923in"/>
      <style:text-properties style:font-size-complex="12pt"/>
    </style:style>
    <style:style style:name="P1154" style:parent-style-name="Normal" style:family="paragraph">
      <style:paragraph-properties fo:text-indent="0.4923in"/>
      <style:text-properties fo:color="#000000"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05-07-06 iki 2012-11-21</text:span></text:p>
      <text:p text:style-name="P10"/>
      <text:p text:style-name="P11"><text:span text:style-name="T12">Įsakymas paskelbtas: Žin. 2004, Nr.<text:s/></text:span><text:a xlink:href="https://www.e-tar.lt/portal/legalAct.html?documentId=TAR.653C9193D2BA" office:target-frame-name="_top" xlink:show="replace"><text:span text:style-name="T13">86-3136</text:span></text:a><text:span text:style-name="T14">, i. k. 1042270ISAK001R-124</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KANDIDATŲ Į NOTARUS (ASESORIŲ) VIEŠO KONKURSO NUOSTATŲ PATVIRTINIMO</text:p>
      <text:p text:style-name="P24"/>
      <text:p text:style-name="P25">2004 m. gegužės 19 d. Nr. 1R-124</text:p>
      <text:p text:style-name="P26">Vilnius</text:p>
      <text:p text:style-name="P27"/>
      <text:p text:style-name="P28"><text:span text:style-name="T29">Vadovaudamasis Lietuvos Respublikos notariato įs</text:span><text:span text:style-name="T30">tatymo (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56 straipsniu ir 57 straipsnio 1 ir<text:s/></text:span><text:span text:style-name="T35">2 dalimi:</text:span></text:p>
      <text:p text:style-name="P36"><text:span text:style-name="T37">1</text:span><text:span text:style-name="T38">.<text:s/></text:span><text:span text:style-name="T39">Tvirtinu</text:span><text:span text:style-name="T40"><text:s/>Kandidatų į notarus (asesorių) viešo konkurso nuostatus (pridedama).</text:span></text:p>
      <text:p text:style-name="P41"><text:span text:style-name="T42">2</text:span><text:span text:style-name="T43">.<text:s/></text:span><text:span text:style-name="T44">Pripažįstu</text:span><text:span text:style-name="T45"><text:s/>netekusiu galios Lietuvos Respublikos teisingumo ministro 1999 m. gegužės 11 d. įsakymą Nr. 120 „Dėl Kandidatų į notarus (asesorių) nuostatų pa</text:span><text:span text:style-name="T46">tvirtinimo“ (Žin., 1999, Nr.<text:s/></text:span><text:a xlink:href="https://www.e-tar.lt/portal/lt/legalAct/TAR.B5A9D4EF5A98" office:target-frame-name="_blank" xlink:show="new"><text:span text:style-name="T47">44-1427</text:span></text:a><text:span text:style-name="T48">).</text:span></text:p>
      <text:p text:style-name="P49"/>
      <text:p text:style-name="P50"/>
      <text:p text:style-name="P51"/>
      <text:p text:style-name="P52"><text:span text:style-name="T53">TEISINGUMO MINISTRAS</text:span><text:span text:style-name="T54"><text:tab/>VYTAUTAS MARKEVIČIUS</text:span></text:p>
      <text:soft-page-break/>
      <text:p text:style-name="P55"><text:span text:style-name="T56">PATVIRTINTA</text:span></text:p>
      <text:p text:style-name="P57">Lietuvos Respublikos teisingumo ministro</text:p>
      <text:p text:style-name="P58">2004 m. gegužės 19 d.<text:s/>įsakymu Nr. 1R-124</text:p>
      <text:p text:style-name="P59"/>
      <text:p text:style-name="P60"><text:span text:style-name="T61">KANDIDATŲ Į NOTARUS (ASESORIŲ) VIEŠO KONKURS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kandidatų į notarus (asesorių) konkurso organizavimo ir vykdymo tvarką.</text:span></text:p>
      <text:p text:style-name="P71"><text:span text:style-name="T72">2</text:span><text:span text:style-name="T73">. Kandidatas į notarus (asesorius) yra</text:span><text:span text:style-name="T74"><text:s/>fizinis asmuo, kuris Notariato įstatymo nustatyta tvarka rengiasi notaro profesinei veiklai.</text:span></text:p>
      <text:p text:style-name="P75"><text:span text:style-name="T76">3</text:span><text:span text:style-name="T77">. Kandidato į notarus (asesorių) konkursas (toliau vadinama – konkursas) yra viešas. Konkursas yra būdas atrinkti tinkamiausius asmenis į kandidatus į<text:s/></text:span><text:span text:style-name="T78">notarus (asesorius).</text:span></text:p>
      <text:p text:style-name="P79"><text:span text:style-name="T80">4</text:span><text:span text:style-name="T81">. Konkurse gali dalyvauti nepriekaištingos reputacijos Lietuvos Respublikos pilietis, turintis aukštąjį universitetinį teisinį išsilavinimą.</text:span></text:p>
      <text:p text:style-name="P82"><text:span text:style-name="T83">5</text:span><text:span text:style-name="T84">. Konkursą skelbia Teisingumo ministerija.</text:span></text:p>
      <text:p text:style-name="P85">Apie konkursą skelbiama „Valstybės žinių“<text:s/>priede „Informaciniai pranešimai“.</text:p>
      <text:p text:style-name="P86">Punkto pakeitimai:</text:p>
      <text:p text:style-name="P87"><text:span text:style-name="T88">Nr.<text:s/></text:span><text:a xlink:href="https://www.e-tar.lt/portal/legalAct.html?documentId=TAR.6B92C68FE737" office:target-frame-name="_top" xlink:show="replace"><text:span text:style-name="T89">1R-203</text:span></text:a><text:span text:style-name="T90">, 2005-06-29, Žin., 2005, Nr. 82-3032 (2005-07-05), i. k. 1052270ISAK001R-203</text:span></text:p>
      <text:p text:style-name="Normal"/>
      <text:p text:style-name="P91"><text:span text:style-name="T92">6</text:span><text:span text:style-name="T93">. Konkurso skelbime nurod</text:span><text:span text:style-name="T94">oma: kur ir kokius dokumentus būtina pateikti, iki kada priimami asmenų, pageidaujančių dalyvauti konkurse (toliau vadinama – pretendentai), dokumentai, kvalifikaciniai reikalavimai. Taip pat nurodoma, kur galima gauti išsamesnę informaciją apie skelbiamą<text:s/></text:span><text:span text:style-name="T95">konkursą.</text:span></text:p>
      <text:p text:style-name="P96"/>
      <text:p text:style-name="P97"><text:span text:style-name="T98">II</text:span><text:span text:style-name="T99">.<text:s/></text:span><text:span text:style-name="T100">DOKUMENTŲ PRIĖMIMAS</text:span></text:p>
      <text:p text:style-name="P101"/>
      <text:p text:style-name="P102"><text:span text:style-name="T103">7</text:span><text:span text:style-name="T104">. Pretendentas, pageidaujantis dalyvauti konkurse, privalo pateikti:</text:span></text:p>
      <text:p text:style-name="P105"><text:span text:style-name="T106">7.1</text:span><text:span text:style-name="T107">. prašymą leisti dalyvauti konkurse;</text:span></text:p>
      <text:p text:style-name="P108"><text:span text:style-name="T109">7.2</text:span><text:span text:style-name="T110">. asmens tapatybę patvirtinantį dokumentą ir jo kopiją;</text:span></text:p>
      <text:p text:style-name="P111"><text:span text:style-name="T112">7.3</text:span><text:span text:style-name="T113">. išsilavinimą patvirtinantį</text:span><text:span text:style-name="T114"><text:s/>dokumentą ir jo kopiją;</text:span></text:p>
      <text:p text:style-name="P115"><text:span text:style-name="T116">7.4</text:span><text:span text:style-name="T117">. valstybinio socialinio draudimo pažymėjimą (jeigu turi) ir jo kopiją.</text:span></text:p>
      <text:p text:style-name="P118"><text:span text:style-name="T119">7.5</text:span><text:span text:style-name="T120">. gyvenimo aprašymą;</text:span></text:p>
      <text:p text:style-name="P121"><text:span text:style-name="T122">7.6</text:span><text:span text:style-name="T123">. užpildytą pretendento anketą (Nuostatų 1 priedas).</text:span></text:p>
      <text:p text:style-name="P124"><text:span text:style-name="T125">8</text:span><text:span text:style-name="T126">. Pretendentai gali pateikti dokumentus Teisingumo<text:s/></text:span><text:span text:style-name="T127">ministerijai asmeniškai arba siųsti registruotu laišku.</text:span></text:p>
      <text:p text:style-name="P128"><text:span text:style-name="T129">9</text:span><text:span text:style-name="T130">. Jeigu pretendentai pateikia dokumentus asmeniškai, šių nuostatų 7.2. – 7.4 punktuose nurodytų dokumentų originalus, Teisingumo ministerijos tarnautojas, atsakingas už dokumentų priėmimą, sutikr</text:span><text:span text:style-name="T131">inęs su pateiktomis kopijomis, grąžina pretendentui dokumentų priėmimo metu.</text:span></text:p>
      <text:p text:style-name="P132"><text:span text:style-name="T133">10</text:span><text:span text:style-name="T134">. Jeigu dokumentai siunčiami registruotu laišku, pateikiamos šių nuostatų 7.2. – 7.4 punktuose nurodytų dokumentų notaro patvirtintos kopijos.</text:span></text:p>
      <text:p text:style-name="P135"><text:span text:style-name="T136">11</text:span><text:span text:style-name="T137">. Teisingumo ministerijo</text:span><text:span text:style-name="T138">s tarnautojas, gavęs dokumentus, juos patikrina ar pretendentas atitinka Notariato įstatymo 3 straipsnio 2 dalies 1, 2, 4 punktų reikalavimus ir specialiuosius reikalavimus pagal pretendento pateiktų dokumentų duomenis.</text:span></text:p>
      <text:p text:style-name="P139"><text:span text:style-name="T140">12</text:span><text:span text:style-name="T141">. Dokumentai registruojami pre</text:span><text:span text:style-name="T142">tendentų prašymų ir kitų pateiktų dokumentų registravimo žurnale (Nuostatų 2 priedas).</text:span></text:p>
      <text:p text:style-name="P143"><text:span text:style-name="T144">13</text:span><text:span text:style-name="T145">. Jeigu pretendentas neatitinka šių nuostatų 11 punkte nurodytų reikalavimų, jam per 5 darbo dienas išsiunčiamas pranešimas apie tai, kad neleidžiama dalyvauti kon</text:span><text:span text:style-name="T146">kurse (pretendentų prašymai ir dokumentų kopijos negrąžinami).</text:span></text:p>
      <text:p text:style-name="P147"><text:span text:style-name="T148">14</text:span><text:span text:style-name="T149">. Pretendentų dokumentai priimami 14 kalendorinių dienų nuo konkurso paskelbimo „Valstybės žinių“ priede „Informaciniai pranešimai“ dienos, įskaitant konkurso paskelbimo dieną.</text:span></text:p>
      <text:p text:style-name="P150"/>
      <text:p text:style-name="P151"><text:span text:style-name="T152">III</text:span><text:span text:style-name="T153">.<text:s/></text:span><text:span text:style-name="T154">KONKURSO KOMISIJOS SUDARYMAS</text:span></text:p>
      <text:p text:style-name="P155"/>
      <text:p text:style-name="P156"><text:span text:style-name="T157">15</text:span><text:span text:style-name="T158">. Konkursui vykdyti sudaroma pretendentų į kandidatų į notarus (asesorius) konkurso komisija (toliau vadinama – Komisija).</text:span></text:p>
      <text:p text:style-name="P159"><text:span text:style-name="T160">16</text:span><text:span text:style-name="T161">. Komisija trejiems metams iš penkių narių sudaroma teisingumo ministro įsakymu. Tris asm</text:span><text:span text:style-name="T162">enis iš teisininkų Komisijos nariais parenka teisingumo ministras, du – Notarų rūmų prezidiumas.</text:span></text:p>
      <text:p text:style-name="P163"><text:span text:style-name="T164">Komisijos pirmininką ir pirmininko pavaduotoją iš Komisijos narių skiria teisingumo ministras.</text:span></text:p>
      <text:p text:style-name="P165"><text:span text:style-name="T166">17</text:span><text:span text:style-name="T167">. Komisijos posėdis yra teisėtas, jeigu jame dalyvauja ne<text:s/></text:span><text:span text:style-name="T168">mažiau kaip trys Komisijos nariai. Komisijos posėdžiui pirmininkauja Komisijos pirmininkas, o jam nesant arba jam nusišalinus (nušalinus) – Komisijos pirmininko pavaduotojas.</text:span></text:p>
      <text:p text:style-name="P169"><text:span text:style-name="T170">18</text:span><text:span text:style-name="T171">. Komisijos posėdį protokoluoja teisingumo ministro paskirtas Komisijos sek</text:span><text:span text:style-name="T172">retorius, kuris nėra Komisijos narys.</text:span></text:p>
      <text:p text:style-name="P173"><text:span text:style-name="T174">19</text:span><text:span text:style-name="T175">. Konkurso datą, laiką ir vietą nustato Komisijos pirmininkas, o jam nesant – Komisijos pirmininko pavaduotojas.</text:span></text:p>
      <text:p text:style-name="P176"><text:span text:style-name="T177">20</text:span><text:span text:style-name="T178">. Komisijos sekretorius apie konkurso datą, laiką ir vietą pretendentams, Komisijos nariams<text:s/></text:span><text:span text:style-name="T179">ir Teisingumo ministerijai praneša raštu ne vėliau kaip prieš dvi savaites iki nustatytos konkurso datos.</text:span></text:p>
      <text:p text:style-name="P180"/>
      <text:p text:style-name="P181"><text:span text:style-name="T182">IV</text:span><text:span text:style-name="T183">.<text:s/></text:span><text:span text:style-name="T184">KONKURSAS</text:span></text:p>
      <text:p text:style-name="P185"/>
      <text:p text:style-name="P186"><text:span text:style-name="T187">21</text:span><text:span text:style-name="T188">. Konkursas turi įvykti per 30 kalendorinių dienų nuo paskutinės dokumentų priėmimo dienos.</text:span></text:p>
      <text:p text:style-name="P189"><text:span text:style-name="T190">22</text:span><text:span text:style-name="T191">. Komisijos nariai su pr</text:span><text:span text:style-name="T192">etendentų pateiktais dokumentais susipažįsta ne vėliau kaip likus vienai darbo dienai iki konkurso.</text:span></text:p>
      <text:p text:style-name="P193"><text:span text:style-name="T194">23</text:span><text:span text:style-name="T195">. Jeigu paaiškėja, kad Komisijos narys yra pretendento sutuoktinis, artimas giminaitis ar asmuo, susijęs svainystės ryšiais, kuris tiesiogiai ar netie</text:span><text:span text:style-name="T196">siogiai gali būti suinteresuotas konkurso rezultatais, arba yra kitokių aplinkybių, kurios kelia abejonių šio asmens nešališkumu, Komisijos narys turi nusišalinti. Apie nusišalinimą pažymima Komisijos posėdžio protokole.</text:span></text:p>
      <text:p text:style-name="P197"><text:span text:style-name="T198">24</text:span><text:span text:style-name="T199">. Pretendentai, atvykdami į k</text:span><text:span text:style-name="T200">onkursą, privalo turėti asmens tapatybę patvirtinantį dokumentą.</text:span></text:p>
      <text:p text:style-name="P201"><text:span text:style-name="T202">25</text:span><text:span text:style-name="T203">. Pretendentai laiko egzaminą žodžiu.</text:span></text:p>
      <text:p text:style-name="P204"><text:span text:style-name="T205">Egzaminas žodžiu vyksta iš Teisingumo ministerijos sudaryto teisės aktų sąrašo, kuris pretendentams pateikiamas priimant jų dokumentus. Šių nuostat</text:span><text:span text:style-name="T206">ų 10 punkte nurodytu atveju teisės aktų sąrašas pretendentams siunčiamas paštu. Teisės aktų sąrašas taip pat skelbiamas Teisingumo ministerijos interneto svetainėje www. tm. lt</text:span><text:s/></text:p>
      <text:p text:style-name="P207">Punkto pakeitimai:</text:p>
      <text:p text:style-name="P208"><text:span text:style-name="T209">Nr.<text:s/></text:span><text:a xlink:href="https://www.e-tar.lt/portal/legalAct.html?documentId=TAR.6B92C68FE737" office:target-frame-name="_top" xlink:show="replace"><text:span text:style-name="T210">1R-203</text:span></text:a><text:span text:style-name="T211">, 2005-06-29, Žin., 2005, Nr. 82-3032 (2005-07-05), i. k. 1052270ISAK001R-203</text:span></text:p>
      <text:p text:style-name="Normal"/>
      <text:p text:style-name="P212"><text:span text:style-name="T213">26</text:span><text:span text:style-name="T214">. Per egzaminą žodžiu kiekvienas komisijos narys pateikia vienodus klausimus visiems<text:s/></text:span><text:span text:style-name="T215">pretendentams, siekdamas patikrinti pretendento gebėjimus pasirengti notaro profesinei veiklai. Pretendentams gali būti užduodami jų atsakymus patikslinantys klausimai. Pretendentai egzaminuojami individualiai, kitiems pretendentams nedalyvaujant. Pretende</text:span><text:span text:style-name="T216">ntų eiliškumas per egzaminą nustatomas pagal abėcėlę.</text:span></text:p>
      <text:p text:style-name="P217"><text:span text:style-name="T218">27</text:span><text:span text:style-name="T219">. Kiekvienas Komisijos narys pretendentų žinias per egzaminą žodžiu vertina individualiai – nuo 1 iki 10 balų. Blogiausias įvertinimas yra 1 balas, geriausias – 10 balų. Įvertinę kiekvieno pretend</text:span><text:span text:style-name="T220">ento žinias, Komisijos nariai pildo Pretendentų į kandidatus į notarus (asesorius) egzamino žodžiu individualaus vertinimo lentelę (Nuostatų 3 priedas).</text:span></text:p>
      <text:p text:style-name="P221"><text:span text:style-name="T222">28</text:span><text:span text:style-name="T223">. Komisijos nariai užpildytas ir pasirašytas egzamino žodžiu individualaus vertinimo lenteles įte</text:span><text:span text:style-name="T224">ikia Komisijos sekretoriui. Šis visų Komisijos narių pretendentams skirtus balus įrašo Pretendentų egzamino žodžiu vertinimo suvestinėje lentelėje, kuri yra sudedamoji konkurso protokolo dalis (Nuostatų 4 priedas), o Komisijos narių užpildytos ir pasirašyt</text:span><text:span text:style-name="T225">os egzamino žodžiu<text:s/></text:span><text:soft-page-break/><text:span text:style-name="T226">individualaus vertinimo lentelės pridedamos prie konkurso protokolo. Kiekvienam pretendentui skirti balai susumuojami ir dalijami iš dalyvaujančių Komisijos narių skaičiaus. Komisijos sekretorius įrašo gautą balų vidurkį atitinkamoje Pre</text:span><text:span text:style-name="T227">tendentų egzamino žodžiu vertinimo suvestinės lentelės skiltyje ir pasirašo šią lentelę.</text:span></text:p>
      <text:p text:style-name="P228"><text:span text:style-name="T229">29</text:span><text:span text:style-name="T230">. Komisijos sekretorius visą vertinimo medžiagą perduoda Komisijos pirmininkui. Komisijos pirmininkas sukviestiems visiems pretendentams perskaito egzamino žodži</text:span><text:span text:style-name="T231">u rezultatus ir paskelbia kiekvieno pretendento bendrą gautų balų sumą.</text:span></text:p>
      <text:p text:style-name="P232"><text:span text:style-name="T233">30</text:span><text:span text:style-name="T234">. Konkursą laimi didžiausią balų skaičių surinkęs pretendentas.</text:span></text:p>
      <text:p text:style-name="P235"><text:span text:style-name="T236">Jeigu didžiausią vienodą balų skaičių surinko keli pretendentai, konkurso laimėtoju pripažįstamas pretendentas, už</text:span><text:span text:style-name="T237"><text:s/>kurį balsavo dauguma komisijos narių. Komisijos narių balsams pasiskirsčius po lygiai, lemia komisijos pirmininko balsas</text:span>.</text:p>
      <text:p text:style-name="P238">Punkto pakeitimai:</text:p>
      <text:p text:style-name="P239"><text:span text:style-name="T240">Nr.<text:s/></text:span><text:a xlink:href="https://www.e-tar.lt/portal/legalAct.html?documentId=TAR.6B92C68FE737" office:target-frame-name="_top" xlink:show="replace"><text:span text:style-name="T241">1R-203</text:span></text:a><text:span text:style-name="T242">, 2005-06-29, Žin., 20</text:span><text:span text:style-name="T243">05, Nr. 82-3032 (2005-07-05), i. k. 1052270ISAK001R-203</text:span></text:p>
      <text:p text:style-name="Normal"/>
      <text:p text:style-name="P244"><text:span text:style-name="T245">31</text:span><text:span text:style-name="T246">. Jeigu konkurse dalyvavo tik vienas pretendentas ir surinko daugiau kaip 7 balus, jis pripažįstamas konkurso laimėtoju</text:span>.</text:p>
      <text:p text:style-name="P247">Punkto pakeitimai:</text:p>
      <text:p text:style-name="P248"><text:span text:style-name="T249">Nr.<text:s/></text:span><text:a xlink:href="https://www.e-tar.lt/portal/legalAct.html?documentId=TAR.6B92C68FE737" office:target-frame-name="_top" xlink:show="replace"><text:span text:style-name="T250">1R-203</text:span></text:a><text:span text:style-name="T251">, 2005-06-29, Žin., 2005, Nr. 82-3032 (2005-07-05), i. k. 1052270ISAK001R-203</text:span></text:p>
      <text:p text:style-name="Normal"/>
      <text:p text:style-name="P252"><text:span text:style-name="T253">32</text:span><text:span text:style-name="T254">. Konkurso protokolą pasirašo visi Komisijos darbe dalyvavę komisijos nariai ir Komisijos sekretorius.</text:span></text:p>
      <text:p text:style-name="P255"><text:span text:style-name="T256">33</text:span><text:span text:style-name="T257">. Pretendentas po<text:s/></text:span><text:span text:style-name="T258">konkurso rezultatų paskelbimo turi teisę susipažinti su konkurso protokolu ir egzamino žodžiu vertinimu.</text:span><text:s/></text:p>
      <text:p text:style-name="P259">Punkto pakeitimai:</text:p>
      <text:p text:style-name="P260"><text:span text:style-name="T261">Nr.<text:s/></text:span><text:a xlink:href="https://www.e-tar.lt/portal/legalAct.html?documentId=TAR.6B92C68FE737" office:target-frame-name="_top" xlink:show="replace"><text:span text:style-name="T262">1R-203</text:span></text:a><text:span text:style-name="T263">, 2005-06-29, Žin., 2005, Nr. 82-3032 (</text:span><text:span text:style-name="T264">2005-07-05), i. k. 1052270ISAK001R-203</text:span></text:p>
      <text:p text:style-name="Normal"/>
      <text:p text:style-name="P265"><text:span text:style-name="T266">V</text:span><text:span text:style-name="T267">.<text:s/></text:span><text:span text:style-name="T268">BAIGIAMOSIOS NUOSTATOS</text:span></text:p>
      <text:p text:style-name="P269"/>
      <text:p text:style-name="P270"><text:span text:style-name="T271">34</text:span><text:span text:style-name="T272">. Asmuo, laimėjęs kandidatų į notarus (asesorių) viešą konkursą, prašymą dėl jo skyrimo kandidatu į notarus (asesoriumi) turi paduoti teisingumo ministrui ne vėliau kaip per tri</text:span><text:span text:style-name="T273">s mėnesius nuo laimėto konkurso pabaigos.</text:span></text:p>
      <text:p text:style-name="P274"><text:span text:style-name="T275">35</text:span><text:span text:style-name="T276">. Konkursui neįvykus per 30 kalendorinių dienų nuo paskutinės dokumentų priėmimo dienos, Teisingumo ministerija gali skelbti konkursą iš naujo pagal šių nuostatų 5 punkto reikalavimus.</text:span></text:p>
      <text:p text:style-name="P277"><text:span text:style-name="T278">36</text:span><text:span text:style-name="T279">. Pretendentas po</text:span><text:span text:style-name="T280"><text:s/>konkurso rezultatų paskelbimo turi teisę susipažinti su konkurso protokolu.</text:span></text:p>
      <text:p text:style-name="P281"><text:span text:style-name="T282">37</text:span><text:span text:style-name="T283">. Komisijos sprendimai, kuriais pažeidžiama šiais nuostatais nustatyta tvarka, ne vėliau kaip per 5 darbo dienas gali būti skundžiami teisingumo ministrui.</text:span></text:p>
      <text:p text:style-name="P284"><text:span text:style-name="T285">38</text:span><text:span text:style-name="T286">.<text:s/></text:span><text:span text:style-name="T287">Teisingumo ministras, išnagrinėjęs skundą, gali priimti šiuos sprendimus:</text:span></text:p>
      <text:p text:style-name="P288"><text:span text:style-name="T289">38.1</text:span><text:span text:style-name="T290">. skundą patenkinti ir Komisijos sprendimą dėl kandidatų į notarus (asesorių) viešo konkurso rezultatų panaikinti;</text:span></text:p>
      <text:p text:style-name="P291"><text:span text:style-name="T292">38.2</text:span><text:span text:style-name="T293">. skundą atmesti.</text:span></text:p>
      <text:p text:style-name="P294"><text:span text:style-name="T295">39</text:span><text:span text:style-name="T296">. Teisingumo ministro<text:s/></text:span><text:span text:style-name="T297">sprendimas dėl kandidatų į notarus (asesorių) viešo konkurso rezultatų gali būti skundžiamas įstatymo nustatyta tvarka.</text:span></text:p>
      <text:p text:style-name="P298"><text:span text:style-name="T299">______________</text:span></text:p>
      <text:soft-page-break/>
      <text:p text:style-name="P300"><text:span text:style-name="T301">Kandidatų į notarus (asesorių)<text:s/></text:span></text:p>
      <text:p text:style-name="P302">viešo konkurso nuostatų</text:p>
      <text:p text:style-name="P303"><text:span text:style-name="T304">1</text:span><text:span text:style-name="T305"><text:s/>priedas</text:span></text:p>
      <text:p text:style-name="P306"/>
      <text:p text:style-name="P307"/>
      <text:p text:style-name="P308">(herbas)</text:p>
      <text:p text:style-name="P309"/>
      <text:p text:style-name="P310">LIETUVOS RESPUBLIKOS TEISINGUMO<text:s/>MINISTERIJA</text:p>
      <text:p text:style-name="P311"/>
      <text:p text:style-name="P312">PRETENDENTO Į KANDIDATUS Į NOTARUS (ASESORIUS)</text:p>
      <text:p text:style-name="P313"/>
      <text:p text:style-name="P314">A N K E T A</text:p>
      <text:p text:style-name="P315"/>
      <text:p text:style-name="P316">Fotografijos</text:p>
      <text:p text:style-name="P317">vieta</text:p>
      <text:p text:style-name="P318"/>
      <text:p text:style-name="P319">3x4</text:p>
      <text:p text:style-name="P320"/>
      <text:p text:style-name="P321"/>
      <text:p text:style-name="P322"/>
      <text:p text:style-name="P323"/>
      <text:p text:style-name="P324"/>
      <text:p text:style-name="P325"><text:tab/></text:p>
      <text:p text:style-name="P326">Pretendento vardas, pavardė</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soft-page-break/>
            <text:p text:style-name="P338">1. Vardas (-ai)</text:p>
          </table: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3">
            <text:p text:style-name="P343">2. Pavardė</text:p>
          </table: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3">
            <text:p text:style-name="P348">3. Ar esate pakeitęs (-usi) pavardę ar vardą?</text:p>
            <text:p text:style-name="P349">Jei esate pakeitęs (-usi)</text:p>
            <text:p text:style-name="P350">pavardę ar vardą,</text:p>
            <text:p text:style-name="P351">nurodykite:</text:p>
          </table:table-cell>
          <table:covered-table-cell/>
          <table:covered-table-cell/>
          <table:table-cell table:style-name="TableCell352" table:number-columns-spanned="4">
            <text:p text:style-name="P353">Pakeitęs (-usi)<text:s/></text:p>
            <text:p text:style-name="P354">Nepakeitęs (-usi)</text:p>
          </table:table-cell>
          <table:covered-table-cell/>
          <table:covered-table-cell/>
          <table:covered-table-cell/>
        </table:table-row>
        <table:table-row table:style-name="TableRow355">
          <table:table-cell table:style-name="TableCell356" table:number-columns-spanned="3">
            <text:p text:style-name="P357">3.1. priežastį;</text:p>
          </table: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3">
            <text:p text:style-name="P362">3.2. datą;</text:p>
          </table: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3">
            <text:p text:style-name="P367">3.3. ankstesnę pavardę ar vardą.</text:p>
          </table: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3">
            <text:p text:style-name="P372">4. Gimimo data (metai, mėnuo, diena)</text:p>
          </table: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3">
            <text:p text:style-name="P377">5. Pilietybė</text:p>
          </table: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3">
            <text:p text:style-name="P382">6. Išsilavinimas ir specialybė, kada ir kokią mokslo įstaigą esate baigęs (-usi)</text:p>
          </table:table-cell>
          <table:covered-table-cell/>
          <table:covered-table-cell/>
          <table:table-cell table:style-name="TableCell383" table:number-columns-spanned="2">
            <text:p text:style-name="P384">Mokslo<text:s/>įstaigos pavadinimas:</text:p>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ext:p text:style-name="P396">Specialybė:</text:p>
          </table: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Studijų pabaiga<text:s/></text:p>
            <text:p text:style-name="P404">(metai):</text:p>
          </table:table-cell>
          <table:table-cell table:style-name="TableCell405" table:number-columns-spanned="3">
            <text:p text:style-name="P406"/>
            <text:p text:style-name="P407"/>
          </table:table-cell>
          <table:covered-table-cell/>
          <table:covered-table-cell/>
        </table:table-row>
        <table:table-row table:style-name="TableRow408">
          <table:table-cell table:style-name="TableCell409" table:number-columns-spanned="3">
            <text:p text:style-name="P410">7. Mokslo laipsnis, mokslo vardas</text:p>
          </table: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3">
            <text:p text:style-name="P415">8. Namų adresas, telefono, fakso numeriai, elektroninio pašto adresas</text:p>
          </table:table-cell>
          <table:covered-table-cell/>
          <table:covered-table-cell/>
          <table:table-cell table:style-name="TableCell416" table:number-columns-spanned="4">
            <text:p text:style-name="P417">Namų adresas:</text:p>
          </table:table-cell>
          <table:covered-table-cell/>
          <table:covered-table-cell/>
          <table:covered-table-cell/>
        </table:table-row>
        <table:table-row table:style-name="TableRow418">
          <table:table-cell table:style-name="TableCell419" table:number-columns-spanned="3">
            <text:p text:style-name="P420"/>
          </table:table-cell>
          <table:covered-table-cell/>
          <table:covered-table-cell/>
          <table:table-cell table:style-name="TableCell421" table:number-columns-spanned="4">
            <text:p text:style-name="P422">Telefono Nr.: Fakso Nr.:</text:p>
          </table: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4">
            <text:p text:style-name="P427">El. pašto adresas:</text:p>
          </table:table-cell>
          <table:covered-table-cell/>
          <table:covered-table-cell/>
          <table:covered-table-cell/>
        </table:table-row>
        <table:table-row table:style-name="TableRow428">
          <table:table-cell table:style-name="TableCell429" table:number-columns-spanned="3">
            <text:p text:style-name="P430">9. Kokį darbą<text:s/>ir kokiose įstaigose dirbote?</text:p>
          </table: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Darbo pradžia</text:p>
          </table:table-cell>
          <table:table-cell table:style-name="TableCell436">
            <text:p text:style-name="P437">Darbo pabaiga</text:p>
          </table:table-cell>
          <table:table-cell table:style-name="TableCell438" table:number-columns-spanned="4">
            <text:p text:style-name="P439">Darbovietė (nurodyti įstaigą, organizaciją, įmonę, ministerija ar žinybą) bei pareigos</text:p>
          </table:table-cell>
          <table:covered-table-cell/>
          <table:covered-table-cell/>
          <table:covered-table-cell/>
          <table:table-cell table:style-name="TableCell440">
            <text:p text:style-name="P441">Įstaigos, organizacijos, įmonės adresa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
      <text:p text:style-name="P550"/>
      <text:p text:style-name="P551"><text:span text:style-name="T552">10. Ar buvote nuteistas už sunkų ar labai sunkų nusikaltimą? Jei taip – tai kada, pagal kokį Lietuvos Respublikos<text:s/></text:span><text:span text:style-name="T553">baudžiamojo kodekso</text:span><text:span text:style-name="T554"><text:s/>straipsnį?</text:span></text:p>
      <text:p text:style-name="P555"><text:tab/></text:p>
      <text:p text:style-name="P556"><text:tab/></text:p>
      <text:p text:style-name="P557"/>
      <text:p text:style-name="P558"><text:span text:style-name="T559">11. Ar buvote nuteistas už baudžiamąjį nusižengimą? Jei taip – tai kada, pagal kokį Lietuvos Respublikos<text:s/></text:span><text:span text:style-name="T560">b</text:span><text:span text:style-name="T561">audžiamojo kodekso</text:span><text:span text:style-name="T562"><text:s/>straipsnį?</text:span></text:p>
      <text:p text:style-name="P563"><text:tab/></text:p>
      <text:p text:style-name="P564"><text:tab/></text:p>
      <text:p text:style-name="P565"/>
      <text:soft-page-break/>
      <text:p text:style-name="P566">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67"><text:tab/></text:p>
      <text:p text:style-name="P568"><text:tab/></text:p>
      <text:p text:style-name="P569"/>
      <text:p text:style-name="P570">13. Ar einate kitas apmokamas pareigas įmonėse, įstaigose ir organizacijose<text:s/>bei dirbate kitą darbą, išskyrus darbą pagal darbo sutartį notaro biure, mokslinę, kūrybinę ar pedagoginę veiklą?<text:s/><text:tab/></text:p>
      <text:p text:style-name="P571"><text:tab/></text:p>
      <text:p text:style-name="P572"><text:tab/></text:p>
      <text:p text:style-name="P573"><text:tab/></text:p>
      <text:p text:style-name="P574"/>
      <text:p text:style-name="P575">14. Ar buvote SSRS valstybės saugumo komiteto (NKVD, NKGB, MGB, KGB) kadrinis darbuotojas, kuriam pagal Lietuvos Respublikos notariato įstatymo 3 straipsnio normų reikalavimus yra taikomas įstatymo „Dėl SSRS valstybės saugumo komiteto (NKVD, NKGB, MGB, KGB)“ vertinimo ir šios organizacijos kadrinių darbuotojų dabartinės veiklos“ nustatytas apribojimų terminas?</text:p>
      <text:p text:style-name="P576"><text:tab/><text:tab/></text:p>
      <text:p text:style-name="P577"><text:tab/><text:tab/></text:p>
      <text:p text:style-name="P578"><text:tab/><text:tab/></text:p>
      <text:p text:style-name="P579"/>
      <text:p text:style-name="P580">15. Ar piktnaudžiaujate psichotropinėmis, narkotinėmis, toksinėmis medžiagomis ar alkoholiu?<text:s/></text:p>
      <text:p text:style-name="P581"><text:tab/></text:p>
      <text:p text:style-name="P582"><text:tab/></text:p>
      <text:p text:style-name="P583"/>
      <text:p text:style-name="P584">16. Ar esate uždraustų organizacijų narys?<text:s/><text:tab/></text:p>
      <text:p text:style-name="P585"/>
      <text:p text:style-name="P586">17. Ar esate pripažintas neveiksniu?<text:tab/></text:p>
      <text:p text:style-name="P587"/>
      <text:p text:style-name="P588">18. Ar yra kitų teisės aktuose numatytų reikalavimų ar apribojimų, kuriems esant Jūs<text:s/>negalėtumėte būti skiriamas kandidatu į notarus (asesoriumi)?</text:p>
      <text:p text:style-name="P589"><text:tab/></text:p>
      <text:p text:style-name="P590"><text:tab/></text:p>
      <text:p text:style-name="P591"><text:tab/></text:p>
      <text:p text:style-name="P592"/>
      <text:p text:style-name="P593"/>
      <text:p text:style-name="P594"/>
      <text:p text:style-name="P595">Pretendento į kandidatus į notarus (asesorius) parašas<text:s/><text:tab/></text:p>
      <text:p text:style-name="P596"/>
      <text:p text:style-name="P597">Data<text:tab/></text:p>
      <text:p text:style-name="P598"/>
      <text:p text:style-name="P599"/>
      <text:p text:style-name="Normal"><text:span text:style-name="T600">Žyma apie pretendento atitikimą Lietuvos Respublikos<text:s/></text:span><text:span text:style-name="T601">notariato įstatyme bei Kandidatų į notarus (asesorių) viešo konkur</text:span><text:span text:style-name="T602">so<text:s/></text:span><text:span text:style-name="T603">nuostatuose nurodytiems reikalavimams:</text:span></text:p>
      <text:p text:style-name="P604"><text:tab/></text:p>
      <text:p text:style-name="P605"><text:tab/></text:p>
      <text:p text:style-name="P606"><text:tab/></text:p>
      <text:p text:style-name="P607"><text:tab/></text:p>
      <text:soft-page-break/>
      <text:p text:style-name="P608"><text:tab/></text:p>
      <text:p text:style-name="P609"/>
      <text:p text:style-name="P610">Tarnautojas, atsakingas už dokumentų priėmimą</text:p>
      <text:p text:style-name="P611"/>
      <text:p text:style-name="P612"><text:tab/><text:tab/><text:tab/><text:tab/><text:tab/></text:p>
      <text:p text:style-name="P613"><text:tab/>(data)<text:tab/>(parašas)<text:tab/>(vardas, pavardė)</text:p>
      <text:p text:style-name="P614"><text:span text:style-name="T615">______________</text:span></text:p>
      <text:soft-page-break/>
      <text:p text:style-name="P616"><text:span text:style-name="T617">Kandidatų į notarus (asesorių) viešo konkurso</text:span></text:p>
      <text:p text:style-name="P618">nuostatų<text:s/></text:p>
      <text:p text:style-name="P619"><text:span text:style-name="T620">2</text:span><text:span text:style-name="T621"><text:s/>priedas<text:s/></text:span></text:p>
      <text:p text:style-name="P622"/>
      <text:p text:style-name="P623"><text:span text:style-name="T624">PRETENDENTŲ PRAŠYMŲ IR<text:s/></text:span><text:span text:style-name="T625">KITŲ PATEIKTŲ DOKUMENTŲ</text:span></text:p>
      <text:p text:style-name="P626"><text:span text:style-name="T627">REGISTRAVIMO ŽURNAL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Nr.</text:p>
          </table:table-cell>
          <table:table-cell table:style-name="TableCell641">
            <text:p text:style-name="P642">Asmens, pageidaujančio dalyvauti į kandidatų į notarus (asesorių) viešame konkurse, vardas ir pavardė</text:p>
          </table:table-cell>
          <table:table-cell table:style-name="TableCell643">
            <text:p text:style-name="P644">Pateikti dokumentai</text:p>
            <text:p text:style-name="P645">(nurodyti)</text:p>
          </table:table-cell>
          <table:table-cell table:style-name="TableCell646">
            <text:p text:style-name="P647">Prašymo ir dokumentų priėmimo data</text:p>
          </table:table-cell>
          <table:table-cell table:style-name="TableCell648">
            <text:p text:style-name="P649">Prašymą ir dokumentus priėmusio asmens</text:p>
            <text:p text:style-name="P650">vardas,</text:p>
            <text:p text:style-name="P651">pavardė ir parašas</text:p>
          </table:table-cell>
          <table:table-cell table:style-name="TableCell652">
            <text:p text:style-name="P653">Asmens, pateikusio dokumentus,</text:p>
            <text:p text:style-name="P654"><text:span text:style-name="T655">parašas</text:span></text:p>
          </table:table-cell>
          <table:table-cell table:style-name="TableCell656">
            <text:p text:style-name="P657">Pastabo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______________</text:p>
      <text:p text:style-name="P794"/>
      <text:soft-page-break/>
      <text:p text:style-name="P795"><text:span text:style-name="T796">Kandidatų į notarus (asesorių) viešo konkurso</text:span></text:p>
      <text:p text:style-name="P797">nuostatų</text:p>
      <text:p text:style-name="P798">3 priedas</text:p>
      <text:p text:style-name="P799"/>
      <text:p text:style-name="P800">PRETENDENTŲ Į KANDIDATŲ Į NOTARUS (ASESORIUS)<text:s/></text:p>
      <text:p text:style-name="P801">EGZAMINO ŽODŽIU INDIVIDUALAUS VERTINIMO<text:s/></text:p>
      <text:p text:style-name="P802">LENTELĖ</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etendento vardas ir pavardė</text:p>
          </table:table-cell>
          <table:table-cell table:style-name="TableCell813">
            <text:p text:style-name="P814">Įvertinimas balai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Komisijos narys<text:s/><text:tab/><text:tab/><text:tab/><text:tab/></text:p>
      <text:p text:style-name="P838"><text:tab/>(parašas)<text:tab/>(vardas ir pavardė)</text:p>
      <text:p text:style-name="P839"><text:span text:style-name="T840">______________</text:span></text:p>
      <text:soft-page-break/>
      <text:p text:style-name="P841"><text:span text:style-name="T842">Kandidatų į<text:s/></text:span><text:span text:style-name="T843">notarus (asesorių) viešo konkurso</text:span></text:p>
      <text:p text:style-name="P844">nuostatų</text:p>
      <text:p text:style-name="P845"><text:span text:style-name="T846">4</text:span><text:span text:style-name="T847"><text:s/>priedas</text:span></text:p>
      <text:p text:style-name="P848"/>
      <text:p text:style-name="P849"><text:span text:style-name="T850">PRETENDENTŲ EGZAMINO ŽODŽIU VERTINIMO BALAIS</text:span><text:span text:style-name="T851"><text:s/></text:span></text:p>
      <text:p text:style-name="P852"><text:span text:style-name="T853">SUVESTINĖ LENTELĖ<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Eil.</text:p>
            <text:p text:style-name="P867">Nr.</text:p>
          </table:table-cell>
          <table:table-cell table:style-name="TableCell868" table:number-rows-spanned="2">
            <text:p text:style-name="P869">Pretendento</text:p>
            <text:p text:style-name="P870">vardas ir pavardė</text:p>
          </table:table-cell>
          <table:table-cell table:style-name="TableCell871" table:number-columns-spanned="5">
            <text:p text:style-name="P872">Komisijos nariai</text:p>
          </table:table-cell>
          <table:covered-table-cell/>
          <table:covered-table-cell/>
          <table:covered-table-cell/>
          <table:covered-table-cell/>
          <table:table-cell table:style-name="TableCell873" table:number-rows-spanned="2">
            <text:p text:style-name="P874">Balų</text:p>
            <text:p text:style-name="P875">vidurkis</text:p>
          </table:table-cell>
        </table:table-row>
        <table:table-row table:style-name="TableRow876">
          <table:covered-table-cell>
            <text:p text:style-name="P877"/>
          </table:covered-table-cell>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Pretendentų egzamino žodžiu komisijos narių vertinimai suvestinėje lentelėje įrašyti teisingai.</text:p>
      <text:p text:style-name="P1147"/>
      <text:p text:style-name="P1148"/>
      <text:p text:style-name="P1149">Komisijos sekretorius</text:p>
      <text:p text:style-name="P1150">(Parašas)</text:p>
      <text:p text:style-name="P1151">(Vardas ir pavardė)</text:p>
      <text:p text:style-name="P1152">______________</text:p>
      <text:p text:style-name="P1153"/>
      <text:p text:style-name="P1154"/>
      <text:p text:style-name="P1155"/>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teisingumo ministerija, Įsakymas</text:span></text:p>
      <text:p text:style-name="P1165"><text:span text:style-name="T1166">Nr.<text:s/></text:span><text:a xlink:href="https://www.e-tar.lt/portal/legalAct.html?documentId=TAR.6B92C68FE737" office:target-frame-name="_top" xlink:show="replace"><text:span text:style-name="T1167">1R-203</text:span></text:a><text:span text:style-name="T1168">, 2005-06-29, Žin., 2005, Nr. 82-3032 (2005-07-05), i. k. 1052270ISAK001R-203</text:span></text:p>
      <text:p text:style-name="P1169"><text:span text:style-name="T1170">Dėl teisingumo<text:s/></text:span><text:span text:style-name="T1171">ministro 2004 m. gegužės 19 d. įsakymo Nr. 1R-124 "Dėl Kandidatų į notarus (asesorių) viešo konkurs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5:10:00Z</meta:creation-date>
    <dc:date>2021-09-17T05:10:00Z</dc:date>
    <meta:template xlink:href="Normal.dotm" xlink:type="simple"/>
    <meta:editing-cycles>2</meta:editing-cycles>
    <meta:editing-duration>PT0S</meta:editing-duration>
    <meta:document-statistic meta:page-count="11" meta:paragraph-count="235" meta:word-count="1872" meta:character-count="15310" meta:row-count="854" meta:non-whitespace-character-count="13673"/>
  </office:meta>
</office:document-meta>
</file>