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right" style:position="6.8111in"/>
        </style:tab-stops>
      </style:paragraph-properties>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ab-stops>
          <style:tab-stop style:type="right" style:position="6.8111in"/>
        </style:tab-stops>
      </style:paragraph-properties>
      <style:text-properties fo:color="#000000"/>
    </style:style>
    <style:style style:name="P28" style:parent-style-name="Normal" style:family="paragraph">
      <style:paragraph-properties fo:text-align="center">
        <style:tab-stops>
          <style:tab-stop style:type="right" style:position="6.8111in"/>
        </style:tab-stops>
      </style:paragraph-properties>
      <style:text-properties fo:font-weight="bold" style:font-weight-asian="bold" fo:color="#000000"/>
    </style:style>
    <style:style style:name="P29" style:parent-style-name="Normal" style:family="paragraph">
      <style:paragraph-properties fo:text-align="center">
        <style:tab-stops>
          <style:tab-stop style:type="right" style:position="6.8111in"/>
        </style:tab-stops>
      </style:paragraph-properties>
      <style:text-properties fo:font-weight="bold" style:font-weight-asian="bold" fo:color="#000000"/>
    </style:style>
    <style:style style:name="P30" style:parent-style-name="Normal" style:family="paragraph">
      <style:paragraph-properties fo:text-align="center">
        <style:tab-stops>
          <style:tab-stop style:type="right" style:position="6.8111in"/>
        </style:tab-stops>
      </style:paragraph-properties>
      <style:text-properties fo:color="#000000"/>
    </style:style>
    <style:style style:name="P31" style:parent-style-name="Normal" style:family="paragraph">
      <style:paragraph-properties fo:text-align="center">
        <style:tab-stops>
          <style:tab-stop style:type="right" style:position="6.8111in"/>
        </style:tab-stops>
      </style:paragraph-properties>
      <style:text-properties fo:color="#000000"/>
    </style:style>
    <style:style style:name="P32" style:parent-style-name="Normal" style:family="paragraph">
      <style:paragraph-properties fo:text-align="center">
        <style:tab-stops>
          <style:tab-stop style:type="right" style:position="6.8111in"/>
        </style:tab-stops>
      </style:paragraph-properties>
      <style:text-properties fo:color="#000000"/>
    </style:style>
    <style:style style:name="P33"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34"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416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text-underline-type="single" style:text-underline-style="solid" style:text-underline-width="auto" style:text-underline-mode="continuou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widows="0" fo:orphans="0"/>
    </style:style>
  </office:automatic-styles>
  <office:body>
    <office:text text:use-soft-page-breaks="true">
      <text:p text:style-name="P1"><text:span text:style-name="T4">Įsakymas netenka galios 2005-09-04:</text:span></text:p>
      <text:p text:style-name="P5"><text:span text:style-name="T6">Valstybinė mokesčių inspekcija prie Lietuvos Respublikos finansų ministerijos, Įsakymas</text:span></text:p>
      <text:p text:style-name="P7"><text:span text:style-name="T8">Nr.<text:s/></text:span><text:a xlink:href="https://www.e-tar.lt/portal/legalAct.html?documentId=TAR.381FDD260495" office:target-frame-name="_top" xlink:show="replace"><text:span text:style-name="T9">VA-63</text:span></text:a><text:span text:style-name="T10">, 2005-08-30, Žin., 2005, Nr. 107-3956<text:s/></text:span><text:span text:style-name="T11">(2005-09-03), i. k. 1052055ISAK000VA-63</text:span></text:p>
      <text:p text:style-name="P12"><text:span text:style-name="T13">Dėl Valstybinės mokesčių inspekcijos prie Lietuvos Respublikos finansų ministerijos viršininko 2002 m. lapkričio 14 d. įsakymo Nr. 326 "Dėl pinigų priėmimo kvitų, pinigų išmokėjimo kvitų ir bilietų blankų serijų inte</text:span><text:span text:style-name="T14">rvalų suteikimo juos spausdinančioms spaustuvėms" ir jį keitusio įsakymo pripažinimo netekusiais galios</text:span></text:p>
      <text:p text:style-name="P15"/>
      <text:p text:style-name="P16"><text:span text:style-name="T17">Suvestinė redakcija nuo 2002-11-30 iki 2005-09-03</text:span></text:p>
      <text:p text:style-name="P18"/>
      <text:p text:style-name="P19"><text:span text:style-name="T20">Įsakymas paskelbtas: Žin. 2002, Nr.<text:s/></text:span><text:a xlink:href="https://www.e-tar.lt/portal/legalAct.html?documentId=TAR.65334075D257" office:target-frame-name="_top" xlink:show="replace"><text:span text:style-name="T21">111-4947</text:span></text:a><text:span text:style-name="T22">, i. k. 1022055ISAK00000326</text:span></text:p>
      <text:p text:style-name="P23"/>
      <text:p text:style-name="P24"><text:span text:style-name="T25"/><text:span text:style-name="T26">VALSTYBINĖS MOKESČIŲ INSPEKCIJOS PRIE LIETUVOS RESPUBLIKOS FINANSŲ MINISTERIJOS VIRŠININKAS</text:span></text:p>
      <text:p text:style-name="P27"/>
      <text:p text:style-name="P28">Į S A K Y M A S</text:p>
      <text:p text:style-name="P29">DĖL PINIGŲ PRIĖMIMO KVITŲ, PINIGŲ IŠMOKĖJIMO KVITŲ IR BILIETŲ BLANKŲ SERIJŲ INTERVALŲ SUTEIKIMO JUOS SPAUSDINANČIOMS SPAUSTUVĖMS</text:p>
      <text:p text:style-name="P30"/>
      <text:p text:style-name="P31">2002 m. lapkričio 14 d. Nr. 326</text:p>
      <text:p text:style-name="P32">Vilnius</text:p>
      <text:p text:style-name="P33"/>
      <text:p text:style-name="P34"/>
      <text:p text:style-name="P35"><text:span text:style-name="T36">Vadovaudamasi Lietuvos Respublikos Vyriausybės 2002 m</text:span><text:span text:style-name="T37">. rugpjūčio 13 d. nutarimu Nr. 1283 „Dėl Kasos aparatų diegimo ir naudojimo tvarkos patvirtinimo“ (Žin., 2002, Nr.<text:s/></text:span><text:a xlink:href="https://www.e-tar.lt/portal/lt/legalAct/TAR.A77DCEEE5DDC" office:target-frame-name="_blank" xlink:show="new"><text:span text:style-name="T38">82-3522</text:span></text:a><text:span text:style-name="T39">), Lietuvos Respublikos finansų ministro 2002 m.<text:s/></text:span><text:span text:style-name="T40">spalio 30 d. įsakymo Nr. 340 „Dėl Pinigų priėmimo ir pinigų išmokėjimo kvitų blankų formų patvirtinimo ir pinigų priėmimo ir pinigų išmokėjimo kvitų blankų gamybos, įsigijimo, naudojimo ir sunaikinimo taisyklių patvirtinimo“ (Žin., 2002, Nr.<text:s/></text:span><text:a xlink:href="https://www.e-tar.lt/portal/lt/legalAct/TAR.661EC453DE60" office:target-frame-name="_blank" xlink:show="new"><text:span text:style-name="T41">105-4709</text:span></text:a><text:span text:style-name="T42">) 3.1 punktu ir 2002 m. spalio 30 d. įsakymo Nr. 341 „Dėl Bilietų gamybos, įsigijimo, naudojimo ir sunaikinimo taisyklių patvirtinimo“ (Žin., 2002, Nr.<text:s/></text:span><text:a xlink:href="https://www.e-tar.lt/portal/lt/legalAct/TAR.1CB843F31084" office:target-frame-name="_blank" xlink:show="new"><text:span text:style-name="T43">105-4710</text:span></text:a><text:span text:style-name="T44">) 3.1 punktu (toliau – įsakymai):</text:span></text:p>
      <text:p text:style-name="P45"><text:span text:style-name="T46">1</text:span><text:span text:style-name="T47">.<text:s/></text:span><text:span text:style-name="T48">Nustata</text:span><text:span text:style-name="T49">u, kad:</text:span></text:p>
      <text:p text:style-name="P50"><text:span text:style-name="T51">1.1</text:span><text:span text:style-name="T52">. Pagal įsakymus gaminami bilietai ir pinigų priėmimo bei pinigų išmokėjimo kvitų blankai spaustuvėse numeruojami juodais dažai</text:span><text:span text:style-name="T53">s iš eilės, nepasikartojančiais numeriais. Kvitų blankų pirmasis ir antrasis egzemplioriai bei bilietas ir jo šaknelė numeruojami tuo pačiu numeriu. Kvitų blankų numeris susideda iš 3 raidžių serijos ir 7 skaičių eilės numerio, kurie sudaromi tokiu būdu:</text:span></text:p>
      <text:p text:style-name="P54"><text:span text:style-name="T55">1</text:span><text:span text:style-name="T56">.1.1</text:span><text:span text:style-name="T57">. kiekvienai kvitų blankus spausdinančiai spaustuvei Valstybinė mokesčių inspekcija prie Lietuvos Respublikos finansų ministerijos (toliau – Inspekcija) suteikia skirtingas blankų pirmąsias dvi serijos raides, trečioji serijos raidė, kintanti nuo A i</text:span><text:span text:style-name="T58">ki M, skiriama pinigų priėmimo kvitams, o nuo N iki Z kintanti trečioji serijos raidė skiriama pinigų išmokėjimo kvitams numeruoti;</text:span></text:p>
      <text:p text:style-name="P59"><text:span text:style-name="T60">1.1.2</text:span><text:span text:style-name="T61">. skaičiai gali kisti nuo 0000001 iki 9999999. Išspausdinus blankus su numeriu 9999999, serijos trečioji raidė pake</text:span><text:span text:style-name="T62">ičiama iš eilės kita tos rūšies kvitų blankams skirto intervalo abėcėlės raide.</text:span></text:p>
      <text:p text:style-name="P63"><text:span text:style-name="T64">1.2.</text:span><text:span text:style-name="T65"><text:s/>Neteko galios nuo 2002-11-30</text:span></text:p>
      <text:p text:style-name="P66">Punkto naikinimas:</text:p>
      <text:p text:style-name="P67"><text:span text:style-name="T68">Nr.<text:s/></text:span><text:a xlink:href="https://www.e-tar.lt/portal/legalAct.html?documentId=TAR.F005DFC1E3D8" office:target-frame-name="_top" xlink:show="replace"><text:span text:style-name="T69">343</text:span></text:a><text:span text:style-name="T70">, 2002-11-27, Žin. 2002, Nr.<text:s/></text:span><text:span text:style-name="T71">114-5115 (2002-11-29), i. k. 1022055ISAK00000343</text:span></text:p>
      <text:p text:style-name="Normal"/>
      <text:p text:style-name="P72"><text:span text:style-name="T73">1.2</text:span><text:span text:style-name="T74">. Bilietų numeris susideda iš 4 raidžių serijos ir 7 skaičių eilės numerio, kurie sudaromi tokiu būdu:</text:span></text:p>
      <text:p text:style-name="P75">Punkto numeracijos pakeitimas:</text:p>
      <text:p text:style-name="P76"><text:span text:style-name="T77">Nr.<text:s/></text:span><text:a xlink:href="https://www.e-tar.lt/portal/legalAct.html?documentId=TAR.F005DFC1E3D8" office:target-frame-name="_top" xlink:show="replace"><text:span text:style-name="T78">343</text:span></text:a><text:span text:style-name="T79">, 2002-11-27, Žin., 2002, Nr. 114-5115 (2002-11-29), i. k. 1022055ISAK00000343</text:span></text:p>
      <text:p text:style-name="Normal"/>
      <text:p text:style-name="P80"><text:span text:style-name="T81">1.2.1</text:span><text:span text:style-name="T82">. kiekvienai bilietus spausdinančiai spaustuvei Inspekcija suteikia skirtingas blankų<text:s/></text:span><text:span text:style-name="T83">pirmąsias dvi serijos raides, trečioji ir ketvirtoji serijos raidės kinta nuo AA iki ZZ;</text:span></text:p>
      <text:p text:style-name="P84"><text:span text:style-name="T85">1.2.2</text:span><text:span text:style-name="T86">. skaičiai gali kisti nuo 0000001 iki 9999999. Išspausdinus blankus su numeriu 9999999, serijos trečioji ir ketvirtoji raidės iš eilės po vieną pakeičiamos ki</text:span><text:span text:style-name="T87">ta abėcėlės raide.</text:span></text:p>
      <text:p text:style-name="P88"><text:span text:style-name="T89">1.3</text:span><text:span text:style-name="T90">. Blankus spausdinti pageidaujanti spaustuvė Inspekcijai turi pateikti rašytinį prašymą suteikti jai numatomų spausdinti blankų serijos raidžių intervalą.</text:span></text:p>
      <text:p text:style-name="P91">Punkto numeracijos pakeitimas:</text:p>
      <text:p text:style-name="P92"><text:span text:style-name="T93">Nr.<text:s/></text:span><text:a xlink:href="https://www.e-tar.lt/portal/legalAct.html?documentId=TAR.F005DFC1E3D8" office:target-frame-name="_top" xlink:show="replace"><text:span text:style-name="T94">343</text:span></text:a><text:span text:style-name="T95">, 2002-11-27, Žin., 2002, Nr. 114-5115 (2002-11-29), i. k. 1022055ISAK00000343</text:span></text:p>
      <text:p text:style-name="Normal"/>
      <text:p text:style-name="P96"><text:span text:style-name="T97">1.4</text:span><text:span text:style-name="T98">. Spaustuvės blankus turi numeruoti tik pagal šį įsakymą sudarytus numerius.<text:s/></text:span></text:p>
      <text:p text:style-name="P99">Punkto numeracijos pakeitimas:</text:p>
      <text:p text:style-name="P100"><text:span text:style-name="T101">Nr.<text:s/></text:span><text:a xlink:href="https://www.e-tar.lt/portal/legalAct.html?documentId=TAR.F005DFC1E3D8" office:target-frame-name="_top" xlink:show="replace"><text:span text:style-name="T102">343</text:span></text:a><text:span text:style-name="T103">, 2002-11-27, Žin., 2002, Nr. 114-5115 (2002-11-29), i. k. 1022055ISAK00000343</text:span></text:p>
      <text:p text:style-name="Normal"/>
      <text:p text:style-name="P104"><text:span text:style-name="T105">2</text:span><text:span text:style-name="T106">.<text:s/></text:span><text:span text:style-name="T107">Įsaka</text:span><text:span text:style-name="T108">u:<text:s/></text:span></text:p>
      <text:p text:style-name="P109"><text:span text:style-name="T110">2.1</text:span><text:span text:style-name="T111">. Inspekcijos darbuotojams, spaustuvėms suteikiantiems šiame įsakyme nurodyta</text:span><text:span text:style-name="T112">s kvitų blankų ir bilietų serijų raides, ne vėliau kaip per 10 darbo dienų nuo prašymo gavimo raštu pranešti prašymą pateikusiai spaustuvei ir apskričių valstybinėms mokesčių inspekcijoms apie tai spaustuvei suteiktas serijos raides.</text:span></text:p>
      <text:p text:style-name="P113"><text:span text:style-name="T114">2.2</text:span><text:span text:style-name="T115">. Apskričių val</text:span><text:span text:style-name="T116">stybinėms mokesčių inspekcijoms kontroliuoti, kad spaustuvės gamintų ir ūkio subjektai naudotų tik šio įsakymo nustatyta tvarka pagamintus blankus.</text:span></text:p>
      <text:p text:style-name="P117"><text:span text:style-name="T118">2.3</text:span><text:span text:style-name="T119">. Atitinkamas sritis kuruojantiems Inspekcijos viršininko pavaduotojams kontroliuoti šio įsakymo<text:s/></text:span><text:span text:style-name="T120">vykdymą.</text:span><text:span text:style-name="T121"><text:s/></text:span></text:p>
      <text:p text:style-name="P122"/>
      <text:p text:style-name="P123"/>
      <text:p text:style-name="P124"/>
      <text:p text:style-name="P125"><text:span text:style-name="T126">VIRŠININKĖ</text:span><text:span text:style-name="T127"><text:tab/>VIOLETA LATVIENĖ</text:span></text:p>
      <text:p text:style-name="P128"/>
      <text:p text:style-name="P129"/>
      <text:p text:style-name="P130"><text:span text:style-name="T131">Pakeitimai:</text:span></text:p>
      <text:p text:style-name="P132"/>
      <text:p text:style-name="P133"><text:span text:style-name="T134">1.</text:span></text:p>
      <text:p text:style-name="P135"><text:span text:style-name="T136">Valstybinė mokesčių inspekcija prie Lietuvos Respublikos finansų ministerijos, Įsakymas</text:span></text:p>
      <text:p text:style-name="P137"><text:span text:style-name="T138">Nr.<text:s/></text:span><text:a xlink:href="https://www.e-tar.lt/portal/legalAct.html?documentId=TAR.F005DFC1E3D8" office:target-frame-name="_top" xlink:show="replace"><text:span text:style-name="T139">343</text:span></text:a><text:span text:style-name="T140">, 2002-11-27,<text:s/></text:span><text:span text:style-name="T141">Žin., 2002, Nr. 114-5115 (2002-11-29), i. k. 1022055ISAK00000343</text:span></text:p>
      <text:p text:style-name="P142"><text:span text:style-name="T143">Dėl Valstybinės mokesčių inspekcijos prie Lietuvos Respublikos finansų ministerijos viršininko 2002 m. lapkričio 14 d. įsakymo Nr. 326 "Dėl pinigų priėmimo kvitų, pinigų išmokėjimo kvitų ir b</text:span><text:span text:style-name="T144">ilietų blankų serijų intervalų suteikimo juos spausdinančioms spaustuvėms" pakeitimo</text:span></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31T06:48:00Z</meta:creation-date>
    <dc:date>2017-03-31T06:48:00Z</dc:date>
    <meta:template xlink:href="Normal.dotm" xlink:type="simple"/>
    <meta:editing-cycles>2</meta:editing-cycles>
    <meta:editing-duration>PT0S</meta:editing-duration>
    <meta:document-statistic meta:page-count="2" meta:paragraph-count="60" meta:word-count="757" meta:character-count="5729" meta:row-count="218" meta:non-whitespace-character-count="5032"/>
  </office:meta>
</office:document-meta>
</file>