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style:font-name="Times New Roman" fo:font-size="10pt" style:font-size-asian="10pt" fo:language="lt" fo:country="LT"/>
    </style:style>
    <style:style style:name="P5" style:parent-style-name="Normal" style:family="paragraph">
      <style:paragraph-properties fo:text-align="justify" style:line-height-at-least="0.1666in"/>
      <style:text-properties style:font-name="Times New Roman" fo:font-size="10pt" style:font-size-asian="10pt" fo:language="lt" fo:country="LT"/>
    </style:style>
    <style:style style:name="P6" style:parent-style-name="Normal" style:family="paragraph">
      <style:paragraph-properties fo:text-align="center" style:line-height-at-least="0.1666in"/>
      <style:text-properties style:font-name="Times New Roman" fo:language="lt" fo:country="LT"/>
    </style:style>
    <style:style style:name="P7" style:parent-style-name="Normal" style:family="paragraph">
      <style:paragraph-properties fo:text-align="center" style:line-height-at-least="0.1666in"/>
      <style:text-properties style:font-name="Times New Roman" fo:font-weight="bold" style:font-weight-asian="bold" fo:language="lt" fo:country="LT"/>
    </style:style>
    <style:style style:name="P8" style:parent-style-name="Normal" style:family="paragraph">
      <style:paragraph-properties fo:margin-right="-0.0006in"/>
      <style:text-properties style:font-name="Times New Roman" fo:font-weight="bold" style:font-weight-asian="bold" fo:language="lt" fo:country="LT"/>
    </style:style>
    <style:style style:name="P9" style:parent-style-name="Heading2" style:family="paragraph">
      <style:text-properties style:font-name="Times New Roman" fo:font-size="11pt" style:font-size-asian="11pt" fo:language="lt" fo:country="LT"/>
    </style:style>
    <style:style style:name="P10" style:parent-style-name="Heading3"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paragraph-properties fo:text-align="center"/>
      <style:text-properties style:font-name="Times New Roman" fo:font-size="11pt" style:font-size-asian="11pt" fo:language="lt" fo:country="LT"/>
    </style:style>
    <style:style style:name="P14" style:parent-style-name="Normal" style:family="paragraph">
      <style:paragraph-properties fo:text-align="center"/>
      <style:text-properties style:font-name="Times New Roman" fo:font-size="11pt" style:font-size-asian="11pt" fo:language="lt" fo:country="LT"/>
    </style:style>
    <style:style style:name="P15"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16"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17"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18"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19"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0"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1"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2"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3"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4"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5"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6"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7"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8"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9"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30"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31" style:parent-style-name="Normal" style:family="paragraph">
      <style:paragraph-properties fo:text-align="justify" fo:text-indent="0.4923in" fo:background-color="#FFFFFF"/>
      <style:text-properties style:font-name="Times New Roman" fo:language="lt" fo:country="LT"/>
    </style:style>
    <style:style style:name="P32"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33"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text-indent="0.4923in"/>
      <style:text-properties style:font-name="Times New Roman" fo:font-size="11pt" style:font-size-asian="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style:tab-stops>
          <style:tab-stop style:type="left" style:position="4.725in"/>
        </style:tab-stops>
      </style:paragraph-properties>
      <style:text-properties style:font-name="Times New Roman" fo:font-size="11pt" style:font-size-asian="11pt" fo:language="lt" fo:country="LT"/>
    </style:style>
    <style:style style:name="P41" style:parent-style-name="PlainText" style:family="paragraph">
      <style:paragraph-properties fo:text-align="center"/>
      <style:text-properties style:font-name="Times New Roman"/>
    </style:style>
    <style:style style:name="P42" style:parent-style-name="PlainText" style:family="paragraph">
      <style:paragraph-properties fo:text-align="justify"/>
      <style:text-properties style:font-name="Times New Roman"/>
    </style:style>
    <style:style style:name="P43" style:parent-style-name="PlainText" style:family="paragraph">
      <style:paragraph-properties fo:text-align="justify"/>
      <style:text-properties style:font-name="Times New Roman"/>
    </style:style>
    <style:style style:name="P44" style:parent-style-name="PlainText" style:family="paragraph">
      <style:paragraph-properties fo:text-align="justify"/>
      <style:text-properties style:font-name="Times New Roman"/>
    </style:style>
    <style:style style:name="P45" style:parent-style-name="PlainText" style:family="paragraph">
      <style:paragraph-properties fo:text-align="justify"/>
      <style:text-properties style:font-name="Times New Roman"/>
    </style:style>
    <style:style style:name="P46" style:parent-style-name="PlainText" style:family="paragraph">
      <style:paragraph-properties fo:text-align="justify"/>
    </style:style>
    <style:style style:name="T47" style:parent-style-name="DefaultParagraphFont" style:family="text">
      <style:text-properties style:font-name="Times New Roman"/>
    </style:style>
    <style:style style:name="T48" style:parent-style-name="Hyperlink" style:family="text">
      <style:text-properties style:font-name="Times New Roman"/>
    </style:style>
    <style:style style:name="T49" style:parent-style-name="DefaultParagraphFont" style:family="text">
      <style:text-properties style:font-name="Times New Roman"/>
    </style:style>
    <style:style style:name="P50" style:parent-style-name="PlainText" style:family="paragraph">
      <style:paragraph-properties fo:text-align="justify"/>
      <style:text-properties style:font-name="Times New Roman"/>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style:text-properties style:font-name="Times New Roman"/>
    </style:style>
    <style:style style:name="P53" style:parent-style-name="PlainText" style:family="paragraph">
      <style:paragraph-properties fo:text-align="justify"/>
      <style:text-properties style:font-name="Times New Roman"/>
    </style:style>
    <style:style style:name="P54" style:parent-style-name="PlainText" style:family="paragraph">
      <style:paragraph-properties fo:text-align="justify"/>
      <style:text-properties style:font-name="Times New Roman"/>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style>
    <style:style style:name="T57" style:parent-style-name="DefaultParagraphFont" style:family="text">
      <style:text-properties style:font-name="Times New Roman"/>
    </style:style>
    <style:style style:name="T58" style:parent-style-name="Hyperlink" style:family="text">
      <style:text-properties style:font-name="Times New Roman"/>
    </style:style>
    <style:style style:name="P59" style:parent-style-name="PlainText" style:family="paragraph">
      <style:text-properties style:font-name="Times New Roman"/>
    </style:style>
    <style:style style:name="P60" style:parent-style-name="Normal" style:family="paragraph">
      <style:paragraph-properties fo:text-align="justify" style:line-height-at-least="0.1666in"/>
      <style:text-properties style:font-name="Times New Roman" fo:language="lt" fo:country="LT"/>
    </style:style>
  </office:automatic-styles>
  <office:body>
    <office:text text:use-soft-page-breaks="true">
      <text:p text:style-name="P1">Neoficialus potvarkio tekstas</text:p>
      <text:p text:style-name="P5"/>
      <text:p text:style-name="P6">LIETUVOS RESPUBLIKOS</text:p>
      <text:p text:style-name="P7">MINISTRAS PIRMININKAS</text:p>
      <text:p text:style-name="P8"/>
      <text:h text:style-name="P9" text:outline-level="2">P O T V A R K I S</text:h>
      <text:h text:style-name="P10" text:outline-level="3">DĖL Valstybės tarnautojų pareigybių aprašymų tvirtinimo</text:h>
      <text:p text:style-name="P11"/>
      <text:p text:style-name="P12">2001 m. lapkričio 29 d. Nr. 273</text:p>
      <text:p text:style-name="P13">Vilnius</text:p>
      <text:p text:style-name="P14"/>
      <text:p text:style-name="P15">Vadovaujantis Lietuvos Respublikos valstybės tarnybos įstatymu ir<text:s/>Lietuvos Respublikos Vyriausybės 2000 m. birželio 19 d. nutarimu Nr. 693 „Dėl Valstybės tarnautojų pareigybių aprašymo ir vertinimo metodikos patvirtinimo ir valstybės tarnybos valdymo funkcijų“, patvirtinti šiuos valstybės tarnautojų pareigybių aprašymus:</text:p>
      <text:p text:style-name="P16">1. Europos teisės departamento prie Lietuvos Respublikos Vyriausybės generalinio direktoriaus pareigybės aprašymą.</text:p>
      <text:p text:style-name="P17">2. Europos komiteto prie Lietuvos Respublikos Vyriausybės generalinio direktoriaus pareigybės aprašymą.</text:p>
      <text:p text:style-name="P18">3. Kūno kultūros ir sporto departamento prie Lietuvos Respublikos Vyriausybės generalinio direktoriaus pareigybės aprašymą.</text:p>
      <text:p text:style-name="P19">4. Lietuvos archyvų departamento prie Lietuvos Respublikos Vyriausybės generalinio direktoriaus pareigybės aprašymą.</text:p>
      <text:p text:style-name="P20">5. Tautinių mažumų ir išeivijos departamento prie<text:s/>Lietuvos Respublikos Vyriausybės generalinio direktoriaus pareigybės aprašymą.</text:p>
      <text:p text:style-name="P21">6. Statistikos departamento prie Lietuvos Respublikos Vyriausybės generalinio direktoriaus pareigybės aprašymą.</text:p>
      <text:p text:style-name="P22">7. Informacinės visuomenės plėtros komiteto prie Lietuvos Respublikos Vyriausybės direktoriaus pareigybės aprašymą.</text:p>
      <text:p text:style-name="P23">8. Valstybinės maisto ir veterinarijos tarnybos direktoriaus – Lietuvos Respublikos vyriausiojo valstybinio veterinarijos inspektoriaus pareigybės aprašymą.</text:p>
      <text:p text:style-name="P24">9. Valstybinės ligonių kasos direktoriaus pareigybės aprašymą.</text:p>
      <text:p text:style-name="P25">10. Valstybinės tabako ir alkoholio kontrolės tarnybos prie Lietuvos Respublikos Vyriausybės direktoriaus pareigybės aprašymą.</text:p>
      <text:p text:style-name="P26">11. Viešųjų pirkimų tarnybos prie Lietuvos Respublikos Vyriausybės direktoriaus pareigybės aprašymą.</text:p>
      <text:p text:style-name="P27">12. Valstybinės atominės energetikos saugos inspekcijos viršininko pareigybės aprašymą.</text:p>
      <text:p text:style-name="P28">13. Lietuvos Respublikos ginklų fondo prie Lietuvos Respublikos Vyriausybės direktoriaus pareigybės aprašymą.</text:p>
      <text:p text:style-name="P29">14. Lietuvių grįžimo į Tėvynę informacijos centro direktoriaus pareigybės aprašymą.</text:p>
      <text:p text:style-name="P30">15. Valstybinės duomenų apsaugos inspekcijos direktoriaus pareigybės aprašymą.</text:p>
      <text:p text:style-name="P31"/>
      <text:p text:style-name="P32">16. Vyriausybės kanclerio pareigybės aprašymą.</text:p>
      <text:p text:style-name="P33">Punkto pakeitimai:</text:p>
      <text:p text:style-name="P34"><text:span text:style-name="T35">Nr.<text:s/></text:span><text:a xlink:href="http://www3.lrs.lt/cgi-bin/preps2?a=164872&amp;b=" office:target-frame-name="_top" xlink:show="replace"><text:span text:style-name="T36">72</text:span></text:a><text:span text:style-name="T37">, 2002-04-22</text:span></text:p>
      <text:p text:style-name="P38"/>
      <text:p text:style-name="P39"/>
      <text:p text:style-name="P40">Ministras Pirmininkas<text:tab/>Algirdas Brazauskas</text:p>
      <text:p text:style-name="P41">______________________</text:p>
      <text:p text:style-name="P42">Pakeitimai:</text:p>
      <text:p text:style-name="P43"/>
      <text:p text:style-name="P44">1.</text:p>
      <text:p text:style-name="P45">Lietuvos Respublikos Vyriausybė, Potvarkis</text:p>
      <text:p text:style-name="P46"><text:span text:style-name="T47">Nr.<text:s/></text:span><text:a xlink:href="http://www3.lrs.lt/cgi-bin/preps2?a=164872&amp;b=" office:target-frame-name="_top" xlink:show="replace"><text:span text:style-name="T48">72</text:span></text:a><text:span text:style-name="T49">, 2002-04-22</text:span></text:p>
      <text:p text:style-name="P50">DĖL LIETUVOS RESPUBLIKOS MINISTRO PIRMININKO 2001 M. LAPKRIČIO<text:s/>29 D. POTVARKIO NR. 273 „DĖL VALSTYBĖS TARNAUTOJŲ PAREIGYBIŲ APRAŠYMŲ TVIRTINIMO" PAPILDYMO</text:p>
      <text:p text:style-name="P51"/>
      <text:p text:style-name="P52">*** Pabaiga ***</text:p>
      <text:p text:style-name="P53"/>
      <text:p text:style-name="P54"/>
      <text:p text:style-name="P55">Redagavo: Angonita Rupšytė (2002-04-24)</text:p>
      <text:p text:style-name="P56"><text:span text:style-name="T57"><text:s text:c="18"/></text:span><text:a xlink:href="mailto:anrups@lrs.lt" office:target-frame-name="_top" xlink:show="replace"><text:span text:style-name="T58">anrups@lrs.lt</text:span></text:a></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justify" style:line-height-at-least="0.1666in"/>
      <style:text-properties fo:font-style="italic" style:font-style-asian="italic"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elisejeva</meta:initial-creator>
    <dc:creator>Adlib User</dc:creator>
    <meta:creation-date>2015-02-15T11:41:00Z</meta:creation-date>
    <dc:date>2015-02-15T11:41:00Z</dc:date>
    <meta:print-date>2001-11-30T06:48:00Z</meta:print-date>
    <meta:template xlink:href="Normal" xlink:type="simple"/>
    <meta:editing-cycles>2</meta:editing-cycles>
    <meta:editing-duration>PT0S</meta:editing-duration>
    <meta:document-statistic meta:page-count="2" meta:paragraph-count="59" meta:word-count="333" meta:character-count="2722" meta:row-count="84" meta:non-whitespace-character-count="2448"/>
  </office:meta>
</office:document-meta>
</file>