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23</text:span></text:p>
      <text:p text:style-name="P7"/>
      <text:p text:style-name="P8"><text:span text:style-name="T9">Nutarimas paskelbtas: Žin. 2012, Nr.<text:s/></text:span><text:a xlink:href="https://www.e-tar.lt/portal/legalAct.html?documentId=TAR.652111BA7EF8" office:target-frame-name="_top" xlink:show="replace"><text:span text:style-name="T10">122-6180</text:span></text:a><text:span text:style-name="T11">, i. k. 112106ANUTA00O3-300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Akcinės Bendrovės LESTO elektros energijos visuomeniNĖS kainos viršutinės ribos 2013 metams nustatymo buitiniams vartotojams, perkantiems elektros energiją iš vidutinės ir žemos įtampos tinklų</text:p>
      <text:p text:style-name="P19"/>
      <text:p text:style-name="P20">2012 m. spalio 16 d. Nr. O3-300</text:p>
      <text:p text:style-name="P21">Vilnius</text:p>
      <text:p text:style-name="P22"/>
      <text:p text:style-name="P23"><text:span text:style-name="T24">Vadovaudamasi Lietuvos Respublikos elektros energetikos įstatymo (Žin., 2000, Nr.<text:s/></text:span><text:a xlink:href="https://www.e-tar.lt/portal/lt/legalAct/TAR.F57794B7899F" office:target-frame-name="_blank" xlink:show="new"><text:span text:style-name="T25">66-1984</text:span></text:a><text:span text:style-name="T26">; 2012, Nr. 75-775) 67 straipsnio 2 dalimi bei Visuomeninių elektros energijos kainų, visuomeninio tiekimo paslaugos kainos ir jos viršutinės ribos nustatymo metodikos, patvirtintos Valstybinės kainų ir energetikos kontrolės komisijos (toliau – Kom</text:span><text:span text:style-name="T27">isija) 2009 m. lapkričio 9 d. nutarimu Nr. O3-199 (Žin., 2009, Nr.<text:s/></text:span><text:a xlink:href="https://www.e-tar.lt/portal/lt/legalAct/TAR.974828B873D2" office:target-frame-name="_blank" xlink:show="new"><text:span text:style-name="T28">135-5919</text:span></text:a><text:span text:style-name="T29">) (toliau – Metodika), 45 punktu, atsižvelgdama į AB LESTO 2012 m. spalio 11 d. raštą Nr. 80000-</text:span><text:span text:style-name="T30">2720 bei į Komisijos Dujų ir elektros departamento Elektros skyriaus 2012 m. spalio 11 d. pažymą Nr. O5-288 „Dėl akcinės bendrovės LESTO elektros energijos visuomeninės kainos viršutinės ribos 2013 metams<text:s/></text:span><text:span text:style-name="T31">nustatymo buitiniams vartotojams, perkantiems elekt</text:span><text:span text:style-name="T32">ros energiją iš vidutinės ir žemos įtampos tinklų“, Komisija n u t a r i a:</text:span></text:p>
      <text:p text:style-name="P33"><text:span text:style-name="T34">Nustatyti AB LESTO elektros energijos visuomeninės kainos viršutinę ribą 2013 metams buitiniams vartotojams, perkantiems elektros energiją iš vidutinės įtampos tinklų – 34,104</text:span><text:span text:style-name="T35"><text:s/></text:span><text:span text:style-name="T36">ct/kWh (be PVM), iš žemos įtampos tinklų – 40,323 ct/kWh (be PVM).</text:span><text:s/></text:p>
      <text:p text:style-name="P37">Pastraipos pakeitimai:</text:p>
      <text:p text:style-name="P38"><text:span text:style-name="T39">Nr.<text:s/></text:span><text:a xlink:href="https://www.e-tar.lt/portal/legalAct.html?documentId=TAR.3E3D308A9DA2" office:target-frame-name="_top" xlink:show="replace"><text:span text:style-name="T40">O3-421</text:span></text:a><text:span text:style-name="T41">, 2012-12-21, Žin., 2012, Nr. 152-7822 (2012-12-22), i. k. 112106ANUTA00O</text:span><text:span text:style-name="T42">3-421</text:span></text:p>
      <text:p text:style-name="Normal"/>
      <text:p text:style-name="P43"><text:span text:style-name="T4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5">13-308</text:span></text:a><text:span text:style-name="T46">; 2000, Nr.<text:s/></text:span><text:a xlink:href="https://www.e-tar.lt/portal/lt/legalAct/TAR.78FAC7B20AD8" office:target-frame-name="_blank" xlink:show="new"><text:span text:style-name="T47">85-2566</text:span></text:a><text:span text:style-name="T48">) nustatyta tvarka ir sąlygomis.</text:span></text:p>
      <text:p text:style-name="P49"/>
      <text:p text:style-name="P50"/>
      <text:p text:style-name="P51">Komisijos pirmininkė<text:tab/>Diana Korsakaitė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kainų ir energetikos kontrolės komisija, Nutarimas</text:span></text:p>
      <text:p text:style-name="P61"><text:span text:style-name="T62">Nr.<text:s/></text:span><text:a xlink:href="https://www.e-tar.lt/portal/legalAct.html?documentId=TAR.3E3D308A9DA2" office:target-frame-name="_top" xlink:show="replace"><text:span text:style-name="T63">O3-421</text:span></text:a><text:span text:style-name="T64">, 2012-12-21, Žin., 2012, Nr. 152-7822 (2012-12-22), i. k. 112106ANUTA00O3-421</text:span></text:p>
      <text:p text:style-name="P65"><text:span text:style-name="T66">Dėl Valstybinės kainų ir energetikos kontrolės komisijos 2012 m. spalio 16 d. nutarimo Nr.<text:s/></text:span><text:span text:style-name="T67">O3-300 "Dėl akcinės bendrovės LESTO elektros energijos visuomeninės kainos viršutinės ribos 2013 metams nustatymo buitiniams vartotojams, perkantiems elektros energiją iš vidutinės ir žemos įtampos tinklų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4T10:58:00Z</meta:creation-date>
    <dc:date>2016-03-04T10:58:00Z</dc:date>
    <meta:template xlink:href="Normal" xlink:type="simple"/>
    <meta:editing-cycles>2</meta:editing-cycles>
    <meta:editing-duration>PT0S</meta:editing-duration>
    <meta:document-statistic meta:page-count="1" meta:paragraph-count="18" meta:word-count="406" meta:character-count="2887" meta:row-count="71" meta:non-whitespace-character-count="2499"/>
  </office:meta>
</office:document-meta>
</file>