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1" style:family="paragraph">
      <style:paragraph-properties fo:break-before="page" fo:text-indent="3.543in"/>
      <style:text-properties style:font-size-complex="12pt" style:language-asian="lt" style:country-asian="LT"/>
    </style:style>
    <style:style style:name="P39" style:parent-style-name="Normal" style:family="paragraph">
      <style:paragraph-properties fo:text-indent="3.543in"/>
      <style:text-properties style:font-size-complex="12pt" style:language-asian="lt" style:country-asian="LT"/>
    </style:style>
    <style:style style:name="P40" style:parent-style-name="Normal" style:family="paragraph">
      <style:paragraph-properties fo:text-indent="3.543in"/>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fo:font-weight="bold" style:font-weight-asian="bold" style:font-weight-complex="bold"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style:language-asian="lt" style:country-asian="LT"/>
    </style:style>
    <style:style style:name="P244" style:parent-style-name="Normal" style:family="paragraph">
      <style:paragraph-properties fo:margin-left="0.3263in">
        <style:tab-stops/>
      </style:paragraph-properties>
    </style:style>
    <style:style style:name="T245" style:parent-style-name="DefaultParagraphFont" style:family="text">
      <style:text-properties fo:font-style="italic" style:font-style-asian="italic" style:font-style-complex="italic" style:text-position="-110% 100%"/>
    </style:style>
    <style:style style:name="T246" style:parent-style-name="DefaultParagraphFont" style:family="text">
      <style:text-properties fo:font-style="italic" style:font-style-asian="italic" style:font-style-complex="italic" text:display="none"/>
    </style:style>
    <style:style style:name="T247" style:parent-style-name="DefaultParagraphFont" style:family="text">
      <style:text-properties fo:font-style="italic" style:font-style-asian="italic" style:font-style-complex="italic" text:display="none"/>
    </style:style>
    <style:style style:name="T248" style:parent-style-name="DefaultParagraphFont" style:family="text">
      <style:text-properties text:display="none"/>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language-asian="lt" style:country-asian="LT"/>
    </style:style>
    <style:style style:name="P377" style:parent-style-name="Normal" style:master-page-name="MP2"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center">
        <style:tab-stops>
          <style:tab-stop style:type="right" style:leader-style="solid" style:leader-text="_" style:position="6.3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center">
        <style:tab-stops>
          <style:tab-stop style:type="right" style:leader-style="solid" style:leader-text="_" style:position="6.3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center">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0" style:parent-style-name="DefaultParagraphFont" style:family="text">
      <style:text-properties fo:font-style="italic" style:font-style-asian="italic" style:font-style-complex="italic" style:text-position="-110% 100%"/>
    </style:style>
    <style:style style:name="T431" style:parent-style-name="DefaultParagraphFont" style:family="text">
      <style:text-properties fo:font-style="italic" style:font-style-asian="italic" style:font-style-complex="italic" text:display="none"/>
    </style:style>
    <style:style style:name="T432" style:parent-style-name="DefaultParagraphFont" style:family="text">
      <style:text-properties text:display="none"/>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fo:text-align="center">
        <style:tab-stops>
          <style:tab-stop style:type="right" style:leader-style="solid" style:leader-text="_" style:position="6.3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fo:text-align="center">
        <style:tab-stops>
          <style:tab-stop style:type="right" style:leader-style="solid" style:leader-text="_" style:position="6.3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left" style:position="3.1666in"/>
        </style:tab-stops>
      </style:paragraph-properties>
    </style:style>
    <style:style style:name="P493" style:parent-style-name="Normal" style:family="paragraph">
      <style:paragraph-properties>
        <style:tab-stops>
          <style:tab-stop style:type="left" style:position="3.1666in"/>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left" style:position="3.1666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fo:text-align="center">
        <style:tab-stops>
          <style:tab-stop style:type="right" style:leader-style="solid" style:leader-text="_" style:position="6.3in"/>
        </style:tab-stops>
      </style:paragraph-properties>
    </style:style>
    <style:style style:name="P498" style:parent-style-name="Normal" style:master-page-name="MP3" style:family="paragraph">
      <style:paragraph-properties fo:break-before="page" fo:text-indent="3.543in">
        <style:tab-stops>
          <style:tab-stop style:type="right" style:leader-style="solid" style:leader-text="_" style:position="6.3in"/>
        </style:tab-stops>
      </style:paragraph-properties>
    </style:style>
    <style:style style:name="P499" style:parent-style-name="Normal" style:family="paragraph">
      <style:paragraph-properties fo:text-indent="3.543in">
        <style:tab-stops>
          <style:tab-stop style:type="right" style:leader-style="solid" style:leader-text="_" style:position="6.3in"/>
        </style:tab-stops>
      </style:paragraph-properties>
    </style:style>
    <style:style style:name="P500" style:parent-style-name="Normal" style:family="paragraph">
      <style:paragraph-properties fo:text-indent="3.543in">
        <style:tab-stops>
          <style:tab-stop style:type="right" style:leader-style="solid" style:leader-text="_" style:position="6.3in"/>
        </style:tab-stops>
      </style:paragraph-properties>
    </style:style>
    <style:style style:name="P501" style:parent-style-name="Normal" style:family="paragraph">
      <style:paragraph-properties fo:text-indent="3.543in">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9" style:parent-style-name="Normal" style:family="paragraph">
      <style:paragraph-properties fo:text-align="center">
        <style:tab-stops>
          <style:tab-stop style:type="right" style:leader-style="solid" style:leader-text="_" style:position="6.3in"/>
        </style:tab-stops>
      </style:paragraph-properties>
    </style:style>
    <style:style style:name="TableColumn511" style:family="table-column">
      <style:table-column-properties style:column-width="1.8694in" style:use-optimal-column-width="false"/>
    </style:style>
    <style:style style:name="TableColumn512" style:family="table-column">
      <style:table-column-properties style:column-width="1.8694in" style:use-optimal-column-width="false"/>
    </style:style>
    <style:style style:name="TableColumn513" style:family="table-column">
      <style:table-column-properties style:column-width="1.3194in" style:use-optimal-column-width="false"/>
    </style:style>
    <style:style style:name="TableColumn514" style:family="table-column">
      <style:table-column-properties style:column-width="1.2097in" style:use-optimal-column-width="false"/>
    </style:style>
    <style:style style:name="Table510" style:family="table">
      <style:table-properties style:width="6.268in" fo:margin-left="0.0277in" table:align="left"/>
    </style:style>
    <style:style style:name="TableRow515" style:family="table-row">
      <style:table-row-properties style:min-row-height="0.4888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weight="bold" style:font-weight-asian="bold"/>
    </style:style>
    <style:style style:name="TableRow524" style:family="table-row">
      <style:table-row-properties style:min-row-height="0.0173in" style:use-optimal-row-height="false" fo:keep-together="always"/>
    </style:style>
    <style:style style:name="TableCell525" style:family="table-cell">
      <style:table-cell-properties fo:border-top="0.0104in solid #000000" fo:border-left="none" fo:border-bottom="0.0104in solid #000000" fo:border-right="none" fo:padding-top="0in" fo:padding-left="0.0277in" fo:padding-bottom="0in" fo:padding-right="0.0277in"/>
    </style:style>
    <style:style style:name="P526" style:parent-style-name="Normal" style:family="paragraph">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TableRow529" style:family="table-row">
      <style:table-row-properties style:min-row-height="0.0173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background-color="#E6E6E6" fo:padding-top="0in" fo:padding-left="0.0277in" fo:padding-bottom="0in" fo:padding-right="0.0277in"/>
    </style:style>
    <style:style style:name="TableRow534" style:family="table-row">
      <style:table-row-properties style:min-row-height="0.0173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background-color="#E6E6E6" fo:padding-top="0in" fo:padding-left="0.0277in" fo:padding-bottom="0in" fo:padding-right="0.0277in"/>
    </style:style>
    <style:style style:name="TableRow539" style:family="table-row">
      <style:table-row-properties style:min-row-height="0.0173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style>
    <style:style style:name="TableCell542" style:family="table-cell">
      <style:table-cell-properties fo:border="0.0104in solid #000000" fo:background-color="#E6E6E6" fo:padding-top="0in" fo:padding-left="0.0277in" fo:padding-bottom="0in" fo:padding-right="0.0277in"/>
    </style:style>
    <style:style style:name="TableCell543" style:family="table-cell">
      <style:table-cell-properties fo:border="0.0104in solid #000000" fo:background-color="#E6E6E6" fo:padding-top="0in" fo:padding-left="0.0277in" fo:padding-bottom="0in" fo:padding-right="0.0277in"/>
    </style:style>
    <style:style style:name="TableCell544" style:family="table-cell">
      <style:table-cell-properties fo:border="0.0104in solid #000000" fo:background-color="#E6E6E6" fo:padding-top="0in" fo:padding-left="0.0277in" fo:padding-bottom="0in" fo:padding-right="0.0277in"/>
    </style:style>
    <style:style style:name="TableRow545" style:family="table-row">
      <style:table-row-properties style:min-row-height="0.0173in" style:use-optimal-row-height="false" fo:keep-together="always"/>
    </style:style>
    <style:style style:name="TableCell546" style:family="table-cell">
      <style:table-cell-properties fo:border-top="0.0104in solid #000000" fo:border-left="none" fo:border-bottom="0.0104in solid #000000" fo:border-right="none" fo:padding-top="0in" fo:padding-left="0.0277in" fo:padding-bottom="0in" fo:padding-right="0.0277in"/>
    </style:style>
    <style:style style:name="P547" style:parent-style-name="Normal" style:family="paragraph">
      <style:text-properties fo:font-weight="bold" style:font-weight-asian="bold"/>
    </style:style>
    <style:style style:name="TableRow548" style:family="table-row">
      <style:table-row-properties style:min-row-height="0.0173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background-color="#E6E6E6" fo:padding-top="0in" fo:padding-left="0.0277in" fo:padding-bottom="0in" fo:padding-right="0.0277in"/>
    </style:style>
    <style:style style:name="TableRow553" style:family="table-row">
      <style:table-row-properties style:min-row-height="0.0173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background-color="#E6E6E6" fo:padding-top="0in" fo:padding-left="0.0277in" fo:padding-bottom="0in" fo:padding-right="0.0277in"/>
    </style:style>
    <style:style style:name="TableRow558" style:family="table-row">
      <style:table-row-properties style:min-row-height="0.0173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style>
    <style:style style:name="TableCell561" style:family="table-cell">
      <style:table-cell-properties fo:border="0.0104in solid #000000" fo:background-color="#E6E6E6" fo:padding-top="0in" fo:padding-left="0.0277in" fo:padding-bottom="0in" fo:padding-right="0.0277in"/>
    </style:style>
    <style:style style:name="TableCell562" style:family="table-cell">
      <style:table-cell-properties fo:border="0.0104in solid #000000" fo:background-color="#E6E6E6" fo:padding-top="0in" fo:padding-left="0.0277in" fo:padding-bottom="0in" fo:padding-right="0.0277in"/>
    </style:style>
    <style:style style:name="TableCell563" style:family="table-cell">
      <style:table-cell-properties fo:border="0.0104in solid #000000" fo:background-color="#E6E6E6" fo:padding-top="0in" fo:padding-left="0.0277in" fo:padding-bottom="0in" fo:padding-right="0.0277in"/>
    </style:style>
    <style:style style:name="TableRow564" style:family="table-row">
      <style:table-row-properties style:min-row-height="0.0173in" style:use-optimal-row-height="false" fo:keep-together="always"/>
    </style:style>
    <style:style style:name="TableCell565" style:family="table-cell">
      <style:table-cell-properties fo:border-top="0.0104in solid #000000" fo:border-left="none" fo:border-bottom="0.0104in solid #000000" fo:border-right="none" fo:padding-top="0in" fo:padding-left="0.0277in" fo:padding-bottom="0in" fo:padding-right="0.0277in"/>
    </style:style>
    <style:style style:name="TableRow566" style:family="table-row">
      <style:table-row-properties style:min-row-height="0.0173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style>
    <style:style style:name="TableCell569" style:family="table-cell">
      <style:table-cell-properties fo:border="0.0104in solid #000000" fo:background-color="#E6E6E6" fo:padding-top="0in" fo:padding-left="0.0277in" fo:padding-bottom="0in" fo:padding-right="0.0277in"/>
    </style:style>
    <style:style style:name="TableCell570" style:family="table-cell">
      <style:table-cell-properties fo:border="0.0104in solid #000000" fo:background-color="#E6E6E6" fo:padding-top="0in" fo:padding-left="0.0277in" fo:padding-bottom="0in" fo:padding-right="0.0277in"/>
    </style:style>
    <style:style style:name="TableCell571" style:family="table-cell">
      <style:table-cell-properties fo:border="0.0104in solid #000000" fo:background-color="#E6E6E6" fo:padding-top="0in" fo:padding-left="0.0277in" fo:padding-bottom="0in" fo:padding-right="0.0277in"/>
    </style:style>
    <style:style style:name="TableRow572" style:family="table-row">
      <style:table-row-properties style:min-row-height="0.0173in" style:use-optimal-row-height="false" fo:keep-together="always"/>
    </style:style>
    <style:style style:name="TableCell573" style:family="table-cell">
      <style:table-cell-properties fo:border-top="0.0104in solid #000000" fo:border-left="none" fo:border-bottom="0.0104in solid #000000" fo:border-right="none" fo:padding-top="0in" fo:padding-left="0.0277in" fo:padding-bottom="0in" fo:padding-right="0.0277in"/>
    </style:style>
    <style:style style:name="P574" style:parent-style-name="Normal" style:family="paragraph">
      <style:text-properties fo:font-weight="bold" style:font-weight-asian="bold"/>
    </style:style>
    <style:style style:name="TableRow575" style:family="table-row">
      <style:table-row-properties style:min-row-height="0.0173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background-color="#E6E6E6" fo:padding-top="0in" fo:padding-left="0.0277in" fo:padding-bottom="0in" fo:padding-right="0.0277in"/>
    </style:style>
    <style:style style:name="TableRow581" style:family="table-row">
      <style:table-row-properties style:min-row-height="0.0173in" style:use-optimal-row-height="false" fo:keep-together="always"/>
    </style:style>
    <style:style style:name="TableCell582" style:family="table-cell">
      <style:table-cell-properties fo:border-top="0.0104in solid #000000" fo:border-left="none" fo:border-bottom="0.0104in solid #000000" fo:border-right="none" fo:padding-top="0in" fo:padding-left="0.0277in" fo:padding-bottom="0in" fo:padding-right="0.0277in"/>
    </style:style>
    <style:style style:name="P583" style:parent-style-name="Normal" style:family="paragraph">
      <style:text-properties fo:font-weight="bold" style:font-weight-asian="bold"/>
    </style:style>
    <style:style style:name="TableRow584" style:family="table-row">
      <style:table-row-properties style:min-row-height="0.0173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style>
    <style:style style:name="TableCell587" style:family="table-cell">
      <style:table-cell-properties fo:border="0.0104in solid #000000" fo:background-color="#E6E6E6" fo:padding-top="0in" fo:padding-left="0.0277in" fo:padding-bottom="0in" fo:padding-right="0.0277in"/>
    </style:style>
    <style:style style:name="TableCell588" style:family="table-cell">
      <style:table-cell-properties fo:border="0.0104in solid #000000" fo:background-color="#E6E6E6" fo:padding-top="0in" fo:padding-left="0.0277in" fo:padding-bottom="0in" fo:padding-right="0.0277in"/>
    </style:style>
    <style:style style:name="TableCell589" style:family="table-cell">
      <style:table-cell-properties fo:border="0.0104in solid #000000" fo:background-color="#E6E6E6" fo:padding-top="0in" fo:padding-left="0.0277in" fo:padding-bottom="0in" fo:padding-right="0.0277in"/>
    </style:style>
    <style:style style:name="P590" style:parent-style-name="Normal" style:family="paragraph">
      <style:paragraph-properties fo:text-align="justify"/>
    </style:style>
    <style:style style:name="P591" style:parent-style-name="Normal" style:family="paragraph">
      <style:paragraph-properties>
        <style:tab-stops>
          <style:tab-stop style:type="center" style:position="2.8333in"/>
          <style:tab-stop style:type="center" style:position="5.1666in"/>
        </style:tab-stops>
      </style:paragraph-properties>
    </style:style>
    <style:style style:name="P592" style:parent-style-name="Normal" style:family="paragraph">
      <style:paragraph-properties fo:text-align="justify" fo:margin-left="0.2569in">
        <style:tab-stops>
          <style:tab-stop style:type="center" style:position="2.5763in"/>
          <style:tab-stop style:type="center" style:position="4.9097in"/>
        </style:tab-stops>
      </style:paragraph-properties>
    </style:style>
    <style:style style:name="P593" style:parent-style-name="Normal" style:master-page-name="MP4" style:family="paragraph">
      <style:paragraph-properties fo:break-before="page" fo:text-align="center"/>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fo:margin-left="1.9597in" fo:margin-right="1.9in">
        <style:tab-stops>
          <style:tab-stop style:type="left" style:leader-style="solid" style:leader-text="_" style:position="2.9736in"/>
          <style:tab-stop style:type="left" style:leader-style="solid" style:leader-text="_" style:position="4.7604in"/>
        </style:tab-stops>
      </style:paragraph-properties>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text-properties fo:font-size="11pt" style:font-size-asian="11pt"/>
    </style:style>
    <style:style style:name="TableColumn601" style:family="table-column">
      <style:table-column-properties style:column-width="0.9166in" style:use-optimal-column-width="false"/>
    </style:style>
    <style:style style:name="TableColumn602" style:family="table-column">
      <style:table-column-properties style:column-width="0.3819in" style:use-optimal-column-width="false"/>
    </style:style>
    <style:style style:name="TableColumn603" style:family="table-column">
      <style:table-column-properties style:column-width="0.6451in" style:use-optimal-column-width="false"/>
    </style:style>
    <style:style style:name="TableColumn604" style:family="table-column">
      <style:table-column-properties style:column-width="0.918in" style:use-optimal-column-width="false"/>
    </style:style>
    <style:style style:name="TableColumn605" style:family="table-column">
      <style:table-column-properties style:column-width="0.6111in" style:use-optimal-column-width="false"/>
    </style:style>
    <style:style style:name="TableColumn606" style:family="table-column">
      <style:table-column-properties style:column-width="0.609in" style:use-optimal-column-width="false"/>
    </style:style>
    <style:style style:name="TableColumn607" style:family="table-column">
      <style:table-column-properties style:column-width="0.6055in" style:use-optimal-column-width="false"/>
    </style:style>
    <style:style style:name="TableColumn608" style:family="table-column">
      <style:table-column-properties style:column-width="0.7284in" style:use-optimal-column-width="false"/>
    </style:style>
    <style:style style:name="TableColumn609" style:family="table-column">
      <style:table-column-properties style:column-width="0.8625in" style:use-optimal-column-width="false"/>
    </style:style>
    <style:style style:name="TableColumn610" style:family="table-column">
      <style:table-column-properties style:column-width="0.5944in" style:use-optimal-column-width="false"/>
    </style:style>
    <style:style style:name="TableColumn611" style:family="table-column">
      <style:table-column-properties style:column-width="0.609in" style:use-optimal-column-width="false"/>
    </style:style>
    <style:style style:name="TableColumn612" style:family="table-column">
      <style:table-column-properties style:column-width="0.9659in" style:use-optimal-column-width="false"/>
    </style:style>
    <style:style style:name="TableColumn613" style:family="table-column">
      <style:table-column-properties style:column-width="0.4833in" style:use-optimal-column-width="false"/>
    </style:style>
    <style:style style:name="TableColumn614" style:family="table-column">
      <style:table-column-properties style:column-width="0.4833in" style:use-optimal-column-width="false"/>
    </style:style>
    <style:style style:name="TableColumn615" style:family="table-column">
      <style:table-column-properties style:column-width="0.6166in" style:use-optimal-column-width="false"/>
    </style:style>
    <style:style style:name="Table600" style:family="table">
      <style:table-properties style:width="10.0312in" fo:margin-left="0.0277in" table:align="lef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weight="bold" style:font-weight-asian="bold" style:font-weight-complex="bold" style:text-position="super 68.1%"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fo:background-color="#E6E6E6"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3F3F3"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background-color="#60606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background-color="#E6E6E6"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background-color="#F3F3F3"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background-color="#60606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Cell719" style:family="table-cell">
      <style:table-cell-properties fo:border="0.0104in solid #000000" fo:background-color="#E6E6E6"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background-color="#F3F3F3"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background-color="#60606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background-color="#E6E6E6"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F3F3F3"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60606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0.0104in solid #000000" fo:background-color="#E6E6E6"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background-color="#F3F3F3"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background-color="#60606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background-color="#E6E6E6"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F3F3F3"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background-color="#60606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style>
    <style:style style:name="TableCell835" style:family="table-cell">
      <style:table-cell-properties fo:border="0.0104in solid #000000" fo:background-color="#E6E6E6"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3F3F3"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60606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background-color="#E6E6E6"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3F3F3"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background-color="#60606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fo:background-color="#E6E6E6"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3F3F3"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background-color="#60606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background-color="#E6E6E6"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F3F3F3"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background-color="#60606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non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104in solid #000000" fo:border-left="none" fo:border-bottom="0.0104in solid #000000" fo:border-right="none"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104in solid #000000" fo:border-left="none" fo:border-bottom="0.0104in solid #000000" fo:border-right="none"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none" fo:border-bottom="0.0104in solid #000000" fo:border-right="none"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none" fo:border-bottom="0.0104in solid #000000" fo:border-right="none"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0.0104in solid #000000" fo:border-left="none" fo:border-bottom="0.0104in solid #000000" fo:border-right="none"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104in solid #000000" fo:border-left="none" fo:border-bottom="0.0104in solid #000000" fo:border-right="none"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0.0104in solid #000000" fo:border-left="none" fo:border-bottom="0.0104in solid #000000" fo:border-right="none"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104in solid #000000" fo:border-left="none" fo:border-bottom="0.0104in solid #000000" fo:border-right="none"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none" fo:border-bottom="0.0104in solid #000000" fo:border-right="none"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104in solid #000000" fo:border-left="none" fo:border-bottom="0.0104in solid #000000" fo:border-right="none"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none" fo:border-bottom="0.0104in solid #000000" fo:border-right="none"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0.0104in solid #000000" fo:border-left="none" fo:border-bottom="0.0104in solid #000000" fo:border-right="none"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0.0104in solid #000000" fo:border-left="none" fo:border-bottom="0.0104in solid #000000" fo:border-right="none"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60606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60606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60606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background-color="#60606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60606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background-color="#60606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background-color="#60606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60606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background-color="#60606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background-color="#60606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background-color="#60606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background-color="#60606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60606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60606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60606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background-color="#60606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background-color="#60606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60606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background-color="#60606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background-color="#60606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background-color="#60606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60606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60606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60606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60606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60606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60606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60606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60606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60606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60606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background-color="#60606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background-color="#60606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60606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background-color="#60606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background-color="#60606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60606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background-color="#60606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background-color="#60606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60606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60606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background-color="#60606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60606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60606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60606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60606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background-color="#60606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60606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paragraph-properties>
        <style:tab-stops>
          <style:tab-stop style:type="center" style:position="3.5in"/>
          <style:tab-stop style:type="center" style:position="6.5in"/>
        </style:tab-stops>
      </style:paragraph-properties>
    </style:style>
    <style:style style:name="P1084" style:parent-style-name="Normal" style:family="paragraph">
      <style:paragraph-properties fo:margin-left="0.5333in">
        <style:tab-stops>
          <style:tab-stop style:type="left" style:position="2.6798in"/>
          <style:tab-stop style:type="left" style:position="5.3631in"/>
        </style:tab-stops>
      </style:paragraph-properties>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text-properties fo:font-size="11pt" style:font-size-asian="11pt"/>
    </style:style>
    <style:style style:name="P1088" style:parent-style-name="Normal" style:master-page-name="MP5" style:family="paragraph">
      <style:paragraph-properties fo:break-before="page"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TableColumn1099" style:family="table-column">
      <style:table-column-properties style:column-width="1.4166in" style:use-optimal-column-width="false"/>
    </style:style>
    <style:style style:name="TableColumn1100" style:family="table-column">
      <style:table-column-properties style:column-width="0.2201in" style:use-optimal-column-width="false"/>
    </style:style>
    <style:style style:name="TableColumn1101" style:family="table-column">
      <style:table-column-properties style:column-width="0.6027in" style:use-optimal-column-width="false"/>
    </style:style>
    <style:style style:name="TableColumn1102" style:family="table-column">
      <style:table-column-properties style:column-width="0.6027in" style:use-optimal-column-width="false"/>
    </style:style>
    <style:style style:name="TableColumn1103" style:family="table-column">
      <style:table-column-properties style:column-width="0.6027in" style:use-optimal-column-width="false"/>
    </style:style>
    <style:style style:name="TableColumn1104" style:family="table-column">
      <style:table-column-properties style:column-width="0.6027in" style:use-optimal-column-width="false"/>
    </style:style>
    <style:style style:name="TableColumn1105" style:family="table-column">
      <style:table-column-properties style:column-width="0.6027in" style:use-optimal-column-width="false"/>
    </style:style>
    <style:style style:name="TableColumn1106" style:family="table-column">
      <style:table-column-properties style:column-width="0.6027in" style:use-optimal-column-width="false"/>
    </style:style>
    <style:style style:name="TableColumn1107" style:family="table-column">
      <style:table-column-properties style:column-width="0.6034in" style:use-optimal-column-width="false"/>
    </style:style>
    <style:style style:name="TableColumn1108" style:family="table-column">
      <style:table-column-properties style:column-width="0.4868in" style:use-optimal-column-width="false"/>
    </style:style>
    <style:style style:name="Table1098" style:family="table">
      <style:table-properties style:width="6.3437in" fo:margin-left="0.0277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style:font-weight-complex="bold"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background-color="#F3F3F3"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background-color="#F3F3F3"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background-color="#F3F3F3"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background-color="#F3F3F3"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background-color="#F3F3F3"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background-color="#F3F3F3"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background-color="#F3F3F3"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background-color="#60606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background-color="#F3F3F3"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background-color="#F3F3F3"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background-color="#F3F3F3"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background-color="#F3F3F3"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background-color="#F3F3F3"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background-color="#F3F3F3"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background-color="#F3F3F3"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background-color="#60606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104in solid #000000" fo:border-left="none" fo:border-bottom="none" fo:border-right="none"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3437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background-color="#60606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3437in" style:use-optimal-row-height="false" fo:keep-together="always"/>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background-color="#60606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background-color="#60606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background-color="#60606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background-color="#60606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background-color="#60606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background-color="#60606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background-color="#60606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2604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background-color="#60606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2604in" style:use-optimal-row-height="false" fo:keep-together="always"/>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background-color="#60606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5208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background-color="#60606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5208in" style:use-optimal-row-height="false" fo:keep-together="always"/>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background-color="#60606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background-color="#60606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style:use-optimal-row-height="false" fo:keep-together="always"/>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background-color="#60606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background-color="#60606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background-color="#60606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4319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60606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4326in" style:use-optimal-row-height="false" fo:keep-together="always"/>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60606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background-color="#60606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59in" style:use-optimal-row-height="false" fo:keep-together="always"/>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background-color="#60606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background-color="#F3F3F3"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background-color="#F3F3F3"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background-color="#F3F3F3"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background-color="#F3F3F3"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background-color="#F3F3F3"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background-color="#F3F3F3"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background-color="#F3F3F3"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background-color="#60606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style:use-optimal-row-height="false" fo:keep-together="always"/>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background-color="#F3F3F3"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F3F3F3"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F3F3F3"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background-color="#F3F3F3"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background-color="#F3F3F3"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background-color="#F3F3F3"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background-color="#F3F3F3"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60606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background-color="#60606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background-color="#60606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background-color="#60606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background-color="#60606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background-color="#60606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background-color="#60606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background-color="#60606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background-color="#60606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background-color="#60606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background-color="#60606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background-color="#60606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background-color="#60606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background-color="#60606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background-color="#60606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background-color="#60606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background-color="#60606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background-color="#60606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background-color="#60606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background-color="#60606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background-color="#60606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background-color="#60606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background-color="#60606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background-color="#60606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60606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background-color="#60606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background-color="#60606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background-color="#60606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background-color="#60606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background-color="#60606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background-color="#60606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background-color="#60606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background-color="#60606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P1717" style:parent-style-name="Normal" style:family="paragraph">
      <style:paragraph-properties fo:text-align="justify"/>
    </style:style>
    <style:style style:name="P1718" style:parent-style-name="Normal" style:family="paragraph">
      <style:paragraph-properties>
        <style:tab-stops>
          <style:tab-stop style:type="center" style:position="2.8333in"/>
          <style:tab-stop style:type="center" style:position="5.1666in"/>
        </style:tab-stops>
      </style:paragraph-properties>
    </style:style>
    <style:style style:name="P1719" style:parent-style-name="Normal" style:family="paragraph">
      <style:paragraph-properties fo:text-align="justify" fo:margin-left="0.2569in">
        <style:tab-stops>
          <style:tab-stop style:type="center" style:position="2.5763in"/>
          <style:tab-stop style:type="center" style:position="4.9097in"/>
        </style:tab-stops>
      </style:paragraph-properties>
    </style:style>
    <style:style style:name="P1720" style:parent-style-name="Normal" style:family="paragraph">
      <style:paragraph-properties fo:text-align="justify"/>
    </style:style>
    <style:style style:name="P1721" style:parent-style-name="Normal" style:family="paragraph">
      <style:paragraph-properties fo:break-before="page"/>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center"/>
    </style:style>
    <style:style style:name="TableColumn1739" style:family="table-column">
      <style:table-column-properties style:column-width="1.2333in" style:use-optimal-column-width="false"/>
    </style:style>
    <style:style style:name="TableColumn1740" style:family="table-column">
      <style:table-column-properties style:column-width="0.2131in" style:use-optimal-column-width="false"/>
    </style:style>
    <style:style style:name="TableColumn1741" style:family="table-column">
      <style:table-column-properties style:column-width="0.6055in" style:use-optimal-column-width="false"/>
    </style:style>
    <style:style style:name="TableColumn1742" style:family="table-column">
      <style:table-column-properties style:column-width="0.6055in" style:use-optimal-column-width="false"/>
    </style:style>
    <style:style style:name="TableColumn1743" style:family="table-column">
      <style:table-column-properties style:column-width="0.6055in" style:use-optimal-column-width="false"/>
    </style:style>
    <style:style style:name="TableColumn1744" style:family="table-column">
      <style:table-column-properties style:column-width="0.6062in" style:use-optimal-column-width="false"/>
    </style:style>
    <style:style style:name="TableColumn1745" style:family="table-column">
      <style:table-column-properties style:column-width="0.6055in" style:use-optimal-column-width="false"/>
    </style:style>
    <style:style style:name="TableColumn1746" style:family="table-column">
      <style:table-column-properties style:column-width="0.6055in" style:use-optimal-column-width="false"/>
    </style:style>
    <style:style style:name="TableColumn1747" style:family="table-column">
      <style:table-column-properties style:column-width="0.6062in" style:use-optimal-column-width="false"/>
    </style:style>
    <style:style style:name="TableColumn1748" style:family="table-column">
      <style:table-column-properties style:column-width="0.6333in" style:use-optimal-column-width="false"/>
    </style:style>
    <style:style style:name="Table1738" style:family="table">
      <style:table-properties style:width="6.3201in" fo:margin-left="0.0277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font-size="11pt" style:font-size-asian="11pt"/>
    </style:style>
    <style:style style:name="T1753" style:parent-style-name="DefaultParagraphFont" style:family="text">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style:font-weight-complex="bold"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TableRow1765" style:family="table-row">
      <style:table-row-properties style:min-row-height="0.0159in" style:use-optimal-row-height="false" fo:keep-together="always"/>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P1767" style:parent-style-name="Normal" style:family="paragraph">
      <style:paragraph-properties fo:text-align="center"/>
      <style:text-properties fo:font-weight="bold" style:font-weight-asian="bold" style:font-weight-complex="bold"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background-color="#60606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background-color="#60606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background-color="#60606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background-color="#60606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background-color="#60606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background-color="#60606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background-color="#60606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background-color="#60606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background-color="#60606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60606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top="0.0104in solid #000000" fo:border-left="none" fo:border-bottom="0.0104in solid #000000" fo:border-right="none"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60606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background-color="#60606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background-color="#60606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background-color="#60606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background-color="#60606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background-color="#60606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background-color="#60606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background-color="#60606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background-color="#60606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background-color="#60606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background-color="#60606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background-color="#60606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background-color="#60606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60606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background-color="#60606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background-color="#60606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background-color="#60606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background-color="#60606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background-color="#60606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background-color="#60606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background-color="#60606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60606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60606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60606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60606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background-color="#60606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background-color="#60606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background-color="#60606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background-color="#60606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background-color="#60606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background-color="#60606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606060" fo:padding-top="0in" fo:padding-left="0.0277in" fo:padding-bottom="0in" fo:padding-right="0.0277in"/>
    </style:style>
    <style:style style:name="P2071" style:parent-style-name="Normal" style:family="paragraph">
      <style:text-properties fo:font-size="11pt" style:font-size-asian="11pt"/>
    </style:style>
    <style:style style:name="P2072" style:parent-style-name="Normal" style:family="paragraph">
      <style:paragraph-properties>
        <style:tab-stops>
          <style:tab-stop style:type="center" style:position="2.8333in"/>
          <style:tab-stop style:type="center" style:position="5.1666in"/>
        </style:tab-stops>
      </style:paragraph-properties>
    </style:style>
    <style:style style:name="P2073" style:parent-style-name="Normal" style:family="paragraph">
      <style:paragraph-properties fo:text-align="justify" fo:margin-left="0.2569in">
        <style:tab-stops>
          <style:tab-stop style:type="center" style:position="2.5763in"/>
          <style:tab-stop style:type="center" style:position="4.9097in"/>
        </style:tab-stops>
      </style:paragraph-properties>
    </style:style>
    <style:style style:name="P207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REIKALAVIMŲ LIETUVOS RESPUBLIKOS VYRIAUSYBĖS VERTYBINIŲ POPIERIŲ AUKCIONO DALYVIAMS APRAŠO PATVIRTINIMO</text:p>
      <text:p text:style-name="P7"/>
      <text:p text:style-name="P8">2009 m. sausio 21 d. Nr. 1K-009</text:p>
      <text:p text:style-name="P9">Vilnius</text:p>
      <text:p text:style-name="P10"/>
      <text:p text:style-name="P11"><text:span text:style-name="T12">Vadovaudamasis Lietuvos</text:span><text:span text:style-name="T13"><text:s/>Respublikos Vyriausybės vertybinių popierių išleidimo ir apyvartos taisyklių, patvirtintų Lietuvos Respublikos Vyriausybės 1997 m. gruodžio 3 d. nutarimu Nr. 1329 (Žin., 1997, Nr.<text:s/></text:span><text:a xlink:href="https://www.e-tar.lt/portal/lt/legalAct/TAR.485A06264266" office:target-frame-name="_blank" xlink:show="new"><text:span text:style-name="T14">112-2838</text:span></text:a><text:span text:style-name="T15">; 2004, Nr.<text:s/></text:span><text:a xlink:href="https://www.e-tar.lt/portal/lt/legalAct/TAR.CCDD439CB1AD" office:target-frame-name="_blank" xlink:show="new"><text:span text:style-name="T16">22-663</text:span></text:a><text:span text:style-name="T17">, Nr.<text:s/></text:span><text:a xlink:href="https://www.e-tar.lt/portal/lt/legalAct/TAR.D25FB9C08EBF" office:target-frame-name="_blank" xlink:show="new"><text:span text:style-name="T18">159-5796</text:span></text:a><text:span text:style-name="T19">), 16 punktu:</text:span></text:p>
      <text:p text:style-name="P20"><text:span text:style-name="T21">1</text:span><text:span text:style-name="T22">.<text:s/></text:span><text:span text:style-name="T23">Tvirtinu</text:span><text:span text:style-name="T24"><text:s/>Reikal</text:span><text:span text:style-name="T25">avimų Lietuvos Respublikos Vyriausybės vertybinių popierių aukciono dalyviams aprašą (pridedama).</text:span></text:p>
      <text:p text:style-name="P26"><text:span text:style-name="T27">2</text:span><text:span text:style-name="T28">.<text:s/></text:span><text:span text:style-name="T29">Nustata</text:span><text:span text:style-name="T30">u, kad šiuo įsakymu patvirtinto Reikalavimų Lietuvos Respublikos Vyriausybės vertybinių popierių aukciono dalyviams aprašo nuostatos galioja Lie</text:span><text:span text:style-name="T31">tuvos Respublikos Vyriausybės vertybinių popierių aukcionų, rengiamų nuo 2009 m. vasario 2 dienos, dalyviams.</text:span></text:p>
      <text:p text:style-name="P32"/>
      <text:p text:style-name="P33"/>
      <text:p text:style-name="P34"/>
      <text:p text:style-name="P35"><text:span text:style-name="T36">FINANSŲ MINISTRAS</text:span><text:span text:style-name="T37"><text:tab/>ALGIRDAS ŠEMETA</text:span></text:p>
      <text:soft-page-break/>
      <text:p text:style-name="P38">PATVIRTINTA</text:p>
      <text:p text:style-name="P39">Lietuvos Respublikos finansų ministro<text:s/></text:p>
      <text:p text:style-name="P40">2009 m. sausio 21 d.<text:s/></text:p>
      <text:p text:style-name="P41">įsakymu Nr.<text:s/>1K-009</text:p>
      <text:p text:style-name="P42"/>
      <text:p text:style-name="P43"><text:span text:style-name="T44">REIKALAVIMŲ LIETUVOS RESPUBLIKOS VYRIAUSYBĖS VERTYBINIŲ POPIERIŲ AUKCIONO DALYVIAM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ų Lietuvos Respublikos Vyriausybės vertybinių popierių aukciono dalyviams aprašas (toliau – aprašas) nustato<text:s/></text:span><text:span text:style-name="T54">reikalavimus, keliamus Lietuvos Respublikos Vyriausybės vertybinių popierių (toliau – VVP) aukciono dalyviams (toliau – aukciono dalyviai), teisės būti aukciono dalyviu įgijimą ir netekimą, aukciono dalyvių pareigas.</text:span></text:p>
      <text:p text:style-name="P55"><text:span text:style-name="T56">2</text:span><text:span text:style-name="T57">. Šiame apraše vartojamos sąvokos:</text:span></text:p>
      <text:p text:style-name="P58">Aukciono dalyvio sutartis – šio aprašo 1 priede nustatytos formos sutartis tarp Finansų ministerijos ir aukciono dalyvio, kurią sudarius įgyjama teisė būti aukciono dalyviu.</text:p>
      <text:p text:style-name="P59"><text:span text:style-name="T60">Komisija – vadovaujantis Lietuvos Respublikos Vyriausybės vertybinių popierių išl</text:span><text:span text:style-name="T61">eidimo užsienio rinkose, paskolų valstybės vardu ėmimo ir kitų įsipareigojamųjų skolos dokumentų pasirašymo taisyklėmis, patvirtintomis Lietuvos Respublikos Vyriausybės 2001 m. lapkričio 20 d. nutarimu Nr. 1377 (Žin., 2001, Nr.<text:s/></text:span><text:a xlink:href="https://www.e-tar.lt/portal/lt/legalAct/TAR.D59762B466A6" office:target-frame-name="_blank" xlink:show="new"><text:span text:style-name="T62">98-3491</text:span></text:a><text:span text:style-name="T63">; 2006, Nr. 29-982), finansų ministro įsakymu sudaryta komisija.</text:span></text:p>
      <text:p text:style-name="P64"><text:span text:style-name="T65">3</text:span><text:span text:style-name="T66">. Komisija priima sprendimus dėl įmonės tinkamumo būti aukciono dalyviu, vertina, ar įmonė tinkamai atlieka apraše nustaty</text:span><text:span text:style-name="T67">tas pareigas, taip pat priima sprendimus dėl Aukciono dalyvio sutarties sudarymo, pakeitimo, sustabdymo ir nutraukimo.</text:span></text:p>
      <text:p text:style-name="P68"/>
      <text:p text:style-name="P69"><text:span text:style-name="T70">II</text:span><text:span text:style-name="T71">.<text:s/></text:span><text:span text:style-name="T72">AUKCIONO DALYVIAMS KELIAMI REIKALAVIMAI</text:span></text:p>
      <text:p text:style-name="P73"/>
      <text:p text:style-name="P74"><text:span text:style-name="T75">4</text:span><text:span text:style-name="T76">. Įmonė įgyja teisę būti Aukciono dalyviu, jeigu yra pasirašiusi Aukciono dalyvi</text:span><text:span text:style-name="T77">o sutartį.</text:span></text:p>
      <text:p text:style-name="P78"><text:span text:style-name="T79">5</text:span><text:span text:style-name="T80">. Įmonė, norinti pasirašyti Aukciono dalyvio sutartį, turi:</text:span></text:p>
      <text:p text:style-name="P81"><text:span text:style-name="T82">5.1</text:span><text:span text:style-name="T83">. būti Lietuvos Respublikos arba Europos Sąjungos valstybės narės licencijuota kredito įstaiga arba finansų maklerio įmonė (toliau – įmonė), atitinkanti Lietuvos Respublikos f</text:span><text:span text:style-name="T84">inansinių priemonių rinkų įstatymo (Žin., 2007, Nr.<text:s/></text:span><text:a xlink:href="https://www.e-tar.lt/portal/lt/legalAct/TAR.AB7AFE2F35B2" office:target-frame-name="_blank" xlink:show="new"><text:span text:style-name="T85">17-627</text:span></text:a><text:span text:style-name="T86">) 4 straipsnio 1 dalies reikalavimus ir turinti teisę teikti investicines paslaugas nuosavybės vertybinių popieri</text:span><text:span text:style-name="T87">ų rinkoje ir (ar) skolos vertybinių popierių rinkoje bei jų subrinkose, nurodytose VVPB nario paraiškoje, t. y. įmonė turi turėti teisę:</text:span></text:p>
      <text:p text:style-name="P88"><text:span text:style-name="T89">5.1.1</text:span><text:span text:style-name="T90">. pirkti ir parduoti vertybinius popierius savo ir klientų vardu ir klientų sąskaita;</text:span></text:p>
      <text:p text:style-name="P91"><text:span text:style-name="T92">5.1.2</text:span><text:span text:style-name="T93">. pirkti ir pardu</text:span><text:span text:style-name="T94">oti vertybinius popierius savo vardu ir savo sąskaita;</text:span></text:p>
      <text:p text:style-name="P95"><text:span text:style-name="T96">5.2</text:span><text:span text:style-name="T97">. būti VVPB nare ir atitikti VVPB keliamus reikalavimus norint gauti prieigą prie VVP aukcionų subrinkos;</text:span></text:p>
      <text:p text:style-name="P98"><text:span text:style-name="T99">5.3</text:span><text:span text:style-name="T100">. būti Akcinės bendrovės Lietuvos centrinio vertybinių popierių depozitoriumo<text:s/></text:span><text:span text:style-name="T101">(toliau – LCVPD) dalyvis arba turėti sutartį su LCVPD dalyviu, pagal kurią įmonė per LCVPD valdomą sistemą gali vykdyti atsiskaitymus vertybiniais popieriais bei lėšomis mokėjimo sistemose;</text:span></text:p>
      <text:p text:style-name="P102"><text:span text:style-name="T103">5.4</text:span><text:span text:style-name="T104">. atitikti VVPB nariui VVPB keliamas sąlygas;</text:span></text:p>
      <text:p text:style-name="P105"><text:span text:style-name="T106">5.5</text:span><text:span text:style-name="T107">. pate</text:span><text:span text:style-name="T108">ikti Finansų ministerijai aprašo III skyriuje nurodytus dokumentus.</text:span></text:p>
      <text:p text:style-name="P109"><text:span text:style-name="T110">6</text:span><text:span text:style-name="T111">. Įmonė netenka teisės dalyvauti VVP aukcionuose, jeigu tenkinama bent viena iš šių sąlygų:</text:span></text:p>
      <text:p text:style-name="P112"><text:span text:style-name="T113">6.1</text:span><text:span text:style-name="T114">. yra sustabdyta arba nutraukta aukciono dalyvio sutartis;</text:span></text:p>
      <text:p text:style-name="P115"><text:span text:style-name="T116">6.2</text:span><text:span text:style-name="T117">. yra apribota, su</text:span><text:span text:style-name="T118">stabdyta arba nutraukta narystė VVPB;</text:span></text:p>
      <text:p text:style-name="P119"><text:span text:style-name="T120">6.3</text:span><text:span text:style-name="T121">. VVPB sustabdo įmonės prieigą prie VVP aukcionų subrinkos;</text:span></text:p>
      <text:p text:style-name="P122"><text:span text:style-name="T123">6.4</text:span><text:span text:style-name="T124">. VVPB valdyba priima sprendimą, kad įmonė nesilaiko VVPB valdybos patvirtintų Lietuvos Respublikos Vyriausybės vertybinių popierių aukciono tai</text:span><text:span text:style-name="T125">syklių (toliau – Aukciono taisyklės).</text:span></text:p>
      <text:p text:style-name="P126"/>
      <text:p text:style-name="P127"><text:span text:style-name="T128">III</text:span><text:span text:style-name="T129">.<text:s/></text:span><text:span text:style-name="T130">AUKCIONO DALYVI O SUTARTYS</text:span></text:p>
      <text:p text:style-name="P131"/>
      <text:p text:style-name="P132"><text:span text:style-name="T133">7</text:span><text:span text:style-name="T134">. Įmonės, norinčios sudaryti Aukciono dalyvio sutartį, turi Finansų ministerijai pateikti:</text:span></text:p>
      <text:p text:style-name="P135"><text:span text:style-name="T136">7.1</text:span><text:span text:style-name="T137">. motyvacinį laišką apie įmonės veiklos ketinimus VVP srityje (prekybos<text:s/></text:span><text:span text:style-name="T138">mastus, teikiamas paslaugas ar veiklos ypatumus ir pan.), motyvaciniame laiške taip pat turi būti nurodytas įmonės adresas, telefonų ir faksų numeriai, įmonės vadovų vardai, pavardės ir pareigos ir kiti galimi komunikacijos kanalai;</text:span></text:p>
      <text:p text:style-name="P139"><text:span text:style-name="T140">7.2</text:span><text:span text:style-name="T141">. informaciją ap</text:span><text:span text:style-name="T142">ie prekybos vadovą (atsakingą už dalyvavimą VVP aukcione), atsakingą už techninius klausimus asmenį, atsakingą už rizikos kontrolę asmenį bei konkretų darbuotoją (-us), kuris (-ie) dalyvaus VVP aukcione (užsienio bankų filialai turi pateikti šią informacij</text:span><text:span text:style-name="T143">ą apie minėtus užsienio banko, kuriam priklauso užsienio banko filialas, pareigūnus) ir jų kontaktinius duomenis;</text:span></text:p>
      <text:p text:style-name="P144"><text:span text:style-name="T145">7.3</text:span><text:span text:style-name="T146">. informaciją apie įvykius, turinčius arba galinčius turėti įtakos įmonės finansinei veiklai ir stabilumui arba galinčius sutrukdyti la</text:span><text:span text:style-name="T147">iku atsiskaityti už įsigytus VVP;</text:span></text:p>
      <text:p text:style-name="P148"><text:span text:style-name="T149">7.4</text:span><text:span text:style-name="T150">. savo nuožiūra kitą reikšmingą informaciją, galinčią turėti įtakos komisijos sprendimui sudaryti Aukciono dalyvio sutartį su įmone.</text:span></text:p>
      <text:p text:style-name="P151"><text:span text:style-name="T152">8</text:span><text:span text:style-name="T153">. Visi Finansų ministerijai pateikiami dokumentai turi būti parengti lietuv</text:span><text:span text:style-name="T154">ių kalba arba pateiktas patvirtintas jų vertimas į lietuvių kalbą. Aukciono dalyvio sutartis yra sudaroma lietuvių kalba.</text:span></text:p>
      <text:p text:style-name="P155"><text:span text:style-name="T156">9</text:span><text:span text:style-name="T157">. Jeigu kyla klausimų, ar aukciono dalyvis galės visada ir laiku sumokėti už VVP, tinkamai vykdyti savo pareigas, sąžiningai ir a</text:span><text:span text:style-name="T158">ktyviai tarpininkauti VVP rinkoje, ar savo veikla nesumažins investuotojų pasitikėjimo VVP rinka ir jos infrastruktūra, Finansų ministerija gali kreiptis į įmonę dėl atitinkamų paaiškinimų ar informacijos pateikimo. Finansų ministerija gali pareikalauti pa</text:span><text:span text:style-name="T159">pildomų dokumentų ir informacijos per 30 kalendorinių dienų nuo aprašo 7 punkte nurodytų dokumentų gavimo Finansų ministerijoje dienos.</text:span></text:p>
      <text:p text:style-name="P160"><text:span text:style-name="T161">10</text:span><text:span text:style-name="T162">. Sprendimą dėl įmonės tinkamumo būti aukciono dalyviu Komisija priima per du mėnesius nuo visų Finansų ministerij</text:span><text:span text:style-name="T163">os pareikalautų dokumentų, informacijos ar paaiškinimų gavimo dienos.</text:span></text:p>
      <text:p text:style-name="P164"><text:span text:style-name="T165">11</text:span><text:span text:style-name="T166">. Priimant sprendimą dėl įmonės tinkamumo būti aukciono dalyviu, įvertinama:</text:span></text:p>
      <text:p text:style-name="P167"><text:span text:style-name="T168">11.1</text:span><text:span text:style-name="T169">. visa viešai prieinama informacija apie įmonės finansinę padėtį;</text:span></text:p>
      <text:p text:style-name="P170"><text:span text:style-name="T171">11.2</text:span><text:span text:style-name="T172">. įmonės (kuriai buvo<text:s/></text:span><text:span text:style-name="T173">ar yra pritaikytos ją prižiūrinčios priežiūros institucijos poveikio priemonės) arba jos stebėtojų tarybos nario, valdybos nario, vadovo (kurie buvo pripažinti kaltais dėl nusikaltimų arba baudžiamųjų nusižengimų finansų sistemai, ekonomikai ir verslo tvar</text:span><text:span text:style-name="T174">kai arba kuriems skirta administracinė nuobauda dėl administracinių teisės pažeidimų, susijusių su finansų sistema, ekonomika ir verslo tvarka) veiklos galimas neigiamas poveikis VVP rinkai;</text:span></text:p>
      <text:p text:style-name="P175"><text:span text:style-name="T176">11.3</text:span><text:span text:style-name="T177">. viešai paskelbta informacija apie galimą įmonės ar su j</text:span><text:span text:style-name="T178">os veikla susijusią nusikalstamą veiklą ar kita neigiama informacija. Šiuo atveju Finansų ministerija gali kreiptis į atitinkamas priežiūros arba teisėsaugos institucijas dėl išsamesnės informacijos pateikimo.</text:span></text:p>
      <text:p text:style-name="P179"><text:span text:style-name="T180">12</text:span><text:span text:style-name="T181">. Komisija, prieš Finansų ministerijai</text:span><text:span text:style-name="T182"><text:s/>sudarant Aukciono dalyvio sutartį su įmone, kreipiasi į:</text:span></text:p>
      <text:p text:style-name="P183"><text:span text:style-name="T184">12.1</text:span><text:span text:style-name="T185">. VVPB dėl informacijos pateikimo:</text:span></text:p>
      <text:p text:style-name="P186"><text:span text:style-name="T187">12.1.1</text:span><text:span text:style-name="T188">. ar įmonė yra VVPB narė ir ar ši narystė nėra apribota, sustabdyta arba nutraukta;</text:span></text:p>
      <text:p text:style-name="P189"><text:span text:style-name="T190">12.1.2</text:span><text:span text:style-name="T191">. ar įmonė tenkina VVPB reikalavimus norint gauti priei</text:span><text:span text:style-name="T192">gą prie VVP aukcionų subrinkos;</text:span></text:p>
      <text:p text:style-name="P193"><text:span text:style-name="T194">12.2</text:span><text:span text:style-name="T195">. LCVPD dėl informacijos pateikimo, ar įmonė yra LCVPD dalyvis arba ar turi sutartį su LCVPD dalyviu, pagal kurią įmonė per LCVPD valdomą sistemą gali vykdyti atsiskaitymus vertybiniais popieriais bei lėšomis mokėj</text:span><text:span text:style-name="T196">imo sistemose.</text:span></text:p>
      <text:p text:style-name="P197"><text:span text:style-name="T198">13</text:span><text:span text:style-name="T199">. Įmonė laikoma netinkama būti aukciono dalyviu, jeigu ji neatitinka aprašo 5 punkte nustatytų sąlygų, nepateikia šiame skyriuje nurodytų dokumentų, informacijos ar paaiškinimų arba informacija, susijusi su įmone, gali turėti neigiam</text:span><text:span text:style-name="T200">os įtakos investuotojų pasitikėjimui VVP rinka ir jos infrastruktūra dėl aprašo 11 punkte nurodytų aplinkybių.</text:span></text:p>
      <text:p text:style-name="P201"><text:span text:style-name="T202">14</text:span><text:span text:style-name="T203">. Atsižvelgdamas į Komisijos sprendimą, Aukciono dalyvio sutartį su įmone Finansų ministerijos vardu pasirašo Finansų ministerijos sekretor</text:span><text:span text:style-name="T204">ius, kuriam pagal administravimo sritį priskirtas Finansų ministerijos Valstybės iždo departamentas. Šis Finansų ministerijos sekretorius pasirašo Finansų ministerijos raštus dėl Aukciono dalyvio sutarties sustabdymo, nutraukimo ar sustabdymo panaikinimo.</text:span></text:p>
      <text:p text:style-name="P205"><text:span text:style-name="T206">15</text:span><text:span text:style-name="T207">. Informacija apie Aukciono dalyvio sutarčių sudarymą, sustabdymą, nutraukimą ir sustabdymo panaikinimą skelbiama Finansų ministerijos interneto tinklalapyje ir VVPB informacinėje sistemoje.</text:span></text:p>
      <text:p text:style-name="P208"><text:span text:style-name="T209">16</text:span><text:span text:style-name="T210">. Informaciją, padedančią nustatyti, ar įmonė atitink</text:span><text:span text:style-name="T211">a kriterijus, ir tai patvirtinančius įrodymus įmonės teikia savo iniciatyva, taip pat Finansų ministerijai pareikalavus.</text:span></text:p>
      <text:p text:style-name="P212"><text:span text:style-name="T213">17</text:span><text:span text:style-name="T214">. Aukciono dalyvio sutartis yra neterminuota. Kasmet yra peržiūrima, ar aukciono dalyvis atitinka aprašo 5 punkte nustatytas sąly</text:span><text:span text:style-name="T215">gas, ar vykdo savo pareigas ir ar nepakito aukciono dalyvio reputacija, galinti turėti neigiamos įtakos investuotojų pasitikėjimui VVP rinka ir jos infrastruktūra.</text:span></text:p>
      <text:p text:style-name="P216"/>
      <text:p text:style-name="P217"><text:span text:style-name="T218">IV</text:span><text:span text:style-name="T219">.<text:s/></text:span><text:span text:style-name="T220">AUKCIONO DALYVIŲ PAREIGOS</text:span></text:p>
      <text:p text:style-name="P221"/>
      <text:p text:style-name="P222"><text:span text:style-name="T223">18</text:span><text:span text:style-name="T224">. Aukciono dalyvis turi priimti kiekvieną nustat</text:span><text:span text:style-name="T225">ytos formos kliento pavedimą dėl VVP įsigijimo arba pardavimo aukcione, jeigu nepažeidžiami Lietuvos Respublikos teisės aktų reikalavimai, nepiktnaudžiauti išskirtine teise dalyvauti aukcione, sąžiningai tarpininkauti tarp Finansų ministerijos, kaip emiten</text:span><text:span text:style-name="T226">to, ir investuotojo ir tinkamai atlikti su tuo susijusius veiksmus, kad nebūtų pakenkta Finansų ministerijos, kaip emitento, reputacijai.</text:span></text:p>
      <text:p text:style-name="P227"><text:span text:style-name="T228">19</text:span><text:span text:style-name="T229">. Sudarant VVP pirkimo ir pardavimo sandorius pagal aukciono dalyvių skelbiamus pelningumus apskaičiuotos VVP ka</text:span><text:span text:style-name="T230">inos sandorio šalims turi būti galutinės, t. y. apimti visas galimas papildomas sandorių sudarymo išlaidas (tarpininkavimo atlyginimus ir pan.).</text:span></text:p>
      <text:p text:style-name="P231"><text:span text:style-name="T232">20</text:span><text:span text:style-name="T233">. Aukciono dalyvis turi pateikti rinkos sąlygas atitinkančius konkurencinius pasiūlymus kiekvienam VVP au</text:span><text:span text:style-name="T234">kcionui ir nupirkti ne mažiau kaip 1 procentą visų per ketvirtį aukcionuose parduotų VVP. Aukcionuose, kuriuose parduodamų VVP kiekis neskelbiamas, šio punkto reikalavimas skaičiuojamas nuo parduoto VVP kiekio.</text:span></text:p>
      <text:p text:style-name="P235"><text:span text:style-name="T236">21</text:span><text:span text:style-name="T237">. Aukciono dalyvis turi Aukciono taisyk</text:span><text:span text:style-name="T238">lėse nustatytu laiku ir tvarka sumokėti už VVP aukcione nupirktus arba turėti/pateikti parduotus VVP, kurie nėra įkeisti ar kitaip apribotos teisės jais disponuoti, pagal kiekvieną sandorį. Daliniai atsiskaitymai už sandorius negalimi.</text:span></text:p>
      <text:p text:style-name="P239"><text:span text:style-name="T240">22</text:span><text:span text:style-name="T241">. Jeigu<text:s/></text:span><text:span text:style-name="T242">aukciono dalyvis laiku neatsiskaito už VVP aukcione įsigytus VVP, jis privalo Finansų ministerijai kartu su mokėjimu už VVP aukcione įsigytus VVP sumokėti delspinigius ir baudą, kurie apskaičiuojami pagal formulę:</text:span></text:p>
      <text:p text:style-name="P243"/>
      <text:p text:style-name="P244"><text:span text:style-name="T245"><draw:frame draw:z-index="0" draw:id="id0" draw:style-name="a0" draw:name="Object 1" text:anchor-type="as-char" svg:x="0in" svg:y="0in" svg:width="1.718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DP = KB x ((Y+2) /<text:s/></text:span><text:span text:style-name="T247">100) x (d / 360)<text:s/></text:span><text:span text:style-name="T248">+ 1000</text:span></text:p>
      <text:p text:style-name="P249"/>
      <text:p text:style-name="P250">DP – delspinigiai ir bauda litais;</text:p>
      <text:p text:style-name="P251">KB – bendra vertybinių popierių, už kuriuos nebuvo sumokėta, kaina, apskaičiuota pagal aukciono rezultatus;</text:p>
      <text:p text:style-name="P252">Y – didžiausias vertybinių popierių pelningumas pagal patenkintus aukciono dalyvių pasiūlymus vertybinių popierių, už kuriuos nebuvo sumokėta, emisijos aukcione;</text:p>
      <text:soft-page-break/>
      <text:p text:style-name="P253"><text:span text:style-name="T254">d – dienų skaičius nuo pagal VVP aukciono sąlygas VVP aukciono apmokėjimo dienos iki faktinio atsiskaitymo už aukcione įsigytus VVP dienos.</text:span></text:p>
      <text:p text:style-name="P255"><text:span text:style-name="T256">23</text:span><text:span text:style-name="T257">. Jeigu aukciono dalyvis LCVPD nusta</text:span><text:span text:style-name="T258">tyta tvarka per 2 (dvi) darbo dienas nuo atsiskaitymo už VVP aukcione įsigytus VVP dienos nesumoka už šiuos VVP ir LCVPD nutraukia atsiskaitymą (-us) už VVP aukcione sudarytą (-us) VVP įsigijimo sandorį (-ius), jis privalo Finansų ministerijai sumokėti 1 p</text:span><text:span text:style-name="T259">roc. VVP aukcione sudaryto (-ų) VVP įsigijimo sandorio (-ių) nominaliosios vertės dydžio baudą, kuri negali būti mažesnė nei 10 000 (dešimt tūkstančių) litų.</text:span></text:p>
      <text:p text:style-name="P260"><text:span text:style-name="T261">24</text:span><text:span text:style-name="T262">. Aukciono dalyvis bent vienoje iš visuotinai pripažintų ir naudojamų informacinių/prekybos<text:s/></text:span><text:span text:style-name="T263">sistemų (pvz., VVPB, Bloomberg, Reuters) turi nuolat skelbti visų turimų VVP emisijų pirkimo ir pardavimo pelningumus bei pagal skelbiamus pelningumus perkamų ir parduodamų VVP kiekį. Finansų ministerija gali nustatyti emisijas, kurioms šis reikalavimas ne</text:span><text:span text:style-name="T264">taikomas.</text:span></text:p>
      <text:p text:style-name="P265"><text:span text:style-name="T266">25</text:span><text:span text:style-name="T267">. Aukciono dalyviai iki einamojo metų ketvirčio antro mėnesio 1 d. turi pateikti Finansų ministerijai ataskaitas apie praeitą metų ketvirtį (šias ataskaitas pradedant teikti praėjus dviem kalendoriniams ketvirčiams nuo Aukciono dalyvio suta</text:span><text:span text:style-name="T268">rties pasirašymo) antrinėje rinkoje sudarytus sandorius su VVP aukciono būdu išplatintais VVP pagal 2 priede nurodytas formas.</text:span></text:p>
      <text:p text:style-name="P269"><text:span text:style-name="T270">26</text:span><text:span text:style-name="T271">. Aukciono dalyviai savo nuožiūra informuoja Finansų ministeriją apie reikšmingus įvykius Lietuvos pinigų ir kapitalo rinko</text:span><text:span text:style-name="T272">se, teikia kitą informaciją bei komentarus, kurie gali būti naudingi Finansų ministerijai platinant VVP bei formuojant ir vykdant Vyriausybės skolinimosi politiką. Aukciono dalyviai nėra atsakingi už Finansų ministerijos sprendimus, priimtus remiantis Aukc</text:span><text:span text:style-name="T273">iono dalyvių Finansų ministerijai pateikta informacija.</text:span></text:p>
      <text:p text:style-name="P274"><text:span text:style-name="T275">27</text:span><text:span text:style-name="T276">. Aukciono dalyviai turi:</text:span></text:p>
      <text:p text:style-name="P277"><text:span text:style-name="T278">27.1</text:span><text:span text:style-name="T279">. dalyvauti Finansų ministerijos rengiamuose susitikimuose su aukciono dalyviais. Aukciono dalyviai, neturintys nuolatinės buveinės ar savo atstovo Lietuvos Respu</text:span><text:span text:style-name="T280">blikos teritorijoje ir negalintys atsiųsti savo atstovo į Finansų ministerijos rengiamą susitikimą, turi susisiekti su Finansų ministerija telefonu arba faksu ir aptarti su Finansų ministerijos atstovu susitikimo dienotvarkėje numatytus klausimus;</text:span></text:p>
      <text:p text:style-name="P281"><text:span text:style-name="T282">27.2</text:span><text:span text:style-name="T283">. dalyvauti VVP aukcionų sistemos testavimuose ir tobulinimo procesuose, kurie reikalingi užtikrinti sklandų VVP aukcionų organizavimą.</text:span></text:p>
      <text:p text:style-name="P284"><text:span text:style-name="T285">28</text:span><text:span text:style-name="T286">. Aukciono dalyvis privalo nedelsdamas pranešti Finansų ministerijai:</text:span></text:p>
      <text:p text:style-name="P287"><text:span text:style-name="T288">28.1</text:span><text:span text:style-name="T289">. apie statuto (įstatų) pakeitimus,<text:s/></text:span><text:span text:style-name="T290">susijusius su kapitalo didinimu (mažinimu);</text:span></text:p>
      <text:p text:style-name="P291"><text:span text:style-name="T292">28.2</text:span><text:span text:style-name="T293">. apie įmonės reorganizavimą ir likvidavimą;</text:span></text:p>
      <text:p text:style-name="P294"><text:span text:style-name="T295">28.3</text:span><text:span text:style-name="T296">. apie įvykius, turinčius įtakos įmonės finansinei veiklai ir stabilumui arba galinčius sutrukdyti laiku atsiskaityti už įsigytus VVP;</text:span></text:p>
      <text:p text:style-name="P297"><text:span text:style-name="T298">28.4</text:span><text:span text:style-name="T299">. apie<text:s/></text:span><text:span text:style-name="T300">aprašo 7.2 punkte nurodytų asmenų arba jų kontaktų pasikeitimus.</text:span></text:p>
      <text:p text:style-name="P301"><text:span text:style-name="T302">29</text:span><text:span text:style-name="T303">. Užsienio įmonės aprašo 30 punkte nurodytą informaciją turi pateikti ne tik apie save, bet ir apie patronuojančias užsienio šalių finansų ir kredito įstaigas, o užsienio bankų filial</text:span><text:span text:style-name="T304">ai – apie užsienio banką, kuriam priklauso užsienio banko filialas, ir, išskyrus aprašo 28.1 punkte nurodytą informaciją, – apie save.</text:span></text:p>
      <text:p text:style-name="P305"/>
      <text:p text:style-name="P306"><text:span text:style-name="T307">V</text:span><text:span text:style-name="T308">.<text:s/></text:span><text:span text:style-name="T309">AUKCIONO DALYVIO SUTARTIES SUSTABDYMAS IR NUTRAUKIMAS</text:span></text:p>
      <text:p text:style-name="P310"/>
      <text:p text:style-name="P311"><text:span text:style-name="T312">30</text:span><text:span text:style-name="T313">. Finansų ministerija Aukciono dalyvio sutartį gal</text:span><text:span text:style-name="T314">i sustabdyti:</text:span></text:p>
      <text:p text:style-name="P315"><text:span text:style-name="T316">30.1</text:span><text:span text:style-name="T317">. aukciono dalyvio motyvuotu prašymu; arba</text:span></text:p>
      <text:p text:style-name="P318"><text:span text:style-name="T319">30.2</text:span><text:span text:style-name="T320">. Komisijos iniciatyva esant bent vienai iš šių sąlygų:</text:span></text:p>
      <text:p text:style-name="P321"><text:span text:style-name="T322">30.2.1</text:span><text:span text:style-name="T323">. kai yra pagrindas manyti, kad:</text:span></text:p>
      <text:p text:style-name="P324"><text:span text:style-name="T325">30.2.1.1</text:span><text:span text:style-name="T326">. yra aplinkybių, dėl kurių pagal aprašo 13 punktą įmonė būtų laikoma<text:s/></text:span><text:span text:style-name="T327">netinkama būti aukciono dalyviu; arba</text:span></text:p>
      <text:p text:style-name="P328"><text:span text:style-name="T329">30.2.1.2</text:span><text:span text:style-name="T330">. aukciono dalyvis netinkamai atlieka pareigas, nustatytas aprašo 6.4 punkte nurodytame teisės akte, aprašo IV skyriuje;</text:span></text:p>
      <text:p text:style-name="P331"><text:span text:style-name="T332">30.2.2</text:span><text:span text:style-name="T333">. aukciono dalyvis reorganizuojamas, keičiasi jo valdymo organai ar vykst</text:span><text:span text:style-name="T334">a reikšmingi finansiniai įvykiai įmonėje;</text:span></text:p>
      <text:p text:style-name="P335"><text:span text:style-name="T336">30.2.3</text:span><text:span text:style-name="T337">. jeigu yra apribota, sustabdyta arba nutraukta narystė VVPB;</text:span></text:p>
      <text:p text:style-name="P338"><text:span text:style-name="T339">30.2.4</text:span><text:span text:style-name="T340">. jeigu VVPB sustabdo įmonės prieigą prie VVP aukcionų subrinkos;</text:span></text:p>
      <text:p text:style-name="P341"><text:span text:style-name="T342">30.2.5</text:span><text:span text:style-name="T343">. kitais atvejais, galinčiais turėti įtakos tolesnei įmo</text:span><text:span text:style-name="T344">nės veiklai ir VVP rinkos funkcionavimui.</text:span></text:p>
      <text:p text:style-name="P345"><text:span text:style-name="T346">31</text:span><text:span text:style-name="T347">. Išnykus aplinkybėms, dėl kurių Aukciono dalyvio sutartis buvo sustabdyta, Komisijos sprendimu Aukciono dalyvio sutarties sustabdymas panaikinamas.</text:span></text:p>
      <text:p text:style-name="P348"><text:span text:style-name="T349">32</text:span><text:span text:style-name="T350">. Apie Aukciono dalyvio sutarties sustabdymą, sus</text:span><text:span text:style-name="T351">tabdymo pratęsimą arba sustabdymo panaikinimą Finansų ministerija praneša aukciono dalyviui prieš vieną darbo dieną atitinkamoje Aukciono dalyvio sutartyje nurodytu aukciono dalyvio faksu.</text:span></text:p>
      <text:p text:style-name="P352"><text:span text:style-name="T353">33</text:span><text:span text:style-name="T354">. Finansų ministerija Komisijos sprendimu turi teisę nutraukt</text:span><text:span text:style-name="T355">i Aukciono dalyvio sutartį raštu informuodama Aukciono dalyvį ne mažiau kaip prieš 15 dienų, esant bent vienai iš šių sąlygų:</text:span></text:p>
      <text:p text:style-name="P356"><text:span text:style-name="T357">33.1</text:span><text:span text:style-name="T358">. yra aplinkybių, dėl kurių pagal 13 aprašo punktą įmonė būtų laikoma netinkama būti aukciono dalyviu;</text:span></text:p>
      <text:p text:style-name="P359"><text:span text:style-name="T360">33.2</text:span><text:span text:style-name="T361">. aukciono da</text:span><text:span text:style-name="T362">lyvis netinkamai atlieka pareigas, nustatytas aprašo 6.4 punkte nurodytame teisės akte, aprašo IV skyriuje, arba pažeidžia Aukciono dalyvio sutartį;</text:span></text:p>
      <text:p text:style-name="P363"><text:span text:style-name="T364">33.3</text:span><text:span text:style-name="T365">. per 6 mėnesius po Aukciono dalyvio sutarties sustabdymo neatsiranda pagrindas panaikinti<text:s/></text:span><text:span text:style-name="T366">sutarties sustabdymą.</text:span></text:p>
      <text:p text:style-name="P367"><text:span text:style-name="T368">34</text:span><text:span text:style-name="T369">. Be sąlygų, nustatytų aprašo 33 punkte, Aukciono dalyvio sutartis gali būti nutraukta ir kitais, Aukciono dalyvio sutartyje nustatytais, pagrindais.</text:span></text:p>
      <text:p text:style-name="P370"><text:span text:style-name="T371">35</text:span><text:span text:style-name="T372">. Jeigu Finansų ministerija atsisako sudaryti Aukciono dalyvio sutartį</text:span><text:span text:style-name="T373"><text:s/>arba Aukciono dalyvio sutartyje nustatyta tvarka ji nutraukiama, aukciono dalyvis aprašo nustatyta tvarka gali kreiptis į Finansų ministeriją dėl naujos Aukciono dalyvio sutarties sudarymo ne anksčiau kaip po 6 mėnesių nuo komisijos sprendimo atsisakyti s</text:span><text:span text:style-name="T374">udaryti Aukciono dalyvio sutartį priėmimo arba Aukciono dalyvio sutarties nutraukimo dienos ir tik tuo atveju, jeigu atitinka visas aukciono dalyviui aprašo 5 punkte nustatytas sąlygas.</text:span></text:p>
      <text:p text:style-name="P375"><text:span text:style-name="T376">_________________</text:span></text:p>
      <text:soft-page-break/>
      <text:p text:style-name="P377">Reikalavimų Lietuvos Respublikos<text:s/></text:p>
      <text:p text:style-name="P378">Vyriausybės vertybinių popierių<text:s/></text:p>
      <text:p text:style-name="P379">aukciono dalyviams aprašo<text:s/></text:p>
      <text:p text:style-name="P380">1<text:s/>priedas</text:p>
      <text:p text:style-name="Normal"/>
      <text:p text:style-name="P381"><text:span text:style-name="T382">(Aukciono dalyvio sutarties forma)</text:span></text:p>
      <text:p text:style-name="P383"/>
      <text:p text:style-name="P384">LIETUVOS RESPUBLIKOS VYRIAUSYBĖS VERTYBINIŲ POPIERIŲ AUKCIONO DALYVIO SUTARTIS Nr.<text:s/></text:p>
      <text:p text:style-name="P385"/>
      <text:p text:style-name="P386">200     m.                         d.</text:p>
      <text:p text:style-name="P387">Vilnius</text:p>
      <text:p text:style-name="Normal"/>
      <text:p text:style-name="P388">Lietuvos Respublikos finansų ministerija (toliau – Finansų ministerija), atstovaujama ministerijos sekretoriaus ______________, veikiančio pagal Reikalavimų Lietuvos Respublikos Vyriausybės vertybinių popierių aukcionų dalyviams aprašo, patvirtinto Lietuvos Respublikos finansų ministro 2009 m.                       d. įsakymu Nr.               „Dėl Reikalavimų Lietuvos Respublikos Vyriausybės vertybinių popierių aukciono dalyviams aprašo patvirtinimo“, 14 punktą, ir<text:s/><text:tab/></text:p>
      <text:p text:style-name="P389">(toliau – Aukciono dalyvis), atstovaujamas<text:s/><text:tab/></text:p>
      <text:p text:style-name="P390">_<text:tab/>,</text:p>
      <text:p text:style-name="P391">veikiančio pagal<text:tab/>, toliau</text:p>
      <text:p text:style-name="P392">Finansų ministerija ir Aukciono dalyvis atskirai gali būti vadinami Salimi, o kartu – Šalimis, sudarė šią sutartį (toliau – Sutartis):</text:p>
      <text:p text:style-name="P393"/>
      <text:p text:style-name="P394"><text:span text:style-name="T395">I</text:span><text:span text:style-name="T396">.<text:s/></text:span><text:span text:style-name="T397">BENDROSIOS NUOSTATOS</text:span></text:p>
      <text:p text:style-name="P398"/>
      <text:p text:style-name="P399">1. Aukciono dalyvis, atitinkantis Reikalavimų Lietuvos Respublikos Vyriausybės vertybinių popierių aukciono dalyviams apraše, patvirtintame Lietuvos Respublikos finansų ministro 2009 m.                            d. įsakymu Nr.              (toliau – Reikalavimai aukciono dalyviams), nustatytus reikalavimus,<text:s/>pagal Sutartį įgyja teisę dalyvauti Akcinės bendrovės Vilniaus vertybinių popierių biržos (toliau – VVPB) rengiamuose Lietuvos Respublikos Vyriausybės vertybinių popierių (toliau – VVP) aukcionuose (toliau – VVP aukcionai).</text:p>
      <text:p text:style-name="P400">2. Šalys įsipareigoja vadovautis VVPB valdybos patvirtintomis Lietuvos Respublikos Vyriausybės vertybinių popierių aukciono taisyklėmis (toliau – Aukciono taisyklės), Reikalavimais aukciono dalyviams ir kitais teisės aktais, reglamentuojančiais VVP aukcionų organizavimą, vykdymą ir<text:s/>atsiskaitymus.</text:p>
      <text:p text:style-name="P401"/>
      <text:p text:style-name="P402"><text:span text:style-name="T403">II</text:span><text:span text:style-name="T404">.<text:s/></text:span><text:span text:style-name="T405">FINANSŲ MINISTERIJOS TEISĖS IR PAREIGOS</text:span></text:p>
      <text:p text:style-name="P406"/>
      <text:p text:style-name="P407">3. VVP aukciono būdu į pirminę apyvartą išleidžia ir prieš laiką išperka Finansų ministerija. VVP aukcionus organizuoja ir vykdo VVPB Aukciono taisyklėse nustatyta tvarka.</text:p>
      <text:p text:style-name="P408">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409">5. Finansų ministerija turi teisę vienašališkai nutraukti Aukciono dalyvio sutartis su visais VVP aukciono dalyviais iš karto. Šiuo atveju Finansų ministerija apie Sutarties nutraukimą įspėja aukciono dalyvį raštu ne vėliau kaip prieš vieną mėnesį.</text:p>
      <text:p text:style-name="P410">6. Finansų ministerija ne vėliau kaip prieš dvi darbo dienas turi raštu pranešti aukciono dalyviui apie Finansų ministerijos rengiamą susitikimą su VVP aukciono dalyviais arba apie organizuojamą VVP aukcionų sistemos testavimą ir tobulinimo procesus, kurie<text:s/>reikalingi užtikrinti sklandų VVP aukcionų organizavimą.</text:p>
      <text:p text:style-name="P411">7. Finansų ministerija turi ir kitas teises ir pareigas, numatytas Aukciono taisyklėse ir Reikalavimuose aukciono dalyviams.</text:p>
      <text:p text:style-name="P412"/>
      <text:p text:style-name="P413"><text:span text:style-name="T414">III</text:span><text:span text:style-name="T415">.<text:s/></text:span><text:span text:style-name="T416">AUKCIONO DALYVIO TEISĖS IR PAREIGOS</text:span></text:p>
      <text:p text:style-name="P417"/>
      <text:p text:style-name="P418">8. Aukciono<text:s/>dalyvis turi teisę:</text:p>
      <text:p text:style-name="P419">8.1. Aukciono taisyklėse nustatyta tvarka pateikti pasiūlymus pirkti arba parduoti VVP;</text:p>
      <text:p text:style-name="P420">8.2. vienašališkai nutraukti Sutartį, apie tai prieš vieną mėnesį raštu įspėjęs Finansų ministeriją.</text:p>
      <text:p text:style-name="P421">9. Aukciono dalyvis privalo:</text:p>
      <text:p text:style-name="P422">9.1.<text:s/>atitikti visus reikalavimus ir kriterijus, taikomus aukciono dalyviui, bei nuolat atlikti pareigas, nurodytas Reikalavimuose aukciono dalyviams;</text:p>
      <text:p text:style-name="P423">9.2. priimti kiekvieną nustatytos formos kliento pavedimą dėl VVP įsigijimo arba pardavimo aukcione, jeigu<text:s/>nepažeidžiami Lietuvos Respublikos teisės aktų reikalavimai, nepiktnaudžiauti išskirtine teise dalyvauti aukcione, sąžiningai tarpininkauti tarp Finansų ministerijos, kaip emitento, ir investuotojo ir tinkamai atlikti su tuo susijusius veiksmus, kad nebūtų pakenkta Finansų ministerijos, kaip emitento, reputacijai;</text:p>
      <text:p text:style-name="P424">9.3. s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425">9.4. pateikti rinkos sąlygas atitinkančius konkurencinius pasiūlymus kiekvienam VVP aukcionui ir nupirkti ne mažiau kaip 1 procentą visų per ketvirtį aukcionuose parduodamų VVP. Aukcionuose, kuriuose parduodamų VVP kiekis neskelbiamas, šio punkto reikalavimas skaičiuojamas nuo parduoto VVP kiekio;</text:p>
      <text:p text:style-name="P426">9.5. Aukciono taisyklėse nustatytu laiku ir tvarka sumokėti už VVP aukcione nupirktus arba turėti/pateikti parduotus VVP, kurie<text:s/>nėra įkeisti ar kitaip apribotos teisės jais disponuoti, pagal kiekvieną sandorį. Daliniai atsiskaitymai už sandorius negalimi;</text:p>
      <text:p text:style-name="P427">9.6. jeigu Aukciono dalyvis laiku neatsiskaito už VVP aukcione įsigytus VVP, jis privalo Finansų ministerijai kartu su mokėjimu už VVP aukcione įsigytus VVP sumokėti, išskyrus Sutarties 13 punkte nurodytą atvejį, delspinigius ir baudą, kurie apskaičiuojami pagal formulę:</text:p>
      <text:p text:style-name="P428"/>
      <text:p text:style-name="P429"><text:span text:style-name="T430"><draw:frame draw:z-index="0" draw:id="id1" draw:style-name="a1" draw:name="Object 2" text:anchor-type="as-char" svg:x="0in" svg:y="0in" svg:width="1.71875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31">DP = KB x ((Y+2) / 100) x (d / 360)<text:s/></text:span><text:span text:style-name="T432">+ 1000</text:span></text:p>
      <text:p text:style-name="P433"/>
      <text:p text:style-name="P434">DP – delspinigiai ir bauda litais;</text:p>
      <text:p text:style-name="P435">KB – bendra vertybinių popierių, už kuriuos nebuvo sumokėta, kaina, apskaičiuota pagal aukciono rezultatus;</text:p>
      <text:p text:style-name="P436">Y – didžiausias vertybinių popierių pelningumas pagal patenkintus aukciono dalyvių pasiūlymus vertybinių popierių, už kuriuos nebuvo sumokėta, emisijos aukcione;</text:p>
      <text:p text:style-name="P437">d – dienų skaičius nuo pagal VVP aukciono sąlygas VVP aukciono apmokėjimo dienos iki faktinio atsiskaitymo už aukcione įsigytus VVP dienos;</text:p>
      <text:p text:style-name="P438">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text:soft-page-break/>ių) nominaliosios vertės dydžio baudą, kuri negali būti mažesnė nei 10 000 (dešimt tūkstančių) litų, išskyrus Sutarties 13 punkte nurodytą atvejį;</text:p>
      <text:p text:style-name="P439">9.8. bent vienoje iš visuotinai<text:s/>pripažintų ir naudojamų informacinių/prekybos sistemų (pvz., VVPB, Bloomberg, Reuters) turi nuolat skelbti visų turimų VVP emisijų pirkimo ir pardavimo pelningumus bei pagal skelbiamus pelningumus perkamų ir parduodamų VVP kiekį. Finansų ministerija gali<text:s/>nustatyti emisijas, kurioms šis reikalavimas netaikomas;</text:p>
      <text:p text:style-name="P440">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p>
      <text:p text:style-name="P441">9.10. savo nuožiūra informuoti Finansų ministeriją apie reikšmingus įvykius Lietuvos pinigų ir kapitalo rinkose, teikti kitą informaciją bei komentarus, kurie gali būti naudingi Finansų ministerijai platinant VVP bei formuojant ir vykdant Vyriausybės skolinimosi politiką. Aukciono dalyvis nėra atsakingas už Finansų ministerijos sprendimus, priimtus remiantis Aukciono dalyvio Finansų ministerijai pateikta informacija;</text:p>
      <text:p text:style-name="P442">9.11. dalyvauti Finansų ministerijos rengiamuose susitikimuose su VVP aukciono dalyviais arba organizuojamuose VVP aukcionų sistemos testavimuose ir tobulinimo procesuose, kurie reikalingi užtikrinti sklandų VVP aukcionų organizavimą;</text:p>
      <text:p text:style-name="P443">9.12. nedelsdamas pranešti Finansų ministerijai:</text:p>
      <text:p text:style-name="P444">9.12.1. apie statuto (įstatų) pakeitimus, susijusius su kapitalo didinimu (mažinimu);</text:p>
      <text:p text:style-name="P445">9.12.2. apie įmonės reorganizavimą ir likvidavimą;</text:p>
      <text:p text:style-name="P446">9.12.3. apie įvykius, turinčius įtakos įmonės finansinei veiklai ir stabilumui arba galinčius sutrukdyti laiku atsiskaityti už įsigytus VVP;</text:p>
      <text:p text:style-name="P447">9.12.4. apie Reikalavimų aukciono dalyviams 7.2 punkte nurodytų asmenų arba jų kontaktų pasikeitimus,</text:p>
      <text:p text:style-name="P448">10. Aukciono dalyvis turi ir kitas teises ir pareigas, numatytas Aukciono taisyklėse ir Reikalavimuose aukciono dalyviams,</text:p>
      <text:p text:style-name="P449"/>
      <text:p text:style-name="P450"><text:span text:style-name="T451">IV</text:span><text:span text:style-name="T452">.<text:s/></text:span><text:span text:style-name="T453">BAIGIAMOSIOS NUOSTATOS</text:span></text:p>
      <text:p text:style-name="P454"/>
      <text:p text:style-name="P455">11. Finansų ministerija turi teisę vienašališkai pakeisti<text:s/>Reikalavimus aukciono dalyviams, įskaitant ir teisę nustatyti papildomus reikalavimus, kriterijus bei pareigas VVP aukciono dalyviams, o VVPB – Aukciono taisykles. Apie Reikalavimų aukciono dalyviams pakeitimą Finansų ministerija raštu įspėja Aukciono dalyvį ne vėliau kaip prieš vieną mėnesį iki pakeitimo, o apie Aukcionų taisyklių pakeitimą VVPB informuoja paskelbdama VVPB interneto tinklalapyje. Jeigu Finansų ministerija iki Reikalavimų aukciono dalyviams pakeitimo įsigaliojimo dienos ir/arba per vieną mėnesį nuo Aukciono taisyklių pakeitimo paskelbimo VVPB interneto tinklalapyje dienos negauna Aukciono dalyvio raštiško prieštaravimo dėl pakeitimų, laikoma, kad Aukciono dalyvis sutiko su jais ir tuo atveju, jei Sutartis neatitinka pakeistų Reikalavimų aukciono dalyviams ir/arba Aukciono taisyklių, laikoma, kad Sutartis yra atitinkamai pakeista pagal Reikalavimus aukciono dalyviams ir/arba Aukciono taisykles. Jeigu Aukciono dalyvis nesutinka su Reikalavimų aukciono dalyviams ir/arba Aukciono taisyklių pakeitimais, Finansų ministerija turi teisę nutraukti Sutartį be išankstinio įspėjimo apie Sutarties nutraukimą,</text:p>
      <text:p text:style-name="P456">12. Finansų ministerija, be kitų Sutartyje nurodytų pagrindų, turi teisę nutraukti Sutartį raštu informuodama Aukciono dalyvį ne mažiau kaip prieš 15 dienų, esant bent vienai iš šių sąlygų:</text:p>
      <text:p text:style-name="P457">12.1. atsiranda aplinkybių, dėl kurių pagal Reikalavimus aukciono dalyviams Aukciono dalyvis būtų laikomas netinkamu būti aukciono dalyviu;</text:p>
      <text:p text:style-name="P458">12.2. Aukciono dalyvis netinkamai atlieka pareigas, nustatytas Reikalavimuose aukciono dalyviams ir Aukciono taisyklėse, arba pažeidžia Sutartį;</text:p>
      <text:p text:style-name="P459">12.3. per 6 mėnesius po Sutarties sustabdymo neatsiranda pagrindas panaikinti Sutarties sustabdymą.</text:p>
      <text:p text:style-name="P460">13. Šalys susitaria klausimus, susijusius su nenugalimos jėgos aplinkybėmis<text:s/><text:span text:style-name="T461">(</text:span><text:span text:style-name="T462">force majeure</text:span><text:span text:style-name="T463">),<text:s/></text:span>spręsti pagal Atleidimo nuo atsakomybės, esant nenugalimos jėgos<text:s/><text:span text:style-name="T464">(</text:span><text:span text:style-name="T465">force majeure</text:span><text:span text:style-name="T466">)<text:s/></text:span>aplinkybėms taisykles, patvirtintas Lietuvos Respublikos Vyriausybės 1996 m. liepos 15 d. nutarimu Nr. 840 (Žin., 1996, Nr.<text:s/><text:a xlink:href="https://www.e-tar.lt/portal/lt/legalAct/TAR.6E3127CAC371" office:target-frame-name="_blank" xlink:show="new"><text:span text:style-name="T467">68-1652</text:span></text:a>). Taip pat šalys susitaria, kad dėl nenugalimos jėgos aplinkybių<text:s/><text:span text:style-name="T468">(</text:span><text:span text:style-name="T469">force majeure</text:span><text:span text:style-name="T470">)<text:s/></text:span>Šalių įsipareigojimų vykdymas gali būti atidėtas ne ilgesniam kaip dviejų darbo dienų laikotarpiui, Minėtam laikotarpiui pasibaigus bet kuri šalis turi teisę vienašališkai nutraukti Sutartį ir sandorį dėl VVP pirkimo-pardavimo, apie tai nedelsiant pranešusi kitai šaliai,</text:p>
      <text:p text:style-name="P471">14. Sutarties galiojimas gali būti laikinai sustabdytas Aukciono<text:s/>taisyklėse ir Reikalavimuose aukciono dalyviams nurodytais atvejais. Apie Sutarties galiojimo sustabdymą Finansų ministerija raštu praneša Aukciono dalyviui prieš vieną darbo dieną. Laikinai sustabdžius Sutarties galiojimą Sutarties Šalys privalo visiškai<text:s/>įvykdyti savo įsipareigojimus, atsiradusius iki Sutarties galiojimo sustabdymo,</text:p>
      <text:p text:style-name="P472">15. Sutarties sustabdymas arba nutraukimas neatleidžia Šalių nuo pagal šią Sutartį prisiimtų ir taikomų įsipareigojimų visiško įvykdymo (tarpusavio atsiskaitymų, delspinigių, baudų sumokėjimo ir kt.). Šalys, nutraukusios Sutartį, privalo visiškai įvykdyti savo įsipareigojimus, atsiradusius iki Sutarties nutraukimo.</text:p>
      <text:p text:style-name="P473">16. Sutartis gali būti pakeista rašytiniu Šalių susitarimu arba Sutarties 11 punkte nustatyta tvarka,</text:p>
      <text:p text:style-name="P474">17. Sutartis gali būti nutraukta Aukciono dalyvio iniciatyva (8.2 punktas), Finansų ministerijos iniciatyva (5, 11 ir 12 punktai), bet kurios iš Šalių iniciatyva (13 punktas), taip pat rašytiniu Šalių susitarimu.</text:p>
      <text:p text:style-name="P475">18. Ginčai tarp Šalių, susiję su šia Sutartimi, sprendžiami derybų būdu, o nesusitarus per 30 (trisdešimt) dienų nuo ginčo pradžios – ginčai sprendžiami vadovaujantis Lietuvos Respublikos teisės aktais kompetentingame Lietuvos Respublikos teisme,</text:p>
      <text:p text:style-name="P476">19. Sutartis sudaryta lietuvių kalba dviem vienodą juridinę galią turinčiais egzemplioriais, po vieną kiekvienai Saliai,</text:p>
      <text:p text:style-name="P477"/>
      <text:p text:style-name="P478"><text:span text:style-name="T479">V</text:span><text:span text:style-name="T480">.<text:s/></text:span><text:span text:style-name="T481">ŠALIŲ ADRESAI IR REKVIZITAI:</text:span></text:p>
      <text:p text:style-name="P482"/>
      <text:p text:style-name="P483">Lietuvos Respublikos finansų ministerija<text:s/></text:p>
      <text:p text:style-name="P484">J. Tumo-Vaižganto g. 8A/2<text:s/></text:p>
      <text:p text:style-name="P485">LT-01512 Vilnius<text:s/></text:p>
      <text:p text:style-name="P486">Tel. (8 5) 239 0000<text:s/></text:p>
      <text:p text:style-name="P487">Faksas (8 5) 279 1481</text:p>
      <text:p text:style-name="P488"/>
      <text:p text:style-name="P489">Patvirtindamos tai, Sutarties šalys, veikdamos per savo įgaliotus atstovus, pasirašo šią Sutartį:<text:s/></text:p>
      <text:p text:style-name="P490"/>
      <text:p text:style-name="P491">Finansų ministerijos sekretorius</text:p>
      <text:p text:style-name="P492">__________________________<text:tab/>__________________________</text:p>
      <text:p text:style-name="P493">(vardas, pavardė, parašas)<text:tab/>(pareigos, vardas, pavardė, parašas)</text:p>
      <text:p text:style-name="P494"/>
      <text:p text:style-name="P495">A.V.<text:tab/>A.V.</text:p>
      <text:p text:style-name="P496"/>
      <text:p text:style-name="P497">_________________</text:p>
      <text:soft-page-break/>
      <text:p text:style-name="P498">Reikalavimų Lietuvos Respublikos<text:s/></text:p>
      <text:p text:style-name="P499">Vyriausybės vertybinių popierių<text:s/></text:p>
      <text:p text:style-name="P500">aukciono dalyviams aprašo<text:s/></text:p>
      <text:p text:style-name="P501">2<text:s/>priedas</text:p>
      <text:p text:style-name="P502"/>
      <text:p text:style-name="P503">_____________________________________________________________</text:p>
      <text:p text:style-name="P504">(ataskaitą teikiančio aukciono dalyvio pavadinimas)</text:p>
      <text:p text:style-name="P505"/>
      <text:p text:style-name="P506">Ataskaitinis laikotarpis: ______________ metai ________________ ketvirtis</text:p>
      <text:p text:style-name="P507"/>
      <text:p text:style-name="P508">ANTRINĖ APYVARTA PAGAL PREKYBOS SISTEMĄ</text:p>
      <text:p text:style-name="P509">(Mln. Lt)</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rekybos sistema</text:p>
          </table:table-cell>
          <table:table-cell table:style-name="TableCell518">
            <text:p text:style-name="P519">Obligacijos</text:p>
          </table:table-cell>
          <table:table-cell table:style-name="TableCell520">
            <text:p text:style-name="P521">Iždo vekseliai</text:p>
          </table:table-cell>
          <table:table-cell table:style-name="TableCell522">
            <text:p text:style-name="P523">Iš viso</text:p>
          </table:table-cell>
        </table:table-row>
        <table:table-row table:style-name="TableRow524">
          <table:table-cell table:style-name="TableCell525" table:number-columns-spanned="4">
            <text:p text:style-name="P526"/>
            <text:p text:style-name="Normal"><text:span text:style-name="T527">1.<text:s/></text:span><text:span text:style-name="T528">Elektroninėse prekybos sistemose</text:span></text:p>
            <text:p text:style-name="Normal"/>
          </table:table-cell>
          <table:covered-table-cell/>
          <table:covered-table-cell/>
          <table:covered-table-cell/>
        </table:table-row>
        <table:table-row table:style-name="TableRow529">
          <table:table-cell table:style-name="TableCell530">
            <text:p text:style-name="Normal">VVPB</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Kita sistema</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P541">Iš<text:s/>viso:</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able:number-columns-spanned="4">
            <text:p text:style-name="Normal"/>
            <text:p text:style-name="P547">Prekybos su klientais apyvarta</text:p>
          </table:table-cell>
          <table:covered-table-cell/>
          <table:covered-table-cell/>
          <table:covered-table-cell/>
        </table:table-row>
        <table:table-row table:style-name="TableRow548">
          <table:table-cell table:style-name="TableCell549">
            <text:p text:style-name="Normal">VVPB</text:p>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Kita sistema</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P560">Iš viso:</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able:number-columns-spanned="4">
            <text:p text:style-name="Normal"/>
          </table:table-cell>
          <table:covered-table-cell/>
          <table:covered-table-cell/>
          <table:covered-table-cell/>
        </table:table-row>
        <table:table-row table:style-name="TableRow566">
          <table:table-cell table:style-name="TableCell567">
            <text:p text:style-name="P568">Iš viso elektroninėse prekybos sistemose:</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able:number-columns-spanned="4">
            <text:p text:style-name="Normal"/>
            <text:p text:style-name="P574">+2. Ne elektroninės prekybos sistemose</text:p>
          </table:table-cell>
          <table:covered-table-cell/>
          <table:covered-table-cell/>
          <table:covered-table-cell/>
        </table:table-row>
        <table:table-row table:style-name="TableRow575">
          <table:table-cell table:style-name="TableCell576">
            <text:p text:style-name="P577">Iš viso ne elektroninėse prekybos sistemose:</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able:number-columns-spanned="4">
            <text:p text:style-name="Normal"/>
            <text:p text:style-name="P583">=3. Iš viso apyvarta</text:p>
          </table:table-cell>
          <table:covered-table-cell/>
          <table:covered-table-cell/>
          <table:covered-table-cell/>
        </table:table-row>
        <table:table-row table:style-name="TableRow584">
          <table:table-cell table:style-name="TableCell585">
            <text:p text:style-name="P586">Iš viso<text:s/>apyvarta:</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
      <text:p text:style-name="P590"/>
      <text:p text:style-name="P591">______________<text:tab/>_____________<text:tab/>______________________</text:p>
      <text:p text:style-name="P592">(Pareigos)<text:tab/>(Parašas)<text:tab/>(Vardas, pavardė)</text:p>
      <text:p text:style-name="Normal"/>
      <text:p text:style-name="Normal"/>
      <text:soft-page-break/>
      <text:p text:style-name="P593">_____________________________________________________________</text:p>
      <text:p text:style-name="P594">(ataskaitą teikiančio aukciono dalyvio pavadinimas)</text:p>
      <text:p text:style-name="P595"/>
      <text:p text:style-name="P596">Ataskaitinis<text:s/>laikotarpis: ______________ metai ________________ ketvirtis</text:p>
      <text:p text:style-name="P597"/>
      <text:p text:style-name="P598">ANTRINĖ APYVARTA PAGAL SANDORIO ŠALIES TIPĄ IR BŪSTINĘ</text:p>
      <text:p text:style-name="P599">(Mln. Lt)</text:p>
      <text:p text:style-name="Normal"/>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
          </table:table-cell>
          <table:covered-table-cell/>
          <table:table-cell table:style-name="TableCell619">
            <text:p text:style-name="P620">Su dileriais</text:p>
          </table:table-cell>
          <table:table-cell table:style-name="TableCell621" table:number-columns-spanned="12">
            <text:p text:style-name="P622"><text:span text:style-name="T623">Su klientais</text:span><text:span text:style-name="T62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Šalis/ šalių grupė</text:p>
          </table:table-cell>
          <table:table-cell table:style-name="TableCell628">
            <text:p text:style-name="P629"/>
          </table:table-cell>
          <table:table-cell table:style-name="TableCell630">
            <text:p text:style-name="P631"/>
          </table:table-cell>
          <table:table-cell table:style-name="TableCell632">
            <text:p text:style-name="P633">Finansiniai tarpininkai ir pagalbininkai (S.123 ir S.124)</text:p>
          </table:table-cell>
          <table:table-cell table:style-name="TableCell634">
            <text:p text:style-name="P635">Namų ūkiai (S.14)</text:p>
          </table:table-cell>
          <table:table-cell table:style-name="TableCell636">
            <text:p text:style-name="P637">Nepelno institucijos ir organizacijos (S.15)</text:p>
          </table:table-cell>
          <table:table-cell table:style-name="TableCell638">
            <text:p text:style-name="P639">Centriniai bankai (S.121)</text:p>
          </table:table-cell>
          <table:table-cell table:style-name="TableCell640">
            <text:p text:style-name="P641">Kitos pinigų finansinės institucijos (S.122)</text:p>
          </table:table-cell>
          <table:table-cell table:style-name="TableCell642">
            <text:p text:style-name="P643">Draudimo korporacijos ir pensijų fondai<text:s/><text:line-break/>(S, 125)</text:p>
          </table:table-cell>
          <table:table-cell table:style-name="TableCell644">
            <text:p text:style-name="P645">Nefinansinės korporacijos (S.11)</text:p>
          </table:table-cell>
          <table:table-cell table:style-name="TableCell646">
            <text:p text:style-name="P647">Centrinė valdžia (S.1311)</text:p>
          </table:table-cell>
          <table:table-cell table:style-name="TableCell648">
            <text:p text:style-name="P649">Krašto ir vietinė valdžia bei<text:s/>socialinės apsaugos fondai (S.1312, S.1313, S.1314)</text:p>
          </table:table-cell>
          <table:table-cell table:style-name="TableCell650">
            <text:p text:style-name="P651">Kiti</text:p>
          </table:table-cell>
          <table:table-cell table:style-name="TableCell652">
            <text:p text:style-name="P653">Iš viso su klientais</text:p>
          </table:table-cell>
          <table:table-cell table:style-name="TableCell654">
            <text:p text:style-name="P655">Iš viso</text:p>
          </table:table-cell>
        </table:table-row>
        <table:table-row table:style-name="TableRow656">
          <table:table-cell table:style-name="TableCell657">
            <text:p text:style-name="P658">Euro zona</text:p>
          </table:table-cell>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Euro zona</text:p>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Likusi Europa</text:p>
          </table:table-cell>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Likusi Europa</text:p>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JAV</text:p>
          </table:table-cell>
          <table:table-cell table:style-name="TableCell775">
            <text:p text:style-name="P776">+</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JAV</text:p>
          </table:table-cell>
          <table:table-cell table:style-name="TableCell804">
            <text:p text:style-name="P805">–</text:p>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Azija</text:p>
          </table:table-cell>
          <table:table-cell table:style-name="TableCell833">
            <text:p text:style-name="P834">+</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zija</text:p>
          </table:table-cell>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Kita</text:p>
          </table:table-cell>
          <table:table-cell table:style-name="TableCell891">
            <text:p text:style-name="P892">+</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Kita</text:p>
          </table:table-cell>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Iš viso +</text:p>
          </table: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Iš viso –</text:p>
          </table: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Bendra apyvarta</text:p>
          </table:table-cell>
          <table:covered-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Grynasis prekybos rezultatas</text:p>
          </table:table-cell>
          <table:covered-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
      <text:p text:style-name="P1083">_____________________<text:tab/>_________________<text:tab/>___________________________</text:p>
      <text:p text:style-name="P1084">(Pareigos)<text:tab/>(Parašas)<text:tab/>(Vardas, pavardė)</text:p>
      <text:p text:style-name="P1085"/>
      <text:p text:style-name="P1086">___________________</text:p>
      <text:p text:style-name="P1087">Skaidymas į sektorius atliekamas pagal Europos nacionalinių ir regioninių sąskaitų sistemą (Europos Tarybos reglamentas (EB) Nr. 2223/96 (ESS95)). Skliausteliuose<text:s/>nurodomas sąskaitų sistemoje sektoriui suteiktas kodas.</text:p>
      <text:p text:style-name="Normal"/>
      <text:p text:style-name="Normal"/>
      <text:soft-page-break/>
      <text:p text:style-name="P1088">_____________________________________________________________</text:p>
      <text:p text:style-name="P1089">(ataskaitą teikiančio aukciono dalyvio pavadinimas)</text:p>
      <text:p text:style-name="P1090"/>
      <text:p text:style-name="P1091">Ataskaitinis laikotarpis: ______________ metai ________________ ketvirtis</text:p>
      <text:p text:style-name="Normal"/>
      <text:p text:style-name="P1092"><text:span text:style-name="T1093">ANTRIN</text:span>Ė<text:s/><text:span text:style-name="T1094">APYVARTA PAGAL SANDORIO ŠALIES TIP</text:span>Ą<text:s/><text:span text:style-name="T1095">IR PRIEMONI</text:span>Ų<text:s/><text:span text:style-name="T1096">TRUKM</text:span>Ę</text:p>
      <text:p text:style-name="P1097">(Mln. Lt)</text:p>
      <text:p text:style-name="Normal"/>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
          </table:table-cell>
          <table:table-cell table:style-name="TableCell1112" table:number-rows-spanned="2">
            <text:p text:style-name="P1113"/>
          </table:table-cell>
          <table:table-cell table:style-name="TableCell1114" table:number-columns-spanned="7">
            <text:p text:style-name="P1115">Likutinė trukmė (metais)</text:p>
          </table:table-cell>
          <table:covered-table-cell/>
          <table:covered-table-cell/>
          <table:covered-table-cell/>
          <table:covered-table-cell/>
          <table:covered-table-cell/>
          <table:covered-table-cell/>
          <table:table-cell table:style-name="TableCell1116" table:number-rows-spanned="2">
            <text:p text:style-name="P1117">Iš viso</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0–1</text:p>
          </table:table-cell>
          <table:table-cell table:style-name="TableCell1123">
            <text:p text:style-name="P1124">&gt; 1–3</text:p>
          </table:table-cell>
          <table:table-cell table:style-name="TableCell1125">
            <text:p text:style-name="P1126">&gt; 3–5</text:p>
          </table:table-cell>
          <table:table-cell table:style-name="TableCell1127">
            <text:p text:style-name="P1128">&gt; 5–7</text:p>
          </table:table-cell>
          <table:table-cell table:style-name="TableCell1129">
            <text:p text:style-name="P1130">&gt; 7–10</text:p>
          </table:table-cell>
          <table:table-cell table:style-name="TableCell1131">
            <text:p text:style-name="P1132">&gt; 10–15</text:p>
          </table:table-cell>
          <table:table-cell table:style-name="TableCell1133">
            <text:p text:style-name="P1134">&gt; 15</text:p>
          </table:table-cell>
          <table:covered-table-cell>
            <text:p text:style-name="P1135"/>
          </table:covered-table-cell>
        </table:table-row>
        <table:table-row table:style-name="TableRow1136">
          <table:table-cell table:style-name="TableCell1137" table:number-rows-spanned="2">
            <text:p text:style-name="P1138">Iš viso su dileriais</text:p>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9">
            <text:p text:style-name="P1181"/>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Su klientais</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Finansiniai tarpininkai<text:s/>ir pagalbininkai (S.123 ir S.124)</text:p>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Namų ūkiai (S.14)</text:p>
          </table:table-cell>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2">
            <text:p text:style-name="P1271">Nepelno institucijos ir organizacijos (S.15)</text:p>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2">
            <text:p text:style-name="P1312">Centriniai bankai (S.121)</text:p>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2">
            <text:p text:style-name="P1353">Kitos pinigų finansinės institucijos<text:s/>(S.122)</text:p>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2">
            <text:p text:style-name="P1394">Draudimo korporacijos ir pensijų fondai (išskyrus privalomą soc. draudimą) (S,125)</text:p>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2">
            <text:p text:style-name="P1435">Nefinansinės korporacijos (S.11)</text:p>
          </table:table-cell>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
            <text:p text:style-name="P1476">Centrinė valdžia (S.1311)</text:p>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2">
            <text:p text:style-name="P1517">Krašto ir<text:s/>vietinė valdžia bei socialinės apsaugos fondai (S.1312, S.1313, S.1314)</text:p>
          </table:table-cell>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2">
            <text:p text:style-name="P1558">Kit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2">
            <text:p text:style-name="P1599">Iš viso su klientais</text:p>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
            <text:p text:style-name="P1643">Iš viso +</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Iš viso –</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2">
            <text:p text:style-name="P1681">Bendra apyvarta</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Grynasis prekybos<text:s/>rezultatas</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soft-page-break/>
      <text:p text:style-name="P1718">______________<text:tab/>_____________<text:tab/>______________________</text:p>
      <text:p text:style-name="P1719">(Pareigos)<text:tab/>(Parašas)<text:tab/>(Vardas, pavardė)</text:p>
      <text:p text:style-name="P1720"/>
      <text:p text:style-name="P1721"/>
      <text:soft-page-break/>
      <text:p text:style-name="P1722">_____________________________________________________________</text:p>
      <text:p text:style-name="P1723">(ataskaitą teikiančio aukciono dalyvio pavadinimas)</text:p>
      <text:p text:style-name="P1724"/>
      <text:p text:style-name="P1725">Ataskaitinis laikotarpis:<text:s/>______________ metai ________________ ketvirtis</text:p>
      <text:p text:style-name="Normal"/>
      <text:p text:style-name="P1726"><text:span text:style-name="T1727">ANTRIN</text:span><text:span text:style-name="T1728">Ė<text:s/></text:span><text:span text:style-name="T1729">APYVARTA PAGAL SANDORIO ŠALIES B</text:span><text:span text:style-name="T1730">Ū</text:span><text:span text:style-name="T1731">STIN</text:span><text:span text:style-name="T1732">Ę<text:s/></text:span><text:span text:style-name="T1733">IR PRIEMONI</text:span><text:span text:style-name="T1734">Ų<text:s/></text:span><text:span text:style-name="T1735">TRUKM</text:span><text:span text:style-name="T1736">Ę</text:span></text:p>
      <text:p text:style-name="P1737">(Mln. Lt)</text:p>
      <text:p text:style-name="Normal"/>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text:span text:style-name="T1752">Šalis/šalių grup</text:span><text:span text:style-name="T1753">ė</text:span></text:p>
          </table:table-cell>
          <table:table-cell table:style-name="TableCell1754" table:number-rows-spanned="2">
            <text:p text:style-name="P1755"/>
          </table:table-cell>
          <table:table-cell table:style-name="TableCell1756" table:number-columns-spanned="7">
            <text:p text:style-name="P1757"><text:span text:style-name="T1758">Likutin</text:span><text:span text:style-name="T1759">ė<text:s/></text:span><text:span text:style-name="T1760">trukm</text:span><text:span text:style-name="T1761">ė<text:s/></text:span><text:span text:style-name="T1762">(metais)</text:span></text:p>
          </table:table-cell>
          <table:covered-table-cell/>
          <table:covered-table-cell/>
          <table:covered-table-cell/>
          <table:covered-table-cell/>
          <table:covered-table-cell/>
          <table:covered-table-cell/>
          <table:table-cell table:style-name="TableCell1763" table:number-rows-spanned="2">
            <text:p text:style-name="P1764">Iš viso</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0–1</text:p>
          </table:table-cell>
          <table:table-cell table:style-name="TableCell1770">
            <text:p text:style-name="P1771">&gt; 1–3</text:p>
          </table:table-cell>
          <table:table-cell table:style-name="TableCell1772">
            <text:p text:style-name="P1773">&gt; 3–5</text:p>
          </table:table-cell>
          <table:table-cell table:style-name="TableCell1774">
            <text:p text:style-name="P1775">&gt; 5–7</text:p>
          </table:table-cell>
          <table:table-cell table:style-name="TableCell1776">
            <text:p text:style-name="P1777">&gt; 7–10</text:p>
          </table:table-cell>
          <table:table-cell table:style-name="TableCell1778">
            <text:p text:style-name="P1779">&gt;10–15</text:p>
          </table:table-cell>
          <table:table-cell table:style-name="TableCell1780">
            <text:p text:style-name="P1781">&gt; 15</text:p>
          </table:table-cell>
          <table:covered-table-cell>
            <text:p text:style-name="P1782"/>
          </table:covered-table-cell>
        </table:table-row>
        <table:table-row table:style-name="TableRow1783">
          <table:table-cell table:style-name="TableCell1784">
            <text:p text:style-name="P1785">Euro zona</text:p>
          </table:table-cell>
          <table:table-cell table:style-name="TableCell1786">
            <text:p text:style-name="P1787">+</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Euro zona</text:p>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Likusi Europa</text:p>
          </table:table-cell>
          <table:table-cell table:style-name="TableCell1828">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Likusi Europa</text:p>
          </table:table-cell>
          <table:table-cell table:style-name="TableCell1849">
            <text:p text:style-name="P185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JAV</text:p>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JAV</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Azija</text:p>
          </table:table-cell>
          <table:table-cell table:style-name="TableCell1912">
            <text:p text:style-name="P1913">+</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Azija</text:p>
          </table:table-cell>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Kita</text:p>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Kita</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10">
            <text:p text:style-name="P1995"/>
          </table: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2">
            <text:p text:style-name="P1998">Iš viso +</text:p>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Iš viso –</text:p>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Bendra apyvarta</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Grynasis prekybos rezultatas</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Normal"/>
      <text:p text:style-name="P2072">______________<text:tab/>_____________<text:tab/>______________________</text:p>
      <text:p text:style-name="P2073">(Pareigos)<text:tab/>(Parašas)<text:tab/>(Vardas, pavardė)</text:p>
      <text:p text:style-name="Normal"/>
      <text:p text:style-name="P20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22:23:00Z</meta:creation-date>
    <dc:date>2016-05-10T22:23:00Z</dc:date>
    <meta:template xlink:href="Normal" xlink:type="simple"/>
    <meta:editing-cycles>2</meta:editing-cycles>
    <meta:editing-duration>PT0S</meta:editing-duration>
    <meta:document-statistic meta:page-count="16" meta:paragraph-count="395" meta:word-count="4336" meta:character-count="34037" meta:row-count="1672" meta:non-whitespace-character-count="30096"/>
  </office:meta>
</office:document-meta>
</file>