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language="en" fo:country="US"/>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text-align="center"/>
      <style:text-properties fo:font-weight="bold" style:font-weight-asian="bold" style:language-asian="lt" style:country-asian="LT"/>
    </style:style>
    <style:style style:name="P27" style:parent-style-name="Normal" style:family="paragraph">
      <style:paragraph-properties fo:text-align="center"/>
      <style:text-properties fo:font-weight="bold" style:font-weight-asian="bold"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letter-spacing="0.0416in" style:language-asian="lt" style:country-asian="LT"/>
    </style:style>
    <style:style style:name="P30" style:parent-style-name="Normal" style:family="paragraph">
      <style:paragraph-properties fo:text-align="center"/>
      <style:text-properties fo:font-weight="bold" style:font-weight-asian="bold" style:font-weight-complex="bold"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text-properties style:language-asian="lt" style:country-asian="LT"/>
    </style:style>
    <style:style style:name="P35" style:parent-style-name="Normal" style:family="paragraph">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letter-spacing="0.0416in"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style>
    <style:style style:name="P78" style:parent-style-name="Normal" style:family="paragraph">
      <style:paragraph-properties fo:text-align="justify"/>
      <style:text-properties style:language-asian="lt" style:country-asian="LT"/>
    </style:style>
    <style:style style:name="P79" style:parent-style-name="Normal" style:family="paragraph">
      <style:paragraph-properties fo:text-align="justify"/>
      <style:text-properties style:language-asian="lt" style:country-asian="LT"/>
    </style:style>
    <style:style style:name="P80" style:parent-style-name="Normal" style:family="paragraph">
      <style:paragraph-properties fo:text-align="justify">
        <style:tab-stops>
          <style:tab-stop style:type="right" style:position="6.2993in"/>
        </style:tab-stops>
      </style:paragraph-properties>
      <style:text-properties style:language-asian="lt" style:country-asian="LT"/>
    </style:style>
    <style:style style:name="P81" style:parent-style-name="Normal" style:family="paragraph">
      <style:paragraph-properties fo:text-align="justify"/>
      <style:text-properties style:language-asian="lt" style:country-asian="LT"/>
    </style:style>
    <style:style style:name="P82" style:parent-style-name="Normal" style:family="paragraph">
      <style:paragraph-properties fo:margin-left="0.3937in">
        <style:tab-stops/>
      </style:paragraph-properties>
      <style:text-properties style:language-asian="lt" style:country-asian="LT"/>
    </style:style>
    <style:style style:name="P83" style:parent-style-name="Normal" style:family="paragraph">
      <style:paragraph-properties fo:margin-left="0.3937in">
        <style:tab-stops/>
      </style:paragraph-properties>
      <style:text-properties style:language-asian="lt" style:country-asian="LT"/>
    </style:style>
    <style:style style:name="P84" style:parent-style-name="Normal" style:family="paragraph">
      <style:paragraph-properties fo:margin-left="0.3937in">
        <style:tab-stops/>
      </style:paragraph-properties>
      <style:text-properties style:language-asian="lt" style:country-asian="LT"/>
    </style:style>
    <style:style style:name="P85" style:parent-style-name="Normal" style:family="paragraph">
      <style:paragraph-properties fo:margin-left="0.3937in">
        <style:tab-stops/>
      </style:paragraph-properties>
      <style:text-properties style:language-asian="lt" style:country-asian="LT"/>
    </style:style>
    <style:style style:name="P86" style:parent-style-name="Normal" style:family="paragraph">
      <style:paragraph-properties fo:margin-left="0.3937in">
        <style:tab-stops/>
      </style:paragraph-properties>
    </style:style>
    <style:style style:name="T87" style:parent-style-name="DefaultParagraphFont" style:family="text">
      <style:text-properties style:language-asian="lt" style:country-asian="LT"/>
    </style:style>
    <style:style style:name="P88" style:parent-style-name="Normal" style:family="paragraph">
      <style:paragraph-properties fo:keep-with-next="always" fo:keep-together="always" fo:break-before="page" fo:text-indent="3.543in"/>
    </style:style>
    <style:style style:name="P89" style:parent-style-name="Normal" style:family="paragraph">
      <style:paragraph-properties fo:keep-with-next="always" fo:keep-together="always" fo:text-indent="3.543in"/>
      <style:text-properties style:language-asian="lt" style:country-asian="LT"/>
    </style:style>
    <style:style style:name="P90" style:parent-style-name="Normal" style:family="paragraph">
      <style:paragraph-properties fo:keep-with-next="always" fo:keep-together="always" fo:text-indent="3.543in"/>
      <style:text-properties style:language-asian="lt" style:country-asian="LT"/>
    </style:style>
    <style:style style:name="P91" style:parent-style-name="Normal" style:family="paragraph">
      <style:paragraph-properties fo:keep-with-next="always" fo:keep-together="always" fo:text-indent="3.543in"/>
      <style:text-properties style:language-asian="lt" style:country-asian="LT"/>
    </style:style>
    <style:style style:name="P92" style:parent-style-name="Normal" style:family="paragraph">
      <style:paragraph-properties fo:keep-with-next="always" fo:keep-together="always" fo:text-indent="3.543in"/>
      <style:text-properties style:language-asian="lt" style:country-asian="LT"/>
    </style:style>
    <style:style style:name="P93" style:parent-style-name="Normal" style:family="paragraph">
      <style:paragraph-properties fo:keep-with-next="always" fo:keep-together="always" fo:text-indent="3.543in"/>
      <style:text-properties style:language-asian="lt" style:country-asian="LT"/>
    </style:style>
    <style:style style:name="P94" style:parent-style-name="Normal" style:family="paragraph">
      <style:text-properties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fo:font-weight="bold" style:font-weight-asian="bold" style:font-weight-complex="bold" style:language-asian="lt" style:country-asian="LT"/>
    </style:style>
    <style:style style:name="P98" style:parent-style-name="Normal" style:family="paragraph">
      <style:paragraph-properties fo:text-align="center"/>
      <style:text-properties style:font-weight-complex="bold"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fo:font-weight="bold" style:font-weight-asian="bold" style:font-weight-complex="bold" style:language-asian="lt" style:country-asian="LT"/>
    </style:style>
    <style:style style:name="P103" style:parent-style-name="Normal" style:family="paragraph">
      <style:text-properties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style="italic" style:font-style-asian="italic" style:font-style-complex="italic" style:language-asian="lt" style:country-asian="LT"/>
    </style:style>
    <style:style style:name="T113" style:parent-style-name="DefaultParagraphFont" style:family="text">
      <style:text-properties fo:font-style="italic" style:font-style-asian="italic" style:font-style-complex="italic"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fo:font-style="italic" style:font-style-asian="italic" style:font-style-complex="italic"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fo:font-weight="bold" style:font-weight-asian="bold" style:font-weight-complex="bold" style:language-asian="lt" style:country-asian="LT"/>
    </style:style>
    <style:style style:name="P145" style:parent-style-name="Normal" style:family="paragraph">
      <style:paragraph-properties fo:text-align="justify" fo:text-indent="0.3937in"/>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language-asian="lt" style:country-asian="LT"/>
    </style:style>
    <style:style style:name="T218" style:parent-style-name="DefaultParagraphFont" style:family="text">
      <style:text-properties fo:font-weight="bold" style:font-weight-asian="bold" style:font-weight-complex="bold" style:language-asian="lt" style:country-asian="LT"/>
    </style:style>
    <style:style style:name="T219" style:parent-style-name="DefaultParagraphFont" style:family="text">
      <style:text-properties fo:font-weight="bold" style:font-weight-asian="bold" style:font-weight-complex="bold" style:language-asian="lt" style:country-asian="LT"/>
    </style:style>
    <style:style style:name="P220" style:parent-style-name="Normal" style:family="paragraph">
      <style:paragraph-properties fo:text-align="justify" fo:text-indent="0.3937in"/>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font-weight="bold" style:font-weight-asian="bold" style:font-weight-complex="bold"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style>
    <style:style style:name="P243" style:parent-style-name="Normal" style:family="paragraph">
      <style:paragraph-properties fo:keep-with-next="always" fo:text-align="center"/>
    </style:style>
    <style:style style:name="T244" style:parent-style-name="DefaultParagraphFont" style:family="text">
      <style:text-properties fo:font-weight="bold" style:font-weight-asian="bold" style:font-weight-complex="bold" style:language-asian="lt" style:country-asian="LT"/>
    </style:style>
    <style:style style:name="T245" style:parent-style-name="DefaultParagraphFont" style:family="text">
      <style:text-properties fo:font-weight="bold" style:font-weight-asian="bold" style:font-weight-complex="bold" style:language-asian="lt" style:country-asian="LT"/>
    </style:style>
    <style:style style:name="T246" style:parent-style-name="DefaultParagraphFont" style:family="text">
      <style:text-properties fo:font-weight="bold" style:font-weight-asian="bold" style:font-weight-complex="bold" style:language-asian="lt" style:country-asian="LT"/>
    </style:style>
    <style:style style:name="P247" style:parent-style-name="Normal" style:family="paragraph">
      <style:paragraph-properties fo:keep-with-next="always" fo:text-align="justify" fo:text-indent="0.3937in"/>
      <style:text-properties style:language-asian="lt" style:country-asian="LT"/>
    </style:style>
    <style:style style:name="P248" style:parent-style-name="Normal" style:family="paragraph">
      <style:paragraph-properties fo:keep-with-next="alway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language-asian="lt" style:country-asian="LT"/>
    </style:style>
    <style:style style:name="T279" style:parent-style-name="DefaultParagraphFont" style:family="text">
      <style:text-properties fo:font-weight="bold" style:font-weight-asian="bold" style:font-weight-complex="bold" style:language-asian="lt" style:country-asian="LT"/>
    </style:style>
    <style:style style:name="T280" style:parent-style-name="DefaultParagraphFont" style:family="text">
      <style:text-properties fo:font-weight="bold" style:font-weight-asian="bold" style:font-weight-complex="bold" style:language-asian="lt" style:country-asian="LT"/>
    </style:style>
    <style:style style:name="P281" style:parent-style-name="Normal" style:family="paragraph">
      <style:paragraph-properties fo:text-align="justify" fo:text-indent="0.3937in"/>
      <style:text-properties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widows="0" fo:orphans="0"/>
    </style:style>
  </office:automatic-styles>
  <office:body>
    <office:text text:use-soft-page-breaks="true">
      <text:p text:style-name="P1"><text:span text:style-name="T2">Įsakymas netenka galios 2011-06-24:</text:span></text:p>
      <text:p text:style-name="P3"><text:span text:style-name="T4">Narkotikų, tabako ir alkoholio kontrolės departamentas, Įsakymas</text:span></text:p>
      <text:p text:style-name="P5"><text:span text:style-name="T6">Nr.<text:s/></text:span><text:a xlink:href="https://www.e-tar.lt/portal/legalAct.html?documentId=TAR.049B797E24F3" office:target-frame-name="_top" xlink:show="replace"><text:span text:style-name="T7">T1-159</text:span></text:a><text:span text:style-name="T8">, 2011-06-16, Žin., 2011, Nr. 76-3704 (2011-06-23), i. k.<text:s/></text:span><text:span text:style-name="T9">11111NDISAK00T1-159</text:span></text:p>
      <text:p text:style-name="P10"><text:span text:style-name="T11">Dėl Tarpinstitucinės veiklos, susijusios su narkotinių ir psichotropinių medžiagų pirmtakais (prekursoriais), licencijavimo ir registravimo komisijos sudarymo ir jos darbo reglamento patvirtinimo</text:span></text:p>
      <text:p text:style-name="P12"/>
      <text:p text:style-name="P13"><text:span text:style-name="T14">Suvestinė redakcija nuo 2010-02-12 iki<text:s/></text:span><text:span text:style-name="T15">2011-06-23</text:span></text:p>
      <text:p text:style-name="P16"/>
      <text:p text:style-name="P17"><text:span text:style-name="T18">Įsakymas paskelbtas: Žin. 2009, Nr.<text:s/></text:span><text:a xlink:href="https://www.e-tar.lt/portal/legalAct.html?documentId=TAR.64F8077BE4A6" office:target-frame-name="_top" xlink:show="replace"><text:span text:style-name="T19">40-1537</text:span></text:a><text:span text:style-name="T20">, i. k. 10911NKISAK000T1-38</text:span></text:p>
      <text:p text:style-name="P21"/>
      <text:p text:style-name="P22"><text:span text:style-name="T23"/><text:span text:style-name="T24">NARKOTIKŲ KONTROLĖS DEPARTAME</text:span><text:span text:style-name="T25">NTO<text:s/></text:span></text:p>
      <text:p text:style-name="P26">PRIE LIETUVOS RESPUBLIKOS VYRIAUSYBĖS DIREKTORIAUS</text:p>
      <text:p text:style-name="P27"/>
      <text:p text:style-name="P28"><text:span text:style-name="T29">ĮSAKYMAS</text:span></text:p>
      <text:p text:style-name="P30">DĖL TARPINSTITUCINĖS VEIKLOS, SUSIJUSIOS SU NARKOTINIŲ IR PSICHOTROPINIŲ MEDŽIAGŲ PIRMTAKAIS (PREKURSORIAIS), LICENCIJAVIMO IR REGISTRAVIMO KOMISIJOS SUDARYMO IR JOS DARBO REGLAMENTO PATVIRTINIMO</text:p>
      <text:p text:style-name="P31"/>
      <text:p text:style-name="P32">2009 m. balandžio 1 d. Nr. T1-38</text:p>
      <text:p text:style-name="P33">Vilnius</text:p>
      <text:p text:style-name="P34"/>
      <text:p text:style-name="P35"/>
      <text:p text:style-name="P36"><text:span text:style-name="T37">Vadovaudamasi Lietuvos Respublikos Vyriausybės 2006 m. kovo 9 d. nutarimo Nr. 221 „Dėl Veiklos, susijusios su narkotinių ir psichotropinių medžiagų pirmtakais (prekursoriais), licencijavimo, vietos registravimo, importo ir eksporto leidimų išdavimo ir šios</text:span><text:span text:style-name="T38"><text:s/>veiklos kontrolės vykdymo taisyklių patvirtinimo“ (Žin., 2006, Nr.<text:s/></text:span><text:a xlink:href="https://www.e-tar.lt/portal/lt/legalAct/TAR.B92030B5E1D0" office:target-frame-name="_blank" xlink:show="new"><text:span text:style-name="T39">29-985</text:span></text:a><text:span text:style-name="T40">; 2009, Nr.<text:s/></text:span><text:a xlink:href="https://www.e-tar.lt/portal/lt/legalAct/TAR.A8EC3A866276" office:target-frame-name="_blank" xlink:show="new"><text:span text:style-name="T41">22-849</text:span></text:a><text:span text:style-name="T42">) 2 punktu ir šiuo nutarimu patvirtintų taisyklių 5 punktu:</text:span></text:p>
      <text:p text:style-name="P43"><text:span text:style-name="T44">1</text:span><text:span text:style-name="T45">.<text:s/></text:span><text:span text:style-name="T46">Sudarau</text:span><text:span text:style-name="T47"><text:s/>šios sudėties Tarpinstitucinę veiklos, susijusios su narkotinių ir psichotropinių medžiagų pirmtakais (prekursoriais), licencijavimo ir registravimo komisiją (toliau – Komisij</text:span><text:span text:style-name="T48">a):</text:span></text:p>
      <text:p text:style-name="P49">Povilas Radzevičius – Narkotikų kontrolės departamento prie Lietuvos Respublikos Vyriausybės direktoriaus pavaduotojas (Komisijos pirmininkas);</text:p>
      <text:p text:style-name="P50">Jovilė Vingraitė – Narkotikų kontrolės departamento prie Lietuvos Respublikos Vyriausybės Licencijų skyriaus<text:s/>vedėja (Komisijos pirmininko pavaduotoja);</text:p>
      <text:p text:style-name="P51">Maura Olechnovič – Narkotikų kontrolės departamento prie Lietuvos Respublikos Vyriausybės Licencijų skyriaus vyriausioji specialistė (Komisijos sekretorė);</text:p>
      <text:p text:style-name="P52">Roma Adomaitytė – Lietuvos Respublikos sveikatos<text:s/>apsaugos ministerijos Visuomenės sveikatos departamento Sveikatos stiprinimo ir kurortologijos skyriaus vyriausioji specialistė;</text:p>
      <text:p text:style-name="P53">Arūnas Ivoška – Muitinės kriminalinės tarnybos Narkotikų kontrolės skyriaus viršininko pavaduotojas;</text:p>
      <text:p text:style-name="P54">Eglė Latauskienė – Narkotikų kontrolės departamento prie Lietuvos Respublikos Vyriausybės Teisės ir personalo skyriaus vyriausioji specialistė;</text:p>
      <text:p text:style-name="P55"><text:span text:style-name="T56">Aurelija Vaitkevičienė – Aplinkos apsaugos agentūros Aplinkos būklės vertinimo departamento Cheminių medžiagų skyriaus vyriausioji special</text:span><text:span text:style-name="T57">istė.</text:span><text:s/></text:p>
      <text:p text:style-name="P58">Punkto pakeitimai:</text:p>
      <text:p text:style-name="P59"><text:span text:style-name="T60">Nr.<text:s/></text:span><text:a xlink:href="https://www.e-tar.lt/portal/legalAct.html?documentId=TAR.4D2741903259" office:target-frame-name="_top" xlink:show="replace"><text:span text:style-name="T61">T1-50</text:span></text:a><text:span text:style-name="T62">, 2009-05-21, Žin., 2009, Nr. 61-2463 (2009-05-26), i. k. 10911NKISAK000T1-50</text:span></text:p>
      <text:p text:style-name="P63"><text:span text:style-name="T64">Nr.<text:s/></text:span><text:a xlink:href="https://www.e-tar.lt/portal/legalAct.html?documentId=TAR.C9935D67EE20" office:target-frame-name="_top" xlink:show="replace"><text:span text:style-name="T65">T1-122</text:span></text:a><text:span text:style-name="T66">, 2009-12-09, Žin., 2009, Nr. 148-6651 (2009-12-15), i. k. 10911NKISAK00T1-122</text:span></text:p>
      <text:p text:style-name="P67"><text:span text:style-name="T68">Nr.<text:s/></text:span><text:a xlink:href="https://www.e-tar.lt/portal/legalAct.html?documentId=TAR.D5A44F48C1FB" office:target-frame-name="_top" xlink:show="replace"><text:span text:style-name="T69">T1-24</text:span></text:a><text:span text:style-name="T70">, 2010-02-05, Žin., 2010, Nr. 18-858 (2010-02-11), i. k</text:span><text:span text:style-name="T71">. 11011NKISAK000T1-24</text:span></text:p>
      <text:p text:style-name="Normal"/>
      <text:p text:style-name="P72"><text:span text:style-name="T73">2</text:span><text:span text:style-name="T74">.<text:s/></text:span><text:span text:style-name="T75">Tvirtinu</text:span><text:span text:style-name="T76"><text:s/>Komisijos darbo reglamentą (pridedama).</text:span></text:p>
      <text:p text:style-name="P77"/>
      <text:p text:style-name="P78"/>
      <text:p text:style-name="P79"/>
      <text:soft-page-break/>
      <text:p text:style-name="P80">DIREKTORĖ<text:tab/>AUDRONĖ ASTRAUSKIENĖ</text:p>
      <text:p text:style-name="P81"/>
      <text:p text:style-name="P82">SUDERINTA</text:p>
      <text:p text:style-name="P83">Lietuvos Respublikos aplinkos ministerijos 2009-03-24 raštu Nr. (10-1)-D8-2549</text:p>
      <text:p text:style-name="P84">Lietuvos Respublikos sveikatos apsaugos<text:s/>ministerijos 2009-03-17 raštu Nr. 10-(11.3-193)-1528</text:p>
      <text:p text:style-name="P85">Muitinės kriminalinės tarnybos 2009-04-01 raštu Nr. 3R-9.3-802</text:p>
      <text:p text:style-name="P86"><text:span text:style-name="T87">Policijos departamento prie Lietuvos Respublikos vidaus reikalų ministerijos 2009-03-13 raštu Nr. 5-12-S-155</text:span></text:p>
      <text:p text:style-name="P88"/>
      <text:soft-page-break/>
      <text:p text:style-name="P89">PATVIRTINTA</text:p>
      <text:p text:style-name="P90">Narkotikų kontrolės departamento prie<text:s/></text:p>
      <text:p text:style-name="P91">Lietuvos Respublikos Vyriausybės<text:s/></text:p>
      <text:p text:style-name="P92">direktoriaus 2009 m. balandžio 1 d.<text:s/></text:p>
      <text:p text:style-name="P93">įsakymu Nr. T1-38</text:p>
      <text:p text:style-name="P94"/>
      <text:p text:style-name="P95"><text:span text:style-name="T96">TARPINSTITUCINĖS VEIKLOS, SUSIJUSIOS SU NARKOTINIŲ IR PSICHOTROPINIŲ MEDŽIAGŲ PIRMTAKAIS (PREKURSORIAIS), LICENCIJAVIMO IR REGI</text:span><text:span text:style-name="T97">STRAVIMO KOMISIJOS DARBO REGLAMENTAS</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Tarpinstitucinės veiklos, susijusios su narkotinių ir psichotropinių medžiagų pirmtakais (prekursoriais), licencijavimo ir registravimo komisijos darbo reglamentas (toliau – Darbo re</text:span><text:span text:style-name="T107">glamentas) nustato Tarpinstitucinės veiklos, susijusios su narkotinių ir psichotropinių medžiagų pirmtakais (prekursoriais), licencijavimo ir registravimo komisijos (toliau – Komisija) funkcijas, teises, pareigas ir darbo organizavimą.</text:span></text:p>
      <text:p text:style-name="P108"><text:span text:style-name="T109">2</text:span><text:span text:style-name="T110">. Komisija savo</text:span><text:span text:style-name="T111"><text:s/>darbe vadovaujasi Lietuvos Respublikos Konstitucija, Lietuvos Respublikos įstatymais, 2004 m. vasario 11 d. Europos Parlamento ir Tarybos reglamentu (EB) Nr. 273/2004 dėl narkotinių ir psichotropinių medžiagų pirmtakų (prekursorių) (OL<text:s/></text:span><text:span text:style-name="T112">2004 m. specialusis</text:span><text:span text:style-name="T113"><text:s/>leidimas</text:span><text:span text:style-name="T114">, 15 skyrius, 8 tomas, p. 46) (toliau – Reglamentas (EB) Nr. 273/2004), 2004 m. gruodžio 22 d. Tarybos reglamentu (EB) Nr. 111/2005, nustatančiu prekybos narkotinių ir psichotropinių medžiagų pirmtakais (prekursoriais) tarp Bendrijos ir trečiųjų š</text:span><text:span text:style-name="T115">alių stebėsenos taisykles (OL 2005 L 22, p. 1) (toliau – Reglamentas (EB) Nr. 111/2005), 2005 m. liepos 27 d. Komisijos reglamentu (EB) Nr. 1277/2005, nustatančiu Europos Parlamento ir Tarybos reglamento (EB) Nr. 273/2004 dėl narkotinių medžiagų pirmtakų (</text:span><text:span text:style-name="T116">prekursorių) ir Tarybos reglamento (EB) Nr. 111/2005, nustatančio prekybos narkotinių ir psichotropinių medžiagų pirmtakais (prekursoriais) tarp Bendrijos ir trečiųjų šalių stebėsenos taisykles, įgyvendinimo taisykles (OL 2005 L 202, p. 7) (toliau – Reglam</text:span><text:span text:style-name="T117">entas (EB) Nr. 1277/2005), Lietuvos Respublikos Vyriausybės nutarimais, kitais teisės aktais, reglamentuojančiais veiklą, susijusią su narkotinių ir psichotropinių medžiagų pirmtakais (prekursoriais), ir Darbo reglamentu.</text:span></text:p>
      <text:p text:style-name="P118"><text:span text:style-name="T119">3</text:span><text:span text:style-name="T120">. Komisijos veikla grindžiama</text:span><text:span text:style-name="T121"><text:s/>kolegialiu klausimų svarstymu, teisėtumo ir viešumo principais, asmenine Komisijos narių atsakomybe už jos kompetencijai priskirtų klausimų sprendimą bei sprendimų priėmimo nešališkumą. Komisijos nariai privalo saugoti valstybės ar tarnybos paslaptį sudar</text:span><text:span text:style-name="T122">ančią informaciją pagal Lietuvos Respublikos valstybės ir tarnybos paslapčių įstatymo (Žin., 1999, Nr.<text:s/></text:span><text:a xlink:href="https://www.e-tar.lt/portal/lt/legalAct/TAR.F4CA26A706AF" office:target-frame-name="_blank" xlink:show="new"><text:span text:style-name="T123">105-3019</text:span></text:a><text:span text:style-name="T124">; 2004, Nr.<text:s/></text:span><text:a xlink:href="https://www.e-tar.lt/portal/lt/legalAct/TAR.83D9F662C0E4" office:target-frame-name="_blank" xlink:show="new"><text:span text:style-name="T125">4-29</text:span></text:a><text:span text:style-name="T126">) nuostatas ir kitą konfidencialią informaciją, kuri pateikiama posėdžio metu ir įvardijama kaip konfidenciali informacija.</text:span></text:p>
      <text:p text:style-name="P127"><text:span text:style-name="T128">4</text:span><text:span text:style-name="T129">.<text:s/></text:span><text:span text:style-name="T130">Darbo reglamente vartojamos sąvokos atitinka Lietuvos Respublikos narkotinių ir psichotropinių medžiagų pirmtakų (prekursorių) kontrolės įstatyme (Žin., 1999, Nr.<text:s/></text:span><text:a xlink:href="https://www.e-tar.lt/portal/lt/legalAct/TAR.810A3C4DB722" office:target-frame-name="_blank" xlink:show="new"><text:span text:style-name="T131">55-1764</text:span></text:a><text:span text:style-name="T132">;</text:span><text:span text:style-name="T133"><text:s/>2008, Nr.<text:s/></text:span><text:a xlink:href="https://www.e-tar.lt/portal/lt/legalAct/TAR.FB0AAB6217BB" office:target-frame-name="_blank" xlink:show="new"><text:span text:style-name="T134">65-2455</text:span></text:a><text:span text:style-name="T135">), Reglamente (EB) Nr. 273/2004, Reglamente (EB) Nr. 111/2005 ir Reglamente (EB) Nr. 1277/2005 apibrėžtas sąvokas.</text:span></text:p>
      <text:p text:style-name="P136"><text:span text:style-name="T137">5</text:span><text:span text:style-name="T138">. Komisija nėra juridinis asmuo.<text:s/></text:span><text:span text:style-name="T139">Komisiją techniškai aptarnauja Narkotikų kontrolės departamentas prie Lietuvos Respublikos Vyriausybės (toliau – Narkotikų kontrolės departamentas).</text:span></text:p>
      <text:p text:style-name="P140"/>
      <text:p text:style-name="P141"><text:span text:style-name="T142">II</text:span><text:span text:style-name="T143">.<text:s/></text:span><text:span text:style-name="T144">KOMISIJOS FUNKCIJOS IR TEISĖS</text:span></text:p>
      <text:p text:style-name="P145"/>
      <text:p text:style-name="P146"><text:span text:style-name="T147">6</text:span><text:span text:style-name="T148">. Komisija vykdo šias funkcijas:</text:span></text:p>
      <text:p text:style-name="P149"><text:span text:style-name="T150">6.1</text:span><text:span text:style-name="T151">. nagrinėja ir vertina</text:span><text:span text:style-name="T152"><text:s/>paraiškose, dokumentuose bei kas 3 metus pateikiamose ataskaitose nurodytą informaciją (toliau – paraiškos ir dokumentai), susijusią su:</text:span></text:p>
      <text:p text:style-name="P153"><text:span text:style-name="T154">6.1.1</text:span><text:span text:style-name="T155">. licencijų, specialiųjų licencijų veiklai, susijusiai su pirmos kategorijos narkotinių ir psichotropinių medži</text:span><text:span text:style-name="T156">agų pirmtakais (prekursoriais) (toliau – licencijos, specialiosios licencijos), išdavimu;</text:span></text:p>
      <text:p text:style-name="P157"><text:span text:style-name="T158">6.1.2</text:span><text:span text:style-name="T159">. veiklos, susijusios su antros ir (arba) trečios kategorijos narkotinių ir psichotropinių medžiagų pirmtakais (prekursoriais), vietos registracijos pažymėji</text:span><text:span text:style-name="T160">mų (toliau – registracijos pažymėjimai) išdavimu;</text:span></text:p>
      <text:p text:style-name="P161"><text:span text:style-name="T162">6.1.3</text:span><text:span text:style-name="T163">. narkotinių ir psichotropinių medžiagų pirmtakų (prekursorių) importo ir (arba) eksporto leidimų (toliau – leidimai) išdavimu;</text:span></text:p>
      <text:p text:style-name="P164"><text:span text:style-name="T165">6.1.4</text:span><text:span text:style-name="T166">. leidimų galiojimo pratęsimu;</text:span></text:p>
      <text:p text:style-name="P167"><text:span text:style-name="T168">6.1.5</text:span><text:span text:style-name="T169">. specialiųjų licenc</text:span><text:span text:style-name="T170">ijų tikslinimu;</text:span></text:p>
      <text:p text:style-name="P171"><text:span text:style-name="T172">6.1.6</text:span><text:span text:style-name="T173">. registracijos pažymėjimų tikslinimu;</text:span></text:p>
      <text:p text:style-name="P174"><text:span text:style-name="T175">6.1.7</text:span><text:span text:style-name="T176">. licencijų, specialiųjų licencijų galiojimo sustabdymu, galiojimo sustabdymo panaikinimu, galiojimo panaikinimu;</text:span></text:p>
      <text:p text:style-name="P177"><text:span text:style-name="T178">6.1.8</text:span><text:span text:style-name="T179">. registracijos pažymėjimų, leidimų galiojimo sustabdymu,<text:s/></text:span><text:span text:style-name="T180">galiojimo sustabdymo panaikinimu, galiojimo panaikinimu;</text:span></text:p>
      <text:p text:style-name="P181"><text:span text:style-name="T182">6.1.9</text:span><text:span text:style-name="T183">. licencijų, specialiųjų licencijų turėtojų kas 3 metus pateikiamų vykdomos veiklos ataskaitų įvertinimu;</text:span></text:p>
      <text:p text:style-name="P184"><text:span text:style-name="T185">6.2</text:span><text:span text:style-name="T186">. vykdydama 6.1 punkte numatytas funkcijas, rengia (priima) siūlymus ir<text:s/></text:span><text:span text:style-name="T187">teikia Narkotikų kontrolės departamentui.</text:span></text:p>
      <text:p text:style-name="P188"><text:span text:style-name="T189">7</text:span><text:span text:style-name="T190">. Komisija, vykdydama savo funkcijas, turi teisę:</text:span></text:p>
      <text:p text:style-name="P191"><text:span text:style-name="T192">7.1</text:span><text:span text:style-name="T193">. nurodyti, kad paraiškos ir dokumentai netinkamai įforminti, trūksta patvirtinamųjų dokumentų;</text:span></text:p>
      <text:p text:style-name="P194"><text:span text:style-name="T195">7.2</text:span><text:span text:style-name="T196">. prašyti subjektą dalyvauti Komisijos posėdyje,<text:s/></text:span><text:span text:style-name="T197">svarstant jo paraišką;</text:span></text:p>
      <text:p text:style-name="P198"><text:span text:style-name="T199">7.3</text:span><text:span text:style-name="T200">. prašyti subjektą pateikti trūkstamą informaciją;</text:span></text:p>
      <text:p text:style-name="P201"><text:span text:style-name="T202">7.4</text:span><text:span text:style-name="T203">. teikti Narkotikų kontrolės departamentui siūlymus dėl konkrečios licencijos, specialiosios licencijos, registracijos pažymėjimo, leidimo galiojimo sustabdymo termino<text:s/></text:span><text:span text:style-name="T204">ir reikalavimų nustatymo licencijos, specialiosios licencijos, registracijos pažymėjimo, leidimo turėtojui, kuriuos įvykdęs jis galėtų kreiptis dėl licencijos, specialiosios licencijos, registracijos pažymėjimo, leidimo galiojimo sustabdymo panaikinimo;</text:span></text:p>
      <text:p text:style-name="P205"><text:span text:style-name="T206">7.5</text:span><text:span text:style-name="T207">. kviesti dalyvauti Komisijos posėdyje Policijos departamento prie Lietuvos Respublikos vidaus reikalų ministerijos (toliau – Policijos departamentas) atstovus;</text:span></text:p>
      <text:p text:style-name="P208"><text:span text:style-name="T209">7.6</text:span><text:span text:style-name="T210">. pasitelkti specialistus, mokslininkus ir ekspertus Komisijos kompetencijai prikla</text:span><text:span text:style-name="T211">usantiems klausimams spręsti ar su jais susijusioms problemoms nagrinėti, prireikus kviesti juos į posėdžius;</text:span></text:p>
      <text:p text:style-name="P212"><text:span text:style-name="T213">7.7</text:span><text:span text:style-name="T214">. atlikti kitas teisės aktams neprieštaraujančias funkcijas.</text:span></text:p>
      <text:p text:style-name="P215"/>
      <text:p text:style-name="P216"><text:span text:style-name="T217">III</text:span><text:span text:style-name="T218">.<text:s/></text:span><text:span text:style-name="T219">KOMISIJOS SUDĖTIS</text:span></text:p>
      <text:p text:style-name="P220"/>
      <text:p text:style-name="P221"><text:span text:style-name="T222">8</text:span><text:span text:style-name="T223">. Komisijos sudėtį įsakymu tvirtina Nark</text:span><text:span text:style-name="T224">otikų kontrolės departamento direktorius.</text:span></text:p>
      <text:p text:style-name="P225"><text:span text:style-name="T226">9</text:span><text:span text:style-name="T227">. Komisiją sudaro Lietuvos Respublikos aplinkos ir Lietuvos Respublikos sveikatos apsaugos ministerijų</text:span><text:span text:style-name="T228">,<text:s/></text:span><text:span text:style-name="T229">Muitinės departamento prie Lietuvos Respublikos finansų ministerijos ar jų įgaliotų institucijų, Narkotik</text:span><text:span text:style-name="T230">ų kontrolės departamento atstovai.</text:span></text:p>
      <text:p text:style-name="P231"><text:span text:style-name="T232">10</text:span><text:span text:style-name="T233">. Komisijos pirmininkas yra Narkotikų kontrolės departamento direktoriaus įgaliotas asmuo. Komisijos sekretorius yra Narkotikų kontrolės departamento valstybės tarnautojas, neturintis balso teisės.</text:span></text:p>
      <text:p text:style-name="P234"><text:span text:style-name="T235">11</text:span><text:span text:style-name="T236">. Komisijos</text:span><text:span text:style-name="T237"><text:s/>posėdžiui dokumentus rengia ir svarstyti pateikia Komisijos sekretorius.</text:span></text:p>
      <text:p text:style-name="P238"><text:span text:style-name="T239">12</text:span><text:span text:style-name="T240">. Sprendžiant klausimus dėl licencijų, specialiųjų licencijų išdavimo, Komisijos posėdžiuose turi teisę dalyvauti Policijos departamento ar jo įgaliotos policijos įstaigos atst</text:span><text:span text:style-name="T241">ovai.</text:span></text:p>
      <text:p text:style-name="P242"/>
      <text:p text:style-name="P243"><text:span text:style-name="T244">IV</text:span><text:span text:style-name="T245">.<text:s/></text:span><text:span text:style-name="T246">KOMISIJOS DARBO ORGANIZAVIMAS</text:span></text:p>
      <text:p text:style-name="P247"/>
      <text:p text:style-name="P248"><text:span text:style-name="T249">13</text:span><text:span text:style-name="T250">. Komisijos veiklos forma yra posėdžiai, kurie rengiami pagal poreikį, bet ne vėliau kaip per 20 dienų nuo paraiškų ir dokumentų pateikimo Komisijai dienos. Komisijos posėdžiai yra protokoluojami.</text:span></text:p>
      <text:p text:style-name="P251"><text:span text:style-name="T252">14</text:span><text:span text:style-name="T253">. Komisijos sekretorius, gavęs paraišką, teisingai įformintus dokumentus, parengia gautos informacijos santrauką ir pateikia Komisijos pirmininkui prieš 5 darbo dienas iki svarstymo Komisijos posėdyje.</text:span></text:p>
      <text:p text:style-name="P254"><text:span text:style-name="T255">15</text:span><text:span text:style-name="T256">. Prieš 5 darbo dienas iki Komisijos posėdžio K</text:span><text:span text:style-name="T257">omisijos pirmininkas arba jo pavedimu Komisijos sekretorius išsiunčia Komisijos nariams kvietimą dalyvauti posėdyje, posėdžio darbotvarkę ir Komisijos sekretoriaus parengtą informacijos santrauką, užtikrinant, kad ši informacija pakliūtų asmeniškai Komisij</text:span><text:span text:style-name="T258">os nariams.</text:span></text:p>
      <text:p text:style-name="P259"><text:span text:style-name="T260">16</text:span><text:span text:style-name="T261">. Posėdžiams pirmininkauja Komisijos pirmininkas, o jo nesant – Komisijos pirmininko pavaduotojas. Posėdis yra teisėtas, jeigu jame dalyvauja ne mažiau kaip pusė Komisijos narių. Priimti sprendimai yra teisėti, kai už juos balsuoja ne maž</text:span><text:span text:style-name="T262">iau kaip pusė posėdyje dalyvavusių Komisijos narių. Komisijos narys, negalintis dalyvauti posėdyje, privalo apie tai pranešti Komisijos pirmininkui. Jeigu posėdyje negali dalyvauti daugiau negu pusė Komisijos narių, Komisijos pirmininkas posėdį atideda, ap</text:span><text:span text:style-name="T263">ie tai informuodamas Komisijos narius. Komisijos narys, sistemingai nedalyvaujantis posėdžiuose ir neinformuojantis apie nedalyvavimo priežastis, Komisijos pirmininko teikimu gali būti išbrauktas iš Komisijos narių.</text:span></text:p>
      <text:p text:style-name="P264"><text:span text:style-name="T265">17</text:span><text:span text:style-name="T266">. Nagrinėjamus klausimus pristato<text:s/></text:span><text:span text:style-name="T267">Komisijos pirmininkas, o jo nesant – Komisijos pirmininko pavaduotojas, po to savo nuomonę gali pareikšti kiti Komisijos nariai.</text:span></text:p>
      <text:p text:style-name="P268"><text:span text:style-name="T269">18</text:span><text:span text:style-name="T270">. Visi Komisijos nariai turi lygias balso teises. Balsuojama atvirai. Jeigu kokiu nors klausimu nuomonės nesutampa, Komis</text:span><text:span text:style-name="T271">ijos narys gali pareikšti savo atskirąją nuomonę raštu. Balsams pasiskirsčius po lygiai, lemia Komisijos pirmininko arba Komisijos pirmininko pavaduotojo balsas.</text:span></text:p>
      <text:p text:style-name="P272"><text:span text:style-name="T273">19</text:span><text:span text:style-name="T274">. Komisijos narys privalo informuoti posėdžio dalyvius ir nusišalinti nuo klausimo svars</text:span><text:span text:style-name="T275">tymo, kai jo dalyvavimas balsuojant galėtų sukelti viešų ir privačių interesų konfliktą.</text:span></text:p>
      <text:p text:style-name="P276"/>
      <text:p text:style-name="P277"><text:span text:style-name="T278">V</text:span><text:span text:style-name="T279">.<text:s/></text:span><text:span text:style-name="T280">KOMISIJOS SIŪLYMŲ ĮFORMINIMAS</text:span></text:p>
      <text:p text:style-name="P281"/>
      <text:p text:style-name="P282"><text:span text:style-name="T283">20</text:span><text:span text:style-name="T284">. Komisijos posėdžio protokole nurodoma data, posėdžio eilės numeris, dalyvavę Komisijos nariai, į Komisijos posėdį kvie</text:span><text:span text:style-name="T285">sti asmenys, svarstomi klausimai ir priimti siūlymai, nurodomi balsavimo rezultatai (pažymima, kas balsavo „už“, „prieš“ ar „susilaikė“). Taip pat įrašoma atskiroji Komisijos nario nuomonė, jei tokia buvo. Su posėdyje dalyvavusiais Komisijos nariais ir 7.5</text:span><text:span text:style-name="T286">, 7.6 punktuose nurodytais asmenimis suderintą Komisijos posėdžio protokolą pasirašo Komisijos pirmininkas (jo nesant – Komisijos pirmininko pavaduotojas) ir Komisijos sekretorius. Protokolo projektas parengiamas ir posėdyje dalyvavusiems Komisijos nariams</text:span><text:span text:style-name="T287"><text:s/>ir 7.5, 7.6 punktuose nurodytiems asmenimis derinimui pateikiamas ne vėliau kaip per 3 darbo dienas. Prie protokolo pridedamos paraiškos ir kiti susiję dokumentai.</text:span></text:p>
      <text:p text:style-name="P288"><text:span text:style-name="T289">21</text:span><text:span text:style-name="T290">. Komisijos siūlyme turi būti nurodyta informacija, kuri bus įrašoma į licencijos, sp</text:span><text:span text:style-name="T291">ecialiosios licencijos, registracijos pažymėjimo, leidimo formą (subjekto pavadinimas, narkotinių ir psichotropinių medžiagų pirmtakų (prekursorių) pavadinimai ir kt.), ir nurodytas Komisijos siūlymas:</text:span></text:p>
      <text:p text:style-name="P292"><text:span text:style-name="T293">21.1</text:span><text:span text:style-name="T294">. prašyti subjektą pateikti trūkstamą ar patiksl</text:span><text:span text:style-name="T295">intą informaciją, nurodant paraiškoje ir dokumentuose nustatytus netikslumus, arba prašyti pareiškėją dalyvauti Komisijos posėdyje, svarstant jo paraišką;</text:span></text:p>
      <text:p text:style-name="P296"><text:span text:style-name="T297">21.2</text:span><text:span text:style-name="T298">. išduoti licenciją, specialiąją licenciją;</text:span></text:p>
      <text:p text:style-name="P299"><text:span text:style-name="T300">21.3</text:span><text:span text:style-name="T301">. išduoti registracijos pažymėjimą;</text:span></text:p>
      <text:p text:style-name="P302"><text:span text:style-name="T303">21.</text:span><text:span text:style-name="T304">4</text:span><text:span text:style-name="T305">. išduoti leidimą;</text:span></text:p>
      <text:p text:style-name="P306"><text:span text:style-name="T307">21.5</text:span><text:span text:style-name="T308">. neišduoti licencijos, specialiosios licencijos;</text:span></text:p>
      <text:p text:style-name="P309"><text:span text:style-name="T310">21.6</text:span><text:span text:style-name="T311">. neišduoti registracijos pažymėjimo;</text:span></text:p>
      <text:p text:style-name="P312"><text:span text:style-name="T313">21.7</text:span><text:span text:style-name="T314">. neišduoti leidimo;</text:span></text:p>
      <text:p text:style-name="P315"><text:span text:style-name="T316">21.8</text:span><text:span text:style-name="T317">. pratęsti leidimo galiojimą;</text:span></text:p>
      <text:p text:style-name="P318"><text:span text:style-name="T319">21.9</text:span><text:span text:style-name="T320">. nepratęsti leidimo galiojimo;</text:span></text:p>
      <text:p text:style-name="P321"><text:span text:style-name="T322">21.10</text:span><text:span text:style-name="T323">. tikslinti<text:s/></text:span><text:span text:style-name="T324">specialiąją licenciją, registracijos pažymėjimą;</text:span></text:p>
      <text:p text:style-name="P325"><text:span text:style-name="T326">21.11</text:span><text:span text:style-name="T327">. netikslinti specialiosios licencijos, registracijos pažymėjimo;</text:span></text:p>
      <text:p text:style-name="P328"><text:span text:style-name="T329">21.12</text:span><text:span text:style-name="T330">. sustabdyti licencijos, specialiosios licencijos, registracijos pažymėjimo, leidimo galiojimą;</text:span></text:p>
      <text:p text:style-name="P331"><text:span text:style-name="T332">21.13</text:span><text:span text:style-name="T333">. panaikinti licen</text:span><text:span text:style-name="T334">cijos, specialiosios licencijos, registracijos pažymėjimo, leidimo galiojimo sustabdymą;</text:span></text:p>
      <text:p text:style-name="P335"><text:span text:style-name="T336">21.14</text:span><text:span text:style-name="T337">. panaikinti licencijos, specialiosios licencijos, registracijos pažymėjimo, leidimo galiojimą;</text:span></text:p>
      <text:p text:style-name="P338"><text:span text:style-name="T339">21.15</text:span><text:span text:style-name="T340">. nustatyti licencijos, specialiosios licencijos, reg</text:span><text:span text:style-name="T341">istracijos pažymėjimo, leidimo galiojimo sustabdymo terminą ir reikalavimus licencijos, specialiosios licencijos, registracijos pažymėjimo, leidimo turėtojui, kuriuos įvykdęs jis galėtų kreiptis dėl licencijos, specialiosios licencijos, registracijos pažym</text:span><text:span text:style-name="T342">ėjimo, leidimo galiojimo sustabdymo panaikinimo;</text:span></text:p>
      <text:p text:style-name="P343"><text:span text:style-name="T344">21.16</text:span><text:span text:style-name="T345">. prašyti Narkotikų kontrolės departamento atlikti subjekto veiklos vietos tikslinį patikrinimą;</text:span></text:p>
      <text:p text:style-name="P346"><text:span text:style-name="T347">21.17</text:span><text:span text:style-name="T348">. prašyti pasitelkti ar pakviesti į posėdį specialistus, mokslininkus ir ekspertus Komisijos</text:span><text:span text:style-name="T349"><text:s/>kompetencijai priklausantiems klausimams spręsti ar su jais susijusioms problemoms nagrinėti;</text:span></text:p>
      <text:p text:style-name="P350"><text:span text:style-name="T351">21.18</text:span><text:span text:style-name="T352">. patvirtinti, kad licencijos, specialiosios licencijos turėtojo vykdoma veikla atitinka teisės aktų reikalavimus.</text:span></text:p>
      <text:p text:style-name="P353"><text:span text:style-name="T354">22</text:span><text:span text:style-name="T355">. Posėdžio protokolo kopijos<text:s/></text:span><text:span text:style-name="T356">pateikiamos Komisijos nariams ir Darbo reglamento 7.5 ir 7.6 punktuose nurodytiems asmenims, jiems pageidaujant.</text:span></text:p>
      <text:p text:style-name="P357"><text:span text:style-name="T358">23</text:span><text:span text:style-name="T359">. Posėdžio protokolo originalas, paraiška, kiti dokumentai ne vėliau kaip per 2 darbo dienas po protokolo pasirašymo perduodami Narkotikų</text:span><text:span text:style-name="T360"><text:s/>kontrolės departamentui, registruojant ir perduodant Narkotikų kontrolės departamento Licencijų skyriui, pasirašant dokumentų priėmimo–perdavimo registravimo žurnale, ir saugomi Lietuvos Respublikos dokumentų ir archyvų įstatymo (Žin., 1995, Nr.<text:s/></text:span><text:a xlink:href="https://www.e-tar.lt/portal/lt/legalAct/TAR.1FEF229DA7C6" office:target-frame-name="_blank" xlink:show="new"><text:span text:style-name="T361">107-2389</text:span></text:a><text:span text:style-name="T362">; 2004, Nr.<text:s/></text:span><text:a xlink:href="https://www.e-tar.lt/portal/lt/legalAct/TAR.3BB4C58062C3" office:target-frame-name="_blank" xlink:show="new"><text:span text:style-name="T363">57-1982</text:span></text:a><text:span text:style-name="T364">) nustatyta tvarka.</text:span></text:p>
      <text:p text:style-name="P365"><text:span text:style-name="T366">_________________</text:span></text:p>
      <text:p text:style-name="P367"/>
      <text:p text:style-name="P368"/>
      <text:p text:style-name="P369"><text:span text:style-name="T370">Pakeitimai:</text:span></text:p>
      <text:p text:style-name="P371"/>
      <text:p text:style-name="P372"><text:span text:style-name="T373">1.</text:span></text:p>
      <text:p text:style-name="P374"><text:span text:style-name="T375">Narkotikų kontrolės departamentas prie Lietuvos Respublikos Vyriausybės, Įsakymas</text:span></text:p>
      <text:p text:style-name="P376"><text:span text:style-name="T377">Nr.<text:s/></text:span><text:a xlink:href="https://www.e-tar.lt/portal/legalAct.html?documentId=TAR.4D2741903259" office:target-frame-name="_top" xlink:show="replace"><text:span text:style-name="T378">T1-50</text:span></text:a><text:span text:style-name="T379">, 2009-05-21, Žin., 2009, Nr. 61-2463 (2009-05-26), i. k. 10911NKISAK000T1-50</text:span></text:p>
      <text:p text:style-name="P380"><text:span text:style-name="T381">Dėl N</text:span><text:span text:style-name="T382">arkotikų kontrolės departamento prie Lietuvos Respublikos Vyriausybės direktoriaus 2009 m. balandžio 1 d. įsakymo Nr. T1-38 "Dėl Tarpinstitucinės veiklos, susijusios su narkotinių ir psichotropinių medžiagų pirmtakais (prekursoriais), licencijavimo ir regi</text:span><text:span text:style-name="T383">stravimo komisijos sudarymo ir jos darbo reglamento patvirtinimo" pakeitimo</text:span></text:p>
      <text:p text:style-name="P384"/>
      <text:p text:style-name="P385"><text:span text:style-name="T386">2.</text:span></text:p>
      <text:p text:style-name="P387"><text:span text:style-name="T388">Narkotikų kontrolės departamentas prie Lietuvos Respublikos Vyriausybės, Įsakymas</text:span></text:p>
      <text:p text:style-name="P389"><text:span text:style-name="T390">Nr.<text:s/></text:span><text:a xlink:href="https://www.e-tar.lt/portal/legalAct.html?documentId=TAR.C9935D67EE20" office:target-frame-name="_top" xlink:show="replace"><text:span text:style-name="T391">T1-122</text:span></text:a><text:span text:style-name="T392">,<text:s/></text:span><text:span text:style-name="T393">2009-12-09, Žin., 2009, Nr. 148-6651 (2009-12-15), i. k. 10911NKISAK00T1-122</text:span></text:p>
      <text:p text:style-name="P394"><text:span text:style-name="T395">Dėl Narkotikų kontrolės departamento prie Lietuvos Respublikos Vyriausybės direktoriaus 2009 m. balandžio 1 d. įsakymo Nr. T1-38 "Dėl Tarpinstitucinės veiklos, susijusios su narko</text:span><text:span text:style-name="T396">tinių ir psichotropinių medžiagų pirmtakais (prekursoriais), licencijavimo ir registravimo komisijos sudarymo ir jos darbo reglamento patvirtinimo" pakeitimo</text:span></text:p>
      <text:p text:style-name="P397"/>
      <text:p text:style-name="P398"><text:span text:style-name="T399">3.</text:span></text:p>
      <text:p text:style-name="P400"><text:span text:style-name="T401">Narkotikų kontrolės departamentas prie Lietuvos Respublikos Vyriausybės, Įsakymas</text:span></text:p>
      <text:p text:style-name="P402"><text:span text:style-name="T403">Nr.<text:s/></text:span><text:a xlink:href="https://www.e-tar.lt/portal/legalAct.html?documentId=TAR.D5A44F48C1FB" office:target-frame-name="_top" xlink:show="replace"><text:span text:style-name="T404">T1-24</text:span></text:a><text:span text:style-name="T405">, 2010-02-05, Žin., 2010, Nr. 18-858 (2010-02-11), i. k. 11011NKISAK000T1-24</text:span></text:p>
      <text:p text:style-name="P406"><text:span text:style-name="T407">Dėl Narkotikų kontrolės departamento prie Lietuvos Respublikos Vyriausybės direktoriaus 2009 m. bala</text:span><text:span text:style-name="T408">ndžio 1 d. įsakymo Nr. T1-38 "Dėl Tarpinstitucinės veiklos, susijusios su narkotinių ir psichotropinių medžiagų<text:s/></text:span><text:soft-page-break/><text:span text:style-name="T409">pirmtakais (prekursoriais), licencijavimo ir registravimo komisijos sudarymo ir jos darbo reglamento patvirtinimo" pakeitimo</text:span></text:p>
      <text:p text:style-name="P410"/>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KONTROLĖS DEPARTAMENTO</dc:title>
    <meta:initial-creator>Sandra</meta:initial-creator>
    <dc:creator>adlibuser</dc:creator>
    <meta:creation-date>2017-07-27T12:07:00Z</meta:creation-date>
    <dc:date>2017-07-27T12:07:00Z</dc:date>
    <meta:template xlink:href="Normal.dotm" xlink:type="simple"/>
    <meta:editing-cycles>2</meta:editing-cycles>
    <meta:editing-duration>PT0S</meta:editing-duration>
    <meta:document-statistic meta:page-count="7" meta:paragraph-count="134" meta:word-count="2057" meta:character-count="18140" meta:row-count="450" meta:non-whitespace-character-count="16217"/>
  </office:meta>
</office:document-meta>
</file>