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style="italic" style:font-style-asian="italic"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30% 100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style="italic" style:font-style-asian="italic" fo:color="#000000"/>
    </style:style>
    <style:style style:name="T123" style:parent-style-name="DefaultParagraphFont" style:family="text">
      <style:text-properties fo:font-style="italic" style:font-style-asian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3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0A2767C4DAAB" office:target-frame-name="_top" xlink:show="replace"><text:span text:style-name="T14">V-128</text:span></text:a><text:span text:style-name="T15">, 2009-02-20, Žin., 2009, Nr. 23-921 (2009-02-28), i. k.<text:s/></text:span><text:span text:style-name="T16">1092250ISAK000V-128</text:span></text:p>
      <text:p text:style-name="P17"><text:span text:style-name="T18">Dėl Lietuvos Respublikos sveikatos apsaugos ministro 2000 m. lapkričio 9 d. įsakymo Nr. 623 „Dėl antinavikinių vaistų skyrimo indikacijų" ir jį keitusio įsakymo pripažinimo netekusiais galios</text:span></text:p>
      <text:p text:style-name="P19"/>
      <text:p text:style-name="P20"><text:span text:style-name="T21">Suvestinė redakcija nuo 2003-10-23 iki 2009</text:span><text:span text:style-name="T22">-02-28</text:span></text:p>
      <text:p text:style-name="P23"/>
      <text:p text:style-name="P24"><text:span text:style-name="T25">Įsakymas paskelbtas: Žin. 2000, Nr.<text:s/></text:span><text:a xlink:href="https://www.e-tar.lt/portal/legalAct.html?documentId=TAR.64DE080C9BE9" office:target-frame-name="_top" xlink:show="replace"><text:span text:style-name="T26">100-3187</text:span></text:a><text:span text:style-name="T27">, i. k. 1002250ISAK00000623</text:span></text:p>
      <text:p text:style-name="P28"/>
      <text:p text:style-name="P29"/>
      <text:p text:style-name="P30"><text:span text:style-name="T31"/><text:span text:style-name="T32">LIETUVOS RESPUBLIKOS SVEIKATOS<text:s/></text:span><text:span text:style-name="T33">APSAUGOS MINISTRAS</text:span></text:p>
      <text:p text:style-name="P34"/>
      <text:p text:style-name="P35">Į S A K Y M A S</text:p>
      <text:p text:style-name="P36">DĖL ANTINAVIKINIŲ VAISTŲ SKYRIMO INDIKACIJŲ</text:p>
      <text:p text:style-name="P37"/>
      <text:p text:style-name="P38">2000 m. lapkričio 9 d. Nr. 623</text:p>
      <text:p text:style-name="P39">Vilnius</text:p>
      <text:p text:style-name="P40"/>
      <text:p text:style-name="P41"/>
      <text:p text:style-name="P42"><text:span text:style-name="T43">1</text:span><text:span text:style-name="T44">.<text:s/></text:span><text:span text:style-name="T45">Tvirtinu</text:span><text:span text:style-name="T46"><text:s/>antinavikinių vaistų skyrimo indikacijas (pridedama).</text:span></text:p>
      <text:p text:style-name="P47"><text:span text:style-name="T48">2</text:span><text:span text:style-name="T49">. Laikau netekusiu galios sveikatos apsaugos ministro 2000 07</text:span><text:span text:style-name="T50"><text:s/>26 įsakymo Nr. 428 „Dėl centralizuotai perkamų vaistų kompensavimo tvarkos“ (Žin. 2000, Nr. 65-1974, Nr. 86-2646) 3 priedą.</text:span></text:p>
      <text:p text:style-name="P51"><text:span text:style-name="T52">3</text:span><text:span text:style-name="T53">. Įsakymo vykdymo kontrolę pavedu viceministrei R. Vaitkienei.</text:span></text:p>
      <text:p text:style-name="P54"/>
      <text:p text:style-name="P55"/>
      <text:p text:style-name="P56"/>
      <text:p text:style-name="P57"><text:span text:style-name="T58">L. E. SVEIKATOS APSAUGOS MINISTRO PAREIGAS</text:span><text:span text:style-name="T59"><text:tab/>RAIMUNDAS<text:s/></text:span><text:span text:style-name="T60">ALEKNA</text:span></text:p>
      <text:soft-page-break/>
      <text:p text:style-name="P61">PATVIRTINTA</text:p>
      <text:p text:style-name="P69">sveikatos apsaugos ministro</text:p>
      <text:p text:style-name="P70">2000 m. lapkričio 9 d. įsakymu Nr. 623</text:p>
      <text:p text:style-name="P71"/>
      <text:p text:style-name="P72"><text:span text:style-name="T73">ANTINAVIKINIŲ VAISTŲ SKYRIMO INDIKACIJOS</text:span></text:p>
      <text:p text:style-name="P74"/>
      <text:p text:style-name="P75"><text:span text:style-name="T76">1</text:span><text:span text:style-name="T77">.<text:s/></text:span><text:span text:style-name="T78">Paclitaxelum</text:span><text:span text:style-name="T79"><text:s/>(dozė iki 175 mg/m²)</text:span></text:p>
      <text:p text:style-name="P80"><text:span text:style-name="T81">1.1</text:span><text:span text:style-name="T82">.</text:span><text:span text:style-name="T83"><text:s/></text:span><text:span text:style-name="T84">Metastazinis progresuojantis kiaušidžių vėžys; skiriama po ne mažiau kaip dviejų neefektyvių įprastinės chemoterapijos kursų, gydymo trukmė 4–6 kursai.</text:span></text:p>
      <text:p text:style-name="P85"><text:span text:style-name="T86">1.2</text:span><text:span text:style-name="T87">. Metastazinis progresuojantis krūties vėžys; skiriama p</text:span><text:span text:style-name="T88">o ne mažiau kaip dviejų neefektyvių įprastinės chemoterapijos kursų, gydymo trukmė 4–6 kursai.</text:span></text:p>
      <text:p text:style-name="P89"><text:span text:style-name="T90">2</text:span><text:span text:style-name="T91">. Docetaxelum</text:span><text:span text:style-name="T92"><text:s/>(dozė iki 100 mg/m²)</text:span></text:p>
      <text:p text:style-name="P93"><text:span text:style-name="T94">2.1</text:span><text:span text:style-name="T95">. Metastazinis progresuojantis kiaušidžių vėžys; skiriama po ne mažiau kaip dviejų neefektyvių įprastinės<text:s/></text:span><text:span text:style-name="T96">chemoterapijos kursų, gydymo trukmė 4–6 kursai.</text:span></text:p>
      <text:p text:style-name="P97"><text:span text:style-name="T98">2.2</text:span><text:span text:style-name="T99">. Metastazinis progresuojantis krūties vėžys; skiriama po ne mažiau kaip dviejų neefektyvių įprastinės chemoterapijos kursų, gydymo trukmė 4–6 kursai.</text:span></text:p>
      <text:p text:style-name="P100"><text:span text:style-name="T101">2.3</text:span><text:span text:style-name="T102">. Metastazinis lokaliai išplitęs nesmulkial</text:span><text:span text:style-name="T103">ąstelinis plaučių vėžys; skiriama po ne mažiau kaip dviejų neefektyvių įprastinės chemoterapijos kursų, gydymo trukmė 4–6 kursai.</text:span></text:p>
      <text:p text:style-name="P104"><text:span text:style-name="T105">3</text:span><text:span text:style-name="T106">. Gemcitabinum</text:span><text:span text:style-name="T107"><text:s/>(dozė iki 1000 mg/m</text:span><text:span text:style-name="T108">2<text:s/></text:span><text:span text:style-name="T109">x 3)</text:span></text:p>
      <text:p text:style-name="P110"><text:span text:style-name="T111">3.1</text:span><text:span text:style-name="T112">. Metastazinis lokaliai išplitęs nesmulkialąstelinis plaučių vėžys; skiri</text:span><text:span text:style-name="T113">ama po ne mažiau kaip dviejų neefektyvių įprastinės chemoterapijos kursų, gydymo trukmė 4–6 kursai.</text:span></text:p>
      <text:p text:style-name="P114"><text:span text:style-name="T115">3.2</text:span><text:span text:style-name="T116">. Lokaliai išplitęs ar metastazinis kasos vėžys, gydymo trukmė 4–6 kursai.</text:span></text:p>
      <text:p text:style-name="P117"><text:span text:style-name="T118">3.3</text:span><text:span text:style-name="T119">. Lokaliai išplitęs progresuojantis urotelio (šlapimo pūslės) vėžys</text:span><text:span text:style-name="T120">, gydymo trukmė 4–6 kursai.</text:span></text:p>
      <text:p text:style-name="P121"><text:span text:style-name="T122">4</text:span><text:span text:style-name="T123">. Oxaliplatine</text:span><text:span text:style-name="T124"><text:s/>(dozė iki 130mg/m²) ir<text:s/></text:span><text:span text:style-name="T125">Irinotecan</text:span><text:span text:style-name="T126"><text:s/>(dozė iki 350 mg/m²)</text:span></text:p>
      <text:p text:style-name="P127">Metastazinis progresuojantis kolorektalinis vėžys; skiriama po ne mažiau kaip dviejų neefektyvių įprastinės chemoterapijos kursų, gydymo trukmė 4–6 kursai.</text:p>
      <text:p text:style-name="P128"><text:span text:style-name="T129">Teisę skirti gydymą šiais medikamentais turi: Valstybinės mokslo įstaigos Lietuvos onkologijos centro, Kauno medicinos universiteto klinikų, VšĮ Kauno onkologijos ligoninės, VšĮ Klaipėdos ligoninės, VšĮ Šiaulių onkologijos ligoninės, VšĮ Panevėžio lig</text:span><text:span text:style-name="T130">oninės gydytojų onkologų ir onkologų chemoterapeutų</text:span><text:span text:style-name="T131"><text:s/></text:span><text:span text:style-name="T132">konsiliumas.</text:span></text:p>
      <text:p text:style-name="P133"><text:span text:style-name="T134">5</text:span><text:span text:style-name="T135">.<text:s/></text:span><text:span text:style-name="T136">Topotecanum</text:span><text:span text:style-name="T137"><text:s/>(dozė iki 1,5mg/m2)<text:s/></text:span></text:p>
      <text:p text:style-name="P138"><text:span text:style-name="T139">Metastazinis progresuojantis kiaušidžių vėžys; skiriama po ne mažiau kaip dviejų neefektyvių įprastinės chemoterapijos kursų</text:span><text:span text:style-name="T140">, gydymo trukmė 4–5 kursai.</text:span><text:s/></text:p>
      <text:p text:style-name="P141">Papildyta punktu:</text:p>
      <text:p text:style-name="P142"><text:span text:style-name="T143">Nr.<text:s/></text:span><text:a xlink:href="https://www.e-tar.lt/portal/legalAct.html?documentId=TAR.502C4478D084" office:target-frame-name="_top" xlink:show="replace"><text:span text:style-name="T144">V-608</text:span></text:a><text:span text:style-name="T145">, 2003-10-15, Žin., 2003, Nr. 99-4464 (2003-10-22), i. k. 1032250ISAK000V-608</text:span></text:p>
      <text:p text:style-name="Normal"/>
      <text:p text:style-name="P146"><text:span text:style-name="T147">______________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<text:s/></text:span><text:span text:style-name="T157">sveikatos apsaugos ministerija, Įsakymas</text:span></text:p>
      <text:p text:style-name="P158"><text:span text:style-name="T159">Nr.<text:s/></text:span><text:a xlink:href="https://www.e-tar.lt/portal/legalAct.html?documentId=TAR.502C4478D084" office:target-frame-name="_top" xlink:show="replace"><text:span text:style-name="T160">V-608</text:span></text:a><text:span text:style-name="T161">, 2003-10-15, Žin., 2003, Nr. 99-4464 (2003-10-22), i. k. 1032250ISAK000V-608</text:span></text:p>
      <text:p text:style-name="P162"><text:span text:style-name="T163">Dėl Lietuvos Respublikos sveikatos apsaugos mi</text:span><text:span text:style-name="T164">nistro 2000 m. lapkričio 9 d. įsakymo Nr. 623 „Dėl antinavikinių vaistų skyrimo indikacijų" papildy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6T08:30:00Z</meta:creation-date>
    <dc:date>2018-08-16T08:30:00Z</dc:date>
    <meta:template xlink:href="Normal.dotm" xlink:type="simple"/>
    <meta:editing-cycles>2</meta:editing-cycles>
    <meta:editing-duration>PT0S</meta:editing-duration>
    <meta:document-statistic meta:page-count="2" meta:paragraph-count="51" meta:word-count="545" meta:character-count="3945" meta:row-count="156" meta:non-whitespace-character-count="3451"/>
  </office:meta>
</office:document-meta>
</file>