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4923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ab-stops>
          <style:tab-stop style:type="left" style:position="3.9375in"/>
        </style:tab-stops>
      </style:paragraph-properties>
    </style:style>
    <style:style style:name="P47" style:parent-style-name="Normal" style:family="paragraph">
      <style:paragraph-properties fo:text-align="justify">
        <style:tab-stops>
          <style:tab-stop style:type="left" style:position="3.9375in"/>
        </style:tab-stops>
      </style:paragraph-properties>
    </style:style>
    <style:style style:name="P48" style:parent-style-name="Normal" style:family="paragraph">
      <style:paragraph-properties fo:text-align="justify">
        <style:tab-stops>
          <style:tab-stop style:type="left" style:position="3.9375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0416in"/>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33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font-size-complex="12pt"/>
    </style:style>
    <style:style style:name="T95" style:parent-style-name="DefaultParagraphFont" style:family="text">
      <style:text-properties fo:font-weight="bold" style:font-weight-asian="bold" fo:text-transform="uppercase" fo:color="#000000" style:font-size-complex="12pt"/>
    </style:style>
    <style:style style:name="T96" style:parent-style-name="DefaultParagraphFont" style:family="text">
      <style:text-properties fo:font-weight="bold" style:font-weight-asian="bold" fo:text-transform="uppercase" fo:color="#000000" style:font-size-complex="12pt"/>
    </style:style>
    <style:style style:name="P97" style:parent-style-name="Normal" style:family="paragraph">
      <style:paragraph-properties fo:text-align="justify" fo:text-indent="0.5333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333in"/>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font-size-complex="12pt"/>
    </style:style>
    <style:style style:name="T649" style:parent-style-name="DefaultParagraphFont" style:family="text">
      <style:text-properties fo:font-weight="bold" style:font-weight-asian="bold" fo:text-transform="uppercase" fo:color="#000000" style:font-size-complex="12pt"/>
    </style:style>
    <style:style style:name="T650" style:parent-style-name="DefaultParagraphFont" style:family="text">
      <style:text-properties fo:font-weight="bold" style:font-weight-asian="bold" fo:text-transform="uppercase" fo:color="#000000" style:font-size-complex="12pt"/>
    </style:style>
    <style:style style:name="P651" style:parent-style-name="Normal" style:family="paragraph">
      <style:paragraph-properties fo:text-align="justify" fo:text-indent="0.5333in"/>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33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font-size-complex="12pt"/>
    </style:style>
    <style:style style:name="T673" style:parent-style-name="DefaultParagraphFont" style:family="text">
      <style:text-properties fo:font-weight="bold" style:font-weight-asian="bold" fo:text-transform="uppercase" fo:color="#000000" style:font-size-complex="12pt"/>
    </style:style>
    <style:style style:name="T674" style:parent-style-name="DefaultParagraphFont" style:family="text">
      <style:text-properties fo:font-weight="bold" style:font-weight-asian="bold" fo:text-transform="uppercase" fo:color="#000000" style:font-size-complex="12pt"/>
    </style:style>
    <style:style style:name="P675" style:parent-style-name="Normal" style:family="paragraph">
      <style:paragraph-properties fo:text-align="justify" fo:text-indent="0.533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333in"/>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fo:margin-right="0.7868in"/>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style:style>
    <style:style style:name="P910" style:parent-style-name="Normal" style:family="paragraph">
      <style:paragraph-properties fo:text-align="justify" fo:text-indent="0.5333in"/>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text-align="justify" fo:text-indent="0.5333in"/>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text-align="justify" fo:text-indent="0.5333in"/>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5">Suvestinė redakcija nuo 2002-06-30 iki 2003-12-18</text:span></text:p>
      <text:p text:style-name="P6"/>
      <text:p text:style-name="P7"><text:span text:style-name="T8">Nutarimas paskelbtas: Žin. 1998, Nr.<text:s/></text:span><text:a xlink:href="https://www.e-tar.lt/portal/legalAct.html?documentId=TAR.64CF02BD2377" office:target-frame-name="_top" xlink:show="replace"><text:span text:style-name="T9">83-2327</text:span></text:a><text:span text:style-name="T10">, i. k. 0981100NUTA00001120</text:span></text:p>
      <text:p text:style-name="P11"/>
      <text:p text:style-name="P12"><text:span text:style-name="T13"/><text:span text:style-name="T14">LIETUVOS RESPUBLIKOS VYRIAUSYBĖ</text:span></text:p>
      <text:p text:style-name="P15"/>
      <text:p text:style-name="P16">N U T A R I M A S</text:p>
      <text:p text:style-name="P17">DĖL LIETUVOS RESPUBLIKOS ŽEMĖS ŪKIO MINISTERIJOS NUOSTATŲ PATVIRTINIMO</text:p>
      <text:p text:style-name="P18"/>
      <text:p text:style-name="P19">1998 m. rugsėjo 15 d. Nr. 1120</text:p>
      <text:p text:style-name="P20">Vilnius</text:p>
      <text:p text:style-name="P21"/>
      <text:p text:style-name="P22"/>
      <text:p text:style-name="P23">Vadovaudamasi Lietuvos Respublikos Vyriausybės įstatymo (Žin., 1994, Nr.<text:s/><text:a xlink:href="https://www.e-tar.lt/portal/lt/legalAct/TAR.96A68BFC9E82" office:target-frame-name="_blank" xlink:show="new"><text:span text:style-name="T24">43-772</text:span></text:a>; 1998, Nr. 41(1)-1131) 29 straipsnio 8 dalimi, Lietuvos Respublikos Vyriausybė<text:s/><text:span text:style-name="T25">nutari</text:span><text:span text:style-name="T26">a:</text:span></text:p>
      <text:p text:style-name="P27"><text:span text:style-name="T28">1</text:span><text:span text:style-name="T29">.<text:s/></text:span>Patvirtinti Lietuvos Respublikos žemės ūkio ministerijos nuostatus (pridedama).</text:p>
      <text:p text:style-name="P30"><text:span text:style-name="T31">2</text:span><text:span text:style-name="T32">.<text:s/></text:span>Pavesti Žemės ūkio ministerijai suderinti ministerijos ir jos reguliavimo sričiai priskirtų institucijų valdymo struktūrą ir funkcijas su Europos Sąjungos reikalavimais.</text:p>
      <text:p text:style-name="P33">3. Pripažinti netekusiais galios:</text:p>
      <text:p text:style-name="P34"><text:span text:style-name="T35">3.1</text:span><text:span text:style-name="T36">.<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37">48-1163</text:span></text:a>);</text:p>
      <text:p text:style-name="P38"><text:span text:style-name="T39">3.2</text:span><text:span text:style-name="T40">.<text:s/></text:span>Lietuvos Respublikos Vyriausybės 1997 m. gruodžio 8 d. nutarimą Nr. 1363 „Dėl Lietuvos Respublikos Vyriausybės 1997 m. gegužės 27 d. nutarimo Nr. 517 „Dėl Lietuvos Respublikos žemės ir miškų ūkio ministerijos nuostatų patvirtinimo“ dalinio pakeitimo“ (Žin., 1997, Nr.<text:s/><text:a xlink:href="https://www.e-tar.lt/portal/lt/legalAct/TAR.770207AC70DF" office:target-frame-name="_blank" xlink:show="new"><text:span text:style-name="T41">114-2892</text:span></text:a>).</text:p>
      <text:p text:style-name="P42"/>
      <text:p text:style-name="P43"/>
      <text:p text:style-name="P44"/>
      <text:p text:style-name="P45">MINISTRAS PIRMININKAS<text:tab/>GEDIMINAS VAGNORIUS</text:p>
      <text:p text:style-name="P46"/>
      <text:p text:style-name="P47"/>
      <text:p text:style-name="P48"/>
      <text:p text:style-name="P49"><text:span text:style-name="T50">ŽEMĖS ŪKIO MINISTRAS</text:span><text:span text:style-name="T51"><text:tab/>EDVARDAS MAKELIS</text:span></text:p>
      <text:soft-page-break/>
      <text:p text:style-name="P52">Patvirtinta</text:p>
      <text:p text:style-name="P53">Lietuvos Respublikos Vyriausybės 1998 m.<text:s/></text:p>
      <text:p text:style-name="P54">rugsėjo 15 d. nutarimu Nr. 1120<text:s/></text:p>
      <text:p text:style-name="P55">(Lietuvos Respublikos Vyriausybės<text:s/></text:p>
      <text:p text:style-name="P56">2001 m. spalio 25 d. nutarimo Nr. 1259<text:s/></text:p>
      <text:p text:style-name="P57">redakcija)</text:p>
      <text:p text:style-name="P58"/>
      <text:p text:style-name="P59"><text:span text:style-name="T60">LIETUVOS RESPUBLIKOS ŽEMĖS ŪKIO MINISTER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text:span><text:span text:style-name="T70">etuvos Respublikos žemės ūkio ministerija (toliau vadinama – Žemės ūkio ministerija, ministerija) yra Lietuvos Respublikos vykdomosios valdžios institucija.</text:span></text:p>
      <text:p text:style-name="P71"><text:span text:style-name="T72">Žemės ūkio ministerija vykdo įstatymų ir kitų teisės aktų jai pavestas žemės, maisto, žuvininkystės</text:span><text:span text:style-name="T73"><text:s/>ūkio, kaimo plėtros valstybės valdymo funkcijas ir įgyvendina šiose srityse valstybės politiką.</text:span></text:p>
      <text:p text:style-name="P74"><text:span text:style-name="T75">2</text:span><text:span text:style-name="T76">. Žemės ūkio ministerija savo veikloje vadovaujasi Lietuvos Respublikos Konstitucija, įstatymais, kitais Lietuvos Respublikos Seimo priimtais teisės aktai</text:span><text:span text:style-name="T77">s, Lietuvos Respublikos tarptautinėmis sutartimis, Respublikos Prezidento dekretais, Lietuvos Respublikos Vyriausybės nutarimais, Ministro Pirmininko potvarkiais, kitais teisės aktais, taip pat šiais nuostatais.</text:span></text:p>
      <text:p text:style-name="P78">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79">Punkto pakeitimai:</text:p>
      <text:p text:style-name="P80"><text:span text:style-name="T81">Nr.<text:s/></text:span><text:a xlink:href="https://www.e-tar.lt/portal/legalAct.html?documentId=TAR.214C1C6E98AC" office:target-frame-name="_top" xlink:show="replace"><text:span text:style-name="T82">997</text:span></text:a><text:span text:style-name="T83">, 2002-06-27, Žin., 2002, Nr. 66-2717 (2002-06-29), i. k. 1021100NUTA00000997</text:span></text:p>
      <text:p text:style-name="Normal"/>
      <text:p text:style-name="P84"><text:span text:style-name="T85">3</text:span><text:span text:style-name="T86">. Žemės ūkio ministerija yra juridinis asmuo,<text:s/></text:span><text:span text:style-name="T87">turintis sąskaitą banke ir antspaudą su Lietuvos valstybės herbu bei savo pavadinimu. Ministerijos buveinės adresas: Gedimino pr. 19, Vilnius, Lietuvos Respublika.</text:span></text:p>
      <text:p text:style-name="P88"><text:span text:style-name="T89">4</text:span><text:span text:style-name="T90">. Žemės ūkio ministerija yra biudžetinė įstaiga, finansuojama iš Lietuvos Respublikos<text:s/></text:span><text:span text:style-name="T91">valstybės biudžeto.</text:span></text:p>
      <text:p text:style-name="P92"/>
      <text:p text:style-name="P93"><text:span text:style-name="T94">ii</text:span><text:span text:style-name="T95">.<text:s/></text:span><text:span text:style-name="T96">Žemės ūkio ministerijos uždaviniai ir funkcijos</text:span></text:p>
      <text:p text:style-name="P97"/>
      <text:p text:style-name="P98"><text:span text:style-name="T99">5</text:span><text:span text:style-name="T100">. Svarbiausieji Žemės ūkio ministerijos uždaviniai yra:</text:span></text:p>
      <text:p text:style-name="P101"><text:span text:style-name="T102">5.1</text:span><text:span text:style-name="T103">. formuoti racionalią žemės, maisto, žuvininkystės ūkio, kaimo plėtros politiką, kuri rinkos ekonomikos sąlygo</text:span><text:span text:style-name="T104">mis skatintų konkurencingos produkcijos gamybą, šalies ūkio modernizavimą, gyventojų užimtumą, užtikrintų pakankamas šių ūkio šakų darbuotojų pajamas;</text:span></text:p>
      <text:p text:style-name="P105"><text:span text:style-name="T106">5.2</text:span><text:span text:style-name="T107">. formuoti valstybės politiką žemės tvarkymo ir administravimo bei žemės reformos, nekilnojamojo t</text:span><text:span text:style-name="T108">urto kadastro, apskaitos, geodezijos, kartografijos ir georeferencinių duomenų bazių kūrimo srityje, nustatyti valstybinio geodezinio pagrindo, krašto kartografavimo ir georeferencinių duomenų bazių strategiją;</text:span></text:p>
      <text:p text:style-name="P109">Punkto pakeitimai:</text:p>
      <text:p text:style-name="P110"><text:span text:style-name="T111">Nr.<text:s/></text:span><text:a xlink:href="https://www.e-tar.lt/portal/legalAct.html?documentId=TAR.C8D9D88C8371" office:target-frame-name="_top" xlink:show="replace"><text:span text:style-name="T112">528</text:span></text:a><text:span text:style-name="T113">, 2002-04-15, Žin., 2002, Nr. 41-1533 (2002-04-19), i. k. 1021100NUTA00000528</text:span></text:p>
      <text:p text:style-name="Normal"/>
      <text:p text:style-name="P114"><text:span text:style-name="T115">5.3</text:span><text:span text:style-name="T116">. formuoti žemės ūkio inžinerinės plėtros ir techninės pažangos politiką;</text:span></text:p>
      <text:p text:style-name="P117"><text:span text:style-name="T118">5.4</text:span><text:span text:style-name="T119">. sudaryti teisines ir eko</text:span><text:span text:style-name="T120">nomines sąlygas sparčiai restruktūrizuoti žemės, maisto, žuvininkystės ūkį, nuosekliai ir planingai jį plėtoti integruojantis į Europos Sąjungą;</text:span></text:p>
      <text:p text:style-name="P121"><text:span text:style-name="T122">5.5</text:span><text:span text:style-name="T123">. sukurti teisines ir ekonomines sąlygas, kad racionaliai funkcionuotų žemės, kapitalo, žaliavų ir produ</text:span><text:span text:style-name="T124">kcijos rinka;</text:span></text:p>
      <text:p text:style-name="P125"><text:span text:style-name="T126">5.6</text:span><text:span text:style-name="T127">. sukurti efektyviai funkcionuojančią žemės ir maisto ūkio valdymo sistemą, kurioje veikiančios institucijos užtikrintų žemės ir maisto ūkio bei žuvininkystės sektorių acquis normų įgyvendinimą;</text:span></text:p>
      <text:p text:style-name="P128">Papildyta punktu:</text:p>
      <text:p text:style-name="P129"><text:span text:style-name="T130">Nr.<text:s/></text:span><text:a xlink:href="https://www.e-tar.lt/portal/legalAct.html?documentId=TAR.214C1C6E98AC" office:target-frame-name="_top" xlink:show="replace"><text:span text:style-name="T131">997</text:span></text:a><text:span text:style-name="T132">, 2002-06-27, Žin., 2002, Nr. 66-2717 (2002-06-29), i. k. 1021100NUTA00000997</text:span></text:p>
      <text:p text:style-name="Normal"/>
      <text:p text:style-name="P133"><text:span text:style-name="T134">5.7</text:span><text:span text:style-name="T135">. nuo Lietuvos įstojimo į Europos Sąjungą dienos dalyvauti Europos Sąjungos institucijų</text:span><text:span text:style-name="T136"><text:s/>veikloje (iki įstojimo į Europos Sąjungą dalyvauti stebėtojų teisėmis);</text:span><text:s/></text:p>
      <text:p text:style-name="P137">Papildyta punktu:</text:p>
      <text:p text:style-name="P138"><text:span text:style-name="T139">Nr.<text:s/></text:span><text:a xlink:href="https://www.e-tar.lt/portal/legalAct.html?documentId=TAR.214C1C6E98AC" office:target-frame-name="_top" xlink:show="replace"><text:span text:style-name="T140">997</text:span></text:a><text:span text:style-name="T141">, 2002-06-27, Žin., 2002, Nr. 66-2717 (2002-06-29), i. k. 1021100NUTA000009</text:span><text:span text:style-name="T142">97</text:span></text:p>
      <text:p text:style-name="Normal"/>
      <text:p text:style-name="P143"><text:span text:style-name="T144">5.8</text:span><text:span text:style-name="T145">. kartu su kitomis valstybės institucijomis ir įstaigomis formuoti ir įgyvendinti integruotą kaimo plėtros, regioninę ir struktūrinę politiką žemės, maisto, žuvininkystės ūkio srityse;</text:span></text:p>
      <text:p text:style-name="P146">Punkto numeracijos pakeitimas:</text:p>
      <text:p text:style-name="P147"><text:span text:style-name="T148">Nr.<text:s/></text:span><text:a xlink:href="https://www.e-tar.lt/portal/legalAct.html?documentId=TAR.214C1C6E98AC" office:target-frame-name="_top" xlink:show="replace"><text:span text:style-name="T149">997</text:span></text:a><text:span text:style-name="T150">, 2002-06-27, Žin., 2002, Nr. 66-2717 (2002-06-29), i. k. 1021100NUTA00000997</text:span></text:p>
      <text:p text:style-name="Normal"/>
      <text:p text:style-name="P151"><text:span text:style-name="T152">5.9</text:span><text:span text:style-name="T153">. išsaugoti žemės ūkio gyvulių, paukščių, žuvų ir kultūrinių augalų genofondus, rengti ir tvirtinti<text:s/></text:span><text:span text:style-name="T154">valstybinės reikšmės vandens telkinių žuvivaisos programas, suderintas su Aplinkos ministerija, nustatyti žuvų gaudymo žuvivaisai ir žuvų įveisimo tvarką;</text:span></text:p>
      <text:p text:style-name="P155">Punkto numeracijos pakeitimas:</text:p>
      <text:p text:style-name="P156"><text:span text:style-name="T157">Nr.<text:s/></text:span><text:a xlink:href="https://www.e-tar.lt/portal/legalAct.html?documentId=TAR.214C1C6E98AC" office:target-frame-name="_top" xlink:show="replace"><text:span text:style-name="T158">997</text:span></text:a><text:span text:style-name="T159">, 2002-06-27, Žin., 2002, Nr. 66-2717 (2002-06-29), i. k. 1021100NUTA00000997</text:span></text:p>
      <text:p text:style-name="Normal"/>
      <text:p text:style-name="P160"><text:span text:style-name="T161">5.10</text:span><text:span text:style-name="T162">. nustatyti žemės, maisto, žuvininkystės ūkio, kaimo plėtros prioritetus, formuoti racionalią investicijų į šias sritis politiką;</text:span></text:p>
      <text:p text:style-name="P163">Punkto numeracijos pakeitimas:</text:p>
      <text:p text:style-name="P164"><text:span text:style-name="T165">Nr.<text:s/></text:span><text:a xlink:href="https://www.e-tar.lt/portal/legalAct.html?documentId=TAR.214C1C6E98AC" office:target-frame-name="_top" xlink:show="replace"><text:span text:style-name="T166">997</text:span></text:a><text:span text:style-name="T167">, 2002-06-27, Žin., 2002, Nr. 66-2717 (2002-06-29), i. k. 1021100NUTA00000997</text:span></text:p>
      <text:p text:style-name="Normal"/>
      <text:p text:style-name="P168"><text:span text:style-name="T169">5.11</text:span><text:span text:style-name="T170">. dalyvauti formuojant ir įgyvendinant mokslo, švietimo, tobulesnių<text:s/></text:span><text:span text:style-name="T171">technologijų taikymo žemės ūkyje, maisto pramonėje ir žuvininkystės ūkyje politiką;</text:span></text:p>
      <text:p text:style-name="P172">Punkto numeracijos pakeitimas:</text:p>
      <text:p text:style-name="P173"><text:span text:style-name="T174">Nr.<text:s/></text:span><text:a xlink:href="https://www.e-tar.lt/portal/legalAct.html?documentId=TAR.214C1C6E98AC" office:target-frame-name="_top" xlink:show="replace"><text:span text:style-name="T175">997</text:span></text:a><text:span text:style-name="T176">, 2002-06-27, Žin., 2002, Nr. 66-2717 (2002-06-29),<text:s/></text:span><text:span text:style-name="T177">i. k. 1021100NUTA00000997</text:span></text:p>
      <text:p text:style-name="Normal"/>
      <text:p text:style-name="P178"><text:span text:style-name="T179">5.12</text:span><text:span text:style-name="T180">. formuoti ir įgyvendinti valstybinę sėklininkystės, veislininkystės ir pagal kompetenciją – žuvivaisos politiką;</text:span></text:p>
      <text:p text:style-name="P181">Punkto numeracijos pakeitimas:</text:p>
      <text:p text:style-name="P182"><text:span text:style-name="T183">Nr.<text:s/></text:span><text:a xlink:href="https://www.e-tar.lt/portal/legalAct.html?documentId=TAR.214C1C6E98AC" office:target-frame-name="_top" xlink:show="replace"><text:span text:style-name="T184">997</text:span></text:a><text:span text:style-name="T185">, 2002-06-27, Žin., 2002, Nr. 66-2717 (2002-06-29), i. k. 1021100NUTA00000997</text:span></text:p>
      <text:p text:style-name="Normal"/>
      <text:p text:style-name="P186"><text:span text:style-name="T187">5.13</text:span><text:span text:style-name="T188">. formuoti melioracijos ir melioracijos investicijų politiką;</text:span></text:p>
      <text:p text:style-name="P189">Punkto numeracijos pakeitimas:</text:p>
      <text:p text:style-name="P190"><text:span text:style-name="T191">Nr.<text:s/></text:span><text:a xlink:href="https://www.e-tar.lt/portal/legalAct.html?documentId=TAR.214C1C6E98AC" office:target-frame-name="_top" xlink:show="replace"><text:span text:style-name="T192">997</text:span></text:a><text:span text:style-name="T193">, 2002-06-27, Žin., 2002, Nr. 66-2717 (2002-06-29), i. k. 1021100NUTA00000997</text:span></text:p>
      <text:p text:style-name="Normal"/>
      <text:p text:style-name="P194"><text:span text:style-name="T195">5.14</text:span><text:span text:style-name="T196">. formuoti valstybinę augalų apsaugos ir karantino priemonių įgyvendinimo politiką;</text:span></text:p>
      <text:p text:style-name="P197">Punkto numeracijos pakeitimas:</text:p>
      <text:p text:style-name="P198"><text:span text:style-name="T199">Nr.<text:s/></text:span><text:a xlink:href="https://www.e-tar.lt/portal/legalAct.html?documentId=TAR.214C1C6E98AC" office:target-frame-name="_top" xlink:show="replace"><text:span text:style-name="T200">997</text:span></text:a><text:span text:style-name="T201">, 2002-06-27, Žin., 2002, Nr. 66-2717 (2002-06-29), i. k. 1021100NUTA00000997</text:span></text:p>
      <text:p text:style-name="Normal"/>
      <text:p text:style-name="P202"><text:span text:style-name="T203">5.15</text:span><text:span text:style-name="T204">. užtikrinti efektyvų Lietuvos Respublikos valstybės biudžeto, Europos Sąjungos ir kitų užsienio šalių param</text:span><text:span text:style-name="T205">os programų lėšų, skirtų žemės ūkiui, kaimo ir žuvininkystės plėtrai, naudojimą.</text:span><text:s/></text:p>
      <text:p text:style-name="P206">Punkto pakeitimai:</text:p>
      <text:p text:style-name="P207"><text:span text:style-name="T208">Nr.<text:s/></text:span><text:a xlink:href="https://www.e-tar.lt/portal/legalAct.html?documentId=TAR.214C1C6E98AC" office:target-frame-name="_top" xlink:show="replace"><text:span text:style-name="T209">997</text:span></text:a><text:span text:style-name="T210">, 2002-06-27, Žin., 2002, Nr. 66-2717 (2002-06-29), i. k.<text:s/></text:span><text:span text:style-name="T211">1021100NUTA00000997</text:span></text:p>
      <text:p text:style-name="Normal"/>
      <text:p text:style-name="P212"><text:span text:style-name="T213">6</text:span><text:span text:style-name="T214">. Žemės ūkio ministerija, vykdydama jai pavestus uždavinius:</text:span></text:p>
      <text:p text:style-name="P215"><text:span text:style-name="T216">6.1</text:span><text:span text:style-name="T217">. formuoja žemės, maisto, žuvininkystės ūkio ir kaimo plėtros regioninę ir struktūrinę strategiją;</text:span></text:p>
      <text:p text:style-name="P218"><text:span text:style-name="T219">6.2</text:span><text:span text:style-name="T220">. rengia įstatymų ir kitų teisės aktų ministerijos kompe</text:span><text:span text:style-name="T221">tencijos klausimais projektus;</text:span></text:p>
      <text:p text:style-name="P222"><text:span text:style-name="T223">6.3</text:span><text:span text:style-name="T224">. rengia žemės, maisto, žuvininkystės ūkio ir kaimo plėtros programų projektus, koordinuoja ir kontroliuoja jų įgyvendinimą;</text:span></text:p>
      <text:p text:style-name="P225"><text:span text:style-name="T226">6.4</text:span><text:span text:style-name="T227">. formuoja žemės, maisto, žuvininkystės ūkio integravimosi į Europos Sąjungą strategij</text:span><text:span text:style-name="T228">ą ir programą, pagal savo kompetenciją dalyvauja derinant įstatymus, standartus, kokybės normas ir kitus teisės aktus su atitinkamais Europos Sąjungos teisės aktais;</text:span></text:p>
      <text:p text:style-name="P229"><text:span text:style-name="T230">6.5</text:span><text:span text:style-name="T231">. pagal savo kompetenciją formuoja derybų dėl Lietuvos Respublikos stojimo į Europo</text:span><text:span text:style-name="T232">s Sąjungą ir kitas tarptautines organizacijas poziciją;</text:span></text:p>
      <text:p text:style-name="P233"><text:span text:style-name="T234">6.6</text:span><text:span text:style-name="T235">. vykdo administracinių institucinių gebėjimų stiprinimo politiką, siekdama įgyvendinti Europos Sąjungos bendrąją žemės ūkio politiką (BŽŪP) ir efektyviai panaudoti Europos Sąjungos paramą, ski</text:span><text:span text:style-name="T236">rtą žemės ūkiui;</text:span></text:p>
      <text:p text:style-name="P237">Papildyta punktu:</text:p>
      <text:p text:style-name="P238"><text:span text:style-name="T239">Nr.<text:s/></text:span><text:a xlink:href="https://www.e-tar.lt/portal/legalAct.html?documentId=TAR.214C1C6E98AC" office:target-frame-name="_top" xlink:show="replace"><text:span text:style-name="T240">997</text:span></text:a><text:span text:style-name="T241">, 2002-06-27, Žin., 2002, Nr. 66-2717 (2002-06-29), i. k. 1021100NUTA00000997</text:span></text:p>
      <text:p text:style-name="Normal"/>
      <text:p text:style-name="P242"><text:span text:style-name="T243">6.7</text:span><text:span text:style-name="T244">. pagal savo kompetenciją nuo Lietuvos įstojim</text:span><text:span text:style-name="T245">o į Europos Sąjungą dienos dalyvauja Europos Sąjungos institucijų veikloje, atstovauja Lietuvai, teikia oficialią nuomonę Europos Komisijai (iki įstojimo į Europos Sąjungą dalyvauja stebėtojų teisėmis);</text:span><text:s/></text:p>
      <text:p text:style-name="P246">Papildyta punktu:</text:p>
      <text:p text:style-name="P247"><text:span text:style-name="T248">Nr.<text:s/></text:span><text:a xlink:href="https://www.e-tar.lt/portal/legalAct.html?documentId=TAR.214C1C6E98AC" office:target-frame-name="_top" xlink:show="replace"><text:span text:style-name="T249">997</text:span></text:a><text:span text:style-name="T250">, 2002-06-27, Žin., 2002, Nr. 66-2717 (2002-06-29), i. k. 1021100NUTA00000997</text:span></text:p>
      <text:p text:style-name="Normal"/>
      <text:p text:style-name="P251"><text:span text:style-name="T252">6.8</text:span><text:span text:style-name="T253">. pagal savo kompetenciją užtikrina įsipareigojimų Pasaulio prekybos organizacijai įgyvendinimą;</text:span></text:p>
      <text:p text:style-name="P254">Punkto numeracijos<text:s/>pakeitimas:</text:p>
      <text:p text:style-name="P255"><text:span text:style-name="T256">Nr.<text:s/></text:span><text:a xlink:href="https://www.e-tar.lt/portal/legalAct.html?documentId=TAR.214C1C6E98AC" office:target-frame-name="_top" xlink:show="replace"><text:span text:style-name="T257">997</text:span></text:a><text:span text:style-name="T258">, 2002-06-27, Žin., 2002, Nr. 66-2717 (2002-06-29), i. k. 1021100NUTA00000997</text:span></text:p>
      <text:p text:style-name="Normal"/>
      <text:p text:style-name="P259"><text:span text:style-name="T260">6.9</text:span><text:span text:style-name="T261">. pagal savo kompetenciją kontroliuoja valstybės ir Europos Sąjungos</text:span><text:span text:style-name="T262"><text:s/>paramos žemės ūkiui, kaimo ir žuvininkystės plėtrai programų įgyvendinimą;</text:span></text:p>
      <text:p text:style-name="P263">Punkto numeracijos pakeitimas:</text:p>
      <text:p text:style-name="P264"><text:span text:style-name="T265">Nr.<text:s/></text:span><text:a xlink:href="https://www.e-tar.lt/portal/legalAct.html?documentId=TAR.214C1C6E98AC" office:target-frame-name="_top" xlink:show="replace"><text:span text:style-name="T266">997</text:span></text:a><text:span text:style-name="T267">, 2002-06-27, Žin., 2002, Nr. 66-2717 (2002-06-29), i. k. 10</text:span><text:span text:style-name="T268">21100NUTA00000997</text:span></text:p>
      <text:p text:style-name="Normal"/>
      <text:p text:style-name="P269"><text:span text:style-name="T270">6.10</text:span><text:span text:style-name="T271">. iki Lietuvos įstojimo į Europos Sąjungą dienos koordinuoja Specialiosios žemės ūkio ir kaimo plėtros programos (SAPARD) įgyvendinimą;</text:span></text:p>
      <text:p text:style-name="P272">Punkto pakeitimai:</text:p>
      <text:p text:style-name="P273"><text:span text:style-name="T274">Nr.<text:s/></text:span><text:a xlink:href="https://www.e-tar.lt/portal/legalAct.html?documentId=TAR.214C1C6E98AC" office:target-frame-name="_top" xlink:show="replace"><text:span text:style-name="T275">997</text:span></text:a><text:span text:style-name="T276">, 2002-06-27, Žin., 2002, Nr. 66-2717 (2002-06-29), i. k. 1021100NUTA00000997</text:span></text:p>
      <text:p text:style-name="Normal"/>
      <text:p text:style-name="P277"><text:span text:style-name="T278">6.11</text:span><text:span text:style-name="T279">. pagal savo kompetenciją koordinuoja pasirengimą administruoti Europos žemės ūkio ori</text:span><text:span text:style-name="T280">entavimo ir garantijų fondo (EAGGF) ir Finansinio žuvininkystės orientavimo priemonės (FIFG) paramos įgyvendinimą, nustato prioritetus, kurių pagrindu naudojamos šių fondų lėšos, o nuo Lietuvos įstojimo į Europos Sąjungą dienos atlieka EAGGF ir FIFG lėšų p</text:span><text:span text:style-name="T281">anaudojimo kontrolę ir finansuojamų priemonių įgyvendinimo priežiūros funkciją;</text:span><text:s/></text:p>
      <text:p text:style-name="P282">Punkto pakeitimai:</text:p>
      <text:p text:style-name="P283"><text:span text:style-name="T284">Nr.<text:s/></text:span><text:a xlink:href="https://www.e-tar.lt/portal/legalAct.html?documentId=TAR.214C1C6E98AC" office:target-frame-name="_top" xlink:show="replace"><text:span text:style-name="T285">997</text:span></text:a><text:span text:style-name="T286">, 2002-06-27, Žin., 2002, Nr. 66-2717 (2002-06-29), i. k. 1021100NU</text:span><text:span text:style-name="T287">TA00000997</text:span></text:p>
      <text:p text:style-name="Normal"/>
      <text:p text:style-name="P288"><text:span text:style-name="T289">6.12</text:span><text:span text:style-name="T290">. nuo Lietuvos įstojimo į Europos Sąjungą dienos vykdo Europos žemės ūkio orientavimo ir garantijų fondo (EAGGF) ir Finansinio žuvininkystės orientavimo instrumento (FIFG) mokėjimo institucijos funkcijas;</text:span></text:p>
      <text:p text:style-name="P291">Punkto numeracijos pakeitimas:</text:p>
      <text:p text:style-name="P292"><text:span text:style-name="T293">Nr.<text:s/></text:span><text:a xlink:href="https://www.e-tar.lt/portal/legalAct.html?documentId=TAR.214C1C6E98AC" office:target-frame-name="_top" xlink:show="replace"><text:span text:style-name="T294">997</text:span></text:a><text:span text:style-name="T295">, 2002-06-27, Žin., 2002, Nr. 66-2717 (2002-06-29), i. k. 1021100NUTA00000997</text:span></text:p>
      <text:p text:style-name="Normal"/>
      <text:p text:style-name="P296"><text:span text:style-name="T297">6.13</text:span><text:span text:style-name="T298">. pagal savo kompetenciją palaiko ryšius su atitinkamomis užsienio valstybių<text:s/></text:span><text:span text:style-name="T299">institucijomis ir tarptautinėmis organizacijomis, atstovauja jose Lietuvos Respublikai;</text:span></text:p>
      <text:p text:style-name="P300">Punkto numeracijos pakeitimas:</text:p>
      <text:p text:style-name="P301"><text:span text:style-name="T302">Nr.<text:s/></text:span><text:a xlink:href="https://www.e-tar.lt/portal/legalAct.html?documentId=TAR.214C1C6E98AC" office:target-frame-name="_top" xlink:show="replace"><text:span text:style-name="T303">997</text:span></text:a><text:span text:style-name="T304">, 2002-06-27, Žin., 2002, Nr. 66-2717 (2002-06-2</text:span><text:span text:style-name="T305">9), i. k. 1021100NUTA00000997</text:span></text:p>
      <text:p text:style-name="Normal"/>
      <text:p text:style-name="P306"><text:span text:style-name="T307">6.14</text:span><text:span text:style-name="T308">. koordinuoja Lietuvos Respublikos žemės, maisto, žuvininkystės ūkio įmonių, įstaigų ir organizacijų atstovavimą užsienio parodose, mugėse, dalyvauja organizuojant Lietuvoje tarptautines prekybos muges ir parodas;</text:span></text:p>
      <text:p text:style-name="P309">Punkto numeracijos pakeitimas:</text:p>
      <text:p text:style-name="P310"><text:span text:style-name="T311">Nr.<text:s/></text:span><text:a xlink:href="https://www.e-tar.lt/portal/legalAct.html?documentId=TAR.214C1C6E98AC" office:target-frame-name="_top" xlink:show="replace"><text:span text:style-name="T312">997</text:span></text:a><text:span text:style-name="T313">, 2002-06-27, Žin., 2002, Nr. 66-2717 (2002-06-29), i. k. 1021100NUTA00000997</text:span></text:p>
      <text:p text:style-name="Normal"/>
      <text:p text:style-name="P314"><text:span text:style-name="T315">6.15</text:span><text:span text:style-name="T316">. rengia ir nustatytąja tvarka teikia pasiūlymus dėl</text:span><text:span text:style-name="T317"><text:s/>Lietuvos Respublikos valstybės biudžeto projekto;</text:span></text:p>
      <text:p text:style-name="P318">Punkto numeracijos pakeitimas:</text:p>
      <text:p text:style-name="P319"><text:span text:style-name="T320">Nr.<text:s/></text:span><text:a xlink:href="https://www.e-tar.lt/portal/legalAct.html?documentId=TAR.214C1C6E98AC" office:target-frame-name="_top" xlink:show="replace"><text:span text:style-name="T321">997</text:span></text:a><text:span text:style-name="T322">, 2002-06-27, Žin., 2002, Nr. 66-2717 (2002-06-29), i. k. 1021100NUTA00000997</text:span></text:p>
      <text:p text:style-name="Normal"/>
      <text:p text:style-name="P323"><text:span text:style-name="T324">6.16</text:span><text:span text:style-name="T325">. Lietuvos Respublikos Vyriausybės nustatyta tvarka administruoja iš įvairių nacionalinių ir Europos Sąjungos fondų teikiamos paramos lėšas ir Lietuvos Respublikos valstybės biudžeto lėšas, skirtas šakinėms žemės, maisto, žuvininkystės ūkio, kaimo plėtro</text:span><text:span text:style-name="T326">s programoms įgyvendinti;</text:span><text:s/></text:p>
      <text:p text:style-name="P327">Punkto pakeitimai:</text:p>
      <text:p text:style-name="P328"><text:span text:style-name="T329">Nr.<text:s/></text:span><text:a xlink:href="https://www.e-tar.lt/portal/legalAct.html?documentId=TAR.214C1C6E98AC" office:target-frame-name="_top" xlink:show="replace"><text:span text:style-name="T330">997</text:span></text:a><text:span text:style-name="T331">, 2002-06-27, Žin., 2002, Nr. 66-2717 (2002-06-29), i. k. 1021100NUTA00000997</text:span></text:p>
      <text:p text:style-name="Normal"/>
      <text:p text:style-name="P332"><text:span text:style-name="T333">6.17</text:span><text:span text:style-name="T334">. formuoja investicijų į žemės ir<text:s/></text:span><text:span text:style-name="T335">žuvininkystės ūkį politiką pagal prioritetus, koordinuoja ir kontroliuoja investicijų programų įgyvendinimą;</text:span></text:p>
      <text:p text:style-name="P336">Punkto numeracijos pakeitimas:</text:p>
      <text:p text:style-name="P337"><text:span text:style-name="T338">Nr.<text:s/></text:span><text:a xlink:href="https://www.e-tar.lt/portal/legalAct.html?documentId=TAR.214C1C6E98AC" office:target-frame-name="_top" xlink:show="replace"><text:span text:style-name="T339">997</text:span></text:a><text:span text:style-name="T340">, 2002-06-27, Žin., 2002,<text:s/></text:span><text:span text:style-name="T341">Nr. 66-2717 (2002-06-29), i. k. 1021100NUTA00000997</text:span></text:p>
      <text:p text:style-name="Normal"/>
      <text:p text:style-name="P342"><text:span text:style-name="T343">6.18</text:span><text:span text:style-name="T344">. formuoja žemės, maisto, žuvininkystės ūkio produktų vidaus rinkos apsaugos ir reguliavimo politiką, teikia Lietuvos Respublikos Vyriausybei pasiūlymus dėl prekybos skatinimo ir vidaus rinkos ek</text:span><text:span text:style-name="T345">onominio reguliavimo, skatina žemės ūkio žaliavų, maisto produktų ir žuvininkystės ūkio produkcijos konkurencingumą vidaus ir užsienio rinkose;</text:span></text:p>
      <text:p text:style-name="P346">Punkto numeracijos pakeitimas:</text:p>
      <text:p text:style-name="P347"><text:span text:style-name="T348">Nr.<text:s/></text:span><text:a xlink:href="https://www.e-tar.lt/portal/legalAct.html?documentId=TAR.214C1C6E98AC" office:target-frame-name="_top" xlink:show="replace"><text:span text:style-name="T349">997</text:span></text:a><text:span text:style-name="T350">, 2002-06-27, Žin., 2002, Nr. 66-2717 (2002-06-29), i. k. 1021100NUTA00000997</text:span></text:p>
      <text:p text:style-name="Normal"/>
      <text:p text:style-name="P351"><text:span text:style-name="T352">6.19</text:span><text:span text:style-name="T353">. pagal savo kompetenciją organizuoja ir derina užsienio techninės paramos programų, perspektyvinių projektų rengimą, koordinuoja tarptautinių finansų institucij</text:span><text:span text:style-name="T354">ų, Europos Sąjungos ir dvišales investicijų ir techninės pagalbos programas;</text:span><text:s/></text:p>
      <text:p text:style-name="P355">Punkto pakeitimai:</text:p>
      <text:p text:style-name="P356"><text:span text:style-name="T357">Nr.<text:s/></text:span><text:a xlink:href="https://www.e-tar.lt/portal/legalAct.html?documentId=TAR.214C1C6E98AC" office:target-frame-name="_top" xlink:show="replace"><text:span text:style-name="T358">997</text:span></text:a><text:span text:style-name="T359">, 2002-06-27, Žin., 2002, Nr. 66-2717 (2002-06-29), i. k. 1021100NUTA0</text:span><text:span text:style-name="T360">0000997</text:span></text:p>
      <text:p text:style-name="Normal"/>
      <text:p text:style-name="P361"><text:span text:style-name="T362">6.20</text:span><text:span text:style-name="T363">. dalyvauja rengiant žemės ir žuvininkystės ūkio produkcijos, maisto produktų standartus, įdiegiant žemės ir žuvininkystės ūkio produkcijos, maisto produktų sertifikavimo sistemas, atitinkančias tarptautinių standartų reikalavimus;</text:span></text:p>
      <text:p text:style-name="P364">Punkto<text:s/>numeracijos pakeitimas:</text:p>
      <text:p text:style-name="P365"><text:span text:style-name="T366">Nr.<text:s/></text:span><text:a xlink:href="https://www.e-tar.lt/portal/legalAct.html?documentId=TAR.214C1C6E98AC" office:target-frame-name="_top" xlink:show="replace"><text:span text:style-name="T367">997</text:span></text:a><text:span text:style-name="T368">, 2002-06-27, Žin., 2002, Nr. 66-2717 (2002-06-29), i. k. 1021100NUTA00000997</text:span></text:p>
      <text:p text:style-name="Normal"/>
      <text:p text:style-name="P369"><text:span text:style-name="T370">6.21</text:span><text:span text:style-name="T371">. tobulina žemės ūkio technikos atitikties įvertinimo si</text:span><text:span text:style-name="T372">stemą, koordinuoja Europos Sąjungos teisės reikalavimų žemės ūkio technikos srityje įgyvendinimą, technikos bandymus, sertifikavimą;</text:span></text:p>
      <text:p text:style-name="P373">Punkto numeracijos pakeitimas:</text:p>
      <text:p text:style-name="P374"><text:span text:style-name="T375">Nr.<text:s/></text:span><text:a xlink:href="https://www.e-tar.lt/portal/legalAct.html?documentId=TAR.214C1C6E98AC" office:target-frame-name="_top" xlink:show="replace"><text:span text:style-name="T376">997</text:span></text:a><text:span text:style-name="T377">, 2</text:span><text:span text:style-name="T378">002-06-27, Žin., 2002, Nr. 66-2717 (2002-06-29), i. k. 1021100NUTA00000997</text:span></text:p>
      <text:p text:style-name="Normal"/>
      <text:p text:style-name="P379"><text:span text:style-name="T380">6.22</text:span><text:span text:style-name="T381">. koordinuoja žemės ūkio technikos valstybinę priežiūrą, su šia technika susijusių saugos reikalavimų rengimą ir įgyvendinimą;</text:span></text:p>
      <text:p text:style-name="P382">Punkto numeracijos pakeitimas:</text:p>
      <text:p text:style-name="P383"><text:span text:style-name="T384">Nr.<text:s/></text:span><text:a xlink:href="https://www.e-tar.lt/portal/legalAct.html?documentId=TAR.214C1C6E98AC" office:target-frame-name="_top" xlink:show="replace"><text:span text:style-name="T385">997</text:span></text:a><text:span text:style-name="T386">, 2002-06-27, Žin., 2002, Nr. 66-2717 (2002-06-29), i. k. 1021100NUTA00000997</text:span></text:p>
      <text:p text:style-name="Normal"/>
      <text:p text:style-name="P387"><text:span text:style-name="T388">6.23</text:span><text:span text:style-name="T389">. pagal savo kompetenciją koordinuoja biokuro gamybą ir naudojimą, energetikos žemės ū</text:span><text:span text:style-name="T390">kyje plėtros ir degalų naudojimo klausimus;</text:span></text:p>
      <text:soft-page-break/>
      <text:p text:style-name="P391">Punkto numeracijos pakeitimas:</text:p>
      <text:p text:style-name="P392"><text:span text:style-name="T393">Nr.<text:s/></text:span><text:a xlink:href="https://www.e-tar.lt/portal/legalAct.html?documentId=TAR.214C1C6E98AC" office:target-frame-name="_top" xlink:show="replace"><text:span text:style-name="T394">997</text:span></text:a><text:span text:style-name="T395">, 2002-06-27, Žin., 2002, Nr. 66-2717 (2002-06-29), i. k. 1021100NUTA00000997</text:span></text:p>
      <text:p text:style-name="Normal"/>
      <text:p text:style-name="P396"><text:span text:style-name="T397">6.24</text:span><text:span text:style-name="T398">.<text:s/></text:span><text:span text:style-name="T399">padeda ministerijos reguliavimo sričiai priskirtoms įstaigoms, įmonėms ir organizacijoms užmegzti ir plėtoti ryšius su užsienio partneriais;</text:span></text:p>
      <text:p text:style-name="P400">Punkto numeracijos pakeitimas:</text:p>
      <text:p text:style-name="P401"><text:span text:style-name="T402">Nr.<text:s/></text:span><text:a xlink:href="https://www.e-tar.lt/portal/legalAct.html?documentId=TAR.214C1C6E98AC" office:target-frame-name="_top" xlink:show="replace"><text:span text:style-name="T403">997</text:span></text:a><text:span text:style-name="T404">, 2002-06-27, Žin., 2002, Nr. 66-2717 (2002-06-29), i. k. 1021100NUTA00000997</text:span></text:p>
      <text:p text:style-name="Normal"/>
      <text:p text:style-name="P405"><text:span text:style-name="T406">6.25</text:span><text:span text:style-name="T407">. pagal savo kompetenciją dalyvauja rengiant žemės ūkio specialistų profesinio rengimo standartus, pagrindinio profesinio mokymo, aukštesniųjų ir neuniversitetinių<text:s/></text:span><text:span text:style-name="T408">aukštųjų studijų programas, atlieka žemės ūkio specialistų poreikio analizę, teikia rekomendacijas dėl jų rengimo švietimo įstaigoms ir Švietimo ir mokslo ministerijai;</text:span></text:p>
      <text:p text:style-name="P409">Punkto numeracijos pakeitimas:</text:p>
      <text:p text:style-name="P410"><text:span text:style-name="T411">Nr.<text:s/></text:span><text:a xlink:href="https://www.e-tar.lt/portal/legalAct.html?documentId=TAR.214C1C6E98AC" office:target-frame-name="_top" xlink:show="replace"><text:span text:style-name="T412">997</text:span></text:a><text:span text:style-name="T413">, 2002-06-27, Žin., 2002, Nr. 66-2717 (2002-06-29), i. k. 1021100NUTA00000997</text:span></text:p>
      <text:p text:style-name="Normal"/>
      <text:p text:style-name="P414"><text:span text:style-name="T415">6.26</text:span><text:span text:style-name="T416">. pagal savo kompetenciją organizuoja mokslo ir technikos pažangos valstybinį valdymą, dalyvauja formuojant specialistų rengimo, konsult</text:span><text:span text:style-name="T417">avimo, tobulinimosi kryptis ir prioritetus, vadovauja mokslo programų bei projektų finansavimui ir įgyvendinimui, skatina inovacijas;</text:span></text:p>
      <text:p text:style-name="P418">Punkto numeracijos pakeitimas:</text:p>
      <text:p text:style-name="P419"><text:span text:style-name="T420">Nr.<text:s/></text:span><text:a xlink:href="https://www.e-tar.lt/portal/legalAct.html?documentId=TAR.214C1C6E98AC" office:target-frame-name="_top" xlink:show="replace"><text:span text:style-name="T421">997</text:span></text:a><text:span text:style-name="T422">,<text:s/></text:span><text:span text:style-name="T423">2002-06-27, Žin., 2002, Nr. 66-2717 (2002-06-29), i. k. 1021100NUTA00000997</text:span></text:p>
      <text:p text:style-name="Normal"/>
      <text:p text:style-name="P424"><text:span text:style-name="T425">6.27</text:span><text:span text:style-name="T426">. organizuoja ūkininkų ir žemės ūkio sistemos specialistų tobulinimąsi, pagal savo kompetenciją dalyvauja rengiant aukštesniųjų žemės ūkio ir žemės ūkio mokyklų pedagogų k</text:span><text:span text:style-name="T427">valifikacijos kėlimo programas;</text:span></text:p>
      <text:p text:style-name="P428">Punkto numeracijos pakeitimas:</text:p>
      <text:p text:style-name="P429"><text:span text:style-name="T430">Nr.<text:s/></text:span><text:a xlink:href="https://www.e-tar.lt/portal/legalAct.html?documentId=TAR.214C1C6E98AC" office:target-frame-name="_top" xlink:show="replace"><text:span text:style-name="T431">997</text:span></text:a><text:span text:style-name="T432">, 2002-06-27, Žin., 2002, Nr. 66-2717 (2002-06-29), i. k. 1021100NUTA00000997</text:span></text:p>
      <text:p text:style-name="Normal"/>
      <text:p text:style-name="P433"><text:span text:style-name="T434">6.28</text:span><text:span text:style-name="T435">. skatina kaimo<text:s/></text:span><text:span text:style-name="T436">savivaldos plėtrą, smulkų ir vidutinį verslą;</text:span></text:p>
      <text:p text:style-name="P437">Punkto numeracijos pakeitimas:</text:p>
      <text:p text:style-name="P438"><text:span text:style-name="T439">Nr.<text:s/></text:span><text:a xlink:href="https://www.e-tar.lt/portal/legalAct.html?documentId=TAR.214C1C6E98AC" office:target-frame-name="_top" xlink:show="replace"><text:span text:style-name="T440">997</text:span></text:a><text:span text:style-name="T441">, 2002-06-27, Žin., 2002, Nr. 66-2717 (2002-06-29), i. k. 1021100NUTA00000997</text:span></text:p>
      <text:p text:style-name="Normal"/>
      <text:p text:style-name="P442"><text:span text:style-name="T443">6.29</text:span><text:span text:style-name="T444">. f</text:span><text:span text:style-name="T445">ormuoja integruotos kaimo plėtros strategiją, skatina integruotą kaimo plėtrą;</text:span></text:p>
      <text:p text:style-name="P446">Punkto numeracijos pakeitimas:</text:p>
      <text:p text:style-name="P447"><text:span text:style-name="T448">Nr.<text:s/></text:span><text:a xlink:href="https://www.e-tar.lt/portal/legalAct.html?documentId=TAR.214C1C6E98AC" office:target-frame-name="_top" xlink:show="replace"><text:span text:style-name="T449">997</text:span></text:a><text:span text:style-name="T450">, 2002-06-27, Žin., 2002, Nr. 66-2717 (2002-06-29), i. k.</text:span><text:span text:style-name="T451"><text:s/>1021100NUTA00000997</text:span></text:p>
      <text:p text:style-name="Normal"/>
      <text:p text:style-name="P452"><text:span text:style-name="T453">6.30</text:span><text:span text:style-name="T454">. analizuoja šalies ir užsienio žemės ūkio paslaugų raidos tendencijas, rengia Lietuvos ūkių modernizavimo programas ir raidos prognozes, skatina ir remia kooperacijos ir agroserviso plėtojimą;</text:span></text:p>
      <text:p text:style-name="P455">Punkto numeracijos pakeitimas:</text:p>
      <text:p text:style-name="P456"><text:span text:style-name="T457">Nr.<text:s/></text:span><text:a xlink:href="https://www.e-tar.lt/portal/legalAct.html?documentId=TAR.214C1C6E98AC" office:target-frame-name="_top" xlink:show="replace"><text:span text:style-name="T458">997</text:span></text:a><text:span text:style-name="T459">, 2002-06-27, Žin., 2002, Nr. 66-2717 (2002-06-29), i. k. 1021100NUTA00000997</text:span></text:p>
      <text:p text:style-name="Normal"/>
      <text:p text:style-name="P460"><text:span text:style-name="T461">6.31</text:span><text:span text:style-name="T462">. metodiškai vadovauja žemės tvarkymo ir administravimo, žemės reformos, žemėtva</text:span><text:span text:style-name="T463">rkos projektavimo, krašto kartografavimo, valstybinio geodezinio pagrindo tvarkymo, georeferencinių duomenų bazių kūrimo ir atnaujinimo, nekilnojamojo turto objektų kadastrinių matavimų, kadastro duomenų surinkimo ir tikslinimo, apskaitos, nekilnojamojo tu</text:span><text:span text:style-name="T464">rto objektų ribų pažymėjimo kadastro žemėlapyje darbų vykdymui ir kontroliuoja šiuos darbus;</text:span><text:s/></text:p>
      <text:p text:style-name="P465">Punkto pakeitimai:</text:p>
      <text:p text:style-name="P466"><text:span text:style-name="T467">Nr.<text:s/></text:span><text:a xlink:href="https://www.e-tar.lt/portal/legalAct.html?documentId=TAR.C8D9D88C8371" office:target-frame-name="_top" xlink:show="replace"><text:span text:style-name="T468">528</text:span></text:a><text:span text:style-name="T469">, 2002-04-15, Žin., 2002, Nr. 41-1533 (2002-04-19), i.</text:span><text:span text:style-name="T470"><text:s/>k. 1021100NUTA00000528</text:span></text:p>
      <text:p text:style-name="P471">Punkto numeracijos pakeitimas:</text:p>
      <text:p text:style-name="P472"><text:span text:style-name="T473">Nr.<text:s/></text:span><text:a xlink:href="https://www.e-tar.lt/portal/legalAct.html?documentId=TAR.214C1C6E98AC" office:target-frame-name="_top" xlink:show="replace"><text:span text:style-name="T474">997</text:span></text:a><text:span text:style-name="T475">, 2002-06-27, Žin., 2002, Nr. 66-2717 (2002-06-29), i. k. 1021100NUTA00000997</text:span></text:p>
      <text:p text:style-name="Normal"/>
      <text:p text:style-name="P476"><text:span text:style-name="T477">6.32</text:span><text:span text:style-name="T478">. įstatymų ir kitų teisės</text:span><text:span text:style-name="T479"><text:s/>aktų numatytais atvejais teikia Lietuvos Respublikos Vyriausybei pasiūlymus dėl žemės paėmimo visuomenės poreikiams ir pagrindinės tikslinės žemės naudojimo paskirties keitimo;</text:span></text:p>
      <text:p text:style-name="P480">Punkto numeracijos pakeitimas:</text:p>
      <text:soft-page-break/>
      <text:p text:style-name="P481"><text:span text:style-name="T482">Nr.<text:s/></text:span><text:a xlink:href="https://www.e-tar.lt/portal/legalAct.html?documentId=TAR.214C1C6E98AC" office:target-frame-name="_top" xlink:show="replace"><text:span text:style-name="T483">997</text:span></text:a><text:span text:style-name="T484">, 2002-06-27, Žin., 2002, Nr. 66-2717 (2002-06-29), i. k. 1021100NUTA00000997</text:span></text:p>
      <text:p text:style-name="Normal"/>
      <text:p text:style-name="P485"><text:span text:style-name="T486">6.33</text:span><text:span text:style-name="T487">. rengia melioracijos programas, nustato melioracijos prioritetus, atlieka melioracijos darbų valstybinę priežiūrą, sudaro meli</text:span><text:span text:style-name="T488">oracijos įrenginių kadastrą, koordinuoja valstybinių melioracijos tarnybų veiklą;</text:span></text:p>
      <text:p text:style-name="P489">Punkto numeracijos pakeitimas:</text:p>
      <text:p text:style-name="P490"><text:span text:style-name="T491">Nr.<text:s/></text:span><text:a xlink:href="https://www.e-tar.lt/portal/legalAct.html?documentId=TAR.214C1C6E98AC" office:target-frame-name="_top" xlink:show="replace"><text:span text:style-name="T492">997</text:span></text:a><text:span text:style-name="T493">, 2002-06-27, Žin., 2002, Nr. 66-2717 (2002-06-29), i.</text:span><text:span text:style-name="T494"><text:s/>k. 1021100NUTA00000997</text:span></text:p>
      <text:p text:style-name="Normal"/>
      <text:p text:style-name="P495"><text:span text:style-name="T496">6.34</text:span><text:span text:style-name="T497">. rengia valstybinę augalų apsaugos ir karantino strategiją, kontroliuoja, kaip ji įgyvendinama;</text:span></text:p>
      <text:p text:style-name="P498">Punkto numeracijos pakeitimas:</text:p>
      <text:p text:style-name="P499"><text:span text:style-name="T500">Nr.<text:s/></text:span><text:a xlink:href="https://www.e-tar.lt/portal/legalAct.html?documentId=TAR.214C1C6E98AC" office:target-frame-name="_top" xlink:show="replace"><text:span text:style-name="T501">997</text:span></text:a><text:span text:style-name="T502">, 2002</text:span><text:span text:style-name="T503">-06-27, Žin., 2002, Nr. 66-2717 (2002-06-29), i. k. 1021100NUTA00000997</text:span></text:p>
      <text:p text:style-name="Normal"/>
      <text:p text:style-name="P504"><text:span text:style-name="T505">6.35</text:span><text:span text:style-name="T506">. įstatymų ir kitų teisės aktų nustatyta tvarka valdo, naudoja valstybės turtą ir juo disponuoja;</text:span></text:p>
      <text:p text:style-name="P507">Punkto numeracijos pakeitimas:</text:p>
      <text:p text:style-name="P508"><text:span text:style-name="T509">Nr.<text:s/></text:span><text:a xlink:href="https://www.e-tar.lt/portal/legalAct.html?documentId=TAR.214C1C6E98AC" office:target-frame-name="_top" xlink:show="replace"><text:span text:style-name="T510">997</text:span></text:a><text:span text:style-name="T511">, 2002-06-27, Žin., 2002, Nr. 66-2717 (2002-06-29), i. k. 1021100NUTA00000997</text:span></text:p>
      <text:p text:style-name="Normal"/>
      <text:p text:style-name="P512"><text:span text:style-name="T513">6.36</text:span><text:span text:style-name="T514">. Lietuvos Respublikos Vyriausybės pavedimu vykdo ministerijos reguliavimo sričiai priskirtų valstybės įmonių ir įstaigų<text:s/></text:span><text:span text:style-name="T515">steigėjo funkcijas;</text:span></text:p>
      <text:p text:style-name="P516">Punkto numeracijos pakeitimas:</text:p>
      <text:p text:style-name="P517"><text:span text:style-name="T518">Nr.<text:s/></text:span><text:a xlink:href="https://www.e-tar.lt/portal/legalAct.html?documentId=TAR.214C1C6E98AC" office:target-frame-name="_top" xlink:show="replace"><text:span text:style-name="T519">997</text:span></text:a><text:span text:style-name="T520">, 2002-06-27, Žin., 2002, Nr. 66-2717 (2002-06-29), i. k. 1021100NUTA00000997</text:span></text:p>
      <text:p text:style-name="Normal"/>
      <text:p text:style-name="P521"><text:span text:style-name="T522">6.37</text:span><text:span text:style-name="T523">. įstatymų ir kitų teisės<text:s/></text:span><text:span text:style-name="T524">aktų nustatyta tvarka atlieka ministerijos reguliavimo sričiai priskirtų įmonių ir įstaigų vidaus auditą;</text:span></text:p>
      <text:p text:style-name="P525">Punkto numeracijos pakeitimas:</text:p>
      <text:p text:style-name="P526"><text:span text:style-name="T527">Nr.<text:s/></text:span><text:a xlink:href="https://www.e-tar.lt/portal/legalAct.html?documentId=TAR.214C1C6E98AC" office:target-frame-name="_top" xlink:show="replace"><text:span text:style-name="T528">997</text:span></text:a><text:span text:style-name="T529">, 2002-06-27, Žin., 2002, Nr.<text:s/></text:span><text:span text:style-name="T530">66-2717 (2002-06-29), i. k. 1021100NUTA00000997</text:span></text:p>
      <text:p text:style-name="Normal"/>
      <text:p text:style-name="P531"><text:span text:style-name="T532">6.38</text:span><text:span text:style-name="T533">. pagal savo kompetenciją teikia valstybės įmonei Valstybės turto fondui pasiūlymus dėl privatizavimo programų sudarymo, taip pat duomenis, kurių reikia joms sudaryti;</text:span></text:p>
      <text:p text:style-name="P534">Punkto numeracijos pakeitimas:</text:p>
      <text:p text:style-name="P535"><text:span text:style-name="T536">Nr.<text:s/></text:span><text:a xlink:href="https://www.e-tar.lt/portal/legalAct.html?documentId=TAR.214C1C6E98AC" office:target-frame-name="_top" xlink:show="replace"><text:span text:style-name="T537">997</text:span></text:a><text:span text:style-name="T538">, 2002-06-27, Žin., 2002, Nr. 66-2717 (2002-06-29), i. k. 1021100NUTA00000997</text:span></text:p>
      <text:p text:style-name="Normal"/>
      <text:p text:style-name="P539"><text:span text:style-name="T540">6.39</text:span><text:span text:style-name="T541">. rengia tarptautinių susitarimų dėl žvejybos teisės užsienio valstybių ekonomin</text:span><text:span text:style-name="T542">ėse zonose projektus, akvakultūros plėtojimo programas, kontroliuoja jų vykdymą;</text:span></text:p>
      <text:p text:style-name="P543">Punkto numeracijos pakeitimas:</text:p>
      <text:p text:style-name="P544"><text:span text:style-name="T545">Nr.<text:s/></text:span><text:a xlink:href="https://www.e-tar.lt/portal/legalAct.html?documentId=TAR.214C1C6E98AC" office:target-frame-name="_top" xlink:show="replace"><text:span text:style-name="T546">997</text:span></text:a><text:span text:style-name="T547">, 2002-06-27, Žin., 2002, Nr. 66-2717 (2002-06-29), i.<text:s/></text:span><text:span text:style-name="T548">k. 1021100NUTA00000997</text:span></text:p>
      <text:p text:style-name="Normal"/>
      <text:p text:style-name="P549"><text:span text:style-name="T550">6.40</text:span><text:span text:style-name="T551">. skirsto žvejybos limitus ir nustato kvotas verslo subjektams;</text:span></text:p>
      <text:p text:style-name="P552">Punkto numeracijos pakeitimas:</text:p>
      <text:p text:style-name="P553"><text:span text:style-name="T554">Nr.<text:s/></text:span><text:a xlink:href="https://www.e-tar.lt/portal/legalAct.html?documentId=TAR.214C1C6E98AC" office:target-frame-name="_top" xlink:show="replace"><text:span text:style-name="T555">997</text:span></text:a><text:span text:style-name="T556">, 2002-06-27, Žin., 2002, Nr. 66-2717 (2</text:span><text:span text:style-name="T557">002-06-29), i. k. 1021100NUTA00000997</text:span></text:p>
      <text:p text:style-name="Normal"/>
      <text:p text:style-name="P558"><text:span text:style-name="T559">6.41</text:span><text:span text:style-name="T560">. formuoja žaliavų, žemės ūkio produkcijos, maisto produktų kokybės gerinimo sistemą, taip pat žemės, maisto, žuvininkystės ūkio produkcijos kokybės valstybinės priežiūros strategiją;</text:span></text:p>
      <text:p text:style-name="P561">Punkto numeracijos<text:s/>pakeitimas:</text:p>
      <text:p text:style-name="P562"><text:span text:style-name="T563">Nr.<text:s/></text:span><text:a xlink:href="https://www.e-tar.lt/portal/legalAct.html?documentId=TAR.214C1C6E98AC" office:target-frame-name="_top" xlink:show="replace"><text:span text:style-name="T564">997</text:span></text:a><text:span text:style-name="T565">, 2002-06-27, Žin., 2002, Nr. 66-2717 (2002-06-29), i. k. 1021100NUTA00000997</text:span></text:p>
      <text:p text:style-name="Normal"/>
      <text:p text:style-name="P566"><text:span text:style-name="T567">6.42</text:span><text:span text:style-name="T568">. sudaro ir tvarko žemės ūkio produkcijos ir maisto produktų valstyb</text:span><text:span text:style-name="T569">ės rezervus;</text:span></text:p>
      <text:p text:style-name="P570">Punkto numeracijos pakeitimas:</text:p>
      <text:p text:style-name="P571"><text:span text:style-name="T572">Nr.<text:s/></text:span><text:a xlink:href="https://www.e-tar.lt/portal/legalAct.html?documentId=TAR.214C1C6E98AC" office:target-frame-name="_top" xlink:show="replace"><text:span text:style-name="T573">997</text:span></text:a><text:span text:style-name="T574">, 2002-06-27, Žin., 2002, Nr. 66-2717 (2002-06-29), i. k. 1021100NUTA00000997</text:span></text:p>
      <text:p text:style-name="Normal"/>
      <text:p text:style-name="P575"><text:span text:style-name="T576">6.43</text:span><text:span text:style-name="T577">. pagal savo kompetenciją dalyvauja<text:s/></text:span><text:span text:style-name="T578">įgyvendinant ilgalaikes valstybės saugumo stiprinimo programas;</text:span><text:s/></text:p>
      <text:p text:style-name="P579">Papildyta punktu:</text:p>
      <text:p text:style-name="P580"><text:span text:style-name="T581">Nr.<text:s/></text:span><text:a xlink:href="https://www.e-tar.lt/portal/legalAct.html?documentId=TAR.214C1C6E98AC" office:target-frame-name="_top" xlink:show="replace"><text:span text:style-name="T582">997</text:span></text:a><text:span text:style-name="T583">, 2002-06-27, Žin., 2002, Nr. 66-2717 (2002-06-29), i. k. 1021100NUTA00000997</text:span></text:p>
      <text:p text:style-name="Normal"/>
      <text:p text:style-name="P584"><text:span text:style-name="T585">6.4</text:span><text:span text:style-name="T586">4</text:span><text:span text:style-name="T587">. nustato ir tobulina apskaitos, atskaitomybės ir informacijos sistemas ministerijos reguliavimo sričiai priskirtose valstybės įmonėse ir įstaigose;</text:span></text:p>
      <text:p text:style-name="P588">Punkto numeracijos pakeitimas:</text:p>
      <text:p text:style-name="P589"><text:span text:style-name="T590">Nr.<text:s/></text:span><text:a xlink:href="https://www.e-tar.lt/portal/legalAct.html?documentId=TAR.214C1C6E98AC" office:target-frame-name="_top" xlink:show="replace"><text:span text:style-name="T591">997</text:span></text:a><text:span text:style-name="T592">, 2002-06-27, Žin., 2002, Nr. 66-2717 (2002-06-29), i. k. 1021100NUTA00000997</text:span></text:p>
      <text:p text:style-name="Normal"/>
      <text:p text:style-name="P593"><text:span text:style-name="T594">6.45</text:span><text:span text:style-name="T595">. rengia rekomendacijas, kaip tvarkyti ūkininkų ir žemės ūkio įmonių apskaitą;</text:span></text:p>
      <text:p text:style-name="P596">Punkto numeracijos pakeitimas:</text:p>
      <text:p text:style-name="P597"><text:span text:style-name="T598">Nr.<text:s/></text:span><text:a xlink:href="https://www.e-tar.lt/portal/legalAct.html?documentId=TAR.214C1C6E98AC" office:target-frame-name="_top" xlink:show="replace"><text:span text:style-name="T599">997</text:span></text:a><text:span text:style-name="T600">, 2002-06-27, Žin., 2002, Nr. 66-2717 (2002-06-29), i. k. 1021100NUTA00000997</text:span></text:p>
      <text:p text:style-name="Normal"/>
      <text:p text:style-name="P601"><text:span text:style-name="T602">6.46</text:span><text:span text:style-name="T603">. nustatytąja tvarka nagrinėja fizinių ir juridinių asmenų pareiškimus, prašymus, skundus ir pasiūlymus, siekia, kad būtų<text:s/></text:span><text:span text:style-name="T604">išspręstos juose keliamos problemos, teikia teisines konsultacijas ministerijos kompetencijos klausimais;</text:span></text:p>
      <text:p text:style-name="P605">Punkto numeracijos pakeitimas:</text:p>
      <text:p text:style-name="P606"><text:span text:style-name="T607">Nr.<text:s/></text:span><text:a xlink:href="https://www.e-tar.lt/portal/legalAct.html?documentId=TAR.214C1C6E98AC" office:target-frame-name="_top" xlink:show="replace"><text:span text:style-name="T608">997</text:span></text:a><text:span text:style-name="T609">, 2002-06-27, Žin., 2002, Nr.<text:s/></text:span><text:span text:style-name="T610">66-2717 (2002-06-29), i. k. 1021100NUTA00000997</text:span></text:p>
      <text:p text:style-name="Normal"/>
      <text:p text:style-name="P611"><text:span text:style-name="T612">6.47</text:span><text:span text:style-name="T613">. informuoja visuomenę apie ministerijos veiklą;</text:span></text:p>
      <text:p text:style-name="P614">Punkto numeracijos pakeitimas:</text:p>
      <text:p text:style-name="P615"><text:span text:style-name="T616">Nr.<text:s/></text:span><text:a xlink:href="https://www.e-tar.lt/portal/legalAct.html?documentId=TAR.214C1C6E98AC" office:target-frame-name="_top" xlink:show="replace"><text:span text:style-name="T617">997</text:span></text:a><text:span text:style-name="T618">, 2002-06-27, Žin., 2002, Nr.<text:s/></text:span><text:span text:style-name="T619">66-2717 (2002-06-29), i. k. 1021100NUTA00000997</text:span></text:p>
      <text:p text:style-name="Normal"/>
      <text:p text:style-name="P620"><text:span text:style-name="T621">6.48</text:span><text:span text:style-name="T622">. formuoja ir tobulina žemės, maisto, žuvininkystės ūkio informacinę sistemą;</text:span></text:p>
      <text:p text:style-name="P623">Punkto numeracijos pakeitimas:</text:p>
      <text:p text:style-name="P624"><text:span text:style-name="T625">Nr.<text:s/></text:span><text:a xlink:href="https://www.e-tar.lt/portal/legalAct.html?documentId=TAR.214C1C6E98AC" office:target-frame-name="_top" xlink:show="replace"><text:span text:style-name="T626">997</text:span></text:a><text:span text:style-name="T627">,</text:span><text:span text:style-name="T628"><text:s/>2002-06-27, Žin., 2002, Nr. 66-2717 (2002-06-29), i. k. 1021100NUTA00000997</text:span></text:p>
      <text:p text:style-name="Normal"/>
      <text:p text:style-name="P629"><text:span text:style-name="T630">6.49</text:span><text:span text:style-name="T631">. tvarko Žvejybos laivų rejestrą;</text:span></text:p>
      <text:p text:style-name="P632">Punkto numeracijos pakeitimas:</text:p>
      <text:p text:style-name="P633"><text:span text:style-name="T634">Nr.<text:s/></text:span><text:a xlink:href="https://www.e-tar.lt/portal/legalAct.html?documentId=TAR.214C1C6E98AC" office:target-frame-name="_top" xlink:show="replace"><text:span text:style-name="T635">997</text:span></text:a><text:span text:style-name="T636">, 2002-06-27,<text:s/></text:span><text:span text:style-name="T637">Žin., 2002, Nr. 66-2717 (2002-06-29), i. k. 1021100NUTA00000997</text:span></text:p>
      <text:p text:style-name="Normal"/>
      <text:p text:style-name="P638"><text:span text:style-name="T639">6.50</text:span><text:span text:style-name="T640">. vykdo kitas įstatymų ir Lietuvos Respublikos Vyriausybės nutarimų numatytas funkcijas.</text:span></text:p>
      <text:p text:style-name="P641"/>
      <text:p text:style-name="P642">Punkto numeracijos pakeitimas:</text:p>
      <text:p text:style-name="P643"><text:span text:style-name="T644">Nr.<text:s/></text:span><text:a xlink:href="https://www.e-tar.lt/portal/legalAct.html?documentId=TAR.214C1C6E98AC" office:target-frame-name="_top" xlink:show="replace"><text:span text:style-name="T645">997</text:span></text:a><text:span text:style-name="T646">, 2002-06-27, Žin., 2002, Nr. 66-2717 (2002-06-29), i. k. 1021100NUTA00000997</text:span></text:p>
      <text:p text:style-name="Normal"/>
      <text:p text:style-name="P647"><text:span text:style-name="T648">III</text:span><text:span text:style-name="T649">.<text:s/></text:span><text:span text:style-name="T650">Žemės ūkio ministerijos teisės</text:span></text:p>
      <text:p text:style-name="P651"/>
      <text:p text:style-name="P652"><text:span text:style-name="T653">7</text:span><text:span text:style-name="T654">. Žemės ūkio ministerija, įgyvendindama jai<text:s/></text:span><text:span text:style-name="T655">pavestus uždavinius, turi teisę:</text:span></text:p>
      <text:p text:style-name="P656"><text:span text:style-name="T657">7.1</text:span><text:span text:style-name="T658">. nustatytąja tvarka gauti iš ministerijų ir kitų valstybės institucijų ir įstaigų, savivaldybių vykdomųjų įstaigų, įmonių, organizacijų, fizinių asmenų informaciją ir pasiūlymus ministerijos kompetencijos klausimais;</text:span></text:p>
      <text:p text:style-name="P659"><text:span text:style-name="T660">7.2</text:span><text:span text:style-name="T661">. sudaryti iš ministerijų ir kitų Vyriausybės įstaigų, mokslo ir studijų institucijų, kitų valstybės institucijų, įstaigų bei organizacijų atstovų ir specialistų, susitarus su jų vadovais, komisijas (darbo grupes) įstatymų ir Lietuvos Respublikos Vy</text:span><text:span text:style-name="T662">riausybės nutarimų ministerijos kompetencijos klausimais projektams rengti bei svarstyti, dalyvauti kitų ministerijų komisijų (darbo grupių) veikloje;</text:span></text:p>
      <text:p text:style-name="P663"><text:span text:style-name="T664">7.3</text:span><text:span text:style-name="T665">. stichinių nelaimių atvejais nustatyti specialiąsias apsaugos ir nelaimių padarinių šalinimo prie</text:span><text:span text:style-name="T666">mones, privalomas visiems žemės valdytojams, savininkams ir naudotojams.</text:span></text:p>
      <text:p text:style-name="P667"><text:span text:style-name="T668">8</text:span><text:span text:style-name="T669">. Žemės ūkio ministerija turi ir kitas įstatymų bei kitų teisės aktų suteiktas teises.</text:span></text:p>
      <text:p text:style-name="P670"/>
      <text:p text:style-name="P671"><text:span text:style-name="T672">IV</text:span><text:span text:style-name="T673">.<text:s/></text:span><text:span text:style-name="T674">Žemės ūkio ministerijos darbo organizavimas</text:span></text:p>
      <text:p text:style-name="P675"/>
      <text:p text:style-name="P676"><text:span text:style-name="T677">9</text:span><text:span text:style-name="T678">. Žemės ūkio ministerijai va</text:span><text:span text:style-name="T679">dovauja ministras, kurį pagal Lietuvos Respublikos Konstituciją skiria į pareigas ir atleidžia iš jų Respublikos Prezidentas Lietuvos Respublikos Ministro Pirmininko teikimu.</text:span></text:p>
      <text:soft-page-break/>
      <text:p text:style-name="P680"><text:span text:style-name="T681">Žemės ūkio ministrą gali laikinai pavaduoti tik Lietuvos Respublikos Ministro Pir</text:span><text:span text:style-name="T682">mininko paskirtas kitas Lietuvos Respublikos Vyriausybės narys. Pavaduojantysis ministras nevykdo funkcijų, numatytų šių nuostatų 11.7, 11.10 ir 11.11 punktuose.</text:span><text:s/></text:p>
      <text:p text:style-name="P683">Punkto pakeitimai:</text:p>
      <text:p text:style-name="P684"><text:span text:style-name="T685">Nr.<text:s/></text:span><text:a xlink:href="https://www.e-tar.lt/portal/legalAct.html?documentId=TAR.214C1C6E98AC" office:target-frame-name="_top" xlink:show="replace"><text:span text:style-name="T686">997</text:span></text:a><text:span text:style-name="T687">, 2002-06-27, Žin., 2002, Nr. 66-2717 (2002-06-29), i. k. 1021100NUTA00000997</text:span></text:p>
      <text:p text:style-name="Normal"/>
      <text:p text:style-name="P688"><text:span text:style-name="T689">10</text:span><text:span text:style-name="T690">. Žemės ūkio ministras, vadovaudamas jam pavestoms žemės ir maisto ūkio bei žuvininkystės valdymo sritims, yra atsakingas Lietuvos Respublikos Seimui,<text:s/></text:span><text:span text:style-name="T691">Respublikos Prezidentui ir tiesiogiai pavaldus Ministrui Pirmininkui.</text:span></text:p>
      <text:p text:style-name="P692"><text:span text:style-name="T693">11</text:span><text:span text:style-name="T694">. Žemės ūkio ministras:</text:span></text:p>
      <text:p text:style-name="P695"><text:span text:style-name="T696">11.1</text:span><text:span text:style-name="T697">. sprendžia ministerijos kompetencijai priklausančius klausimus ir yra tiesiogiai atsakingas už Lietuvos Respublikos Vyriausybės programos įgyvendinim</text:span><text:span text:style-name="T698">ą ministerijos kompetencijai priklausančiais klausimais;</text:span></text:p>
      <text:p text:style-name="P699"><text:span text:style-name="T700">11.2</text:span><text:span text:style-name="T701">. užtikrina įstatymų, Lietuvos Respublikos tarptautinių sutarčių, Respublikos Prezidento dekretų, Lietuvos Respublikos Vyriausybės nutarimų, Ministro Pirmininko potvarkių, kitų teisės aktų,<text:s/></text:span><text:span text:style-name="T702">Lietuvos Respublikos Vyriausybės ir Ministro Pirmininko pavedimų vykdymą;</text:span></text:p>
      <text:p text:style-name="P703"><text:span text:style-name="T704">11.3</text:span><text:span text:style-name="T705">. Lietuvos Respublikos Vyriausybės darbo reglamento nustatyta tvarka teikia Lietuvos Respublikos Vyriausybei įstatymų ir kitų teisės aktų projektus;</text:span></text:p>
      <text:p text:style-name="P706"><text:span text:style-name="T707">11.4</text:span><text:span text:style-name="T708">. leidžia įsakymu</text:span><text:span text:style-name="T709">s ir įsakymais patvirtintus kitus teisės aktus, tikrina, kaip jie vykdomi. Įsakymus ir kitus teisės aktus pasirašo ministras. Prireikus leidžia kartu su kitais ministrais bendrus įsakymus arba įsakymais patvirtintus kitus teisės aktus;</text:span></text:p>
      <text:p text:style-name="P710"><text:span text:style-name="T711">11.5</text:span><text:span text:style-name="T712">. teikia Lie</text:span><text:span text:style-name="T713">tuvos Respublikos Vyriausybei ministerijos veiklos ataskaitas, kaip vykdoma Lietuvos Respublikos Vyriausybės programa ir jos įgyvendinimo priemonės, Ministro Pirmininko reikalavimu atsiskaito už savo veiklą;</text:span></text:p>
      <text:p text:style-name="P714"><text:span text:style-name="T715">11.6</text:span><text:span text:style-name="T716">. teikia Lietuvos Respublikos Vyriausybe</text:span><text:span text:style-name="T717">i tvirtinti įstaigų prie ministerijos nuostatų projektus. Lietuvos Respublikos Vyriausybei pavedus, tvirtina įstaigų prie ministerijos nuostatus;</text:span></text:p>
      <text:p text:style-name="P718"><text:span text:style-name="T719">11.7</text:span><text:span text:style-name="T720">. tvirtina ministerijos administracijos struktūrą ir pareigybių sąrašą, neviršydamas darbo užmokesčiui</text:span><text:span text:style-name="T721"><text:s/>nustatytų lėšų;</text:span><text:s/></text:p>
      <text:p text:style-name="P722">Punkto pakeitimai:</text:p>
      <text:p text:style-name="P723"><text:span text:style-name="T724">Nr.<text:s/></text:span><text:a xlink:href="https://www.e-tar.lt/portal/legalAct.html?documentId=TAR.214C1C6E98AC" office:target-frame-name="_top" xlink:show="replace"><text:span text:style-name="T725">997</text:span></text:a><text:span text:style-name="T726">, 2002-06-27, Žin., 2002, Nr. 66-2717 (2002-06-29), i. k. 1021100NUTA00000997</text:span></text:p>
      <text:p text:style-name="Normal"/>
      <text:p text:style-name="P727"><text:span text:style-name="T728">11.8</text:span><text:span text:style-name="T729">. koordinuoja ir kontroliuoja ministerijos<text:s/></text:span><text:span text:style-name="T730">padalinių veiklą, taip pat įstaigų prie ministerijos veiklą per šių įstaigų vadovus;</text:span><text:s/></text:p>
      <text:p text:style-name="P731">Papildyta punktu:</text:p>
      <text:p text:style-name="P732"><text:span text:style-name="T733">Nr.<text:s/></text:span><text:a xlink:href="https://www.e-tar.lt/portal/legalAct.html?documentId=TAR.214C1C6E98AC" office:target-frame-name="_top" xlink:show="replace"><text:span text:style-name="T734">997</text:span></text:a><text:span text:style-name="T735">, 2002-06-27, Žin., 2002, Nr. 66-2717 (2002-06-29), i. k. 10211</text:span><text:span text:style-name="T736">00NUTA00000997</text:span></text:p>
      <text:p text:style-name="Normal"/>
      <text:p text:style-name="P737"><text:span text:style-name="T738">11.9</text:span><text:span text:style-name="T739">. tvirtina ministerijos administracijos padalinių nuostatus;</text:span></text:p>
      <text:p text:style-name="P740">Punkto numeracijos pakeitimas:</text:p>
      <text:p text:style-name="P741"><text:span text:style-name="T742">Nr.<text:s/></text:span><text:a xlink:href="https://www.e-tar.lt/portal/legalAct.html?documentId=TAR.214C1C6E98AC" office:target-frame-name="_top" xlink:show="replace"><text:span text:style-name="T743">997</text:span></text:a><text:span text:style-name="T744">, 2002-06-27, Žin., 2002, Nr. 66-2717 (2002-06-29),</text:span><text:span text:style-name="T745"><text:s/>i. k. 1021100NUTA00000997</text:span></text:p>
      <text:p text:style-name="Normal"/>
      <text:p text:style-name="P746"><text:span text:style-name="T747">11.10</text:span><text:span text:style-name="T748">. Lietuvos Respublikos valstybės tarnybos įstatymo nustatyta tvarka skiria į pareigas ir atleidžia iš jų ministerijos valstybės tarnautojus, įstaigų prie ministerijos vadovus;</text:span></text:p>
      <text:p text:style-name="P749">Punkto pakeitimai:</text:p>
      <text:p text:style-name="P750"><text:span text:style-name="T751">Nr.<text:s/></text:span><text:a xlink:href="https://www.e-tar.lt/portal/legalAct.html?documentId=TAR.214C1C6E98AC" office:target-frame-name="_top" xlink:show="replace"><text:span text:style-name="T752">997</text:span></text:a><text:span text:style-name="T753">, 2002-06-27, Žin., 2002, Nr. 66-2717 (2002-06-29), i. k. 1021100NUTA00000997</text:span></text:p>
      <text:p text:style-name="Normal"/>
      <text:p text:style-name="P754"><text:span text:style-name="T755">11.11</text:span><text:span text:style-name="T756">. nustato ministerijos valstybės sekretoriaus, ministerijos sekretorių administravimo sritis;</text:span><text:s/></text:p>
      <text:p text:style-name="P757">Punkto pakeitimai:</text:p>
      <text:p text:style-name="P758"><text:span text:style-name="T759">Nr.<text:s/></text:span><text:a xlink:href="https://www.e-tar.lt/portal/legalAct.html?documentId=TAR.214C1C6E98AC" office:target-frame-name="_top" xlink:show="replace"><text:span text:style-name="T760">997</text:span></text:a><text:span text:style-name="T761">, 2002-06-27, Žin., 2002, Nr. 66-2717 (2002-06-29), i. k. 1021100NUTA00000997</text:span></text:p>
      <text:p text:style-name="Normal"/>
      <text:p text:style-name="P762"><text:span text:style-name="T763">11.12</text:span><text:span text:style-name="T764">. vykdo kitas įstatymų ir Lietuvos Respublikos Vyriausybės nutarimų<text:s/></text:span><text:span text:style-name="T765">jam suteiktas funkcijas.</text:span></text:p>
      <text:p text:style-name="P766">Punkto numeracijos pakeitimas:</text:p>
      <text:p text:style-name="P767"><text:span text:style-name="T768">Nr.<text:s/></text:span><text:a xlink:href="https://www.e-tar.lt/portal/legalAct.html?documentId=TAR.214C1C6E98AC" office:target-frame-name="_top" xlink:show="replace"><text:span text:style-name="T769">997</text:span></text:a><text:span text:style-name="T770">, 2002-06-27, Žin., 2002, Nr. 66-2717 (2002-06-29), i. k. 1021100NUTA00000997</text:span></text:p>
      <text:p text:style-name="Normal"/>
      <text:p text:style-name="P771"><text:span text:style-name="T772">12</text:span><text:span text:style-name="T773">. Ministro politinio<text:s/></text:span><text:span text:style-name="T774">(asmeninio) pasitikėjimo valstybės tarnautojai – viceministras, ministro patarėjas (patarėjai), ministro atstovas spaudai ir kiti ministro politinio (asmeninio) pasitikėjimo valstybės tarnautojai – padeda ministrui suformuoti politines nuostatas ir priorit</text:span><text:span text:style-name="T775">etus, priimti sprendimus ir juos įgyvendinti.</text:span></text:p>
      <text:p text:style-name="P776">Punkto pakeitimai:</text:p>
      <text:p text:style-name="P777"><text:span text:style-name="T778">Nr.<text:s/></text:span><text:a xlink:href="https://www.e-tar.lt/portal/legalAct.html?documentId=TAR.214C1C6E98AC" office:target-frame-name="_top" xlink:show="replace"><text:span text:style-name="T779">997</text:span></text:a><text:span text:style-name="T780">, 2002-06-27, Žin., 2002, Nr. 66-2717 (2002-06-29), i. k. 1021100NUTA00000997</text:span></text:p>
      <text:p text:style-name="Normal"/>
      <text:p text:style-name="P781"><text:span text:style-name="T782">13</text:span><text:span text:style-name="T783">. Viceministras:</text:span></text:p>
      <text:p text:style-name="P784"><text:span text:style-name="T785">13.1</text:span><text:span text:style-name="T786">. kontroliuoja, ar ministerijos rengiami teisės aktai ir programų projektai atitinka ministro politines nuostatas jam pavestoje valdymo srityje;</text:span></text:p>
      <text:p text:style-name="P787"><text:span text:style-name="T788">13.2</text:span><text:span text:style-name="T789">. koordinuoja ministro politinio (asmeninio) pasitikėjimo valstybės tarnautojų veiklą;</text:span></text:p>
      <text:p text:style-name="P790"><text:span text:style-name="T791">13.3</text:span><text:span text:style-name="T792">.<text:s/></text:span><text:span text:style-name="T793">ministro pavedimu atstovauja ministrui pristatydamas ir aptardamas ministro politines nuostatas ir sprendimus visuomenei, Lietuvos Respublikos Seimo komitetuose, Lietuvos Respublikos Vyriausybės posėdžiuose;</text:span></text:p>
      <text:p text:style-name="P794"><text:span text:style-name="T795">13.4</text:span><text:span text:style-name="T796">. dalyvauja derinant ministerijos rengia</text:span><text:span text:style-name="T797">mų teisės aktų ir programų projektus su suinteresuotomis institucijomis;</text:span></text:p>
      <text:p text:style-name="P798"><text:span text:style-name="T799">13.5</text:span><text:span text:style-name="T800">. atlieka kitas ministro jam pavestas funkcijas.</text:span></text:p>
      <text:p text:style-name="P801">Punkto pakeitimai:</text:p>
      <text:p text:style-name="P802"><text:span text:style-name="T803">Nr.<text:s/></text:span><text:a xlink:href="https://www.e-tar.lt/portal/legalAct.html?documentId=TAR.214C1C6E98AC" office:target-frame-name="_top" xlink:show="replace"><text:span text:style-name="T804">997</text:span></text:a><text:span text:style-name="T805">, 2002-06-27, Ži</text:span><text:span text:style-name="T806">n., 2002, Nr. 66-2717 (2002-06-29), i. k. 1021100NUTA00000997</text:span></text:p>
      <text:p text:style-name="Normal"/>
      <text:p text:style-name="P807"><text:span text:style-name="T808">14</text:span><text:span text:style-name="T809">. Žemės ūkio ministerija turi savo administraciją, kuriai vadovauja ministerijos valstybės sekretorius.</text:span></text:p>
      <text:p text:style-name="P810">Ministerijos administraciją sudaro departamentai, skyriai ir kiti padaliniai.</text:p>
      <text:p text:style-name="P811">Prie<text:s/>ministerijos gali būti Lietuvos Respublikos Vyriausybės steigiami departamentai, taip pat kontrolės ar apskaitos funkcijas vykdančios tarnybos ir inspekcijos.</text:p>
      <text:p text:style-name="P812">Punkto pakeitimai:</text:p>
      <text:p text:style-name="P813"><text:span text:style-name="T814">Nr.<text:s/></text:span><text:a xlink:href="https://www.e-tar.lt/portal/legalAct.html?documentId=TAR.214C1C6E98AC" office:target-frame-name="_top" xlink:show="replace"><text:span text:style-name="T815">997</text:span></text:a><text:span text:style-name="T816">, 2002-06-27, Žin., 2002, Nr. 66-2717 (2002-06-29), i. k. 1021100NUTA00000997</text:span></text:p>
      <text:p text:style-name="Normal"/>
      <text:p text:style-name="P817"><text:span text:style-name="T818">15</text:span><text:span text:style-name="T819">. Ministerijos valstybės sekretorius yra karjeros valstybės tarnautojas, pavaldus ministrui. Ministerijos valstybės sekretorius:</text:span></text:p>
      <text:p text:style-name="P820"><text:span text:style-name="T821">15.1</text:span><text:span text:style-name="T822">. koordinuoja ir kontroli</text:span><text:span text:style-name="T823">uoja ministerijos administracijos padalinių veiklą, užtikrina, kad įgyvendinant strateginius veiklos planus optimaliai būtų valdomi ir panaudojami finansiniai, materialiniai, intelektiniai ir informacijos ištekliai;</text:span></text:p>
      <text:p text:style-name="P824"><text:span text:style-name="T825">15.2</text:span><text:span text:style-name="T826">. kontroliuoja ministerijos<text:s/></text:span><text:span text:style-name="T827">administracinę ūkinę veiklą;</text:span></text:p>
      <text:p text:style-name="P828"><text:span text:style-name="T829">15.3</text:span><text:span text:style-name="T830">. organizuoja ir koordinuoja ministerijos strateginių veiklos planų rengimą ir įgyvendinimą;</text:span></text:p>
      <text:p text:style-name="P831"><text:span text:style-name="T832">15.4</text:span><text:span text:style-name="T833">. koordinuoja Lietuvos Respublikos Ministro Pirmininko ir Lietuvos Respublikos Vyriausybės pavedimų vykdymą, vadovauda</text:span><text:span text:style-name="T834">masis ministerijos strateginiais veiklos planais ir Lietuvos Respublikos Vyriausybės programos įgyvendinimo priemonėmis, užtikrina ministerijos rengiamų sprendimų suderinamumą;</text:span></text:p>
      <text:p text:style-name="P835"><text:span text:style-name="T836">15.5</text:span><text:span text:style-name="T837">. koordinuoja ir kontroliuoja teisės aktų ir programų projektų rengimą<text:s/></text:span><text:span text:style-name="T838">ir derinimą, pagal savo kompetenciją leidžia potvarkius;</text:span></text:p>
      <text:p text:style-name="P839"><text:span text:style-name="T840">15.6</text:span><text:span text:style-name="T841">. organizuoja ministerijos administracijos nuostatų, ministerijos padalinių nuostatų, valstybės tarnautojų pareigybių sąrašo, pareigybių aprašymų ir ministro įsakymų projektų rengimą;</text:span></text:p>
      <text:p text:style-name="P842"><text:span text:style-name="T843">15.7</text:span><text:span text:style-name="T844">. ministro pavedimu Lietuvos Respublikos valstybės tarnybos įstatymo nustatyta tvarka skiria į pareigas ir atleidžia iš jų ministerijos administracijos valstybės tarnautojus;</text:span></text:p>
      <text:p text:style-name="P845"><text:span text:style-name="T846">15.8</text:span><text:span text:style-name="T847">. saugo ministerijos antspaudą ir atsako už antspaudo naudojimą;</text:span></text:p>
      <text:p text:style-name="P848"><text:span text:style-name="T849">15.9</text:span><text:span text:style-name="T850">. vykdo kitas ministro jam pavestas funkcijas.</text:span><text:s/></text:p>
      <text:p text:style-name="P851">Punkto pakeitimai:</text:p>
      <text:p text:style-name="P852"><text:span text:style-name="T853">Nr.<text:s/></text:span><text:a xlink:href="https://www.e-tar.lt/portal/legalAct.html?documentId=TAR.214C1C6E98AC" office:target-frame-name="_top" xlink:show="replace"><text:span text:style-name="T854">997</text:span></text:a><text:span text:style-name="T855">, 2002-06-27, Žin., 2002, Nr. 66-2717 (2002-06-29), i. k. 1021100NUTA00000997</text:span></text:p>
      <text:p text:style-name="Normal"/>
      <text:p text:style-name="P856"><text:span text:style-name="T857">16</text:span><text:span text:style-name="T858">. Ministerij</text:span><text:span text:style-name="T859">os sekretoriai yra karjeros valstybės tarnautojai, tiesiogiai pavaldūs ministerijos valstybės sekretoriui ir atsakingi ministrui. Ministerijos sekretoriai ministro nustatytose administravimo srityse:</text:span></text:p>
      <text:p text:style-name="P860"><text:span text:style-name="T861">16.1</text:span><text:span text:style-name="T862">. organizuoja ir kontroliuoja programų, atitinkanč</text:span><text:span text:style-name="T863">ių ministerijos strateginius tikslus ir Lietuvos Respublikos Vyriausybės programos nuostatas, rengimą ir įgyvendinimą;</text:span></text:p>
      <text:p text:style-name="P864"><text:span text:style-name="T865">16.2</text:span><text:span text:style-name="T866">. organizuoja atitinkančių ministerijos strateginius tikslus bei Lietuvos Respublikos Vyriausybės programos nuostatas teisės aktų</text:span><text:span text:style-name="T867"><text:s/>projektų rengimą ir derinimą;</text:span></text:p>
      <text:p text:style-name="P868"><text:span text:style-name="T869">16.3</text:span><text:span text:style-name="T870">. organizuoja ir kontroliuoja Lietuvos Respublikos Ministro Pirmininko ir Lietuvos Respublikos Vyriausybės, ministro ir ministerijos valstybės sekretoriaus pavedimų vykdymą;</text:span></text:p>
      <text:p text:style-name="P871"><text:span text:style-name="T872">16.4</text:span><text:span text:style-name="T873">. pagal savo kompetenciją užtikrina</text:span><text:span text:style-name="T874"><text:s/>priimtų teisės aktų įgyvendinimą;</text:span></text:p>
      <text:p text:style-name="P875"><text:span text:style-name="T876">16.5</text:span><text:span text:style-name="T877">. vykdo kitas ministro jiems pavestas funkcijas.</text:span><text:s/></text:p>
      <text:p text:style-name="P878">Papildyta punktu:</text:p>
      <text:p text:style-name="P879"><text:span text:style-name="T880">Nr.<text:s/></text:span><text:a xlink:href="https://www.e-tar.lt/portal/legalAct.html?documentId=TAR.214C1C6E98AC" office:target-frame-name="_top" xlink:show="replace"><text:span text:style-name="T881">997</text:span></text:a><text:span text:style-name="T882">, 2002-06-27, Žin., 2002, Nr. 66-2717 (2002-06-29), i.</text:span><text:span text:style-name="T883"><text:s/>k. 1021100NUTA00000997</text:span></text:p>
      <text:p text:style-name="Normal"/>
      <text:p text:style-name="P884"><text:span text:style-name="T885">17</text:span><text:span text:style-name="T886">. Žemės ūkio ministerijoje sudaroma kolegija – ministro patariamoji institucija. Kolegijos nariai yra ministras (kolegijos pirmininkas), viceministras, ministerijos valstybės sekretorius ir ministerijos sekretoriai. Į kolegij</text:span><text:span text:style-name="T887">os sudėtį gali būti įtraukiami kiti ministerijos ir kitų institucijų atstovai. <text:s/></text:span></text:p>
      <text:p text:style-name="P888">Punkto pakeitimai:</text:p>
      <text:p text:style-name="P889"><text:span text:style-name="T890">Nr.<text:s/></text:span><text:a xlink:href="https://www.e-tar.lt/portal/legalAct.html?documentId=TAR.214C1C6E98AC" office:target-frame-name="_top" xlink:show="replace"><text:span text:style-name="T891">997</text:span></text:a><text:span text:style-name="T892">, 2002-06-27, Žin., 2002, Nr. 66-2717 (2002-06-29), i. k. 1021100NU</text:span><text:span text:style-name="T893">TA00000997</text:span></text:p>
      <text:p text:style-name="Normal"/>
      <text:p text:style-name="P894"><text:span text:style-name="T895">18</text:span><text:span text:style-name="T896">. Žemės ūkio ministerijoje iš kvalifikuotų specialistų sudaroma Žemės ūkio mokslo taryba, teikianti pasiūlymus žemės ūkio mokslo ir studijų plėtros, žemės ūkio strategijos, mokslinės techninės pažangos žemės ūkyje, maisto pramonėje ir žuv</text:span><text:span text:style-name="T897">ininkystėje klausimais. Prie šios tarybos gali būti sudaromi šakiniai moksliniai techniniai komitetai, nagrinėjantys šakų plėtros klausimus, mokslo, mokymo problemas, teikiantys ministrui pasiūlymus ir išvadas dėl programų, įstatymų ir kitų teisės aktų pro</text:span><text:span text:style-name="T898">jektų. Žemės ūkio mokslo tarybos personalinę sudėtį ir nuostatus tvirtina ministras.</text:span></text:p>
      <text:p text:style-name="P899"/>
      <text:p text:style-name="P900">Punkto numeracijos pakeitimas:</text:p>
      <text:p text:style-name="P901"><text:span text:style-name="T902">Nr.<text:s/></text:span><text:a xlink:href="https://www.e-tar.lt/portal/legalAct.html?documentId=TAR.214C1C6E98AC" office:target-frame-name="_top" xlink:show="replace"><text:span text:style-name="T903">997</text:span></text:a><text:span text:style-name="T904">, 2002-06-27, Žin., 2002, Nr. 66-2717 (2002-06-29)</text:span><text:span text:style-name="T905">, i. k. 1021100NUTA00000997</text:span></text:p>
      <text:p text:style-name="Normal"/>
      <text:p text:style-name="P906"><text:span text:style-name="T907">V</text:span><text:span text:style-name="T908">.<text:s/></text:span><text:span text:style-name="T909">VALSTYBĖS TARNAUTOJŲ PRIĖMIMO IR JŲ DARBO UŽMOKESČIO MOKĖJIMO TVARKA</text:span></text:p>
      <text:p text:style-name="P910"/>
      <text:p text:style-name="P911"><text:span text:style-name="T912">19</text:span><text:span text:style-name="T913">. Valstybės tarnautojų priėmimo Žemės ūkio ministerijoje, jų darbo užmokesčio mokėjimo tvarką ir sąlygas nustato Lietuvos Respublikos valstybės tarnybos įstatymas (Žin., 1999, Nr.<text:s/></text:span><text:a xlink:href="https://www.e-tar.lt/portal/lt/legalAct/TAR.D3ED3792F52B" office:target-frame-name="_blank" xlink:show="new"><text:span text:style-name="T914">66-2130</text:span></text:a><text:span text:style-name="T915">), kiti įstatymai ir teisės aktai.</text:span></text:p>
      <text:p text:style-name="P916"/>
      <text:p text:style-name="P917">Punkto numeracijos pakeitimas:</text:p>
      <text:p text:style-name="P918"><text:span text:style-name="T919">Nr.<text:s/></text:span><text:a xlink:href="https://www.e-tar.lt/portal/legalAct.html?documentId=TAR.214C1C6E98AC" office:target-frame-name="_top" xlink:show="replace"><text:span text:style-name="T920">997</text:span></text:a><text:span text:style-name="T921">, 2002-06-27, Žin., 2002, Nr. 66-2717 (2002-06-29), i. k. 1021100NUTA00000997</text:span></text:p>
      <text:p text:style-name="Normal"/>
      <text:p text:style-name="P922"><text:span text:style-name="T923">VI</text:span><text:span text:style-name="T924">.<text:s/></text:span><text:span text:style-name="T925">ŽEMĖS ŪKIO MINISTERIJOS FINANSINĖS VEIKLOS KONTROLĖ</text:span></text:p>
      <text:p text:style-name="P926"/>
      <text:p text:style-name="P927"><text:span text:style-name="T928">20</text:span><text:span text:style-name="T929">. Žemės ūkio ministerijos finansinės veiklos kontrolę vykdo įgaliotos valstybės institucijos bei įstaigos ir ministerijos Vidaus audito tarnyba teisės aktų nustatyta tvarka.</text:span></text:p>
      <text:p text:style-name="P930">Punkto numeracijos pakeitimas:</text:p>
      <text:p text:style-name="P931"><text:span text:style-name="T932">Nr.<text:s/></text:span><text:a xlink:href="https://www.e-tar.lt/portal/legalAct.html?documentId=TAR.214C1C6E98AC" office:target-frame-name="_top" xlink:show="replace"><text:span text:style-name="T933">997</text:span></text:a><text:span text:style-name="T934">, 2002-06-27, Žin., 2002, Nr. 66-2717 (2002-06-29), i. k. 1021100NUTA00000997</text:span></text:p>
      <text:p text:style-name="Normal"/>
      <text:p text:style-name="P935"><text:span text:style-name="T936">______________</text:span></text:p>
      <text:p text:style-name="Normal"/>
      <text:p text:style-name="P937">Priedo pakeitimai:</text:p>
      <text:p text:style-name="P938"><text:span text:style-name="T939">Nr.<text:s/></text:span><text:a xlink:href="https://www.e-tar.lt/portal/legalAct.html?documentId=TAR.BD0C617C54C9" office:target-frame-name="_top" xlink:show="replace"><text:span text:style-name="T940">1259</text:span></text:a><text:span text:style-name="T941">, 2001-10-25, Žin., 2001, Nr. 92-3215 (2001-10-31), i. k. 1011100NUTA00001259</text:span></text:p>
      <text:p text:style-name="Normal"/>
      <text:p text:style-name="P942"/>
      <text:p text:style-name="P943"/>
      <text:p text:style-name="P944"><text:span text:style-name="T945">Pakeitimai:</text:span></text:p>
      <text:p text:style-name="P946"/>
      <text:soft-page-break/>
      <text:p text:style-name="P947"><text:span text:style-name="T948">1.</text:span></text:p>
      <text:p text:style-name="P949"><text:span text:style-name="T950">Lietuvos Respublikos Vyriausybė, Nutarimas</text:span></text:p>
      <text:p text:style-name="P951"><text:span text:style-name="T952">Nr.<text:s/></text:span><text:a xlink:href="https://www.e-tar.lt/portal/legalAct.html?documentId=TAR.323C2CCDD855" office:target-frame-name="_top" xlink:show="replace"><text:span text:style-name="T953">1035</text:span></text:a><text:span text:style-name="T954">, 2000-09-01, Žin., 2000, Nr. 75-2290 (2000-09-07), i. k. 1001100NUTA00001035</text:span></text:p>
      <text:p text:style-name="P955"><text:span text:style-name="T956">Dėl Lietuvos Respublikos Vyriausybės 1998 m. rugsėjo 15 d. nutarimo Nr. 1120 "Dėl Lietuvos Res</text:span><text:span text:style-name="T957">publikos žemės ūkio ministerijos nuostatų patvirtinimo" dalinio pakeitimo</text:span></text:p>
      <text:p text:style-name="P958"/>
      <text:p text:style-name="P959"><text:span text:style-name="T960">2.</text:span></text:p>
      <text:p text:style-name="P961"><text:span text:style-name="T962">Lietuvos Respublikos Vyriausybė, Nutarimas</text:span></text:p>
      <text:p text:style-name="P963"><text:span text:style-name="T964">Nr.<text:s/></text:span><text:a xlink:href="https://www.e-tar.lt/portal/legalAct.html?documentId=TAR.BD0C617C54C9" office:target-frame-name="_top" xlink:show="replace"><text:span text:style-name="T965">1259</text:span></text:a><text:span text:style-name="T966">, 2001-10-25, Žin., 2001, Nr. 92-3215 (2001-1</text:span><text:span text:style-name="T967">0-31), i. k. 1011100NUTA00001259</text:span></text:p>
      <text:p text:style-name="P968"><text:span text:style-name="T969">Dėl Lietuvos Respublikos Vyriausybės 1998 m. rugsėjo 15 d. nutarimo Nr. 1120 "Dėl Lietuvos Respublikos žemės ūkio ministerijos nuostatų patvirtinimo" dalinio pakeitimo</text:span></text:p>
      <text:p text:style-name="P970"/>
      <text:p text:style-name="P971"><text:span text:style-name="T972">3.</text:span></text:p>
      <text:p text:style-name="P973"><text:span text:style-name="T974">Lietuvos Respublikos Vyriausybė, Nutarimas</text:span></text:p>
      <text:p text:style-name="P975"><text:span text:style-name="T976">Nr.<text:s/></text:span><text:a xlink:href="https://www.e-tar.lt/portal/legalAct.html?documentId=TAR.C8D9D88C8371" office:target-frame-name="_top" xlink:show="replace"><text:span text:style-name="T977">528</text:span></text:a><text:span text:style-name="T978">, 2002-04-15, Žin., 2002, Nr. 41-1533 (2002-04-19), i. k. 1021100NUTA00000528</text:span></text:p>
      <text:p text:style-name="P979"><text:span text:style-name="T980">Dėl Lietuvos Respublikos Vyriausybės 1998 m. rugsėjo 15 d. nutarimo Nr. 1120 "Dėl Lietuvos Respub</text:span><text:span text:style-name="T981">likos žemės ūkio ministerijos nuostatų patvirtinimo" dalinio pakeitimo</text:span></text:p>
      <text:p text:style-name="P982"/>
      <text:p text:style-name="P983"><text:span text:style-name="T984">4.</text:span></text:p>
      <text:p text:style-name="P985"><text:span text:style-name="T986">Lietuvos Respublikos Vyriausybė, Nutarimas</text:span></text:p>
      <text:p text:style-name="P987"><text:span text:style-name="T988">Nr.<text:s/></text:span><text:a xlink:href="https://www.e-tar.lt/portal/legalAct.html?documentId=TAR.214C1C6E98AC" office:target-frame-name="_top" xlink:show="replace"><text:span text:style-name="T989">997</text:span></text:a><text:span text:style-name="T990">, 2002-06-27, Žin., 2002, Nr. 66-2717 (2002-06-29</text:span><text:span text:style-name="T991">), i. k. 1021100NUTA00000997</text:span></text:p>
      <text:p text:style-name="P992"><text:span text:style-name="T993">Dėl Lietuvos Respublikos Vyriausybės 1998 m. rugsėjo 15 d. nutarimo Nr. 1120 "Dėl Lietuvos Respublikos žemės ūkio ministerijos nuostatų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1T06:17:00Z</meta:creation-date>
    <dc:date>2017-08-11T06:17:00Z</dc:date>
    <meta:template xlink:href="Normal.dotm" xlink:type="simple"/>
    <meta:editing-cycles>2</meta:editing-cycles>
    <meta:editing-duration>PT0S</meta:editing-duration>
    <meta:document-statistic meta:page-count="12" meta:paragraph-count="284" meta:word-count="4725" meta:character-count="39837" meta:row-count="842" meta:non-whitespace-character-count="35396"/>
  </office:meta>
</office:document-meta>
</file>