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name="TimesLT"/>
    </style:style>
    <style:style style:name="T29" style:parent-style-name="DefaultParagraphFont" style:family="text">
      <style:text-properties style:font-name="Times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name="TimesLT"/>
    </style:style>
    <style:style style:name="T32" style:parent-style-name="DefaultParagraphFont" style:family="text">
      <style:text-properties style:font-name="TimesLT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name="TimesLT"/>
    </style:style>
    <style:style style:name="T36" style:parent-style-name="DefaultParagraphFont" style:family="text">
      <style:text-properties style:font-name="TimesLT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name="TimesLT"/>
    </style:style>
    <style:style style:name="T40" style:parent-style-name="DefaultParagraphFont" style:family="text">
      <style:text-properties style:font-name="TimesLT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break-before="page" fo:margin-left="3.5437in">
        <style:tab-stops/>
      </style:paragraph-properties>
    </style:style>
    <style:style style:name="P53" style:parent-style-name="Normal" style:family="paragraph">
      <style:paragraph-properties fo:text-indent="3.5437in"/>
    </style:style>
    <style:style style:name="P54" style:parent-style-name="Normal" style:family="paragraph">
      <style:paragraph-properties fo:text-indent="3.5437in"/>
    </style:style>
    <style:style style:name="P55" style:parent-style-name="Normal" style:family="paragraph">
      <style:paragraph-properties fo:text-indent="3.5437in"/>
    </style:style>
    <style:style style:name="P56" style:parent-style-name="Normal" style:family="paragraph">
      <style:paragraph-properties fo:text-indent="3.5437in"/>
    </style:style>
    <style:style style:name="P57" style:parent-style-name="Normal" style:family="paragraph">
      <style:paragraph-properties fo:text-indent="3.5437in"/>
    </style:style>
    <style:style style:name="P58" style:parent-style-name="Normal" style:family="paragraph"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text-properties fo:font-weight="bold" style:font-weight-asian="bold"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justify" fo:text-indent="0.0416in"/>
      <style:text-properties fo:font-weight="bold" style:font-weight-asian="bold"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5333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9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9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94" style:parent-style-name="Normal" style:family="paragraph">
      <style:paragraph-properties fo:text-align="justify" fo:text-indent="0.5333in"/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16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16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16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16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16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16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16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16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 fo:text-indent="0.4916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16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16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16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16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16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16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16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16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16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16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16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16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16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16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16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16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16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5333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32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33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331" style:parent-style-name="Normal" style:family="paragraph">
      <style:paragraph-properties fo:text-align="justify" fo:text-indent="0.5333in"/>
      <style:text-properties fo:color="#000000"/>
    </style:style>
    <style:style style:name="P332" style:parent-style-name="Normal" style:family="paragraph">
      <style:paragraph-properties fo:text-align="justify" fo:text-indent="0.4916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16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16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16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16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5333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35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35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355" style:parent-style-name="Normal" style:family="paragraph">
      <style:paragraph-properties fo:text-align="justify" fo:text-indent="0.5333in"/>
      <style:text-properties fo:color="#000000"/>
    </style:style>
    <style:style style:name="P356" style:parent-style-name="Normal" style:family="paragraph">
      <style:paragraph-properties fo:text-align="justify" fo:text-indent="0.4916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16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16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16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16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16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16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16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16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16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16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16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16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16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16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16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16in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16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16in"/>
      <style:text-properties fo:color="#000000"/>
    </style:style>
    <style:style style:name="P423" style:parent-style-name="Normal" style:family="paragraph">
      <style:paragraph-properties fo:text-align="justify" fo:text-indent="0.4916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16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16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16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16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16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16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16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16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16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16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5333in"/>
    </style:style>
    <style:style style:name="P464" style:parent-style-name="Normal" style:family="paragraph">
      <style:paragraph-properties fo:text-align="center" fo:margin-right="0.7868in"/>
    </style:style>
    <style:style style:name="T465" style:parent-style-name="DefaultParagraphFont" style:family="text">
      <style:text-properties fo:font-weight="bold" style:font-weight-asian="bold" fo:color="#000000" style:font-size-complex="12pt"/>
    </style:style>
    <style:style style:name="T466" style:parent-style-name="DefaultParagraphFont" style:family="text">
      <style:text-properties fo:font-weight="bold" style:font-weight-asian="bold" fo:color="#000000" style:font-size-complex="12pt"/>
    </style:style>
    <style:style style:name="T467" style:parent-style-name="DefaultParagraphFont" style:family="text">
      <style:text-properties fo:font-weight="bold" style:font-weight-asian="bold" fo:color="#000000" style:font-size-complex="12pt"/>
    </style:style>
    <style:style style:name="P468" style:parent-style-name="Normal" style:family="paragraph">
      <style:paragraph-properties fo:text-align="justify" fo:text-indent="0.5333in"/>
      <style:text-properties fo:color="#000000"/>
    </style:style>
    <style:style style:name="P469" style:parent-style-name="Normal" style:family="paragraph">
      <style:paragraph-properties fo:text-align="justify" fo:text-indent="0.4916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text-indent="0.5333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font-weight="bold" style:font-weight-asian="bold" fo:color="#000000" style:font-size-complex="12pt"/>
    </style:style>
    <style:style style:name="T479" style:parent-style-name="DefaultParagraphFont" style:family="text">
      <style:text-properties fo:font-weight="bold" style:font-weight-asian="bold" fo:color="#000000" style:font-size-complex="12pt"/>
    </style:style>
    <style:style style:name="T480" style:parent-style-name="DefaultParagraphFont" style:family="text">
      <style:text-properties fo:font-weight="bold" style:font-weight-asian="bold" fo:color="#000000" style:font-size-complex="12pt"/>
    </style:style>
    <style:style style:name="P481" style:parent-style-name="Normal" style:family="paragraph">
      <style:paragraph-properties fo:text-align="justify" fo:text-indent="0.5333in"/>
      <style:text-properties fo:color="#000000"/>
    </style:style>
    <style:style style:name="P482" style:parent-style-name="Normal" style:family="paragraph">
      <style:paragraph-properties fo:text-align="justify" fo:text-indent="0.4916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weight="bold" style:font-weight-asian="bold"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02-04-20 iki 2002-06-29</text:span></text:p>
      <text:p text:style-name="P6"/>
      <text:p text:style-name="P7"><text:span text:style-name="T8">Nutarimas paskelbtas: Žin. 1998, Nr.<text:s/></text:span><text:a xlink:href="https://www.e-tar.lt/portal/legalAct.html?documentId=TAR.64CF02BD2377" office:target-frame-name="_top" xlink:show="replace"><text:span text:style-name="T9">83-2327</text:span></text:a><text:span text:style-name="T10">, i. k. 0981100NUTA00001120</text:span></text:p>
      <text:p text:style-name="P11"/>
      <text:p text:style-name="P12"><text:span text:style-name="T13"/><text:span text:style-name="T14">LIETUVOS RESPUBLIKOS VYRIAUSYBĖ</text:span></text:p>
      <text:p text:style-name="P15"/>
      <text:p text:style-name="P16">N U T A R I M A S</text:p>
      <text:p text:style-name="P17">DĖL LIETUVOS RESPUBLIKOS ŽEMĖS ŪKIO MINISTERIJOS NUOSTATŲ PATVIRTINIMO</text:p>
      <text:p text:style-name="P18"/>
      <text:p text:style-name="P19">1998 m. rugsėjo 15 d. Nr. 1120</text:p>
      <text:p text:style-name="P20">Vilnius</text:p>
      <text:p text:style-name="P21"/>
      <text:p text:style-name="P22"/>
      <text:p text:style-name="P23">Vadovaudamasi Lietuvos Respublikos Vyriausybės įstatymo (Žin., 1994, Nr.<text:s/><text:a xlink:href="https://www.e-tar.lt/portal/lt/legalAct/TAR.96A68BFC9E82" office:target-frame-name="_blank" xlink:show="new"><text:span text:style-name="T24">43-772</text:span></text:a>; 1998, Nr. 41(1)-1131) 29 straipsnio 8 dalimi, Lietuvos Respublikos Vyriausybė<text:s/><text:span text:style-name="T25">nutari</text:span><text:span text:style-name="T26">a:</text:span></text:p>
      <text:p text:style-name="P27"><text:span text:style-name="T28">1</text:span><text:span text:style-name="T29">.<text:s/></text:span>Patvirtinti Lietuvos Respublikos žemės ūkio ministerijos nuostatus (pridedama).</text:p>
      <text:p text:style-name="P30"><text:span text:style-name="T31">2</text:span><text:span text:style-name="T32">.<text:s/></text:span>Pavesti Žemės ūkio ministerijai suderinti ministerijos ir jos reguliavimo sričiai priskirtų institucijų valdymo struktūrą ir funkcijas su Europos Sąjungos reikalavimais.</text:p>
      <text:p text:style-name="P33">3. Pripažinti netekusiais galios:</text:p>
      <text:p text:style-name="P34"><text:span text:style-name="T35">3.1</text:span><text:span text:style-name="T36">.<text:s/></text:span>Lietuvos Respublikos Vyriausybės 1997 m. gegužės 27 d. nutarimą Nr. 517 „Dėl Lietuvos Respublikos žemės ir miškų ūkio ministerijos nuostatų patvirtinimo“ (Žin., 1997, Nr.<text:s/><text:a xlink:href="https://www.e-tar.lt/portal/lt/legalAct/TAR.005C98D912A1" office:target-frame-name="_blank" xlink:show="new"><text:span text:style-name="T37">48-1163</text:span></text:a>);</text:p>
      <text:p text:style-name="P38"><text:span text:style-name="T39">3.2</text:span><text:span text:style-name="T40">.<text:s/></text:span>Lietuvos Respublikos Vyriausybės 1997 m. gruodžio 8 d. nutarimą Nr. 1363 „Dėl Lietuvos Respublikos Vyriausybės 1997 m. gegužės 27 d. nutarimo Nr. 517 „Dėl Lietuvos Respublikos žemės ir miškų ūkio ministerijos nuostatų patvirtinimo“ dalinio pakeitimo“ (Žin., 1997, Nr.<text:s/><text:a xlink:href="https://www.e-tar.lt/portal/lt/legalAct/TAR.770207AC70DF" office:target-frame-name="_blank" xlink:show="new"><text:span text:style-name="T41">114-2892</text:span></text:a>).</text:p>
      <text:p text:style-name="P42"/>
      <text:p text:style-name="P43"/>
      <text:p text:style-name="P44"/>
      <text:p text:style-name="P45">MINISTRAS PIRMININKAS<text:tab/>GEDIMINAS VAGNORIUS</text:p>
      <text:p text:style-name="P46"/>
      <text:p text:style-name="P47"/>
      <text:p text:style-name="P48"/>
      <text:p text:style-name="P49"><text:span text:style-name="T50">ŽEMĖS ŪKIO MINISTRAS</text:span><text:span text:style-name="T51"><text:tab/>EDVARDAS MAKELIS</text:span></text:p>
      <text:soft-page-break/>
      <text:p text:style-name="P52">Patvirtinta</text:p>
      <text:p text:style-name="P53">Lietuvos Respublikos Vyriausybės 1998 m.<text:s/></text:p>
      <text:p text:style-name="P54">rugsėjo 15 d. nutarimu Nr. 1120<text:s/></text:p>
      <text:p text:style-name="P55">(Lietuvos Respublikos Vyriausybės<text:s/></text:p>
      <text:p text:style-name="P56">2001 m. spalio 25 d. nutarimo Nr. 1259<text:s/></text:p>
      <text:p text:style-name="P57">redakcija)</text:p>
      <text:p text:style-name="P58"/>
      <text:p text:style-name="P59"><text:span text:style-name="T60">LIETUVOS RESPUBLIKOS ŽEMĖS ŪKIO MINISTERIJOS NUOSTATAI</text:span></text:p>
      <text:p text:style-name="P61"/>
      <text:p text:style-name="P62"><text:span text:style-name="T63">I</text:span><text:span text:style-name="T64">.<text:s/></text:span><text:span text:style-name="T65">BENDROSIOS NUOSTATOS</text:span></text:p>
      <text:p text:style-name="P66"/>
      <text:p text:style-name="P67"><text:span text:style-name="T68">1</text:span><text:span text:style-name="T69">. Li</text:span><text:span text:style-name="T70">etuvos Respublikos žemės ūkio ministerija (toliau vadinama – Žemės ūkio ministerija, ministerija) yra Lietuvos Respublikos vykdomosios valdžios institucija.</text:span></text:p>
      <text:p text:style-name="P71"><text:span text:style-name="T72">Žemės ūkio ministerija vykdo įstatymų ir kitų teisės aktų jai pavestas žemės, maisto, žuvininkystės</text:span><text:span text:style-name="T73"><text:s/>ūkio, kaimo plėtros valstybės valdymo funkcijas ir įgyvendina šiose srityse valstybės politiką.</text:span></text:p>
      <text:p text:style-name="P74"><text:span text:style-name="T75">2</text:span><text:span text:style-name="T76">. Žemės ūkio ministerija savo veikloje vadovaujasi Lietuvos Respublikos Konstitucija, įstatymais, kitais Lietuvos Respublikos Seimo priimtais teisės aktai</text:span><text:span text:style-name="T77">s, Lietuvos Respublikos tarptautinėmis sutartimis, Respublikos Prezidento dekretais, Lietuvos Respublikos Vyriausybės nutarimais, Ministro Pirmininko potvarkiais, kitais teisės aktais, taip pat šiais nuostatais.</text:span></text:p>
      <text:p text:style-name="P78"><text:span text:style-name="T79">Žemės ūkio ministerijos veikla organizuojama</text:span><text:span text:style-name="T80"><text:s/>vadovaujantis Lietuvos Respublikos Vyriausybės aprobuotais viešai paskelbtais strateginiais veiklos planais, kuriuose pateikiami pagrindiniai ministerijos uždaviniai ir jų įgyvendinimo būdai. Rengiami vienerių, trejų, penkerių ir dešimties metų ministerij</text:span><text:span text:style-name="T81">os strateginiai veiklos planai, atsižvelgiant į Lietuvos Respublikos Vyriausybės ilgalaikį strateginį veiklos planą.</text:span></text:p>
      <text:p text:style-name="P82"><text:span text:style-name="T83">3</text:span><text:span text:style-name="T84">. Žemės ūkio ministerija yra juridinis asmuo, turintis sąskaitą banke ir antspaudą su Lietuvos valstybės herbu bei savo pavadinimu. Mi</text:span><text:span text:style-name="T85">nisterijos buveinės adresas: Gedimino pr. 19, Vilnius, Lietuvos Respublika.</text:span></text:p>
      <text:p text:style-name="P86"><text:span text:style-name="T87">4</text:span><text:span text:style-name="T88">. Žemės ūkio ministerija yra biudžetinė įstaiga, finansuojama iš Lietuvos Respublikos valstybės biudžeto.</text:span></text:p>
      <text:p text:style-name="P89"/>
      <text:p text:style-name="P90"><text:span text:style-name="T91">ii</text:span><text:span text:style-name="T92">.<text:s/></text:span><text:span text:style-name="T93">Žemės ūkio ministerijos uždaviniai ir funkcijos</text:span></text:p>
      <text:p text:style-name="P94"/>
      <text:p text:style-name="P95"><text:span text:style-name="T96">5</text:span><text:span text:style-name="T97">.<text:s/></text:span><text:span text:style-name="T98">Svarbiausieji Žemės ūkio ministerijos uždaviniai yra:</text:span></text:p>
      <text:p text:style-name="P99"><text:span text:style-name="T100">5.1</text:span><text:span text:style-name="T101">. formuoti racionalią žemės, maisto, žuvininkystės ūkio, kaimo plėtros politiką, kuri rinkos ekonomikos sąlygomis skatintų konkurencingos produkcijos gamybą, šalies ūkio modernizavimą, gyventojų už</text:span><text:span text:style-name="T102">imtumą, užtikrintų pakankamas šių ūkio šakų darbuotojų pajamas;</text:span></text:p>
      <text:p text:style-name="P103"><text:span text:style-name="T104">5.2</text:span><text:span text:style-name="T105">. formuoti valstybės politiką žemės tvarkymo ir administravimo bei žemės reformos, nekilnojamojo turto kadastro, apskaitos, geodezijos, kartografijos ir georeferencinių duomenų bazių kū</text:span><text:span text:style-name="T106">rimo srityje, nustatyti valstybinio geodezinio pagrindo, krašto kartografavimo ir georeferencinių duomenų bazių strategiją;</text:span></text:p>
      <text:p text:style-name="P107">Punkto pakeitimai:</text:p>
      <text:p text:style-name="P108"><text:span text:style-name="T109">Nr.<text:s/></text:span><text:a xlink:href="https://www.e-tar.lt/portal/legalAct.html?documentId=TAR.C8D9D88C8371" office:target-frame-name="_top" xlink:show="replace"><text:span text:style-name="T110">528</text:span></text:a><text:span text:style-name="T111">, 2002-04-15, Žin., 2002</text:span><text:span text:style-name="T112">, Nr. 41-1533 (2002-04-19), i. k. 1021100NUTA00000528</text:span></text:p>
      <text:p text:style-name="Normal"/>
      <text:p text:style-name="P113"><text:span text:style-name="T114">5.3</text:span><text:span text:style-name="T115">. formuoti žemės ūkio inžinerinės plėtros ir techninės pažangos politiką;</text:span></text:p>
      <text:p text:style-name="P116"><text:span text:style-name="T117">5.4</text:span><text:span text:style-name="T118">. sudaryti teisines ir ekonomines sąlygas sparčiai restruktūrizuoti žemės, maisto, žuvininkystės ūkį, nuosekliai<text:s/></text:span><text:span text:style-name="T119">ir planingai jį plėtoti integruojantis į Europos Sąjungą;</text:span></text:p>
      <text:p text:style-name="P120"><text:span text:style-name="T121">5.5</text:span><text:span text:style-name="T122">. sukurti teisines ir ekonomines sąlygas, kad racionaliai funkcionuotų žemės, kapitalo, žaliavų ir produkcijos rinka;</text:span></text:p>
      <text:p text:style-name="P123"><text:span text:style-name="T124">5.6</text:span><text:span text:style-name="T125">. kartu su kitomis valstybės institucijomis ir įstaigomis formuoti</text:span><text:span text:style-name="T126"><text:s/>ir įgyvendinti integruotą kaimo plėtros, regioninę ir struktūrinę politiką žemės, maisto, žuvininkystės ūkio srityse;</text:span></text:p>
      <text:p text:style-name="P127"><text:span text:style-name="T128">5.7</text:span><text:span text:style-name="T129">. išsaugoti žemės ūkio gyvulių, paukščių, žuvų ir kultūrinių augalų genofondus, rengti ir tvirtinti valstybinės reikšmės vandens t</text:span><text:span text:style-name="T130">elkinių žuvivaisos programas, suderintas su Aplinkos ministerija, nustatyti žuvų gaudymo žuvivaisai ir žuvų įveisimo tvarką;</text:span></text:p>
      <text:p text:style-name="P131"><text:span text:style-name="T132">5.8</text:span><text:span text:style-name="T133">. nustatyti žemės, maisto, žuvininkystės ūkio, kaimo plėtros prioritetus, formuoti racionalią investicijų į šias sritis poli</text:span><text:span text:style-name="T134">tiką;</text:span></text:p>
      <text:p text:style-name="P135"><text:span text:style-name="T136">5.9</text:span><text:span text:style-name="T137">. dalyvauti formuojant ir įgyvendinant mokslo, švietimo, tobulesnių technologijų taikymo žemės ūkyje, maisto pramonėje ir žuvininkystės ūkyje politiką;</text:span></text:p>
      <text:p text:style-name="P138"><text:span text:style-name="T139">5.10</text:span><text:span text:style-name="T140">. formuoti ir įgyvendinti valstybinę sėklininkystės, veislininkystės ir pagal<text:s/></text:span><text:span text:style-name="T141">kompetenciją – žuvivaisos politiką;</text:span></text:p>
      <text:p text:style-name="P142"><text:span text:style-name="T143">5.11</text:span><text:span text:style-name="T144">. formuoti melioracijos ir melioracijos investicijų politiką;</text:span></text:p>
      <text:p text:style-name="P145"><text:span text:style-name="T146">5.12</text:span><text:span text:style-name="T147">. formuoti valstybinę augalų apsaugos ir karantino priemonių įgyvendinimo politiką;</text:span></text:p>
      <text:p text:style-name="P148"><text:span text:style-name="T149">5.13</text:span><text:span text:style-name="T150">. užtikrinti efektyvų Lietuvos Respublikos valstyb</text:span><text:span text:style-name="T151">ės biudžeto ir užsienio paramos programų lėšų, skirtų žemės ūkiui, kaimo ir žuvininkystės plėtrai, naudojimą.</text:span></text:p>
      <text:p text:style-name="P152"><text:span text:style-name="T153">6</text:span><text:span text:style-name="T154">. Žemės ūkio ministerija, vykdydama jai pavestus uždavinius:</text:span></text:p>
      <text:p text:style-name="P155"><text:span text:style-name="T156">6.1</text:span><text:span text:style-name="T157">. formuoja žemės, maisto, žuvininkystės ūkio ir kaimo plėtros regioninę i</text:span><text:span text:style-name="T158">r struktūrinę strategiją;</text:span></text:p>
      <text:p text:style-name="P159"><text:span text:style-name="T160">6.2</text:span><text:span text:style-name="T161">. rengia įstatymų ir kitų teisės aktų ministerijos kompetencijos klausimais projektus;</text:span></text:p>
      <text:p text:style-name="P162"><text:span text:style-name="T163">6.3</text:span><text:span text:style-name="T164">. rengia žemės, maisto, žuvininkystės ūkio ir kaimo plėtros programų projektus, koordinuoja ir kontroliuoja jų įgyvendinimą;</text:span></text:p>
      <text:p text:style-name="P165"><text:span text:style-name="T166">6.</text:span><text:span text:style-name="T167">4</text:span><text:span text:style-name="T168">. formuoja žemės, maisto, žuvininkystės ūkio integravimosi į Europos Sąjungą strategiją ir programą, pagal savo kompetenciją dalyvauja derinant įstatymus, standartus, kokybės normas ir kitus teisės aktus su atitinkamais Europos Sąjungos teisės aktais;</text:span></text:p>
      <text:p text:style-name="P169"><text:span text:style-name="T170">6.5</text:span><text:span text:style-name="T171">. pagal savo kompetenciją formuoja derybų dėl Lietuvos Respublikos stojimo į Europos Sąjungą ir kitas tarptautines organizacijas poziciją;</text:span></text:p>
      <text:p text:style-name="P172"><text:span text:style-name="T173">6.6</text:span><text:span text:style-name="T174">. pagal savo kompetenciją užtikrina įsipareigojimų Pasaulio prekybos organizacijai įgyvendinimą;</text:span></text:p>
      <text:p text:style-name="P175"><text:span text:style-name="T176">6.7</text:span><text:span text:style-name="T177">. pagal savo kompetenciją kontroliuoja valstybės ir Europos Sąjungos paramos žemės ūkiui, kaimo ir žuvininkystės plėtrai programų įgyvendinimą;</text:span></text:p>
      <text:p text:style-name="P178"><text:span text:style-name="T179">6.8</text:span><text:span text:style-name="T180">. koordinuoja Specialiosios žemės ūkio ir kaimo plėtros programos (SAPARD) įgyvendinimą;</text:span></text:p>
      <text:p text:style-name="P181"><text:span text:style-name="T182">6.9</text:span><text:span text:style-name="T183">. pagal s</text:span><text:span text:style-name="T184">avo kompetenciją koordinuoja pasirengimą administruoti Europos žemės ūkio orientavimo ir garantijų fondo (EAGGF) ir Finansinio žuvininkystės orientavimo instrumento (FIFG) paramos įgyvendinimą;</text:span></text:p>
      <text:p text:style-name="P185"><text:span text:style-name="T186">6.10</text:span><text:span text:style-name="T187">. nuo Lietuvos įstojimo į Europos Sąjungą dienos vykdo</text:span><text:span text:style-name="T188"><text:s/>Europos žemės ūkio orientavimo ir garantijų fondo (EAGGF) ir Finansinio žuvininkystės orientavimo instrumento (FIFG) mokėjimo institucijos funkcijas;</text:span></text:p>
      <text:p text:style-name="P189"><text:span text:style-name="T190">6.11</text:span><text:span text:style-name="T191">. pagal savo kompetenciją palaiko ryšius su atitinkamomis užsienio valstybių institucijomis ir ta</text:span><text:span text:style-name="T192">rptautinėmis organizacijomis, atstovauja jose Lietuvos Respublikai;</text:span></text:p>
      <text:p text:style-name="P193"><text:span text:style-name="T194">6.12</text:span><text:span text:style-name="T195">. koordinuoja Lietuvos Respublikos žemės, maisto, žuvininkystės ūkio įmonių, įstaigų ir organizacijų atstovavimą užsienio parodose, mugėse, dalyvauja organizuojant Lietuvoje tarpta</text:span><text:span text:style-name="T196">utines prekybos muges ir parodas;</text:span></text:p>
      <text:p text:style-name="P197"><text:span text:style-name="T198">6.13</text:span><text:span text:style-name="T199">. rengia ir nustatytąja tvarka teikia pasiūlymus dėl Lietuvos Respublikos valstybės biudžeto projekto;</text:span></text:p>
      <text:p text:style-name="P200"><text:span text:style-name="T201">6.14</text:span><text:span text:style-name="T202">. Lietuvos Respublikos Vyriausybės nustatyta tvarka valdo fondus ir Lietuvos Respublikos valstybės<text:s/></text:span><text:span text:style-name="T203">biudžeto lėšas, skirtas šakinėms žemės, maisto, žuvininkystės ūkio, kaimo plėtros programoms įgyvendinti;</text:span></text:p>
      <text:p text:style-name="P204"><text:span text:style-name="T205">6.15</text:span><text:span text:style-name="T206">. formuoja investicijų į žemės ir žuvininkystės ūkį politiką pagal prioritetus, koordinuoja ir kontroliuoja investicijų programų įgyvendinimą;</text:span></text:p>
      <text:p text:style-name="P207"><text:span text:style-name="T208">6.16</text:span><text:span text:style-name="T209">. formuoja žemės, maisto, žuvininkystės ūkio produktų vidaus rinkos apsaugos ir reguliavimo politiką, teikia Lietuvos Respublikos Vyriausybei pasiūlymus dėl prekybos skatinimo ir vidaus rinkos ekonominio reguliavimo, skatina žemės ūkio žaliavų, ma</text:span><text:span text:style-name="T210">isto produktų ir žuvininkystės ūkio produkcijos konkurencingumą vidaus ir užsienio rinkose;</text:span></text:p>
      <text:p text:style-name="P211"><text:span text:style-name="T212">6.17</text:span><text:span text:style-name="T213">. pagal savo kompetenciją organizuoja ir derina užsienio techninės paramos programų, perspektyvinių projektų rengimą, koordinuoja Pasaulio banko, PHARE, dvi</text:span><text:span text:style-name="T214">šales investicijų ir techninės pagalbos programas;</text:span></text:p>
      <text:p text:style-name="P215"><text:span text:style-name="T216">6.18</text:span><text:span text:style-name="T217">. dalyvauja rengiant žemės ir žuvininkystės ūkio produkcijos, maisto produktų standartus, įdiegiant žemės ir žuvininkystės ūkio produkcijos, maisto produktų sertifikavimo sistemas, atitinkančias ta</text:span><text:span text:style-name="T218">rptautinių standartų reikalavimus;</text:span></text:p>
      <text:p text:style-name="P219"><text:span text:style-name="T220">6.19</text:span><text:span text:style-name="T221">. tobulina žemės ūkio technikos atitikties įvertinimo sistemą, koordinuoja Europos Sąjungos teisės reikalavimų žemės ūkio technikos srityje įgyvendinimą, technikos bandymus, sertifikavimą;</text:span></text:p>
      <text:p text:style-name="P222"><text:span text:style-name="T223">6.20</text:span><text:span text:style-name="T224">. koordinuoja že</text:span><text:span text:style-name="T225">mės ūkio technikos valstybinę priežiūrą, su šia technika susijusių saugos reikalavimų rengimą ir įgyvendinimą;</text:span></text:p>
      <text:p text:style-name="P226"><text:span text:style-name="T227">6.21</text:span><text:span text:style-name="T228">. pagal savo kompetenciją koordinuoja biokuro gamybą ir naudojimą, energetikos žemės ūkyje plėtros ir degalų naudojimo klausimus;</text:span></text:p>
      <text:p text:style-name="P229"><text:span text:style-name="T230">6.22</text:span><text:span text:style-name="T231">. padeda ministerijos reguliavimo sričiai priskirtoms įstaigoms, įmonėms ir organizacijoms užmegzti ir plėtoti ryšius su užsienio partneriais;</text:span></text:p>
      <text:p text:style-name="P232"><text:span text:style-name="T233">6.23</text:span><text:span text:style-name="T234">. pagal savo kompetenciją dalyvauja rengiant žemės ūkio specialistų profesinio rengimo standartus, pagri</text:span><text:span text:style-name="T235">ndinio profesinio mokymo, aukštesniųjų ir neuniversitetinių aukštųjų studijų programas, atlieka žemės ūkio specialistų poreikio analizę, teikia rekomendacijas dėl jų rengimo švietimo įstaigoms ir Švietimo ir mokslo ministerijai;</text:span></text:p>
      <text:p text:style-name="P236"><text:span text:style-name="T237">6.24</text:span><text:span text:style-name="T238">. pagal savo kompet</text:span><text:span text:style-name="T239">enciją organizuoja mokslo ir technikos pažangos valstybinį valdymą, dalyvauja formuojant specialistų rengimo, konsultavimo, tobulinimosi kryptis ir prioritetus, vadovauja mokslo programų bei projektų finansavimui ir įgyvendinimui, skatina inovacijas;</text:span></text:p>
      <text:p text:style-name="P240"><text:span text:style-name="T241">6.2</text:span><text:span text:style-name="T242">5</text:span><text:span text:style-name="T243">. organizuoja ūkininkų ir žemės ūkio sistemos specialistų tobulinimąsi, pagal savo kompetenciją dalyvauja rengiant aukštesniųjų žemės ūkio ir žemės ūkio mokyklų pedagogų kvalifikacijos kėlimo programas;</text:span></text:p>
      <text:p text:style-name="P244"><text:span text:style-name="T245">6.26</text:span><text:span text:style-name="T246">. skatina kaimo savivaldos plėtrą, smulkų<text:s/></text:span><text:span text:style-name="T247">ir vidutinį verslą;</text:span></text:p>
      <text:p text:style-name="P248"><text:span text:style-name="T249">6.27</text:span><text:span text:style-name="T250">. formuoja integruotos kaimo plėtros strategiją, skatina integruotą kaimo plėtrą;</text:span></text:p>
      <text:p text:style-name="P251"><text:span text:style-name="T252">6.28</text:span><text:span text:style-name="T253">. analizuoja šalies ir užsienio žemės ūkio paslaugų raidos tendencijas, rengia Lietuvos ūkių modernizavimo programas ir raidos prognozes,<text:s/></text:span><text:span text:style-name="T254">skatina ir remia kooperacijos ir agroserviso plėtojimą;</text:span></text:p>
      <text:p text:style-name="P255"><text:span text:style-name="T256">6.29</text:span><text:span text:style-name="T257">. metodiškai vadovauja žemės tvarkymo ir administravimo, žemės reformos, žemėtvarkos projektavimo, krašto kartografavimo, valstybinio geodezinio pagrindo tvarkymo, georeferencinių duomenų bazi</text:span><text:span text:style-name="T258">ų kūrimo ir atnaujinimo, nekilnojamojo turto objektų kadastrinių matavimų, kadastro duomenų surinkimo ir tikslinimo, apskaitos, nekilnojamojo turto objektų ribų pažymėjimo kadastro žemėlapyje darbų vykdymui ir kontroliuoja šiuos darbus;</text:span><text:s/></text:p>
      <text:p text:style-name="P259">Punkto pakeitimai:</text:p>
      <text:p text:style-name="P260"><text:span text:style-name="T261">Nr.<text:s/></text:span><text:a xlink:href="https://www.e-tar.lt/portal/legalAct.html?documentId=TAR.C8D9D88C8371" office:target-frame-name="_top" xlink:show="replace"><text:span text:style-name="T262">528</text:span></text:a><text:span text:style-name="T263">, 2002-04-15, Žin., 2002, Nr. 41-1533 (2002-04-19), i. k. 1021100NUTA00000528</text:span></text:p>
      <text:p text:style-name="Normal"/>
      <text:p text:style-name="P264"><text:span text:style-name="T265">6.30</text:span><text:span text:style-name="T266">. įstatymų ir kitų teisės aktų numatytais atvejais teikia Lietuvos Respublikos<text:s/></text:span><text:span text:style-name="T267">Vyriausybei pasiūlymus dėl žemės paėmimo visuomenės poreikiams ir pagrindinės tikslinės žemės naudojimo paskirties keitimo;</text:span></text:p>
      <text:p text:style-name="P268"><text:span text:style-name="T269">6.31</text:span><text:span text:style-name="T270">. rengia melioracijos programas, nustato melioracijos prioritetus, atlieka melioracijos darbų valstybinę priežiūrą, sudaro<text:s/></text:span><text:span text:style-name="T271">melioracijos įrenginių kadastrą, koordinuoja valstybinių melioracijos tarnybų veiklą;</text:span></text:p>
      <text:p text:style-name="P272"><text:span text:style-name="T273">6.32</text:span><text:span text:style-name="T274">. rengia valstybinę augalų apsaugos ir karantino strategiją, kontroliuoja, kaip ji įgyvendinama;</text:span></text:p>
      <text:p text:style-name="P275"><text:span text:style-name="T276">6.33</text:span><text:span text:style-name="T277">. įstatymų ir kitų teisės aktų nustatyta tvarka valdo, na</text:span><text:span text:style-name="T278">udoja valstybės turtą ir juo disponuoja;</text:span></text:p>
      <text:p text:style-name="P279"><text:span text:style-name="T280">6.34</text:span><text:span text:style-name="T281">. Lietuvos Respublikos Vyriausybės pavedimu vykdo ministerijos reguliavimo sričiai priskirtų valstybės įmonių ir įstaigų steigėjo funkcijas;</text:span></text:p>
      <text:p text:style-name="P282"><text:span text:style-name="T283">6.35</text:span><text:span text:style-name="T284">. įstatymų ir kitų teisės aktų nustatyta tvarka atlieka mi</text:span><text:span text:style-name="T285">nisterijos reguliavimo sričiai priskirtų įmonių ir įstaigų vidaus auditą;</text:span></text:p>
      <text:p text:style-name="P286"><text:span text:style-name="T287">6.36</text:span><text:span text:style-name="T288">. pagal savo kompetenciją teikia valstybės įmonei Valstybės turto fondui pasiūlymus dėl privatizavimo programų sudarymo, taip pat duomenis, kurių reikia joms sudaryti;</text:span></text:p>
      <text:p text:style-name="P289"><text:span text:style-name="T290">6.37</text:span><text:span text:style-name="T291">. rengia tarptautinių susitarimų dėl žvejybos teisės užsienio valstybių ekonominėse zonose projektus, akvakultūros plėtojimo programas, kontroliuoja jų vykdymą;</text:span></text:p>
      <text:p text:style-name="P292"><text:span text:style-name="T293">6.38</text:span><text:span text:style-name="T294">. skirsto žvejybos limitus ir nustato kvotas verslo subjektams;</text:span></text:p>
      <text:p text:style-name="P295"><text:span text:style-name="T296">6.39</text:span><text:span text:style-name="T297">. formuoja ža</text:span><text:span text:style-name="T298">liavų, žemės ūkio produkcijos, maisto produktų kokybės gerinimo sistemą, taip pat žemės, maisto, žuvininkystės ūkio produkcijos kokybės valstybinės priežiūros strategiją;</text:span></text:p>
      <text:p text:style-name="P299"><text:span text:style-name="T300">6.40</text:span><text:span text:style-name="T301">. sudaro ir tvarko žemės ūkio produkcijos ir maisto produktų valstybės rezerv</text:span><text:span text:style-name="T302">us;</text:span></text:p>
      <text:p text:style-name="P303"><text:span text:style-name="T304">6.41</text:span><text:span text:style-name="T305">. nustato ir tobulina apskaitos, atskaitomybės ir informacijos sistemas ministerijos reguliavimo sričiai priskirtose valstybės įmonėse ir įstaigose;</text:span></text:p>
      <text:p text:style-name="P306"><text:span text:style-name="T307">6.42</text:span><text:span text:style-name="T308">. rengia rekomendacijas, kaip tvarkyti ūkininkų ir žemės ūkio įmonių apskaitą;</text:span></text:p>
      <text:p text:style-name="P309"><text:span text:style-name="T310">6.43</text:span><text:span text:style-name="T311">. nustatytąja tvarka nagrinėja fizinių ir juridinių asmenų pareiškimus, prašymus, skundus ir pasiūlymus, siekia, kad būtų išspręstos juose keliamos problemos, teikia teisines konsultacijas ministerijos kompetencijos klausimais;</text:span></text:p>
      <text:p text:style-name="P312"><text:span text:style-name="T313">6.44</text:span><text:span text:style-name="T314">. informuoja<text:s/></text:span><text:span text:style-name="T315">visuomenę apie ministerijos veiklą;</text:span></text:p>
      <text:p text:style-name="P316"><text:span text:style-name="T317">6.45</text:span><text:span text:style-name="T318">. formuoja ir tobulina žemės, maisto, žuvininkystės ūkio informacinę sistemą;</text:span></text:p>
      <text:p text:style-name="P319"><text:span text:style-name="T320">6.46</text:span><text:span text:style-name="T321">. tvarko Žvejybos laivų rejestrą;</text:span></text:p>
      <text:p text:style-name="P322"><text:span text:style-name="T323">6.47</text:span><text:span text:style-name="T324">. vykdo kitas įstatymų ir Lietuvos Respublikos Vyriausybės nutarimų numatytas funkci</text:span><text:span text:style-name="T325">jas.</text:span></text:p>
      <text:p text:style-name="P326"/>
      <text:p text:style-name="P327"><text:span text:style-name="T328">III</text:span><text:span text:style-name="T329">.<text:s/></text:span><text:span text:style-name="T330">Žemės ūkio ministerijos teisės</text:span></text:p>
      <text:p text:style-name="P331"/>
      <text:p text:style-name="P332"><text:span text:style-name="T333">7</text:span><text:span text:style-name="T334">. Žemės ūkio ministerija, įgyvendindama jai pavestus uždavinius, turi teisę:</text:span></text:p>
      <text:p text:style-name="P335"><text:span text:style-name="T336">7.1</text:span><text:span text:style-name="T337">. nustatytąja tvarka gauti iš ministerijų ir kitų valstybės institucijų ir įstaigų, savivaldybių vykdomųjų įstaigų, įm</text:span><text:span text:style-name="T338">onių, organizacijų, fizinių asmenų informaciją ir pasiūlymus ministerijos kompetencijos klausimais;</text:span></text:p>
      <text:p text:style-name="P339"><text:span text:style-name="T340">7.2</text:span><text:span text:style-name="T341">. sudaryti iš ministerijų ir kitų Vyriausybės įstaigų, mokslo ir studijų institucijų, kitų valstybės institucijų, įstaigų bei organizacijų atstovų ir</text:span><text:span text:style-name="T342"><text:s/>specialistų, susitarus su jų vadovais, komisijas (darbo grupes) įstatymų ir Lietuvos Respublikos Vyriausybės nutarimų ministerijos kompetencijos klausimais projektams rengti bei svarstyti, dalyvauti kitų ministerijų komisijų (darbo grupių) veikloje;</text:span></text:p>
      <text:p text:style-name="P343"><text:span text:style-name="T344">7.3</text:span><text:span text:style-name="T345">. stichinių nelaimių atvejais nustatyti specialiąsias apsaugos ir nelaimių padarinių šalinimo priemones, privalomas visiems žemės valdytojams, savininkams ir naudotojams.</text:span></text:p>
      <text:p text:style-name="P346"><text:span text:style-name="T347">8</text:span><text:span text:style-name="T348">. Žemės ūkio ministerija turi ir kitas įstatymų bei kitų teisės aktų suteikt</text:span><text:span text:style-name="T349">as teises.</text:span></text:p>
      <text:p text:style-name="P350"/>
      <text:p text:style-name="P351"><text:span text:style-name="T352">IV</text:span><text:span text:style-name="T353">.<text:s/></text:span><text:span text:style-name="T354">Žemės ūkio ministerijos darbo organizavimas</text:span></text:p>
      <text:p text:style-name="P355"/>
      <text:p text:style-name="P356"><text:span text:style-name="T357">9</text:span><text:span text:style-name="T358">. Žemės ūkio ministerijai vadovauja ministras, kurį pagal Lietuvos Respublikos Konstituciją skiria pareigoms ir atleidžia iš pareigų Respublikos Prezidentas Ministro Pirmininko<text:s/></text:span><text:span text:style-name="T359">teikimu. Žemės ūkio ministrą gali laikinai pavaduoti tik Ministro Pirmininko paskirtas kitas Lietuvos Respublikos Vyriausybės narys. Pavaduojantis ministras nevykdo funkcijų, numatytų šių nuostatų 11.7, 11.9 ir 11.10 punktuose.</text:span></text:p>
      <text:p text:style-name="P360"><text:span text:style-name="T361">10</text:span><text:span text:style-name="T362">. Žemės ūkio ministras</text:span><text:span text:style-name="T363">, vadovaudamas jam pavestoms žemės ir maisto ūkio bei žuvininkystės valdymo sritims, yra atsakingas Lietuvos Respublikos Seimui, Respublikos Prezidentui ir tiesiogiai pavaldus Ministrui Pirmininkui.</text:span></text:p>
      <text:p text:style-name="P364"><text:span text:style-name="T365">11</text:span><text:span text:style-name="T366">. Žemės ūkio ministras:</text:span></text:p>
      <text:p text:style-name="P367"><text:span text:style-name="T368">11.1</text:span><text:span text:style-name="T369">. sprendžia ministeri</text:span><text:span text:style-name="T370">jos kompetencijai priklausančius klausimus ir yra tiesiogiai atsakingas už Lietuvos Respublikos Vyriausybės programos įgyvendinimą ministerijos kompetencijai priklausančiais klausimais;</text:span></text:p>
      <text:p text:style-name="P371"><text:span text:style-name="T372">11.2</text:span><text:span text:style-name="T373">. užtikrina įstatymų, Lietuvos Respublikos tarptautinių sutarč</text:span><text:span text:style-name="T374">ių, Respublikos Prezidento dekretų, Lietuvos Respublikos Vyriausybės nutarimų, Ministro Pirmininko potvarkių, kitų teisės aktų, Lietuvos Respublikos Vyriausybės ir Ministro Pirmininko pavedimų vykdymą;</text:span></text:p>
      <text:p text:style-name="P375"><text:span text:style-name="T376">11.3</text:span><text:span text:style-name="T377">. Lietuvos Respublikos Vyriausybės darbo<text:s/></text:span><text:span text:style-name="T378">reglamento nustatyta tvarka teikia Lietuvos Respublikos Vyriausybei įstatymų ir kitų teisės aktų projektus;</text:span></text:p>
      <text:p text:style-name="P379"><text:span text:style-name="T380">11.4</text:span><text:span text:style-name="T381">. leidžia įsakymus ir įsakymais patvirtintus kitus teisės aktus, tikrina, kaip jie vykdomi. Įsakymus ir kitus teisės aktus pasirašo ministra</text:span><text:span text:style-name="T382">s. Prireikus leidžia kartu su kitais ministrais bendrus įsakymus arba įsakymais patvirtintus kitus teisės aktus;</text:span></text:p>
      <text:p text:style-name="P383"><text:span text:style-name="T384">11.5</text:span><text:span text:style-name="T385">. teikia Lietuvos Respublikos Vyriausybei ministerijos veiklos ataskaitas, kaip vykdoma Lietuvos Respublikos Vyriausybės programa ir jo</text:span><text:span text:style-name="T386">s įgyvendinimo priemonės, Ministro Pirmininko reikalavimu atsiskaito už savo veiklą;</text:span></text:p>
      <text:p text:style-name="P387"><text:span text:style-name="T388">11.6</text:span><text:span text:style-name="T389">. teikia Lietuvos Respublikos Vyriausybei tvirtinti įstaigų prie ministerijos nuostatų projektus. Lietuvos Respublikos Vyriausybei pavedus, tvirtina įstaigų prie m</text:span><text:span text:style-name="T390">inisterijos nuostatus;</text:span></text:p>
      <text:p text:style-name="P391"><text:span text:style-name="T392">11.7</text:span><text:span text:style-name="T393">. ministerijos sekretoriaus teikimu tvirtina ministerijos administracijos struktūrą ir pareigybių sąrašą, neviršydamas darbo užmokesčiui nustatytų lėšų;</text:span></text:p>
      <text:p text:style-name="P394"><text:span text:style-name="T395">11.8</text:span><text:span text:style-name="T396">. tvirtina ministerijos administracijos padalinių nuostatus;</text:span></text:p>
      <text:p text:style-name="P397"><text:span text:style-name="T398">1</text:span><text:span text:style-name="T399">1.9</text:span><text:span text:style-name="T400">. skiria pareigoms ir atleidžia iš pareigų politinio (asmeninio) pasitikėjimo valstybės tarnautojus, ministerijos sekretorių – aukščiausią ministerijos karjeros tarnautoją, taip pat įstaigų prie ministerijos vadovus;</text:span></text:p>
      <text:p text:style-name="P401"><text:span text:style-name="T402">11.10</text:span><text:span text:style-name="T403">. tvirtina periodiškai at</text:span><text:span text:style-name="T404">naujinamus ilgalaikius (iki 10 metų) ministerijos strateginius veiklos planus;</text:span></text:p>
      <text:p text:style-name="P405"><text:span text:style-name="T406">11.11</text:span><text:span text:style-name="T407">. vykdo kitas įstatymų ir Lietuvos Respublikos Vyriausybės nutarimų jam suteiktas funkcijas.</text:span></text:p>
      <text:p text:style-name="P408"><text:span text:style-name="T409">12</text:span><text:span text:style-name="T410">. Žemės ūkio ministras koordinuoja ministerijos administracijos pad</text:span><text:span text:style-name="T411">alinių veiklą per viceministrus ir ministerijos sekretorių, o įstaigų prie ministerijos (departamentų, tarnybų, inspekcijų) – per šių įstaigų vadovus.</text:span></text:p>
      <text:p text:style-name="P412"><text:span text:style-name="T413">13</text:span><text:span text:style-name="T414">. Viceministrai yra tiesiogiai atsakingi ministrui. Ministras vertina jų kompetenciją ir nustato įg</text:span><text:span text:style-name="T415">aliojimus.</text:span></text:p>
      <text:p text:style-name="P416"><text:span text:style-name="T417">Viceministrai per ministerijos sekretorių ir atitinkamus įstaigų prie ministerijos vadovus organizuoja ir užtikrina jų įgaliojimams priskirtose srityse ministro nustatytos politikos įgyvendinimą.</text:span></text:p>
      <text:p text:style-name="P418"><text:span text:style-name="T419">14</text:span><text:span text:style-name="T420">. Žemės ūkio ministerija turi savo administ</text:span><text:span text:style-name="T421">raciją, kuriai vadovauja ministerijos sekretorius. Jis gali turėti pavaduotoją.</text:span></text:p>
      <text:p text:style-name="P422">Žemės ūkio ministerijos administracija susideda iš departamentų, skyrių ir kitų padalinių.</text:p>
      <text:p text:style-name="P423"><text:span text:style-name="T424">Prie ministerijos gali būti Lietuvos Respublikos Vyriausybės steigiami departamentai,</text:span><text:span text:style-name="T425"><text:s/>kontrolės ar apskaitos funkcijas vykdančios tarnybos ir inspekcijos.</text:span></text:p>
      <text:p text:style-name="P426"><text:span text:style-name="T427">15</text:span><text:span text:style-name="T428">. Žemės ūkio ministerijos sekretorius:</text:span></text:p>
      <text:p text:style-name="P429"><text:span text:style-name="T430">15.1</text:span><text:span text:style-name="T431">. atsako už ministerijos vadybą, teisės aktų (projektų) rengimą, organizuoja ir kontroliuoja visų ministerijos administracijos padalini</text:span><text:span text:style-name="T432">ų veiklą vadovaudamasis Lietuvos Respublikos Vyriausybės ar ministro patvirtintomis konkrečiomis priemonėmis Lietuvos Respublikos Vyriausybės programai įgyvendinti;</text:span></text:p>
      <text:p text:style-name="P433"><text:span text:style-name="T434">15.2</text:span><text:span text:style-name="T435">. atsako už ministerijos ūkinę ir finansinę veiklą;</text:span></text:p>
      <text:p text:style-name="P436"><text:span text:style-name="T437">15.3</text:span><text:span text:style-name="T438">. teikia ministrui tvir</text:span><text:span text:style-name="T439">tinti ministerijos administracijos struktūrą ir pareigybių sąrašą;</text:span></text:p>
      <text:p text:style-name="P440"><text:span text:style-name="T441">15.4</text:span><text:span text:style-name="T442">. organizuoja ministro įsakymų projektų rengimą, pagal savo kompetenciją leidžia vykdomojo pobūdžio potvarkius;</text:span></text:p>
      <text:p text:style-name="P443"><text:span text:style-name="T444">15.5</text:span><text:span text:style-name="T445">. skiria pareigoms ir atleidžia iš pareigų savo pavaduotoją,<text:s/></text:span><text:span text:style-name="T446">ministerijos administracijos padalinių vadovus, kitus ministerijos valstybės tarnautojus, išskyrus politinio (asmeninio) pasitikėjimo valstybės tarnautojus;</text:span></text:p>
      <text:p text:style-name="P447"><text:span text:style-name="T448">15.6</text:span><text:span text:style-name="T449">. atlieka kitas ministro jam pavestas funkcijas.</text:span></text:p>
      <text:p text:style-name="P450"><text:span text:style-name="T451">16</text:span><text:span text:style-name="T452">. Žemės ūkio ministerijoje<text:s/></text:span><text:span text:style-name="T453">sudaroma kolegija – ministro patariamoji institucija. Ministras yra kolegijos pirmininkas, o jos nariai – viceministrai, ministerijos sekretorius. Į kolegijos sudėtį gali būti įtraukti ir ministerijos sekretoriaus pavaduotojas, kiti ministerijos, kitų inst</text:span><text:span text:style-name="T454">itucijų ir organizacijų atstovai. Į kolegijos posėdžius gali būti kviečiami kitų ministerijų, valstybės ir kitų institucijų bei organizacijų atstovai ir mokslininkai šių sutikimu.</text:span></text:p>
      <text:soft-page-break/>
      <text:p text:style-name="P455"><text:span text:style-name="T456">Kolegijos narių skaičių nustato ir kolegijos personalinę sudėtį bei darbo re</text:span><text:span text:style-name="T457">glamentą tvirtina ministras. Jis taip pat teikia kolegijai svarstyti klausimus.</text:span></text:p>
      <text:p text:style-name="P458"><text:span text:style-name="T459">17</text:span><text:span text:style-name="T460">. Žemės ūkio ministerijoje iš kvalifikuotų specialistų sudaroma Žemės ūkio mokslo taryba, teikianti pasiūlymus žemės ūkio mokslo ir studijų plėtros, žemės ūkio strategijo</text:span><text:span text:style-name="T461">s, mokslinės techninės pažangos žemės ūkyje, maisto pramonėje ir žuvininkystėje klausimais. Prie šios tarybos gali būti sudaromi šakiniai moksliniai techniniai komitetai, nagrinėjantys šakų plėtros klausimus, mokslo, mokymo problemas, teikiantys ministrui<text:s/></text:span><text:span text:style-name="T462">pasiūlymus ir išvadas dėl programų, įstatymų ir kitų teisės aktų projektų. Žemės ūkio mokslo tarybos personalinę sudėtį ir nuostatus tvirtina ministras.</text:span></text:p>
      <text:p text:style-name="P463"/>
      <text:p text:style-name="P464"><text:span text:style-name="T465">V</text:span><text:span text:style-name="T466">.<text:s/></text:span><text:span text:style-name="T467">VALSTYBĖS TARNAUTOJŲ PRIĖMIMO IR JŲ DARBO UŽMOKESČIO MOKĖJIMO TVARKA</text:span></text:p>
      <text:p text:style-name="P468"/>
      <text:p text:style-name="P469"><text:span text:style-name="T470">18</text:span><text:span text:style-name="T471">. Valstybės tarna</text:span><text:span text:style-name="T472">utojų priėmimo Žemės ūkio ministerijoje, jų darbo užmokesčio mokėjimo tvarką ir sąlygas nustato Lietuvos Respublikos valstybės tarnybos įstatymas (Žin., 1999, Nr.<text:s/></text:span><text:a xlink:href="https://www.e-tar.lt/portal/lt/legalAct/TAR.D3ED3792F52B" office:target-frame-name="_blank" xlink:show="new"><text:span text:style-name="T473">66-2130</text:span></text:a><text:span text:style-name="T474">)</text:span><text:span text:style-name="T475">, kiti įstatymai ir teisės aktai.</text:span></text:p>
      <text:p text:style-name="P476"/>
      <text:p text:style-name="P477"><text:span text:style-name="T478">VI</text:span><text:span text:style-name="T479">.<text:s/></text:span><text:span text:style-name="T480">ŽEMĖS ŪKIO MINISTERIJOS FINANSINĖS VEIKLOS KONTROLĖ</text:span></text:p>
      <text:p text:style-name="P481"/>
      <text:p text:style-name="P482"><text:span text:style-name="T483">19</text:span><text:span text:style-name="T484">. Žemės ūkio ministerijos finansinės veiklos kontrolę vykdo įgaliotos valstybės institucijos bei įstaigos ir ministerijos Vidaus audito tarnyba teisės a</text:span><text:span text:style-name="T485">ktų nustatyta tvarka.</text:span></text:p>
      <text:p text:style-name="P486"><text:span text:style-name="T487">______________</text:span></text:p>
      <text:p text:style-name="Normal"/>
      <text:p text:style-name="P488">Priedo pakeitimai:</text:p>
      <text:p text:style-name="P489"><text:span text:style-name="T490">Nr.<text:s/></text:span><text:a xlink:href="https://www.e-tar.lt/portal/legalAct.html?documentId=TAR.BD0C617C54C9" office:target-frame-name="_top" xlink:show="replace"><text:span text:style-name="T491">1259</text:span></text:a><text:span text:style-name="T492">, 2001-10-25, Žin., 2001, Nr. 92-3215 (2001-10-31), i. k. 1011100NUTA00001259</text:span></text:p>
      <text:p text:style-name="Normal"/>
      <text:p text:style-name="P493"/>
      <text:p text:style-name="P494"/>
      <text:p text:style-name="P495"><text:span text:style-name="T496">Pakeitimai:</text:span></text:p>
      <text:p text:style-name="P497"/>
      <text:p text:style-name="P498"><text:span text:style-name="T499">1.</text:span></text:p>
      <text:p text:style-name="P500"><text:span text:style-name="T501">Lietuvos Respublikos Vyriausybė, Nutarimas</text:span></text:p>
      <text:p text:style-name="P502"><text:span text:style-name="T503">Nr.<text:s/></text:span><text:a xlink:href="https://www.e-tar.lt/portal/legalAct.html?documentId=TAR.323C2CCDD855" office:target-frame-name="_top" xlink:show="replace"><text:span text:style-name="T504">1035</text:span></text:a><text:span text:style-name="T505">, 2000-09-01, Žin., 2000, Nr. 75-2290 (2000-09-07), i. k. 1001100NUTA00001035</text:span></text:p>
      <text:p text:style-name="P506"><text:span text:style-name="T507">Dėl Lietuvos Respublikos Vyriausybės 1998 m.<text:s/></text:span><text:span text:style-name="T508">rugsėjo 15 d. nutarimo Nr. 1120 "Dėl Lietuvos Respublikos žemės ūkio ministerijos nuostatų patvirtinimo" dalinio pakeitimo</text:span></text:p>
      <text:p text:style-name="P509"/>
      <text:p text:style-name="P510"><text:span text:style-name="T511">2.</text:span></text:p>
      <text:p text:style-name="P512"><text:span text:style-name="T513">Lietuvos Respublikos Vyriausybė, Nutarimas</text:span></text:p>
      <text:p text:style-name="P514"><text:span text:style-name="T515">Nr.<text:s/></text:span><text:a xlink:href="https://www.e-tar.lt/portal/legalAct.html?documentId=TAR.BD0C617C54C9" office:target-frame-name="_top" xlink:show="replace"><text:span text:style-name="T516">1259</text:span></text:a><text:span text:style-name="T517">, 2001-10-25, Žin., 2001, Nr. 92-3215 (2001-10-31), i. k. 1011100NUTA00001259</text:span></text:p>
      <text:p text:style-name="P518"><text:span text:style-name="T519">Dėl Lietuvos Respublikos Vyriausybės 1998 m. rugsėjo 15 d. nutarimo Nr. 1120 "Dėl Lietuvos Respublikos žemės ūkio ministerijos nuostatų patvirtinimo" dalinio pakeitimo</text:span></text:p>
      <text:p text:style-name="P520"/>
      <text:p text:style-name="P521"><text:span text:style-name="T522">3.</text:span></text:p>
      <text:p text:style-name="P523"><text:span text:style-name="T524">Li</text:span><text:span text:style-name="T525">etuvos Respublikos Vyriausybė, Nutarimas</text:span></text:p>
      <text:p text:style-name="P526"><text:span text:style-name="T527">Nr.<text:s/></text:span><text:a xlink:href="https://www.e-tar.lt/portal/legalAct.html?documentId=TAR.C8D9D88C8371" office:target-frame-name="_top" xlink:show="replace"><text:span text:style-name="T528">528</text:span></text:a><text:span text:style-name="T529">, 2002-04-15, Žin., 2002, Nr. 41-1533 (2002-04-19), i. k. 1021100NUTA00000528</text:span></text:p>
      <text:p text:style-name="P530"><text:span text:style-name="T531">Dėl Lietuvos Respublikos Vyriausybės 1998 m. rug</text:span><text:span text:style-name="T532">sėjo 15 d. nutarimo Nr. 1120 "Dėl Lietuvos Respublikos žemės ūkio ministerijos nuostatų patvirtinimo" dalinio pakeitimo</text:span></text:p>
      <text:p text:style-name="P533"/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11T06:17:00Z</meta:creation-date>
    <dc:date>2017-08-11T06:17:00Z</dc:date>
    <meta:template xlink:href="Normal.dotm" xlink:type="simple"/>
    <meta:editing-cycles>2</meta:editing-cycles>
    <meta:editing-duration>PT0S</meta:editing-duration>
    <meta:document-statistic meta:page-count="7" meta:paragraph-count="261" meta:word-count="2718" meta:character-count="22490" meta:row-count="589" meta:non-whitespace-character-count="20033"/>
  </office:meta>
</office:document-meta>
</file>