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text-transform="uppercase"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4">Įsakymas netenka galios 2003-01-05:</text:span></text:p>
      <text:p text:style-name="P5"><text:span text:style-name="T6">Lietuvos Respublikos žemės ūkio ministerija, Įsakymas</text:span></text:p>
      <text:p text:style-name="P7"><text:span text:style-name="T8">Nr.<text:s/></text:span><text:a xlink:href="https://www.e-tar.lt/portal/legalAct.html?documentId=TAR.E8BDB47B9505" office:target-frame-name="_top" xlink:show="replace"><text:span text:style-name="T9">523</text:span></text:a><text:span text:style-name="T10">, 2002-12-30, Žin., 2003, Nr. 1-18 (2003-01-04), i. k. 1022330ISAK00000523</text:span></text:p>
      <text:p text:style-name="P11"><text:span text:style-name="T12">Dėl valstybės įmonės Lietuvos žemės ūkio ir maisto produktų rinkos reguliavimo agentūros supirktų maistinių grūdų pardavimo už ūkio subjektų eksportuotą perdirbtą produkciją</text:span></text:p>
      <text:p text:style-name="P13"/>
      <text:p text:style-name="P14"><text:span text:style-name="T15">Suvestinė redakcija nuo 2002-09-07 iki 2003-01-04</text:span></text:p>
      <text:p text:style-name="P16"/>
      <text:p text:style-name="P17"><text:span text:style-name="T18">Įsakymas paskelbtas: Žin. 2002</text:span><text:span text:style-name="T19">, Nr.<text:s/></text:span><text:a xlink:href="https://www.e-tar.lt/portal/legalAct.html?documentId=TAR.64C44449DE3D" office:target-frame-name="_top" xlink:show="replace"><text:span text:style-name="T20">17-700</text:span></text:a><text:span text:style-name="T21">; Žin. 2002, Nr.</text:span><text:a xlink:href="https://www.e-tar.lt/portal/legalAct.html?documentId=TAR.64C44449DE3D" office:target-frame-name="_top" xlink:show="replace"><text:span text:style-name="T22">68-2801</text:span></text:a><text:span text:style-name="T23">, i. k. 1022330ISAK00000051</text:span></text:p>
      <text:p text:style-name="P24"/>
      <text:p text:style-name="P25">Nauja redakcija nuo 2002-07-04:</text:p>
      <text:p text:style-name="Normal"><text:span text:style-name="T26">Nr.<text:s/></text:span><text:a xlink:href="https://www.e-tar.lt/portal/legalAct.html?documentId=TAR.131807A221CA" office:target-frame-name="_top" xlink:show="replace"><text:span text:style-name="T27">236</text:span></text:a><text:span text:style-name="T28">, 2002-06-21, Žin. 2002, Nr. 68-2801 (2002-07-03), i. k. 1022330ISAK00000236</text:span></text:p>
      <text:p text:style-name="P29"/>
      <text:p text:style-name="P30">LIETUVOS RESPUBLIKOS ŽEMĖS ŪKIO MINISTRAS</text:p>
      <text:p text:style-name="P31"/>
      <text:p text:style-name="P32">ĮSAKYMAS</text:p>
      <text:p text:style-name="P33">DĖL VALSTYBĖS ĮMONĖS LIETUVOS ŽEMĖS ŪKIO IR MAISTO PRODUKTŲ RINKOS REGULIAVIMO AGENTŪROS SUPIRKTŲ MAISTINIŲ GRŪDŲ PARDAVIMO UŽ ŪKIO SUBJEKTŲ EKSPORTUOJAMĄ PERDIRBTĄ PRODUKCIJĄ SĄLYGŲ NUSTATYMO</text:p>
      <text:p text:style-name="P34"/>
      <text:p text:style-name="P35">2002 m. vasario 12 d. Nr. 51</text:p>
      <text:p text:style-name="P36">Vilnius</text:p>
      <text:p text:style-name="P37"/>
      <text:p text:style-name="P38"/>
      <text:p text:style-name="P39"><text:span text:style-name="T40">Siekdamas skatinti perdirbtos produkcijos eksportą:</text:span></text:p>
      <text:p text:style-name="P41"><text:span text:style-name="T42">1</text:span><text:span text:style-name="T43">.<text:s/></text:span><text:span text:style-name="T44">Tvirtinu</text:span><text:span text:style-name="T45"><text:s/>valstybės įmonės Lietuvos žemės ūkio ir maisto produktų rinkos reguliavimo agentūros supirktų grūdų pardavimo ūkio subjektams nustatytomis eksporto kainomis už jų nuo 2001 m. rugpjūčio 1 d. iki 2002 m. derliaus grūdų intervencinių supirkimų pra</text:span><text:span text:style-name="T46">džios eksportuojamus ruginius ir kvietinius miltus arba kitus grūdų produktus koeficientus:</text:span></text:p>
      <text:p text:style-name="P47">ruginiams miltams – 1,28</text:p>
      <text:p text:style-name="P48">kvietiniams miltams – 1,39</text:p>
      <text:p text:style-name="P49"><text:span text:style-name="T50">kitiems grūdų produktams – 1,43.</text:span></text:p>
      <text:p text:style-name="P51"><text:span text:style-name="T52">2</text:span><text:span text:style-name="T53">.<text:s/></text:span><text:span text:style-name="T54">Paved</text:span><text:span text:style-name="T55">u:</text:span></text:p>
      <text:p text:style-name="P56"><text:span text:style-name="T57">2.1</text:span><text:span text:style-name="T58">. Agentūrai parduoti ūkio subjektams 2000 m</text:span><text:span text:style-name="T59">. derliaus grikius 2001 m. lapkričio 20 d. įsakymu Nr. 405 „Dėl Lietuvos žemės ūkio ir maisto produktų rinkos reguliavimo agentūros parduodamų maistinių grūdų minimalios eksporto kainos nustatymo“, 2001 m. derliaus rugius ir kviečius 2002 m. vasario 26 d.<text:s/></text:span><text:span text:style-name="T60">įsakymu Nr. 58 „Dėl 2002 m. sausio 18 d. įsakymo Nr. 20 „Dėl valstybės įmonės Lietuvos žemės ūkio ir maisto produktų rinkos reguliavimo agentūros parduodamų maistinių grūdų minimalios eksporto kainos nustatymo“ dalinio pakeitimo“ patvirtintomis eksporto ka</text:span><text:span text:style-name="T61">inomis už 1 punkte nurodytą eksportuojamą produkciją tokį minėtų grūdų kiekį (pagal koeficientus), kokį jie pagrįs iki 2002 m. lapkričio 1 d. eksportą patvirtinančiais dokumentais;</text:span></text:p>
      <text:p text:style-name="P62">Papunkčio pakeitimai:</text:p>
      <text:p text:style-name="P63"><text:span text:style-name="T64">Nr.<text:s/></text:span><text:a xlink:href="https://www.e-tar.lt/portal/legalAct.html?documentId=TAR.6575C41499A0" office:target-frame-name="_top" xlink:show="replace"><text:span text:style-name="T65">335</text:span></text:a><text:span text:style-name="T66">, 2002-08-30, Žin., 2002, Nr. 87-3768 (2002-09-06), i. k. 1022330ISAK00000335</text:span></text:p>
      <text:p text:style-name="Normal"/>
      <text:p text:style-name="P67"><text:span text:style-name="T68">2.2</text:span><text:span text:style-name="T69">. Agentūrai grūdų pirkimo-pardavimo sutartyse numatyti 2.1 punkte ūkio subjektams nustatytos prievolės eksportuoti perdirbtą grūdų pro</text:span><text:span text:style-name="T70">dukciją užtikrinimo būdus, tarp jų piniginį užstatą ir pareigą padengti skirtumą tarp sumokėtos eksporto kainos ir Lietuvos Respublikos Vyriausybės 2001 m. gegužės 15 d. nutarimu Nr. 552 „ Dėl 2001 metų derliaus maistinių grūdų intervencinių kainų“ (Žin.,<text:s/></text:span><text:span text:style-name="T71">2001, Nr.<text:s/></text:span><text:a xlink:href="https://www.e-tar.lt/portal/lt/legalAct/TAR.BA4D795B011E" office:target-frame-name="_blank" xlink:show="new"><text:span text:style-name="T72">42-1458</text:span></text:a><text:span text:style-name="T73">) nustatytos intervencinės kainos, prie jos pridėjus minėto nutarimo 2.1 punkte nurodytas išlaidas, sąnaudas ir palūkanas;</text:span></text:p>
      <text:p text:style-name="P74"><text:span text:style-name="T75">2.3</text:span><text:span text:style-name="T76">. įsakymo vykdymą kontro</text:span><text:span text:style-name="T77">liuoti ministerijos sekretoriui Vytautui Grušauskui.</text:span></text:p>
      <text:p text:style-name="P78"/>
      <text:p text:style-name="P79"/>
      <text:p text:style-name="P80"/>
      <text:p text:style-name="P81"><text:span text:style-name="T82">ŽEMĖS ŪKIO MINISTRAS</text:span><text:span text:style-name="T83"><text:tab/>JERONIMAS KRAUJELI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žemės ūkio ministerija, Įsakymas</text:span></text:p>
      <text:p text:style-name="P93"><text:span text:style-name="T94">Nr.<text:s/></text:span><text:a xlink:href="https://www.e-tar.lt/portal/legalAct.html?documentId=TAR.131807A221CA" office:target-frame-name="_top" xlink:show="replace"><text:span text:style-name="T95">236</text:span></text:a><text:span text:style-name="T96">, 2002-06-21, Žin., 2002, Nr. 68-2801 (2002-07-03), i. k. 1022330ISAK00000236</text:span></text:p>
      <text:p text:style-name="P97"><text:span text:style-name="T98">Dėl 2002 m. vasario 12 d. įsakymo Nr. 51 "Dėl valstybės įmonės Lietuvos žemės ūkio ir maisto pr</text:span><text:span text:style-name="T99">oduktų rinkos reguliavimo agentūros supirktų maistinių grūdų pardavimo už ūkio subjektų eksportuotą perdirbtą produkciją sąlygų nustatymo" pakeitimo</text:span></text:p>
      <text:p text:style-name="P100"/>
      <text:p text:style-name="P101"><text:span text:style-name="T102">2.</text:span></text:p>
      <text:p text:style-name="P103"><text:span text:style-name="T104">Lietuvos Respublikos žemės ūkio ministerija, Įsakymas</text:span></text:p>
      <text:p text:style-name="P105"><text:span text:style-name="T106">Nr.<text:s/></text:span><text:a xlink:href="https://www.e-tar.lt/portal/legalAct.html?documentId=TAR.6575C41499A0" office:target-frame-name="_top" xlink:show="replace"><text:span text:style-name="T107">335</text:span></text:a><text:span text:style-name="T108">, 2002-08-30, Žin., 2002, Nr. 87-3768 (2002-09-06), i. k. 1022330ISAK00000335</text:span></text:p>
      <text:p text:style-name="P109"><text:span text:style-name="T110">Dėl žemės ūkio ministro 2002 m. vasario 12 d. įsakymo Nr. 51 "Dėl valstybės įmonės Lietuvos žemės ūkio ir maisto produktų rinkos reguliavi</text:span><text:span text:style-name="T111">mo agentūros supirktų maistinių grūdų pardavimo už ūkio subjektų eksportuojamą perdirbtą produkciją sąlygų nustat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34:00Z</meta:creation-date>
    <dc:date>2017-09-14T12:34:00Z</dc:date>
    <meta:template xlink:href="Normal.dotm" xlink:type="simple"/>
    <meta:editing-cycles>2</meta:editing-cycles>
    <meta:editing-duration>PT0S</meta:editing-duration>
    <meta:document-statistic meta:page-count="2" meta:paragraph-count="58" meta:word-count="551" meta:character-count="4334" meta:row-count="116" meta:non-whitespace-character-count="3841"/>
  </office:meta>
</office:document-meta>
</file>