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4">Suvestinė redakcija nuo 2002-07-04 iki 2002-09-06</text:span></text:p>
      <text:p text:style-name="P5"/>
      <text:p text:style-name="P6"><text:span text:style-name="T7">Įsakymas paskelbtas: Žin. 2002, Nr.<text:s/></text:span><text:a xlink:href="https://www.e-tar.lt/portal/legalAct.html?documentId=TAR.64C44449DE3D" office:target-frame-name="_top" xlink:show="replace"><text:span text:style-name="T8">17-700</text:span></text:a><text:span text:style-name="T9">; Žin. 2002, Nr.</text:span><text:a xlink:href="https://www.e-tar.lt/portal/legalAct.html?documentId=TAR.64C44449DE3D" office:target-frame-name="_top" xlink:show="replace"><text:span text:style-name="T10">68-2801</text:span></text:a><text:span text:style-name="T11">, i. k. 1022330ISAK00000051</text:span></text:p>
      <text:p text:style-name="P12"/>
      <text:p text:style-name="P13">Nauja redakcija nuo 2002-07-04:</text:p>
      <text:p text:style-name="Normal"><text:span text:style-name="T14">Nr.<text:s/></text:span><text:a xlink:href="https://www.e-tar.lt/portal/legalAct.html?documentId=TAR.131807A221CA" office:target-frame-name="_top" xlink:show="replace"><text:span text:style-name="T15">236</text:span></text:a><text:span text:style-name="T16">, 2002-06-21, Žin.<text:s/></text:span><text:span text:style-name="T17">2002, Nr. 68-2801 (2002-07-03), i. k. 1022330ISAK00000236</text:span></text:p>
      <text:p text:style-name="P18"/>
      <text:p text:style-name="P19">LIETUVOS RESPUBLIKOS ŽEMĖS ŪKIO MINISTRAS</text:p>
      <text:p text:style-name="P20"/>
      <text:p text:style-name="P21">ĮSAKYMAS</text:p>
      <text:p text:style-name="P22">DĖL VALSTYBĖS ĮMONĖS LIETUVOS ŽEMĖS ŪKIO IR MAISTO PRODUKTŲ RINKOS REGULIAVIMO AGENTŪROS SUPIRKTŲ MAISTINIŲ GRŪDŲ PARDAVIMO UŽ ŪKIO SUBJEKTŲ EKSPORTUOJAMĄ PERDIRBTĄ PRODUKCIJĄ SĄLYGŲ NUSTATYMO</text:p>
      <text:p text:style-name="P23"/>
      <text:p text:style-name="P24">2002 m. vasario 12 d. Nr. 51</text:p>
      <text:p text:style-name="P25">Vilnius</text:p>
      <text:p text:style-name="P26"/>
      <text:p text:style-name="P27"/>
      <text:p text:style-name="P28"><text:span text:style-name="T29">Siekdamas skatinti perdirbtos produkcijos eksportą:</text:span></text:p>
      <text:p text:style-name="P30"><text:span text:style-name="T31">1</text:span><text:span text:style-name="T32">.<text:s/></text:span><text:span text:style-name="T33">Tvirtinu</text:span><text:span text:style-name="T34"><text:s/>valstybės įmonės Lietuvos žemės ūkio ir maisto produktų rinkos reguliavimo agentūros supirktų grūdų<text:s/></text:span><text:span text:style-name="T35">pardavimo ūkio subjektams nustatytomis eksporto kainomis už jų nuo 2001 m. rugpjūčio 1 d. iki 2002 m. derliaus grūdų intervencinių supirkimų pradžios eksportuojamus ruginius ir kvietinius miltus arba kitus grūdų produktus koeficientus:</text:span></text:p>
      <text:p text:style-name="P36">ruginiams miltams –<text:s/>1,28</text:p>
      <text:p text:style-name="P37">kvietiniams miltams – 1,39</text:p>
      <text:p text:style-name="P38"><text:span text:style-name="T39">kitiems grūdų produktams – 1,43.</text:span></text:p>
      <text:p text:style-name="P40"><text:span text:style-name="T41">2</text:span><text:span text:style-name="T42">.<text:s/></text:span><text:span text:style-name="T43">Paved</text:span><text:span text:style-name="T44">u:</text:span></text:p>
      <text:p text:style-name="P45"><text:span text:style-name="T46">2.1</text:span><text:span text:style-name="T47">. Agentūrai parduoti ūkio subjektams 2000 m. derliaus grikius 2001 m. lapkričio 20 d. įsakymu Nr. 405 „Dėl Lietuvos žemės ūkio ir maisto produktų rinkos reguliavimo agentū</text:span><text:span text:style-name="T48">ros parduodamų maistinių grūdų minimalios eksporto kainos nustatymo“, 2001 m. derliaus rugius ir kviečius 2002 m. vasario 26 d. įsakymu Nr. 58 „Dėl 2002 m. sausio 18 d. įsakymo Nr. 20 „Dėl valstybės įmonės Lietuvos žemės ūkio ir maisto produktų rinkos regu</text:span><text:span text:style-name="T49">liavimo agentūros parduodamų maistinių grūdų minimalios eksporto kainos nustatymo“ dalinio pakeitimo“ patvirtintomis eksporto kainomis už 1 punkte nurodytą eksportuojamą produkciją tokį minėtų grūdų kiekį (pagal koeficientus), kokį jie pagrįs iki 2002 m. d</text:span><text:span text:style-name="T50">erliaus grūdų intervencinių supirkimų pradžios eksportą patvirtinančiais dokumentais;</text:span></text:p>
      <text:p text:style-name="P51"><text:span text:style-name="T52">2.2</text:span><text:span text:style-name="T53">. Agentūrai grūdų pirkimo-pardavimo sutartyse numatyti 2.1 punkte ūkio subjektams nustatytos prievolės eksportuoti perdirbtą grūdų produkciją užtikrinimo būdus, ta</text:span><text:span text:style-name="T54">rp jų piniginį užstatą ir pareigą padengti skirtumą tarp sumokėtos eksporto kainos ir Lietuvos Respublikos Vyriausybės 2001 m. gegužės 15 d. nutarimu Nr. 552 „ Dėl 2001 metų derliaus maistinių grūdų intervencinių kainų“ (Žin., 2001, Nr.<text:s/></text:span><text:a xlink:href="https://www.e-tar.lt/portal/lt/legalAct/TAR.BA4D795B011E" office:target-frame-name="_blank" xlink:show="new"><text:span text:style-name="T55">42-1458</text:span></text:a><text:span text:style-name="T56">) nustatytos intervencinės kainos, prie jos pridėjus minėto nutarimo 2.1 punkte nurodytas išlaidas, sąnaudas ir palūkanas;</text:span></text:p>
      <text:p text:style-name="P57"><text:span text:style-name="T58">2.3</text:span><text:span text:style-name="T59">. įsakymo vykdymą kontroliuoti ministerijos sekretori</text:span><text:span text:style-name="T60">ui Vytautui Grušauskui.</text:span></text:p>
      <text:p text:style-name="P61"/>
      <text:p text:style-name="P62"/>
      <text:p text:style-name="P63"/>
      <text:p text:style-name="P64"><text:span text:style-name="T65">ŽEMĖS ŪKIO MINISTRAS</text:span><text:span text:style-name="T66"><text:tab/>JERONIMAS KRAUJELI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žemės ūkio ministerija, Įsakymas</text:span></text:p>
      <text:p text:style-name="P76"><text:span text:style-name="T77">Nr.<text:s/></text:span><text:a xlink:href="https://www.e-tar.lt/portal/legalAct.html?documentId=TAR.131807A221CA" office:target-frame-name="_top" xlink:show="replace"><text:span text:style-name="T78">236</text:span></text:a><text:span text:style-name="T79">, 2002-06-21, Žin.,<text:s/></text:span><text:span text:style-name="T80">2002, Nr. 68-2801 (2002-07-03), i. k. 1022330ISAK00000236</text:span></text:p>
      <text:p text:style-name="P81"><text:span text:style-name="T82">Dėl 2002 m. vasario 12 d. įsakymo Nr. 51 "Dėl valstybės įmonės Lietuvos žemės ūkio ir maisto produktų rinkos reguliavimo agentūros supirktų maistinių grūdų pardavimo už ūkio subjektų eksportuotą per</text:span><text:span text:style-name="T83">dirbtą produkciją sąlygų nustaty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34:00Z</meta:creation-date>
    <dc:date>2017-09-14T12:34:00Z</dc:date>
    <meta:template xlink:href="Normal.dotm" xlink:type="simple"/>
    <meta:editing-cycles>2</meta:editing-cycles>
    <meta:editing-duration>PT0S</meta:editing-duration>
    <meta:document-statistic meta:page-count="2" meta:paragraph-count="37" meta:word-count="389" meta:character-count="3278" meta:row-count="86" meta:non-whitespace-character-count="2926"/>
  </office:meta>
</office:document-meta>
</file>