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keep-together="always" fo:line-height="116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keep-together="always" fo:line-height="116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keep-together="always" fo:line-height="116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keep-together="always" fo:line-height="116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keep-together="always" fo:line-height="116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keep-together="always" fo:line-height="116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text-align="justify" fo:line-height="123%" fo:text-indent="3.5437in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text-align="justify" fo:line-height="123%" fo:text-indent="3.5437in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text-align="justify" fo:line-height="123%" fo:text-indent="3.5437in"/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text-align="justify" fo:line-height="123%" fo:text-indent="3.5437in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text-align="justify" fo:line-height="123%" fo:text-indent="3.5437in"/>
      <style:text-properties fo:color="#000000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84" style:parent-style-name="Normal" style:family="paragraph">
      <style:paragraph-properties fo:keep-together="always" fo:text-align="center" fo:line-height="116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paragraph-properties fo:keep-together="always" fo:text-align="center" fo:line-height="116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text-align="justify" fo:line-height="116%" fo:text-indent="0.2166in"/>
      <style:text-properties fo:hyphenate="false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line-height="116%" fo:text-indent="0.2534in"/>
      <style:text-properties fo:hyphenate="false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line-height="116%" fo:text-indent="0.2166in"/>
      <style:text-properties fo:hyphenate="false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fo:line-height="116%" fo:text-indent="0.2166in"/>
      <style:text-properties fo:hyphenate="false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line-height="116%" fo:text-indent="0.2534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line-height="116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 fo:line-height="116%" fo:text-indent="0.2166in"/>
      <style:text-properties fo:hyphenate="false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 fo:line-height="123%"/>
      <style:text-properties fo:hyphenate="false"/>
    </style:style>
    <style:style style:name="P121" style:parent-style-name="Normal" style:family="paragraph">
      <style:paragraph-properties fo:keep-together="always" fo:text-align="center" fo:line-height="116%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126" style:parent-style-name="Normal" style:family="paragraph">
      <style:paragraph-properties fo:text-align="justify" fo:line-height="116%" fo:text-indent="0.2534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 fo:line-height="116%" fo:text-indent="0.2534in"/>
      <style:text-properties fo:hyphenate="false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line-height="116%" fo:text-indent="0.2534in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line-height="116%" fo:text-indent="0.2534in"/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line-height="116%" fo:text-indent="0.2534in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line-height="116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line-height="116%" fo:text-indent="0.2166in"/>
      <style:text-properties fo:hyphenate="false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line-height="116%" fo:text-indent="0.2166in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line-height="116%" fo:text-indent="0.2166in"/>
      <style:text-properties fo:hyphenate="false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justify" fo:line-height="116%" fo:text-indent="0.2166in"/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fo:line-height="116%" fo:text-indent="0.2166in"/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 fo:line-height="116%" fo:text-indent="0.2166in"/>
      <style:text-properties fo:hyphenate="false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fo:line-height="116%" fo:text-indent="0.2166in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justify" fo:line-height="116%" fo:text-indent="0.2166in"/>
      <style:text-properties fo:hyphenate="false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line-height="116%" fo:text-indent="0.2166in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 fo:line-height="116%" fo:text-indent="0.2166in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line-height="116%" fo:text-indent="0.2166in"/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 fo:line-height="116%" fo:text-indent="0.2166in"/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 fo:line-height="116%" fo:text-indent="0.2166in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 fo:line-height="116%" fo:text-indent="0.2166in"/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fo:line-height="116%" fo:text-indent="0.2166in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justify" fo:line-height="116%" fo:text-indent="0.2166in"/>
      <style:text-properties fo:hyphenate="false"/>
    </style:style>
    <style:style style:name="T19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 fo:line-height="116%" fo:text-indent="0.2166in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 fo:line-height="116%" fo:text-indent="0.2166in"/>
      <style:text-properties fo:hyphenate="false"/>
    </style:style>
    <style:style style:name="P204" style:parent-style-name="Normal" style:family="paragraph">
      <style:paragraph-properties fo:keep-together="always" fo:text-align="center" fo:line-height="116%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209" style:parent-style-name="Normal" style:family="paragraph">
      <style:paragraph-properties fo:text-align="justify" fo:line-height="116%" fo:text-indent="0.2166in"/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 fo:line-height="116%" fo:text-indent="0.2166in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line-height="116%" fo:text-indent="0.2166in"/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line-height="116%" fo:text-indent="0.2166in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fo:line-height="116%" fo:text-indent="0.2166in"/>
      <style:text-properties fo:hyphenate="false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line-height="116%" fo:text-indent="0.2166in"/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 fo:line-height="116%" fo:text-indent="0.2166in"/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 fo:line-height="116%" fo:text-indent="0.2166in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 fo:line-height="123%"/>
      <style:text-properties fo:hyphenate="false"/>
    </style:style>
    <style:style style:name="P238" style:parent-style-name="Normal" style:family="paragraph">
      <style:paragraph-properties fo:keep-together="always" fo:text-align="center" fo:line-height="116%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243" style:parent-style-name="Normal" style:family="paragraph">
      <style:paragraph-properties fo:text-align="justify" fo:line-height="116%" fo:text-indent="0.2166in"/>
      <style:text-properties fo:hyphenate="false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 fo:line-height="116%" fo:text-indent="0.2534in"/>
      <style:text-properties fo:hyphenate="false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 fo:line-height="116%" fo:text-indent="0.2166in"/>
      <style:text-properties fo:hyphenate="false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 fo:line-height="116%" fo:text-indent="0.2166in"/>
      <style:text-properties fo:hyphenate="false"/>
    </style:style>
    <style:style style:name="T25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justify" fo:line-height="116%" fo:text-indent="0.2166in"/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justify" fo:line-height="116%" fo:text-indent="0.2166in"/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justify" fo:line-height="116%" fo:text-indent="0.2166in"/>
      <style:text-properties fo:hyphenate="false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fo:line-height="116%" fo:text-indent="0.2166in"/>
      <style:text-properties fo:hyphenate="false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 fo:line-height="116%" fo:text-indent="0.2166in"/>
      <style:text-properties fo:hyphenate="false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justify" fo:line-height="116%" fo:text-indent="0.2166in"/>
      <style:text-properties fo:hyphenate="false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line-height="116%" fo:text-indent="0.2166in"/>
      <style:text-properties fo:hyphenate="false"/>
    </style:style>
    <style:style style:name="T28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 fo:line-height="116%" fo:text-indent="0.2166in"/>
      <style:text-properties fo:hyphenate="false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 fo:line-height="116%" fo:text-indent="0.2166in"/>
      <style:text-properties fo:hyphenate="false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justify" fo:line-height="116%" fo:text-indent="0.2166in"/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justify" fo:line-height="116%" fo:text-indent="0.2166in"/>
      <style:text-properties fo:hyphenate="false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fo:line-height="116%" fo:text-indent="0.2166in"/>
      <style:text-properties fo:hyphenate="false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justify" fo:line-height="116%" fo:text-indent="0.2166in"/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justify" fo:line-height="116%" fo:text-indent="0.2166in"/>
      <style:text-properties fo:hyphenate="false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justify" fo:line-height="116%" fo:text-indent="0.2166in"/>
      <style:text-properties fo:hyphenate="false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justify" fo:line-height="116%" fo:text-indent="0.2166in"/>
      <style:text-properties fo:hyphenate="false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justify" fo:line-height="116%" fo:text-indent="0.2166in"/>
      <style:text-properties fo:hyphenate="false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 fo:line-height="116%" fo:text-indent="0.2166in"/>
      <style:text-properties fo:hyphenate="false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 fo:line-height="116%" fo:text-indent="0.2166in"/>
      <style:text-properties fo:hyphenate="false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justify" fo:line-height="116%" fo:text-indent="0.2166in"/>
      <style:text-properties fo:hyphenate="false"/>
    </style:style>
    <style:style style:name="P327" style:parent-style-name="Normal" style:family="paragraph">
      <style:paragraph-properties fo:keep-together="always" fo:text-align="center" fo:line-height="116%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332" style:parent-style-name="Normal" style:family="paragraph">
      <style:paragraph-properties fo:text-align="justify" fo:line-height="116%" fo:text-indent="0.2166in"/>
      <style:text-properties fo:hyphenate="false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justify" fo:line-height="116%" fo:text-indent="0.2166in"/>
      <style:text-properties fo:hyphenate="false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justify" fo:line-height="116%" fo:text-indent="0.2166in"/>
      <style:text-properties fo:hyphenate="false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 fo:line-height="116%" fo:text-indent="0.2166in"/>
      <style:text-properties fo:hyphenate="false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align="center" fo:line-height="123%"/>
      <style:text-properties fo:hyphenate="false"/>
    </style:style>
    <style:style style:name="P347" style:parent-style-name="Normal" style:family="paragraph">
      <style:paragraph-properties fo:keep-together="always" fo:text-align="center" fo:line-height="116%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center" fo:line-height="123%"/>
      <style:text-properties fo:color="#000000" fo:font-size="11pt" style:font-size-asian="11pt" style:font-size-complex="11pt" style:language-asian="lt" style:country-asian="LT" fo:hyphenate="false"/>
    </style:style>
    <style:style style:name="P352" style:parent-style-name="Normal" style:family="paragraph">
      <style:paragraph-properties fo:text-align="justify" fo:line-height="116%" fo:text-indent="0.2166in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center" fo:line-height="116%"/>
      <style:text-properties fo:hyphenate="false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1-01:</text:span></text:p>
      <text:p text:style-name="P5"><text:span text:style-name="T6">Kūno kultūros ir sporto departamentas prie Lietuvos Respublikos Vyriausybės, Įsakymas</text:span></text:p>
      <text:p text:style-name="P7"><text:span text:style-name="T8">Nr.<text:s/></text:span><text:a xlink:href="https://www.e-tar.lt/portal/legalAct.html?documentId=dd4ad3a0eb0211e7acd7ea182930b17f" office:target-frame-name="_top" xlink:show="replace"><text:span text:style-name="T9">V-1082</text:span></text:a><text:span text:style-name="T10">, 2017-12-27, paskelbta<text:s/></text:span><text:span text:style-name="T11">TAR 2017-12-27, i. k. 2017-21282</text:span></text:p>
      <text:p text:style-name="P12"><text:span text:style-name="T13">Dėl kai kurių Kūno kultūros ir sporto departamento prie Lietuvos Respublikos Vyriausybės generalinio direktoriaus įsakymų pripažinimo netekusiais galios</text:span></text:p>
      <text:p text:style-name="P14"/>
      <text:p text:style-name="P15"><text:span text:style-name="T16">Suvestinė redakcija nuo 2014-05-30 iki 2017-12-31</text:span></text:p>
      <text:p text:style-name="P17"/>
      <text:p text:style-name="P18"><text:span text:style-name="T19">Įsakymas paskelbta</text:span><text:span text:style-name="T20">s: Žin. 2011, Nr.<text:s/></text:span><text:a xlink:href="https://www.e-tar.lt/portal/legalAct.html?documentId=TAR.64C13D5DF92F" office:target-frame-name="_top" xlink:show="replace"><text:span text:style-name="T21">81-4006</text:span></text:a><text:span text:style-name="T22">, i. k. 1114090ISAK000V-204</text:span></text:p>
      <text:p text:style-name="P23"/>
      <text:p text:style-name="P24"><text:span text:style-name="T25"/><text:span text:style-name="T26">KŪNO KULTŪROS IR SPORTO DEPARTAMENTO</text:span></text:p>
      <text:p text:style-name="P27">PRIE LIETUVOS RESPUBLIKOS VYRIAUSYBĖS<text:s/></text:p>
      <text:p text:style-name="P28">GeneraliniO direktoriAus</text:p>
      <text:p text:style-name="P29"/>
      <text:p text:style-name="P30"><text:span text:style-name="T31">ĮSAKYMAS</text:span></text:p>
      <text:p text:style-name="P32">dėl klaipėdos sporto medicinos centro nuostatų patvirtinimo<text:s/></text:p>
      <text:p text:style-name="P33"/>
      <text:p text:style-name="P34">2011 m. birželio 30 d. Nr. V-204</text:p>
      <text:p text:style-name="P35">Vilnius</text:p>
      <text:p text:style-name="P36"/>
      <text:p text:style-name="P37"/>
      <text:p text:style-name="P38"><text:span text:style-name="T39">Vadovaudamasis Lietuvos Respublikos biudžetinių įstaigų įstatymo (Žin., 1995, Nr.<text:s/></text:span><text:a xlink:href="https://www.e-tar.lt/portal/lt/legalAct/TAR.3A756D83A99B" office:target-frame-name="_blank" xlink:show="new"><text:span text:style-name="T40">104-2322</text:span></text:a><text:span text:style-name="T41">; 2010, Nr.<text:s/></text:span><text:a xlink:href="https://www.e-tar.lt/portal/lt/legalAct/TAR.03A6EC49D1B2" office:target-frame-name="_blank" xlink:show="new"><text:span text:style-name="T42">15-699</text:span></text:a><text:span text:style-name="T43">) 6 straipsniu ir Lietuvos Respublikos Vyriausybės 2010 m. bir</text:span><text:span text:style-name="T44">želio 21 d. nutarimo Nr. 861 „Dėl Klaipėdos sporto medicinos centro savininko teisių ir pareigų įgyvendinimo“ (Žin., 2010, Nr.<text:s/></text:span><text:a xlink:href="https://www.e-tar.lt/portal/lt/legalAct/TAR.80E6B42236CB" office:target-frame-name="_blank" xlink:show="new"><text:span text:style-name="T45">77-3955</text:span></text:a><text:span text:style-name="T46">) 1 punktu:<text:s/></text:span></text:p>
      <text:p text:style-name="P47"><text:span text:style-name="T48">1</text:span><text:span text:style-name="T49">.<text:s/></text:span><text:span text:style-name="T50">Tvirtinu</text:span><text:span text:style-name="T51"><text:s/>biudžeti</text:span><text:span text:style-name="T52">nės įstaigos „Klaipėdos sporto medicinos centras“ nuostatus (pridedama).</text:span></text:p>
      <text:p text:style-name="P53"><text:span text:style-name="T54">2</text:span><text:span text:style-name="T55">.<text:s/></text:span><text:span text:style-name="T56">Pripažįstu</text:span><text:span text:style-name="T57"><text:s/>netekusiu galios Klaipėdos apskrities viršininko 2003 m. gruodžio 15 d. įsakymą Nr. K-243 „Dėl biudžetinės įstaigos Klaipėdos sporto medicinos centro nuostatų patvir</text:span><text:span text:style-name="T58">tinimo“.</text:span></text:p>
      <text:p text:style-name="P59"><text:span text:style-name="T60">3</text:span><text:span text:style-name="T61">.<text:s/></text:span><text:span text:style-name="T62">Pavedu</text:span><text:span text:style-name="T63"><text:s/>biudžetinės įstaigos „Klaipėdos sporto medicinos centras“ vyriausiajai gydytojai Sigitai Kibildienei pateikti šio įsakymo 1 punktu patvirtintus nuostatus įregistruoti valstybės įmonei Registrų centrui.</text:span></text:p>
      <text:p text:style-name="P64"/>
      <text:p text:style-name="P65"/>
      <text:p text:style-name="P66"/>
      <text:p text:style-name="P67"><text:span text:style-name="T68">Generalinis direktorius<text:s/></text:span><text:span text:style-name="T69"><text:tab/></text:span><text:span text:style-name="T70">Klemensas Rimšelis</text:span></text:p>
      <text:p text:style-name="P71"/>
      <text:p text:style-name="P72"/>
      <text:soft-page-break/>
      <text:p text:style-name="P73">Patvirtinta<text:s/></text:p>
      <text:p text:style-name="P74">Kūno kultūros ir sporto departamento<text:s/></text:p>
      <text:p text:style-name="P75">prie Lietuvos Respublikos Vyriausybės</text:p>
      <text:p text:style-name="P76">generalinio direktoriaus<text:s/></text:p>
      <text:p text:style-name="P77">2011 m. birželio 30 d. įsakymu Nr. V-204</text:p>
      <text:p text:style-name="P78">(Kūno kultūros ir sporto departamento<text:s/></text:p>
      <text:p text:style-name="P79">prie Lietuvos Respublikos<text:s/>Vyriausybės</text:p>
      <text:p text:style-name="P80">generalinio direktoriaus</text:p>
      <text:p text:style-name="P81">2014 m. gegužės 28 d. įsakymo Nr. V-224</text:p>
      <text:p text:style-name="P82">redakcija)</text:p>
      <text:p text:style-name="P83"/>
      <text:p text:style-name="P84"><text:span text:style-name="T85">KLAIPĖDOS SPORTO MEDICINOS CENTRO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Klaipėdos sporto medicinos centras (toliau – centras) – valstybės asmens sveikatos priežiūros įstaiga, kurios paskirtis – <text:s/>teikti asmens sveikatos priežiūros paslaugas sportininkams ir sportuotojams.</text:span></text:p>
      <text:p text:style-name="P95"><text:span text:style-name="T96">2</text:span><text:span text:style-name="T97">. Centras savo veikloje vadovaujasi Lietuvos Resp</text:span><text:span text:style-name="T98">ublikos Konstitucija, Lietuvos Respublikos tarptautinėmis sutartimis, Europos Sąjungos teisės aktais, Lietuvos Respublikos sveikatos sistemos įstatymu, Lietuvos Respublikos sveikatos priežiūros įstaigų įstatymu, Lietuvos Respublikos kūno kultūros ir sporto</text:span><text:span text:style-name="T99"><text:s/>įstatymu, Lietuvos Respublikos biudžetinių įstaigų įstatymu, kitais įstatymais ir kitais Lietuvos Respublikos Seimo priimtais teisės aktais, Respublikos Prezidento dekretais, Lietuvos Respublikos Vyriausybės nutarimais, Ministro Pirmininko potvarkiais, sv</text:span><text:span text:style-name="T100">eikatos apsaugos ministro įsakymais, Kūno kultūros ir sporto departamento prie Lietuvos Respublikos Vyriausybės (toliau – Kūno kultūros ir sporto departamentas) generalinio direktoriaus įsakymais, šiais nuostatais ir kitais teisės aktais.</text:span></text:p>
      <text:p text:style-name="P101"><text:span text:style-name="T102">3</text:span><text:span text:style-name="T103">. Centras yr</text:span><text:span text:style-name="T104">a ribotos civilinės atsakomybės viešasis juridinis asmuo, turintis sąskaitą banke ir antspaudą. Centro buveinės adresas – Šilutės plentas 4A, Klaipėda, Lietuvos Respublika.</text:span></text:p>
      <text:p text:style-name="P105"><text:span text:style-name="T106">4</text:span><text:span text:style-name="T107">. Centras yra biudžetinė įstaiga, išlaikoma iš Lietuvos Respublikos valstybės<text:s/></text:span><text:span text:style-name="T108">biudžeto. Centrui finansuoti gali būti naudojamos ir kitos teisės aktų nustatyta tvarka gautos lėšos.</text:span></text:p>
      <text:p text:style-name="P109"><text:span text:style-name="T110">5</text:span><text:span text:style-name="T111">. Centro savininkė yra valstybė. Centro savininko teises ir pareigas įgyvendina Kūno kultūros ir sporto departamentas, kuris kontroliuoja centro veik</text:span><text:span text:style-name="T112">lą, priima sprendimą dėl centro reorganizavimo ar likvidavimo, centro buveinės pakeitimo, sprendžia kitus Lietuvos Respublikos biudžetinių įstaigų įstatyme, kituose įstatymuose ir šiuose nuostatuose jo kompetencijai priskirtus klausimus.</text:span></text:p>
      <text:p text:style-name="P113"><text:span text:style-name="T114">6</text:span><text:span text:style-name="T115">. Centro vieš</text:span><text:span text:style-name="T116">i pranešimai teisės aktų nustatyta tvarka skelbiami centro interneto tinklalapyje ir (ar) kitose visuomenės informavimo priemonėse.</text:span></text:p>
      <text:p text:style-name="P117"><text:span text:style-name="T118">7</text:span><text:span text:style-name="T119">. Centro nuostatai keičiami teisės aktų nustatyta tvarka.</text:span></text:p>
      <text:p text:style-name="P120"/>
      <text:p text:style-name="P121"><text:span text:style-name="T122">II</text:span><text:span text:style-name="T123">. <text:s/></text:span><text:span text:style-name="T124">CENTRO veiklos SRITIS, TIKSLAI IR funkcijos</text:span></text:p>
      <text:p text:style-name="P125"/>
      <text:p text:style-name="P126"><text:span text:style-name="T127">8</text:span><text:span text:style-name="T128">. Centro veiklos sritis – asmens sveikatos priežiūros paslaugų teikimas.</text:span></text:p>
      <text:p text:style-name="P129"><text:span text:style-name="T130">9</text:span><text:span text:style-name="T131">. Pagrindiniai <text:s/>centro veiklos tikslai:</text:span></text:p>
      <text:p text:style-name="P132"><text:span text:style-name="T133">9.1</text:span><text:span text:style-name="T134">. stiprinti sportininkų ir sportuotojų sveikatą;</text:span></text:p>
      <text:p text:style-name="P135"><text:span text:style-name="T136">9.2</text:span><text:span text:style-name="T137">. vykdyti sportininkų ir sportuotojų traumatizmo ir sergamumo prevenciją;</text:span></text:p>
      <text:p text:style-name="P138"><text:span text:style-name="T139">9.3</text:span><text:span text:style-name="T140">. skleisti informaciją apie sveiką gyvenseną.</text:span></text:p>
      <text:p text:style-name="P141"><text:span text:style-name="T142">10</text:span><text:span text:style-name="T143">. Siekdamas 9.1 punkte nurodyto veiklos tikslo, centras:</text:span></text:p>
      <text:p text:style-name="P144"><text:span text:style-name="T145">10.1</text:span><text:span text:style-name="T146">. teikia asmens sveikatos priežiūros paslaugas Lietuvos olimpinės ir parolimpinės, kurčiųjų olimpinių žaidynių rinktinių kandidatams,<text:s/></text:span><text:span text:style-name="T147">visų amžiaus grupių nacionalinių rinktinių nariams, kitiems sportininkams, tarp jų vaikams ir neįgaliems asmenims;</text:span></text:p>
      <text:p text:style-name="P148"><text:span text:style-name="T149">10.2</text:span><text:span text:style-name="T150">. sudaro ir <text:s/>įgyvendina sportininkų organizmo atsigavimo po fizinių krūvių programas;</text:span></text:p>
      <text:p text:style-name="P151"><text:span text:style-name="T152">10.3</text:span><text:span text:style-name="T153">. pagal kompetenciją gydo sportininkus<text:s/></text:span><text:span text:style-name="T154">ir sportuotojus, lankančius kūno kultūros ir sporto pratybas.</text:span></text:p>
      <text:p text:style-name="P155"><text:span text:style-name="T156">11</text:span><text:span text:style-name="T157">. Siekdamas 9.2 punkte nurodyto veiklos tikslo, centras:</text:span></text:p>
      <text:p text:style-name="P158"><text:span text:style-name="T159">11.1</text:span><text:span text:style-name="T160">. nustato fizinį išsivystymą, funkcinių organizmo rezervų rodiklius, organizmo prisitaikymą prie pasirinktos sportinės veik</text:span><text:span text:style-name="T161">los ir fizinių krūvių;</text:span></text:p>
      <text:p text:style-name="P162"><text:span text:style-name="T163">11.2</text:span><text:span text:style-name="T164">. atlieka sporto pratybų ir treniruočių sporto stovyklose medicininę priežiūrą;<text:s/></text:span></text:p>
      <text:p text:style-name="P165"><text:span text:style-name="T166">11.3</text:span><text:span text:style-name="T167">. kaupia ir analizuoja informaciją apie olimpinės rinktinės kandidatus ir olimpinės pamainos rinktinės kandidatus, nacionalinių sporto r</text:span><text:span text:style-name="T168">inktinių sportininkų sveikatos būklę ir teisės aktų nustatyta tvarka teikia informaciją Lietuvos Respublikos sveikatos apsaugos ministerijai, Kūno kultūros ir sporto departamentui, Lietuvos sporto medicinos centrui, Lietuvos tautiniam olimpiniam komitetui<text:s/></text:span><text:span text:style-name="T169">ir kitiems su sportininkų rengimu susijusiems asmenims;<text:s/></text:span></text:p>
      <text:p text:style-name="P170"><text:span text:style-name="T171">11.4</text:span><text:span text:style-name="T172">. konsultuoja ir tiria iš kitų asmens sveikatos priežiūros įstaigų, sporto klubų atsiųstus sportininkus, rekomenduoja jiems gydymą ir treniruočių režimą.</text:span></text:p>
      <text:p text:style-name="P173"><text:span text:style-name="T174">12</text:span><text:span text:style-name="T175">. Siekdamas 9.3 punkte nurodyto veiklos tikslo, centras:<text:s/></text:span></text:p>
      <text:p text:style-name="P176"><text:span text:style-name="T177">12.1</text:span><text:span text:style-name="T178">. suinteresuotiems asmenims teikia informaciją apie centro veiklą ir sveikatos stiprinimo priemones;<text:s/></text:span></text:p>
      <text:p text:style-name="P179"><text:span text:style-name="T180">12.2</text:span><text:span text:style-name="T181">. bendradarbiauja su Lietuvos Respublikos sveikatos apsaugos ministerija, kitomis<text:s/></text:span><text:span text:style-name="T182">valstybės ir savivaldybių institucijomis ir įstaigomis centro kompetencijai priskirtais klausimais;</text:span></text:p>
      <text:p text:style-name="P183"><text:span text:style-name="T184">12.3</text:span><text:span text:style-name="T185">. teikia konsultacijas kitoms asmens sveikatos priežiūros įstaigoms, sporto organizacijoms, treneriams ir gyventojams sporto medicinos ir sveikatos<text:s/></text:span><text:span text:style-name="T186">stiprinimo klausimais.</text:span></text:p>
      <text:p text:style-name="P187"><text:span text:style-name="T188">13</text:span><text:span text:style-name="T189">. Centras taip pat atlieka šias funkcijas:</text:span></text:p>
      <text:p text:style-name="P190"><text:span text:style-name="T191">13.1</text:span><text:span text:style-name="T192">. teikia pasiūlymus Kūno kultūros ir sporto departamentui dėl centro veiklos tobulinimo, medicininės įrangos įsigijimo, Kūno kultūros ir sporto departamento strateginių ir<text:s/></text:span><text:span text:style-name="T193">metinių veiklos planų įgyvendinimo;</text:span></text:p>
      <text:p text:style-name="P194"><text:span text:style-name="T195">13.2</text:span><text:span text:style-name="T196">. teikia medicininę statistinę informaciją Higienos institutui;</text:span></text:p>
      <text:p text:style-name="P197"><text:span text:style-name="T198">13.3</text:span><text:span text:style-name="T199">. rengia ir teikia Kūno kultūros ir sporto departamentui siūlymus dėl teisės aktų, susijusių su centro veikla, pakeitimo ar priėmimo;</text:span></text:p>
      <text:p text:style-name="P200"><text:span text:style-name="T201">13.4</text:span><text:span text:style-name="T202">. atlieka kitas teisės aktais centrui nustatytas funkcijas.</text:span></text:p>
      <text:p text:style-name="P203"/>
      <text:p text:style-name="P204"><text:span text:style-name="T205">III</text:span><text:span text:style-name="T206">.<text:s/></text:span><text:span text:style-name="T207">CENTRO TEISĖS</text:span></text:p>
      <text:p text:style-name="P208"/>
      <text:p text:style-name="P209"><text:span text:style-name="T210">14</text:span><text:span text:style-name="T211">. Centras, siekdamas jam nustatytų veiklos tikslų ir atlikdamas jo kompetencijai priskirtas funkcijas, turi teisę:</text:span></text:p>
      <text:p text:style-name="P212"><text:span text:style-name="T213">14.1</text:span><text:span text:style-name="T214">. teisės aktų nustatyta tvarka valdyti</text:span><text:span text:style-name="T215">, naudotis ir disponuoti turtu, kuris perduodamas centrui patikėjimo teise, taip pat naudotis turtu, kuris centrui perduodamas panaudos teise;</text:span></text:p>
      <text:p text:style-name="P216"><text:span text:style-name="T217">14.2</text:span><text:span text:style-name="T218">. pasitelkti kitų valstybės ir savivaldybių institucijų ir įstaigų, nevyriausybinių organizacijų atstovus</text:span><text:span text:style-name="T219"><text:s/>(suderinus su jų vadovais) sudarant darbo grupes ir komisijas centro kompetencijai priskirtiems klausimams spręsti;</text:span></text:p>
      <text:p text:style-name="P220"><text:span text:style-name="T221">14.3</text:span><text:span text:style-name="T222">. pagal kompetenciją sudaryti sutartis ir susitarimus su Lietuvos Respublikos ir užsienio valstybių juridiniais ir fiziniais asmeni</text:span><text:span text:style-name="T223">mis dėl nemokamų ir mokamų paslaugų teikimo;</text:span></text:p>
      <text:p text:style-name="P224"><text:span text:style-name="T225">14.4</text:span><text:span text:style-name="T226">. kartu su sporto ir medicinos mokslo institucijomis vykdyti praktinį mokslinį tiriamąjį darbą;</text:span></text:p>
      <text:p text:style-name="P227"><text:span text:style-name="T228">14.5</text:span><text:span text:style-name="T229">. teikti mokamas asmens sveikatos priežiūros paslaugas;</text:span></text:p>
      <text:p text:style-name="P230"><text:span text:style-name="T231">14.6</text:span><text:span text:style-name="T232">. turėti filialų.</text:span></text:p>
      <text:p text:style-name="P233"><text:span text:style-name="T234">15</text:span><text:span text:style-name="T235">. Centras</text:span><text:span text:style-name="T236"><text:s/>gali turėti ir kitų teisių, jeigu jos neprieštarauja Lietuvos Respublikos įstatymams ir kitiems teisės aktams.</text:span></text:p>
      <text:p text:style-name="P237"/>
      <text:p text:style-name="P238"><text:span text:style-name="T239">IV</text:span><text:span text:style-name="T240">.<text:s/></text:span><text:span text:style-name="T241">Centro veiklos organizavimas</text:span></text:p>
      <text:p text:style-name="P242"/>
      <text:p text:style-name="P243"><text:span text:style-name="T244">16</text:span><text:span text:style-name="T245">. Centro veikla organizuojama vadovaujantis centro direktoriaus patvirtintu metiniu veiklos planu</text:span><text:span text:style-name="T246">, kuris rengiamas vadovaujantis Strateginio planavimo metodika, patvirtinta Lietuvos Respublikos Vyriausybės 2002 m. birželio 6 d. nutarimu Nr. 827. <text:s/>Centro metinis veiklos planas skelbiamas centro interneto tinklalapyje. Kaip vykdomas centro metinis veikl</text:span><text:span text:style-name="T247">os planas, vertina Kūno kultūros ir sporto departamento Vidaus audito skyrius.</text:span></text:p>
      <text:p text:style-name="P248"><text:span text:style-name="T249">17</text:span><text:span text:style-name="T250">. Centro darbuotojų veikla ir centro vidaus tvarka reglamentuojama centro direktoriaus tvirtinamuose centro darbo reglamente, centro vidaus tvarkos taisyklėse, centro<text:s/></text:span><text:span text:style-name="T251">darbuotojų pareigybių aprašymuose.</text:span></text:p>
      <text:p text:style-name="P252"><text:span text:style-name="T253">18</text:span><text:span text:style-name="T254">. Centro struktūrą tvirtina centro direktorius.</text:span></text:p>
      <text:p text:style-name="P255"><text:span text:style-name="T256">19</text:span><text:span text:style-name="T257">. Centrui vadovauja direktorius, kurį viešojo konkurso būdu priima į pareigas ir iš pareigų atleidžia Kūno kultūros ir sporto departamento generalinis direktoriu</text:span><text:span text:style-name="T258">s. Centro direktorius tiesiogiai pavaldus ir atskaitingas Kūno kultūros ir sporto departamento generaliniam direktoriui.<text:s/></text:span></text:p>
      <text:p text:style-name="P259"><text:span text:style-name="T260">20</text:span><text:span text:style-name="T261">. Centro direktorius:</text:span></text:p>
      <text:p text:style-name="P262"><text:span text:style-name="T263">20.1</text:span><text:span text:style-name="T264">. organizuoja centro darbą ir atsako už centrui nustatytų tikslų pasiekimą ir funkcijų atlikimą;</text:span></text:p>
      <text:p text:style-name="P265"><text:span text:style-name="T266">2</text:span><text:span text:style-name="T267">0.2</text:span><text:span text:style-name="T268">. užtikrina centro <text:s/>teikiamų asmens sveikatos priežiūros paslaugų kokybę;</text:span></text:p>
      <text:p text:style-name="P269"><text:span text:style-name="T270">20.3</text:span><text:span text:style-name="T271">. užtikrina, kad centro veikloje būtų laikomasi įstatymų, kitų teisės aktų ir centro nuostatų;</text:span></text:p>
      <text:p text:style-name="P272"><text:span text:style-name="T273">20.4</text:span><text:span text:style-name="T274">. teisės aktų nustatyta tvarka priima į pareigas ir atleidžia <text:s/>iš pareigų centro darbuotojus;</text:span></text:p>
      <text:p text:style-name="P275"><text:span text:style-name="T276">20.5</text:span><text:span text:style-name="T277">. tvirtina centro struktūrą ir centro darbuotojų pareigybių sąrašą, neviršydamas darbo užmokesčiui nustatytų lėšų ir centrui patvirtinto didžiausio leisti</text:span><text:span text:style-name="T278">no pareigybių skaičiaus;</text:span></text:p>
      <text:p text:style-name="P279"><text:span text:style-name="T280">20.6</text:span><text:span text:style-name="T281">. tvirtina centro padalinių nuostatus, darbuotojų pareigybių aprašymus ir kitus vidaus administravimo dokumentus;</text:span></text:p>
      <text:p text:style-name="P282"><text:span text:style-name="T283">20.7</text:span><text:span text:style-name="T284">. teisės aktų nustatyta tvarka skatina centro darbuotojus arba skiria jiems drausmines nuobaudas;</text:span></text:p>
      <text:p text:style-name="P285"><text:span text:style-name="T286">2</text:span><text:span text:style-name="T287">0.8</text:span><text:span text:style-name="T288">. užtikrina, kad pagal Lietuvos Respublikos viešojo sektoriaus atskaitomybės įstatymą teikiami ataskaitų rinkiniai ir statistinės ataskaitos būtų teisingi;</text:span></text:p>
      <text:p text:style-name="P289"><text:span text:style-name="T290">20.9</text:span><text:span text:style-name="T291">. užtikrina racionalų ir taupų lėšų bei turto naudojimą, veiksmingą centro vidaus kontr</text:span><text:span text:style-name="T292">olės sistemos sukūrimą;</text:span></text:p>
      <text:p text:style-name="P293"><text:span text:style-name="T294">20.10</text:span><text:span text:style-name="T295">. teisės aktų nustatyta tvarka priima sprendimus dėl teikiamų medicinos paslaugų asortimento;</text:span></text:p>
      <text:p text:style-name="P296"><text:span text:style-name="T297">20.11</text:span><text:span text:style-name="T298">. priima įsakymus ir kontroliuoja jų įgyvendinimą;</text:span></text:p>
      <text:p text:style-name="P299"><text:span text:style-name="T300">20.12</text:span><text:span text:style-name="T301">. atstovauja centrui teismuose, kitose valstybės ir savivald</text:span><text:span text:style-name="T302">ybių institucijose, įstaigose ir kitose organizacijose;</text:span></text:p>
      <text:p text:style-name="P303"><text:span text:style-name="T304">20.13</text:span><text:span text:style-name="T305">. atlieka kitas su centro veikla susijusias teisės aktuose nustatytas funkcijas ir steigėjo pavedimus.</text:span></text:p>
      <text:p text:style-name="P306"><text:span text:style-name="T307">21</text:span><text:span text:style-name="T308">. Centro direktorius gali turėti pavaduotoją. Centro direktoriui laikinai nesant</text:span><text:span text:style-name="T309">, jo funkcijas atlieka centro direktoriaus pavaduotojas (tuo atveju, kai direktorius pavaduotojo neturi – kitas direktoriaus įsakymu įgaliotas centro darbuotojas). Centro direktoriaus pavaduotoją viešojo konkurso būdu į pareigas priima ir atleidžia iš jų c</text:span><text:span text:style-name="T310">entro direktorius. Centro direktoriaus pavaduotojas tiesiogiai pavaldus ir atskaitingas centro direktoriui.</text:span></text:p>
      <text:p text:style-name="P311"><text:span text:style-name="T312">22</text:span><text:span text:style-name="T313">. Centre sudaromos Gydymo ir Slaugos tarybos – centro direktoriaus patariamosios institucijos, teikiančios centro direktoriui rekomendacijas c</text:span><text:span text:style-name="T314">entre teikiamų asmens sveikatos priežiūros paslaugų klausimais.<text:s/></text:span></text:p>
      <text:p text:style-name="P315"><text:span text:style-name="T316">Tarybos sudaromos iš centro darbuotojų. Tarybų narių skaičių nustato, jų personalinę sudėtį ir darbo reglamentus tvirtina centro direktorius. Jis taip pat teikia taryboms svarstyti klausimus.</text:span></text:p>
      <text:p text:style-name="P317"><text:span text:style-name="T318">23</text:span><text:span text:style-name="T319">. Centre, vadovaujantis sveikatos apsaugos ministro 1997 m. kovo 21 d. įsakymu Nr. 116 „Dėl<text:s/></text:span><text:span text:style-name="T320">p</text:span><text:span text:style-name="T321">avyzdinių medicinos etikos komisijos nuostatų“, sudaroma Medicinos etikos komisija, kuri stebi ir kontroliuoja, kaip centre laikomasi  medicinos etikos reik</text:span><text:span text:style-name="T322">alavimų, ir padeda spręsti iškilusias medicinos  etikos problemas.<text:s/></text:span></text:p>
      <text:p text:style-name="P323"><text:span text:style-name="T324">24</text:span><text:span text:style-name="T325">. Centre vidaus medicininį auditą atlieka <text:s/>centro direktoriaus įgaliotas centro darbuotojas.</text:span></text:p>
      <text:p text:style-name="P326"/>
      <text:p text:style-name="P327"><text:span text:style-name="T328">V</text:span><text:span text:style-name="T329">.<text:s/></text:span><text:span text:style-name="T330">CENTRO VIDAUS ADMINISTRAVIMO KONTROLĖ IR VIDAUS AUDITAS</text:span></text:p>
      <text:p text:style-name="P331"/>
      <text:p text:style-name="P332"><text:span text:style-name="T333">25</text:span><text:span text:style-name="T334">. Centro vidaus<text:s/></text:span><text:span text:style-name="T335">auditą atlieka Kūno kultūros ir sporto departamento Vidaus audito skyrius.</text:span></text:p>
      <text:p text:style-name="P336"><text:span text:style-name="T337">26</text:span><text:span text:style-name="T338">. Centro finansų kontrolė atliekama Centro finansų kontrolės taisyklių, patvirtintų centro direktoriaus 2003 m. gegužės 19 d. įsakymu Nr. O-7, nustatyta tvarka.</text:span></text:p>
      <text:p text:style-name="P339"><text:span text:style-name="T340">27</text:span><text:span text:style-name="T341">. Centro</text:span><text:span text:style-name="T342"><text:s/>metinio veiklos plano įgyvendinimo kontrolę atlieka centro direktorius.</text:span></text:p>
      <text:p text:style-name="P343"><text:span text:style-name="T344">28</text:span><text:span text:style-name="T345">. Centro valstybinį (finansinį ir veiklos) auditą atlieka Lietuvos Respublikos valstybės kontrolė.</text:span></text:p>
      <text:p text:style-name="P346"/>
      <text:p text:style-name="P347"><text:span text:style-name="T348">VI</text:span><text:span text:style-name="T349">. <text:s/></text:span><text:span text:style-name="T350">baigiamosios nuostatos</text:span></text:p>
      <text:p text:style-name="P351"/>
      <text:p text:style-name="P352"><text:span text:style-name="T353">29</text:span><text:span text:style-name="T354">. Centras pertvarkomas, reorganizuoj</text:span><text:span text:style-name="T355">amas ar likviduojamas Lietuvos Respublikos įstatymų ir kitų teisės aktų nustatyta tvarka.</text:span></text:p>
      <text:p text:style-name="P356"><text:span text:style-name="T357">________________________</text:span></text:p>
      <text:p text:style-name="P358">Priedo pakeitimai:</text:p>
      <text:p text:style-name="P359"><text:span text:style-name="T360">Nr.<text:s/></text:span><text:a xlink:href="https://www.e-tar.lt/portal/legalAct.html?documentId=5bfec800e66b11e39ea8c7e1dfdc4b5c" office:target-frame-name="_top" xlink:show="replace"><text:span text:style-name="T361">V-224</text:span></text:a><text:span text:style-name="T362">,<text:s/></text:span><text:span text:style-name="T363">2014-05-28, paskelbta TAR 2014-05-29, i. k. 2014-05836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Kūno kultūros ir sporto departamentas prie Lietuvos Respublikos Vyriausybės, Įsakymas</text:span></text:p>
      <text:p text:style-name="P373"><text:span text:style-name="T374">Nr.<text:s/></text:span><text:a xlink:href="https://www.e-tar.lt/portal/legalAct.html?documentId=5bfec800e66b11e39ea8c7e1dfdc4b5c" office:target-frame-name="_top" xlink:show="replace"><text:span text:style-name="T375">V-224</text:span></text:a><text:span text:style-name="T376">, 2014-05-28, paskelbta TAR 2014-05-29, i. k. 2014-05836</text:span></text:p>
      <text:p text:style-name="P377"><text:span text:style-name="T378">Dėl Kūno kultūros ir sporto departamento prie Lietuvos Respublikos Vyriausybės generalinio direktoriaus 2011 m. birželio 30 d. įsakymo Nr. V-204 „Dėl Klaipėdos sporto medicinos centro nuos</text:span><text:span text:style-name="T379">tatų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user</dc:creator>
    <meta:creation-date>2018-11-21T10:54:00Z</meta:creation-date>
    <dc:date>2018-11-21T10:54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663" meta:character-count="13457" meta:row-count="396" meta:non-whitespace-character-count="11909"/>
  </office:meta>
</office:document-meta>
</file>