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fo:letter-spacing="-0.0041in"/>
    </style:style>
    <style:style style:name="T489" style:parent-style-name="DefaultParagraphFont" style:family="text">
      <style:text-properties fo:color="#000000" fo:letter-spacing="-0.0041in"/>
    </style:style>
    <style:style style:name="T490" style:parent-style-name="DefaultParagraphFont" style:family="text">
      <style:text-properties fo:color="#000000" fo:letter-spacing="-0.0041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tab-stops>
          <style:tab-stop style:type="right" style:position="6.2993in"/>
        </style:tab-stops>
      </style:paragraph-properties>
    </style:style>
    <style:style style:name="P535" style:parent-style-name="Normal" style:family="paragraph">
      <style:paragraph-properties fo:text-align="justify">
        <style:tab-stops>
          <style:tab-stop style:type="right" style:position="6.2993in"/>
        </style:tab-stops>
      </style:paragraph-properties>
    </style:style>
    <style:style style:name="P536" style:parent-style-name="Normal" style:family="paragraph">
      <style:paragraph-properties fo:text-align="justify">
        <style:tab-stops>
          <style:tab-stop style:type="right" style:position="6.2993in"/>
        </style:tab-stops>
      </style:paragraph-properties>
    </style:style>
    <style:style style:name="P537" style:parent-style-name="Normal" style:family="paragraph">
      <style:paragraph-properties fo:text-align="justify">
        <style:tab-stops>
          <style:tab-stop style:type="right" style:position="6.2993in"/>
        </style:tab-stops>
      </style:paragraph-properties>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widows="0" fo:orphans="0"/>
    </style:style>
  </office:automatic-styles>
  <office:body>
    <office:text text:use-soft-page-breaks="true">
      <text:p text:style-name="P1"><text:span text:style-name="T2">Suvestinė redakcija nuo 2012-07-12 iki 2013-01-11</text:span></text:p>
      <text:p text:style-name="P3"/>
      <text:p text:style-name="P4"><text:span text:style-name="T5">Įsakymas paskelbtas: Informaciniai pranešimai 2009, Nr.<text:s/></text:span><text:a xlink:href="https://www.e-tar.lt/portal/legalAct.html?documentId=TAR.64B185E9FFE9" office:target-frame-name="_top" xlink:show="replace"><text:span text:style-name="T6">31-429</text:span></text:a><text:span text:style-name="T7">, i. k. 1092020ISAK0004-172</text:span></text:p>
      <text:p text:style-name="P8"/>
      <text:p text:style-name="P9"><text:span text:style-name="T10"/>LIETUVOS RESPUBLIKOS ŪKIO MINISTRO<text:s/></text:p>
      <text:p text:style-name="P11">ĮSAKYMAS</text:p>
      <text:p text:style-name="P12"/>
      <text:p text:style-name="P13">DĖL FINANSAVIMO PROJEKTAMS, SIEKIANTIEMS GAUTI EUROPOS SĄJUNGOS STRUKTŪRINIŲ FONDŲ FINANSINĘ PARAMĄ PAGAL LIETUVOS 2007–2013 METŲ EUROPOS SĄJUNGOS STRUKTŪRINĖS PARAMOS PANAUDOJIMO STRATEGIJĄ IR SANGLAUDOS SKATINIMO VEIKSMŲ PROGRAMĄ, SKYRIMO</text:p>
      <text:p text:style-name="P14"/>
      <text:p text:style-name="P15">2009 m. balandžio 17 d. Nr. 4-172</text:p>
      <text:p text:style-name="P16">Vilnius</text:p>
      <text:p text:style-name="P17"/>
      <text:p text:style-name="P18">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9">114-4637</text:span></text:a>),<text:s/>Lietuvos Respublikos ūkio ministerijos nuostatų, patvirtintų Lietuvos Respublikos Vyriausybės 1998 m. liepos 23 d. nutarimu Nr. 921 (Žin., 1998, Nr.<text:s/><text:a xlink:href="https://www.e-tar.lt/portal/lt/legalAct/TAR.3CE5C3AA17FB" office:target-frame-name="_blank" xlink:show="new"><text:span text:style-name="T20">67-1957</text:span></text:a>; 2008, Nr.<text:s/><text:a xlink:href="https://www.e-tar.lt/portal/lt/legalAct/TAR.11DB4A8C3609" office:target-frame-name="_blank" xlink:show="new"><text:span text:style-name="T21">46-1734</text:span></text:a>), 6.7 punktu ir atsižvelgdamas į Valstybės projektų, siūlomų finansuoti iš Europos Sąjungos fondų lėšų pagal priemonę „Viešosios paskirties pastatų renovavimas nacionaliniu lygiu“, sąrašą, patvirtintą Lietuvos Respublikos ūkio ministro 2008 m. liepos 18 d. įsakymu Nr. 4-328 (Žin., 2008, Nr.<text:s/><text:a xlink:href="https://www.e-tar.lt/portal/lt/legalAct/TAR.5511002AAB36" office:target-frame-name="_blank" xlink:show="new"><text:span text:style-name="T22">89-3572</text:span></text:a>), priemonės „Viešosios paskirties pastatų renovavimas nacionaliniu lygiu“ projektų finansavimo sąlygų aprašo, patvirtinto Lietuvos Respublikos ūkio ministro 2008 m. birželio 25 d. įsakymu Nr. 4-265 (Žin., 2008, Nr.<text:s/><text:a xlink:href="https://www.e-tar.lt/portal/lt/legalAct/TAR.3DEAB2089967" office:target-frame-name="_blank" xlink:show="new"><text:span text:style-name="T23">73-2839</text:span></text:a>), 65 punktą bei viešosios įstaigos Lietuvos verslo paramos agentūros (toliau – VšĮ Lietuvos verslo paramos agentūra) parengtas 2008 m. liepos 18 d. valstybės projektų, siūlomų finansuoti iš Europos Sąjungos fondų lėšų pagal priemonę „Viešosios paskirties pastatų renovavimas nacionaliniu lygiu“, sąrašo Nr. 1 pagal Sanglaudos skatinimo veiksmų programos VP3-3.4-ŪM-03-V priemonę 2009 m. kovo 31 d. projektų tinkamumo finansuoti vertinimo ataskaitas Nr. 9 ir Nr. 10,</text:p>
      <text:p text:style-name="P24"><text:span text:style-name="T25">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6">95-3720</text:span></text:a><text:span text:style-name="T27">), 3 prioriteto „Aplinka ir darnus vystymasis“ VP3-3.4-ŪM-03-V priemonę „Viešosios paskirties pastatų renovavimas nacionaliniu lygiu“ projektams įgyvendinti iš Ūkio ministerijos reorganizavimo laikotarpio energetikos srities projektų įgyvendin</text:span><text:span text:style-name="T28">imo programos:</text:span><text:s/></text:p>
      <text:p text:style-name="P29">Pastraipos pakeitimai:</text:p>
      <text:p text:style-name="P30"><text:span text:style-name="T31">Nr.<text:s/></text:span><text:a xlink:href="https://www.e-tar.lt/portal/legalAct.html?documentId=TAR.BDAA496A47A3" office:target-frame-name="_top" xlink:show="replace"><text:span text:style-name="T32">4-499</text:span></text:a><text:span text:style-name="T33">, 2009-10-09, Informaciniai pranešimai, 2009, Nr. 83-951 (2009-10-21), i. k. 1092020ISAK0004-499</text:span></text:p>
      <text:p text:style-name="P34"><text:span text:style-name="T35">Nr.<text:s/></text:span><text:a xlink:href="https://www.e-tar.lt/portal/legalAct.html?documentId=TAR.87F9121541FE" office:target-frame-name="_top" xlink:show="replace"><text:span text:style-name="T36">4-393</text:span></text:a><text:span text:style-name="T37">, 2011-06-03, Informaciniai pranešimai, 2011, Nr. 45-407 (2011-06-08), i. k. 1112020ISAK0004-393</text:span></text:p>
      <text:p text:style-name="P38"><text:span text:style-name="T39">Nr.<text:s/></text:span><text:a xlink:href="https://www.e-tar.lt/portal/legalAct.html?documentId=TAR.5F8A4D7AAF7B" office:target-frame-name="_top" xlink:show="replace"><text:span text:style-name="T40">4-403</text:span></text:a><text:span text:style-name="T41">, 2011</text:span><text:span text:style-name="T42">-06-09, Informaciniai pranešimai, 2011, Nr. 47-429 (2011-06-15), i. k. 1112020ISAK0004-403</text:span></text:p>
      <text:p text:style-name="P43"><text:span text:style-name="T44">Nr.<text:s/></text:span><text:a xlink:href="https://www.e-tar.lt/portal/legalAct.html?documentId=TAR.2E3120DED5BB" office:target-frame-name="_top" xlink:show="replace"><text:span text:style-name="T45">4-416</text:span></text:a><text:span text:style-name="T46">, 2011-06-13, Informaciniai pranešimai, 2011, Nr. 48-451 (2011-06-17), i.<text:s/></text:span><text:span text:style-name="T47">k. 1112020ISAK0004-416</text:span></text:p>
      <text:p text:style-name="P48"><text:span text:style-name="T49">Nr.<text:s/></text:span><text:a xlink:href="https://www.e-tar.lt/portal/legalAct.html?documentId=TAR.0FF31364FFC7" office:target-frame-name="_top" xlink:show="replace"><text:span text:style-name="T50">4-439</text:span></text:a><text:span text:style-name="T51">, 2011-06-21, Informaciniai pranešimai, 2011, Nr. 50-478 (2011-06-24), i. k. 1112020ISAK0004-439</text:span></text:p>
      <text:p text:style-name="P52"><text:span text:style-name="T53">Nr.<text:s/></text:span><text:a xlink:href="https://www.e-tar.lt/portal/legalAct.html?documentId=TAR.59A7DC11AF7C" office:target-frame-name="_top" xlink:show="replace"><text:span text:style-name="T54">4-504</text:span></text:a><text:span text:style-name="T55">, 2011-07-14, Informaciniai pranešimai, 2011, Nr. 57-552 (2011-07-20), i. k. 1112020ISAK0004-504</text:span></text:p>
      <text:p text:style-name="P56"><text:span text:style-name="T57">Nr.<text:s/></text:span><text:a xlink:href="https://www.e-tar.lt/portal/legalAct.html?documentId=TAR.E3C6B84E6CCE" office:target-frame-name="_top" xlink:show="replace"><text:span text:style-name="T58">4-716</text:span></text:a><text:span text:style-name="T59">, 2011-10-04, Informac</text:span><text:span text:style-name="T60">iniai pranešimai, 2011, Nr. 80-756 (2011-10-07), i. k. 1112020ISAK0004-716</text:span></text:p>
      <text:p text:style-name="P61"><text:span text:style-name="T62">Nr.<text:s/></text:span><text:a xlink:href="https://www.e-tar.lt/portal/legalAct.html?documentId=TAR.49D5C0F48B1A" office:target-frame-name="_top" xlink:show="replace"><text:span text:style-name="T63">4-50</text:span></text:a><text:span text:style-name="T64">, 2012-01-17, Informaciniai pranešimai, 2012, Nr. 7-51 (2012-01-25), i. k. 1122020ISAK00004</text:span><text:span text:style-name="T65">-50</text:span></text:p>
      <text:p text:style-name="Normal"/>
      <text:p text:style-name="P66"><text:span text:style-name="T67">1</text:span><text:span text:style-name="T68">. viešosios įstaigos Respublikinės Šiaulių ligoninės projekto „VšĮ Šaukėnų psichiatrijos ligoninės šilumos energijos ūkio renovacija“ (VšĮ Lietuvos verslo paramos agentūros 2009 m. kovo 31 d. paraiškos kodas VP3-3.4-ŪM-03-V-01-005 Europos<text:s/></text:span><text:span text:style-name="T69">Sąjungos struktūrinių fondų ir (ar) valstybės biudžeto finansavimui gauti vertinimo rezultatų ataskaita Nr. 369) kapitalo formavimo (ekonominės klasifikacijos kodas 2.9.2.2.1.02) išlaidoms padengti – iki 952 977,32 (devynių šimtų penkiasdešimt dviejų tūkst</text:span><text:span text:style-name="T70">ančių devynių šimtų<text:s/></text:span><text:soft-page-break/><text:span text:style-name="T71">septyniasdešimt septynių litų trisdešimt dviejų centų) lito finansavimo, priemonės kodas 01 002 01 01 02, funkcinės klasifikacijos kodas 04.03.06.01, finansavimo dalis (intensyvumas) – iki 100,00 proc.:</text:span></text:p>
      <text:p text:style-name="P72"><text:span text:style-name="T73">1.1</text:span><text:span text:style-name="T74">. pagal finansavimo šaltinio</text:span><text:span text:style-name="T75"><text:s/>kodą 1.3.2.3.1 (2007–2013 m. ES struktūrinė parama) – iki 810 030,72 (aštuonių šimtų dešimt tūkstančių trisdešimt litų septyniasdešimt dviejų centų) lito;</text:span></text:p>
      <text:p text:style-name="P76"><text:span text:style-name="T77">1.2</text:span><text:span text:style-name="T78">. pagal finansavimo šaltinio kodą 1.2.2.3.1 (2007–2013 m. ES struktūrinės paramos bendrojo fi</text:span><text:span text:style-name="T79">nansavimo lėšos) – iki 142 946,60 (šimto keturiasdešimt dviejų tūkstančių devynių šimtų keturiasdešimt šešių litų šešiasdešimt centų) lito;</text:span><text:s/></text:p>
      <text:p text:style-name="P80">Punkto pakeitimai:</text:p>
      <text:p text:style-name="P81"><text:span text:style-name="T82">Nr.<text:s/></text:span><text:a xlink:href="https://www.e-tar.lt/portal/legalAct.html?documentId=TAR.69576A1E3669" office:target-frame-name="_top" xlink:show="replace"><text:span text:style-name="T83">4-338</text:span></text:a><text:span text:style-name="T84">, 2</text:span><text:span text:style-name="T85">012-04-11, Informaciniai pranešimai, 2012, Nr. 31-288 (2012-04-18), i. k. 1122020ISAK0004-338</text:span></text:p>
      <text:p text:style-name="Normal"/>
      <text:p text:style-name="P86">2. Vilkaviškio rajono savivaldybės administracijos projekto „Kybartų Kristijono Donelaičio gimnazijos pastatų renovavimas“ (VšĮ Lietuvos verslo paramos agentūros 2009 m. kovo 31 d. paraiškos kodas VP3-3.4-ŪM-03-V-01-008 Europos Sąjungos struktūrinių fondų ir (ar) valstybės biudžeto finansavimui gauti vertinimo rezultatų ataskaita Nr. 392) kapitalo formavimo išlaidoms padengti – iki 3 153 573,00 (trijų milijonų<text:s/>šimto penkiasdešimt trijų tūkstančių penkių šimtų septyniasdešimt trijų) litų finansavimo, finansavimo dalis (intensyvumas) – iki 100,00 proc.:</text:p>
      <text:p text:style-name="P87">2.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2 680 537,05 (dviejų milijonų šešių šimtų aštuoniasdešimt tūkstančių penkių šimtų trisdešimt septynių litų ir penkių centų) lito;</text:p>
      <text:p text:style-name="P88">2.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473 035,95 (keturių šimtų septyniasdešimt trijų tūkstančių<text:s/>trisdešimt penkių litų ir devyniasdešimt penkių centų) lito;</text:p>
      <text:p text:style-name="P89"><text:span text:style-name="T90">3</text:span><text:span text:style-name="T91">. Klaipėdos rajono savivaldybės administracijos projekto „Priekulės Ievos Simonaitytės vidurinės mokyklos pastatų rekonstravimas“ (VšĮ Lietuvos verslo paramos agentūros 2009 m. kovo 31 d.<text:s/></text:span><text:span text:style-name="T92">paraiškos kodas VP3-3.4-ŪM-03-V-01-018 Europos Sąjungos struktūrinių fondų ir (ar) valstybės biudžeto finansavimui gauti vertinimo rezultatų ataskaita Nr. 393) kapitalo formavimo (ekonominės klasifikacijos kodas 2.9.2.2.1.01) išlaidoms padengti – iki 1 403</text:span><text:span text:style-name="T93"><text:s/>160,00 (milijono keturių šimtų trijų tūkstančių šimto šešiasdešimt) litų finansavimo, priemonės kodas 01 002 01 01 02, funkcinės klasifikacijos kodas 04.03.06.01, finansavimo dalis (intensyvumas) – iki 100,00 proc.:</text:span></text:p>
      <text:p text:style-name="P94"><text:span text:style-name="T95">3.1</text:span><text:span text:style-name="T96">. pagal finansavimo šaltinio kodą<text:s/></text:span><text:span text:style-name="T97">1.3.2.3.1 (2007–2013 m. ES struktūrinė parama) – iki 1 192 686,00 (milijono šimto devyniasdešimt dviejų tūkstančių šešių šimtų aštuoniasdešimt šešių) litų;<text:s/></text:span></text:p>
      <text:p text:style-name="P98"><text:span text:style-name="T99">3.2</text:span><text:span text:style-name="T100">. pagal finansavimo šaltinio kodą 1.2.2.3.1 (2007–2013 m. ES struktūrinės paramos bendrojo f</text:span><text:span text:style-name="T101">inansavimo lėšos) – iki 210 474,00 (dviejų šimtų dešimt tūkstančių keturių šimtų septyniasdešimt keturių) litų;</text:span><text:s/></text:p>
      <text:p text:style-name="P102">Punkto pakeitimai:</text:p>
      <text:p text:style-name="P103"><text:span text:style-name="T104">Nr.<text:s/></text:span><text:a xlink:href="https://www.e-tar.lt/portal/legalAct.html?documentId=TAR.49D5C0F48B1A" office:target-frame-name="_top" xlink:show="replace"><text:span text:style-name="T105">4-50</text:span></text:a><text:span text:style-name="T106">, 2012-01-17, Informaciniai pran</text:span><text:span text:style-name="T107">ešimai, 2012, Nr. 7-51 (2012-01-25), i. k. 1122020ISAK00004-50</text:span></text:p>
      <text:p text:style-name="Normal"/>
      <text:p text:style-name="P108">4. Kauno Dainavos vidurinės mokyklos projekto „Kauno Dainavos vidurinės mokyklos pastato Kaune, Partizanų g. 118, atnaujinimas“ (VšĮ Lietuvos verslo paramos agentūros 2009 m. kovo 31 d. paraiškos kodas VP3-3.4-ŪM-03-V-01-022 Europos Sąjungos struktūrinių fondų ir (ar) valstybės biudžeto finansavimui gauti vertinimo rezultatų ataskaita Nr. 394) kapitalo formavimo išlaidoms padengti – iki 3 831 504,00 (trijų milijonų aštuonių šimtų<text:s/><text:soft-page-break/>trisdešimt<text:s/>vieno tūkstančio penkių šimtų keturių) litų finansavimo, finansavimo dalis (intensyvumas) – iki 100,00 proc.:</text:p>
      <text:p text:style-name="P109">4.1. iš Ūkio ministerijos reorganizavimo laikotarpio energetikos srities Europos Sąjungos ir bendrojo finansavimo lėšomis finansuojamų projektų<text:s/>įgyvendinimo (Europos Sąjungos lėšos) programos (programos kodas – 01 102), priemonės kodas 112_112, funkcinės klasifikacijos kodas 04.03.06.01, ekonominės klasifikacijos kodas 2.9.2.2.1.01 – iki 3 256 778,40 (trijų milijonų dviejų šimtų penkiasdešimt šešių tūkstančių septynių šimtų septyniasdešimt aštuonių litų ir keturiasdešimt centų) lito;</text:p>
      <text:p text:style-name="P110">4.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74 725,60 (penkių šimtų septyniasdešimt keturių tūkstančių septynių šimtų<text:s/>dvidešimt penkių litų ir šešiasdešimt centų) lito;</text:p>
      <text:p text:style-name="P111"><text:span text:style-name="T112">5</text:span><text:span text:style-name="T113">. Kauno Gedimino sporto ir sveikatinimo vidurinės mokyklos projekto „Kauno S. Nėries vidurinės mokyklos pastato Kaune, Aukštaičių g. 78, atnaujinimas“ (VšĮ Lietuvos verslo paramos agentūros 2009 m.</text:span><text:span text:style-name="T114"><text:s/>kovo 31 d. paraiškos kodas VP3-3.4-ŪM-03-V-01-023 Europos Sąjungos struktūrinių fondų ir (ar) valstybės biudžeto finansavimui gauti vertinimo rezultatų ataskaita Nr. 401) kapitalo formavimo (ekonominės klasifikacijos kodas 2.9.2.2.1.01) išlaidoms padengti</text:span><text:span text:style-name="T115"><text:s/>– iki 2 773 464,60 (dviejų milijonų septynių šimtų septyniasdešimt trijų tūkstančių keturių šimtų šešiasdešimt keturių litų ir šešiasdešimt centų) lito finansavimo, priemonės kodas 01 002 01 01 02, funkcinės klasifikacijos kodas 04.03.06.01, finansavimo d</text:span><text:span text:style-name="T116">alis (intensyvumas) – iki 100,00 proc.:</text:span></text:p>
      <text:p text:style-name="P117"><text:span text:style-name="T118">5.1</text:span><text:span text:style-name="T119">. pagal finansavimo šaltinio kodą 1.3.2.3.1 (2007–2013 m. ES struktūrinė parama) – iki 2 357 444,91 (dviejų milijonų trijų šimtų penkiasdešimt septynių tūkstančių keturių šimtų keturiasdešimt keturių litų ir dev</text:span><text:span text:style-name="T120">yniasdešimt vieno cento) lito;</text:span></text:p>
      <text:p text:style-name="P121"><text:span text:style-name="T122">5.2</text:span><text:span text:style-name="T123">. pagal finansavimo šaltinio kodą 1.2.2.3.1 (2007–2013 m. ES struktūrinės paramos bendrojo finansavimo lėšos) – iki 416 019,69 (keturių šimtų šešiolikos tūkstančių devyniolikos litų ir šešiasdešimt devynių centų) lito;</text:span><text:s/></text:p>
      <text:p text:style-name="P124">Punkto pakeitimai:</text:p>
      <text:p text:style-name="P125"><text:span text:style-name="T126">Nr.<text:s/></text:span><text:a xlink:href="https://www.e-tar.lt/portal/legalAct.html?documentId=TAR.E3C6B84E6CCE" office:target-frame-name="_top" xlink:show="replace"><text:span text:style-name="T127">4-716</text:span></text:a><text:span text:style-name="T128">, 2011-10-04, Informaciniai pranešimai, 2011, Nr. 80-756 (2011-10-07), i. k. 1112020ISAK0004-716</text:span></text:p>
      <text:p text:style-name="P129"><text:span text:style-name="T130">Nr.<text:s/></text:span><text:a xlink:href="https://www.e-tar.lt/portal/legalAct.html?documentId=TAR.49D5C0F48B1A" office:target-frame-name="_top" xlink:show="replace"><text:span text:style-name="T131">4-50</text:span></text:a><text:span text:style-name="T132">, 2012-01-17, Informaciniai pranešimai, 2012, Nr. 7-51 (2012-01-25), i. k. 1122020ISAK00004-50</text:span></text:p>
      <text:p text:style-name="Normal"/>
      <text:p text:style-name="P133">6. Kauno Martyno Mažvydo vidurinės mokyklos projekto „Kauno Martyno Mažvydo vidurinės mokyklos pastato Kaune,<text:s/>Šiaurės pr. 55, atnaujinimas“ (VšĮ Lietuvos verslo paramos agentūros 2009 m. kovo 31 d. paraiškos kodas VP3-3.4-ŪM-03-V-01-024 Europos Sąjungos struktūrinių fondų ir (ar) valstybės biudžeto finansavimui gauti vertinimo rezultatų ataskaita Nr. 402) kapitalo<text:s/>formavimo išlaidoms padengti – iki 3 943 716,00 (trijų milijonų devynių šimtų keturiasdešimt trijų tūkstančių septynių šimtų šešiolikos) litų finansavimo, finansavimo dalis (intensyvumas) – iki 100,00 proc.:</text:p>
      <text:p text:style-name="P134">6.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3 352 158,60 (trijų milijonų trijų šimtų penkiasdešimt dviejų tūkstančių šimto penkiasdešimt aštuonių litų ir šešiasdešimt centų) lito;</text:p>
      <text:p text:style-name="P135">6.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91 557,40 (penkių šimtų devyniasdešimt vieno tūkstančio penkių šimtų penkiasdešimt septynių litų ir keturiasdešimt centų) lito;</text:p>
      <text:p text:style-name="P136"><text:span text:style-name="T137">7</text:span><text:span text:style-name="T138">. viešosios įstaigos Lietuvos Respublikos vidaus reikalų ministerijos poilsio ir<text:s/></text:span><text:soft-page-break/><text:span text:style-name="T139">reabilitacijos centro „Pušyn</text:span><text:span text:style-name="T140">as“ projekto „Poilsio ir reabilitacijos centro „Pušynas“ pastatų energetikos sistemų ir išorinių atitvarų rekonstrukcija“ (VšĮ Lietuvos verslo paramos agentūros 2009 m. kovo 31 d. paraiškos kodas VP3-3.4-ŪM-03-V-01-025 Europos Sąjungos struktūrinių fondų i</text:span><text:span text:style-name="T141">r (ar) valstybės biudžeto finansavimui gauti vertinimo rezultatų ataskaita Nr. 370) kapitalo formavimo išlaidoms padengti – iki 3 354 802,46 (trijų milijonų trijų šimtų penkiasdešimt keturių tūkstančių aštuonių šimtų dviejų litų ir keturiasdešimt šešių cen</text:span><text:span text:style-name="T142">tų) litų finansavimo, finansavimo dalis (intensyvumas) – iki 100,00 proc.:</text:span></text:p>
      <text:p text:style-name="P143"><text:span text:style-name="T144">7.1</text:span><text:span text:style-name="T145">. iš Ūkio ministerijos reorganizavimo laikotarpio energetikos srities Europos Sąjungos ir bendrojo finansavimo lėšomis finansuojamų projektų įgyvendinimo programos (Europos Sąj</text:span><text:span text:style-name="T146">ungos lėšos) (programos kodas – 01 102), priemonės kodas 112_112, funkcinės klasifikacijos kodas 04.03.06.01, ekonominės klasifikacijos kodas 2.9.2.2.1.02 – iki<text:s/></text:span><text:span text:style-name="T147"><text:line-break/>2 851 582,09 (dviejų milijonų aštuonių šimtų penkiasdešimt vieno tūkstančio penkių šimtų aštuo</text:span><text:span text:style-name="T148">niasdešimt dviejų litų ir devynių centų) lito;</text:span></text:p>
      <text:p text:style-name="P149"><text:span text:style-name="T150">7.2</text:span><text:span text:style-name="T151">. iš Ūkio ministerijos reorganizavimo laikotarpio energetikos srities Europos Sąjungos ir bendrojo finansavimo lėšomis finansuojamų projektų įgyvendinimo programos (bendrojo finansavimo lėšos) (programo</text:span><text:span text:style-name="T152">s kodas – 01 202), priemonės kodas 122_112, funkcinės klasifikacijos kodas 04.03.06.01, ekonominės klasifikacijos kodas 2.9.2.2.1.01 – iki 503 220,37 (penkių šimtų trijų tūkstančių dviejų šimtų dvidešimt litų ir trisdešimt septynių centų) lito</text:span><text:s/></text:p>
      <text:p text:style-name="P153">Punkto pakeitimai:</text:p>
      <text:p text:style-name="P154"><text:span text:style-name="T155">Nr.<text:s/></text:span><text:a xlink:href="https://www.e-tar.lt/portal/legalAct.html?documentId=TAR.F90E98A788C6" office:target-frame-name="_top" xlink:show="replace"><text:span text:style-name="T156">4-920</text:span></text:a><text:span text:style-name="T157">, 2011-12-14, Informaciniai pranešimai, 2011, Nr. 100-984 (2011-12-21), i. k. 1112020ISAK0004-920</text:span></text:p>
      <text:p text:style-name="Normal"/>
      <text:p text:style-name="P158"><text:span text:style-name="T159">8</text:span><text:span text:style-name="T160">. Merkinės pagrindinės mokyklos projekto „Merkinės<text:s/></text:span><text:span text:style-name="T161">pagrindinės mokyklos rekonstravimas (Vilniaus g. 54, Merkinės mstl., Varėnos r.)“ (VšĮ Lietuvos verslo paramos agentūros 2009 m. kovo 31 d. paraiškos kodas VP3-3.4-ŪM-03-V-01-027 Europos Sąjungos struktūrinių fondų ir (ar) valstybės biudžeto finansavimui g</text:span><text:span text:style-name="T162">auti vertinimo rezultatų ataskaita Nr. 366) kapitalo formavimo (ekonominės klasifikacijos kodas 2.9.2.2.1.02) išlaidoms padengti – iki 1 546 166,61 (milijono penkių šimtų keturiasdešimt šešių tūkstančių šimto šešiasdešimt šešių litų ir šešiasdešimt vieno c</text:span><text:span text:style-name="T163">ento) lito finansavimo, priemonės kodas 01 002 01 01 02, funkcinės klasifikacijos kodas 04.03.06.01, finansavimo dalis (intensyvumas) – iki 100,00 proc.:</text:span></text:p>
      <text:p text:style-name="P164"><text:span text:style-name="T165">8.1</text:span><text:span text:style-name="T166">. pagal finansavimo šaltinio kodą 1.3.2.3.1 (2007–2013 m. ES struktūrinė parama) – iki 1 314 241,</text:span><text:span text:style-name="T167">62 (milijono trijų šimtų keturiolikos tūkstančių dviejų šimtų keturiasdešimt vieno lito ir šešiasdešimt dviejų centų) lito;<text:s/></text:span></text:p>
      <text:p text:style-name="P168"><text:span text:style-name="T169">8.2</text:span><text:span text:style-name="T170">. pagal finansavimo šaltinio kodą 1.2.2.3.1 (2007–2013 m. ES struktūrinės paramos bendrojo finansavimo lėšos) – iki 231 924,</text:span><text:span text:style-name="T171">99 (dviejų šimtų trisdešimt vieno tūkstančio devynių šimtų dvidešimt keturių litų ir devyniasdešimt devynių centų) lito;</text:span><text:s/></text:p>
      <text:p text:style-name="P172">Punkto pakeitimai:</text:p>
      <text:p text:style-name="P173"><text:span text:style-name="T174">Nr.<text:s/></text:span><text:a xlink:href="https://www.e-tar.lt/portal/legalAct.html?documentId=TAR.49D5C0F48B1A" office:target-frame-name="_top" xlink:show="replace"><text:span text:style-name="T175">4-50</text:span></text:a><text:span text:style-name="T176">, 2012-01-17, Informaci</text:span><text:span text:style-name="T177">niai pranešimai, 2012, Nr. 7-51 (2012-01-25), i. k. 1122020ISAK00004-50</text:span></text:p>
      <text:p text:style-name="Normal"/>
      <text:p text:style-name="P178">9. Skemų pensionato projekto „Skemų pensionato pastato Klevų g. 8 išorinių atitvarų rekonstravimas ir pastato energetikos sistemos modernizavimas“ (VšĮ Lietuvos verslo paramos agentūros 2009 m. kovo 31 d. paraiškos kodas VP3-3.4-ŪM-03-V-01-033 Europos Sąjungos struktūrinių fondų ir (ar) valstybės biudžeto finansavimui gauti vertinimo rezultatų ataskaita Nr. 367) kapitalo formavimo išlaidoms padengti – iki 382 553,00 (trijų šimtų aštuoniasdešimt dviejų tūkstančių penkių šimtų penkiasdešimt trijų) litų finansavimo, finansavimo dalis (intensyvumas) – iki 100,00 proc.:</text:p>
      <text:p text:style-name="P179">9.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25 170,05 (trijų šimtų dvidešimt<text:s/>penkių tūkstančių šimto septyniasdešimt litų ir penkių centų) lito;</text:p>
      <text:p text:style-name="P180">9.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7 382,95 (penkiasdešimt septynių tūkstančių trijų šimtų aštuoniasdešimt dviejų litų ir devyniasdešimt penkių centų) lito;</text:p>
      <text:p text:style-name="P181">10. Skemų pensionato projekto „Skemų pensionato pastato Klevų g. 10-6 išorinių atitvarų rekonstravimas ir pastato energetikos sistemos modernizavimas“ (VšĮ Lietuvos verslo paramos agentūros 2009 m. kovo 31 d. paraiškos kodas VP3-3.4-ŪM-03-V-01-034 Europos Sąjungos struktūrinių fondų ir (ar) valstybės biudžeto finansavimui gauti vertinimo rezultatų ataskaita Nr. 368) kapitalo formavimo išlaidoms padengti – iki 1 118 011,00 (milijono šimto aštuoniolikos tūkstančių vienuolikos) litų finansavimo, finansavimo dalis (intensyvumas) – iki 100,00 proc.:</text:p>
      <text:p text:style-name="P182">10.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950 309,35 (devynių šimtų penkiasdešimt tūkstančių trijų šimtų devynių litų ir trisdešimt penkių<text:s/>centų) lito;</text:p>
      <text:p text:style-name="P183">10.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167 701,65 (šimto šešiasdešimt septynių tūkstančių septynių šimtų vieno lito ir šešiasdešimt penkių centų) lito;</text:p>
      <text:p text:style-name="P184">11. Raseinių rajono savivaldybės administracijos projekto „Raseinių „Kalno“ vidurinės mokyklos pastato rekonstravimo II etapas“ (VšĮ Lietuvos verslo paramos agentūros 2009 m. kovo 31 d. paraiškos kodas VP3-3.4-ŪM-03-V-01-041 Europos Sąjungos struktūrinių fondų ir (ar) valstybės biudžeto finansavimui gauti vertinimo rezultatų ataskaita Nr. 403) kapitalo formavimo išlaidoms padengti – iki 1 700 000,00 (milijono septynių šimtų tūkstančių) litų finansavimo, finansavimo dalis (intensyvumas) – iki 100,00 proc.:</text:p>
      <text:p text:style-name="P185">11.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1 445 000,00 (milijono keturių šimtų keturiasdešimt penkių tūkstančių) litų;</text:p>
      <text:p text:style-name="P186">11.2. iš Ūkio ministerijos reorganizavimo laikotarpio energetikos srities Europos Sąjungos ir bendrojo finansavimo<text:s/>lėšomis finansuojamų projektų įgyvendinimo (bendrojo finansavimo lėšos) programos (programos kodas – 01 202), priemonės kodas 122_112, funkcinės klasifikacijos kodas 04.03.06.01, ekonominės klasifikacijos kodas 2.9.2.2.1.01 – iki 255 000,00 (dviejų šimtų penkiasdešimt penkių tūkstančių) litų;</text:p>
      <text:p text:style-name="P187"><text:span text:style-name="T188">12</text:span><text:span text:style-name="T189">. viešosios įstaigos Respublikinės Šiaulių ligoninės projekto „Energijos naudojimo efektyvumo didinimas Šiaulių apskrities ligoninės II terapijos korpuse“ (VšĮ Lietuvos verslo paramos agentūros 2009 m. kovo 31<text:s/></text:span><text:span text:style-name="T190">d. paraiškos kodas VP3-3.4-ŪM-03-V-01-042 Europos Sąjungos struktūrinių fondų ir (ar) valstybės biudžeto finansavimui gauti vertinimo rezultatų ataskaita Nr. 404) kapitalo formavimo (ekonominės klasifikacijos kodas 2.9.2.2.1.02) išlaidoms padengti – iki 3<text:s/></text:span><text:span text:style-name="T191">837 310,00 (trijų milijonų aštuonių šimtų trisdešimt septynių tūkstančių trijų šimtų dešimt) litų finansavimo, priemonės kodas 01 002 01 01 02, funkcinės klasifikacijos kodas 04.03.06.01, finansavimo dalis (intensyvumas) – iki 100,00 proc.:</text:span></text:p>
      <text:p text:style-name="P192"><text:span text:style-name="T193">12.1</text:span><text:span text:style-name="T194">. pagal f</text:span><text:span text:style-name="T195">inansavimo šaltinio kodą 1.3.2.3.1 (2007–2013 m. ES struktūrinė parama) – iki 3 261 713,50 (trijų milijonų dviejų šimtų šešiasdešimt vieno tūkstančio septynių šimtų trylikos litų ir penkiasdešimt centų) lito;</text:span></text:p>
      <text:p text:style-name="P196"><text:span text:style-name="T197">12.2</text:span><text:span text:style-name="T198">. pagal finansavimo šaltinio kodą<text:s/></text:span><text:span text:style-name="T199">1.2.2.3.1 (2007–2013 m. ES struktūrinės paramos bendrojo finansavimo lėšos) – iki 575 596,50 (penkių šimtų septyniasdešimt penkių tūkstančių penkių šimtų devyniasdešimt šešių litų ir penkiasdešimt centų) lito;</text:span><text:s/></text:p>
      <text:p text:style-name="P200">Punkto pakeitimai:</text:p>
      <text:p text:style-name="P201"><text:span text:style-name="T202">Nr.<text:s/></text:span><text:a xlink:href="https://www.e-tar.lt/portal/legalAct.html?documentId=TAR.7DED65765861" office:target-frame-name="_top" xlink:show="replace"><text:span text:style-name="T203">4-411</text:span></text:a><text:span text:style-name="T204">, 2012-05-04, Informaciniai pranešimai, 2012, Nr. 37-352 (2012-05-09), i. k. 1122020ISAK0004-411</text:span></text:p>
      <text:p text:style-name="Normal"/>
      <text:p text:style-name="P205">13. Kauno rajono savivaldybės administracijos projekto „Kauno rajono Garliavos Juozo Lukšos gimnazijos pastato rekonstrukcija“ (VšĮ Lietuvos verslo paramos agentūros 2009 m. kovo 31 d. paraiškos kodas VP3-3.4-ŪM-03-V-01-047 Europos Sąjungos struktūrinių fondų ir (ar) valstybės biudžeto finansavimui gauti vertinimo rezultatų ataskaita Nr. 405) kapitalo formavimo išlaidoms padengti – iki 2 130 000,00 (dviejų milijonų šimto trisdešimt tūkstančių) litų finansavimo, finansavimo dalis (intensyvumas) – iki 98,77 proc.:</text:p>
      <text:p text:style-name="P206">13.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text:s/>– iki 1 810 500,00 (milijono aštuonių šimtų dešimt tūkstančių penkių šimtų) litų;</text:p>
      <text:p text:style-name="P207">13.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319 500,00 (trijų šimtų devyniolikos tūkstančių penkių šimtų) litų;</text:p>
      <text:p text:style-name="P208">14. Klaipėdos miesto savivaldybės administracijos projekto „Klaipėdos „Santarvės“ pagrindinės mokyklos pastato rekonstrukcijos projektas“ (VšĮ Lietuvos verslo paramos agentūros 2009 m. kovo 31 d. paraiškos kodas VP3-3.4-ŪM-03-V-01-051 Europos Sąjungos struktūrinių fondų ir (ar) valstybės biudžeto finansavimui gauti vertinimo rezultatų ataskaita Nr. 406) kapitalo formavimo išlaidoms padengti – iki 3 690 000,00 (trijų milijonų šešių šimtų devyniasdešimt tūkstančių) litų finansavimo, finansavimo dalis (intensyvumas)<text:s/>– iki 100,00 proc.:</text:p>
      <text:p text:style-name="P209">14.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3 136 500,00 (trijų milijonų šimto trisdešimt šešių tūkstančių penkių šimtų) litų;</text:p>
      <text:p text:style-name="P210">14.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53 500,00 (penkių šimtų penkiasdešimt trijų tūkstančių penkių šimtų) litų;</text:p>
      <text:p text:style-name="P211"><text:span text:style-name="T212">15</text:span><text:span text:style-name="T213">. Klaipėdos miesto savivaldybės administracijos projekto „Klaipėdos Vytauto Didžiojo gimnazijos pastato rekonstrukcijos projektas“ (VšĮ Lietuvos<text:s/></text:span><text:span text:style-name="T214">verslo paramos agentūros 2009 m. kovo 31 d. paraiškos kodas VP3-3.4-ŪM-03-V-01-052 Europos Sąjungos struktūrinių fondų ir (ar) valstybės biudžeto finansavimui gauti vertinimo rezultatų ataskaita Nr. 395) kapitalo formavimo (ekonominės klasifikacijos kodas<text:s/></text:span><text:span text:style-name="T215">2.9.2.2.1.01) išlaidoms padengti – iki 2 507 232,60 (dviejų milijonų penkių šimtų septynių tūkstančių dviejų šimtų trisdešimt dviejų litų ir šešiasdešimt centų) lito finansavimo, priemonės kodas 01 002 01 01 02, funkcinės klasifikacijos kodas 04.03.06.01,<text:s/></text:span><text:span text:style-name="T216">finansavimo dalis (intensyvumas) – iki 100,00 proc.:</text:span></text:p>
      <text:p text:style-name="P217"><text:span text:style-name="T218">15.1</text:span><text:span text:style-name="T219">. pagal finansavimo šaltinio kodą 1.3.2.3.1 (2007–2013 m. ES struktūrinė parama) – iki 2 131 147,67 (dviejų milijonų šimto trisdešimt vieno tūkstančio šimto keturiasdešimt septynių litų ir šešiasde</text:span><text:span text:style-name="T220">šimt septynių centų) lito;</text:span></text:p>
      <text:p text:style-name="P221"><text:span text:style-name="T222">15.2</text:span><text:span text:style-name="T223">. pagal finansavimo šaltinio kodą 1.2.2.3.1 (2007–2013 m. ES struktūrinės paramos bendrojo finansavimo lėšos) – iki 376 084,93 (trijų šimtų septyniasdešimt šešių tūkstančių aštuoniasdešimt keturių litų ir devyniasdešimt t</text:span><text:span text:style-name="T224">rijų centų) lito;</text:span><text:s/></text:p>
      <text:p text:style-name="P225">Punkto pakeitimai:</text:p>
      <text:p text:style-name="P226"><text:span text:style-name="T227">Nr.<text:s/></text:span><text:a xlink:href="https://www.e-tar.lt/portal/legalAct.html?documentId=TAR.2E3120DED5BB" office:target-frame-name="_top" xlink:show="replace"><text:span text:style-name="T228">4-416</text:span></text:a><text:span text:style-name="T229">, 2011-06-13, Informaciniai pranešimai, 2011, Nr. 48-451 (2011-06-17), i. k. 1112020ISAK0004-416</text:span></text:p>
      <text:p text:style-name="P230"><text:span text:style-name="T231">Nr.<text:s/></text:span><text:a xlink:href="https://www.e-tar.lt/portal/legalAct.html?documentId=TAR.49D5C0F48B1A" office:target-frame-name="_top" xlink:show="replace"><text:span text:style-name="T232">4-50</text:span></text:a><text:span text:style-name="T233">, 2012-01-17, Informaciniai pranešimai, 2012, Nr. 7-51 (2012-01-25), i. k. 1122020ISAK00004-50</text:span></text:p>
      <text:p text:style-name="Normal"/>
      <text:p text:style-name="P234"><text:span text:style-name="T235">16</text:span><text:span text:style-name="T236">. Klaipėdos miesto savivaldybės administracijos projekto „Klaipėdos „V</text:span><text:span text:style-name="T237">ėtrungės“ gimnazijos pastato rekonstrukcijos projektas“ (VšĮ Lietuvos verslo paramos agentūros 2009 m. kovo 31 d. paraiškos kodas VP3-3.4-ŪM-03-V-01-053 Europos Sąjungos struktūrinių fondų ir (ar) valstybės biudžeto finansavimui gauti vertinimo rezultatų a</text:span><text:span text:style-name="T238">taskaita Nr. 396) kapitalo formavimo (ekonominės klasifikacijos kodas 2.9.2.2.1.02) išlaidoms padengti – iki<text:s/></text:span><text:span text:style-name="T239"><text:line-break/>2 776 513,35 (dviejų milijonų septynių šimtų septyniasdešimt šešių tūkstančių penkių šimtų trylikos litų ir trisdešimt penkių centų) lito finansav</text:span><text:span text:style-name="T240">imo, priemonės kodas 01 002 01 01 02, funkcinės klasifikacijos kodas 04.03.06.01, finansavimo dalis (intensyvumas) – iki 100,00 proc.:</text:span></text:p>
      <text:p text:style-name="P241"><text:span text:style-name="T242">16.1</text:span><text:span text:style-name="T243">. pagal finansavimo šaltinio kodą 1.3.2.3.1 (2007–2013 m. ES struktūrinė parama) – iki 2 360 036,35 (dviejų milijon</text:span><text:span text:style-name="T244">ų trijų šimtų šešiasdešimt tūkstančių trisdešimt šešių litų ir trisdešimt penkių centų) lito;</text:span></text:p>
      <text:p text:style-name="P245"><text:span text:style-name="T246">16.2</text:span><text:span text:style-name="T247">. pagal finansavimo šaltinio kodą 1.2.2.3.1 (2007–2013 m. ES struktūrinės paramos bendrojo finansavimo lėšos) – iki 416 477,00 (keturių šimtų šešiolikos t</text:span><text:span text:style-name="T248">ūkstančių keturių šimtų septyniasdešimt septynių) litų;</text:span><text:s/></text:p>
      <text:p text:style-name="P249">Punkto pakeitimai:</text:p>
      <text:p text:style-name="P250"><text:span text:style-name="T251">Nr.<text:s/></text:span><text:a xlink:href="https://www.e-tar.lt/portal/legalAct.html?documentId=TAR.CE83E7E2EB66" office:target-frame-name="_top" xlink:show="replace"><text:span text:style-name="T252">4-588</text:span></text:a><text:span text:style-name="T253">, 2012-06-27, Informaciniai pranešimai, 2012, Nr. 53-493 (2012-07-04), i. k. 1122020ISA</text:span><text:span text:style-name="T254">K0004-588</text:span></text:p>
      <text:p text:style-name="Normal"/>
      <text:p text:style-name="P255"><text:span text:style-name="T256">17</text:span><text:span text:style-name="T257">. Molėtų rajono savivaldybės administracijos projekto „Molėtų r. Alantos vidurinės mokyklos pastatų renovacija“ (VšĮ Lietuvos verslo paramos agentūros 2009 m. kovo 31 d. paraiškos kodas VP3-3.4-ŪM-03-V-01-055 Europos Sąjungos struktūrinių<text:s/></text:span><text:span text:style-name="T258">fondų ir (ar) valstybės biudžeto finansavimui gauti vertinimo rezultatų ataskaita Nr. 376) kapitalo formavimo (ekonominės klasifikacijos kodas 2.9.2.2.1.01) išlaidoms padengti – iki 3 160 160,98 (trijų milijonų šimto šešiasdešimt tūkstančių šimto šešiasdeš</text:span><text:span text:style-name="T259">imt litų ir devyniasdešimt aštuonių centų) lito finansavimo, priemonės kodas 01 002 01 01 02, funkcinės klasifikacijos kodas 04.03.06.01, finansavimo dalis (intensyvumas) – iki 100,00 proc.:<text:s/></text:span></text:p>
      <text:p text:style-name="P260"><text:span text:style-name="T261">17.1</text:span><text:span text:style-name="T262">. pagal finansavimo šaltinio kodą 1.3.2.3.1 (2007–2013 m.<text:s/></text:span><text:span text:style-name="T263">ES struktūrinė parama) – iki 2 686 136,83 (dviejų milijonų šešių šimtų aštuoniasdešimt šešių tūkstančių šimto trisdešimt šešių litų ir aštuoniasdešimt trijų centų) lito;</text:span></text:p>
      <text:p text:style-name="P264"><text:span text:style-name="T265">17.2</text:span><text:span text:style-name="T266">. pagal finansavimo šaltinio kodą 1.2.2.3.1 (2007–2013 m. ES struktūrinės para</text:span><text:span text:style-name="T267">mos bendrojo finansavimo lėšos) – iki 474 024,15 (keturių šimtų septyniasdešimt keturių tūkstančių dvidešimt keturių litų ir penkiolikos centų) lito;</text:span><text:s/></text:p>
      <text:p text:style-name="P268">Punkto pakeitimai:</text:p>
      <text:p text:style-name="P269"><text:span text:style-name="T270">Nr.<text:s/></text:span><text:a xlink:href="https://www.e-tar.lt/portal/legalAct.html?documentId=TAR.7DED65765861" office:target-frame-name="_top" xlink:show="replace"><text:span text:style-name="T271">4-411</text:span></text:a><text:span text:style-name="T272">, 2012-05-04, Informaciniai pranešimai, 2012, Nr. 37-352 (2012-05-09), i. k. 1122020ISAK0004-411</text:span></text:p>
      <text:p text:style-name="Normal"/>
      <text:p text:style-name="P273">18. Vilniaus 3-iųjų vaikų globos namų projekto „Šilumos energijos<text:s/>taupymas Vilniaus 3-iuosiuose vaikų globos namuose“ (VšĮ Lietuvos verslo paramos agentūros 2009 m. kovo 31 d. paraiškos kodas VP3-3.4-ŪM-03-V-01-056 Europos Sąjungos struktūrinių fondų ir (ar) valstybės biudžeto finansavimui gauti vertinimo rezultatų ataskaita Nr. 371) kapitalo formavimo išlaidoms padengti – iki 860 416,00 (aštuonių šimtų šešiasdešimt tūkstančių keturių šimtų šešiolikos) litų finansavimo, finansavimo dalis (intensyvumas) – iki 100,00 proc.:</text:p>
      <text:p text:style-name="P274">18.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731 353,60 (septynių šimtų trisdešimt vieno tūkstančio trijų šimtų penkiasdešimt trijų litų ir šešiasdešimt centų) lito;</text:p>
      <text:p text:style-name="P275">18.2. iš Ūkio ministerijos reorganizavimo laikotarpio energetikos srities Europos Sąjungos ir<text:s/>bendrojo finansavimo lėšomis finansuojamų projektų įgyvendinimo (bendrojo finansavimo lėšos) programos (programos kodas – 01 202), priemonės kodas 122_112, funkcinės klasifikacijos kodas 04.03.06.01, ekonominės klasifikacijos kodas 2.9.2.2.1.02 – iki 129 062,40 (šimto dvidešimt devynių tūkstančių šešiasdešimt dviejų litų ir keturiasdešimt centų) lito;</text:p>
      <text:p text:style-name="P276"><text:span text:style-name="T277">19</text:span><text:span text:style-name="T278">. Kėdainių rajono savivaldybės administracijos projekto „Kėdainių „Atžalyno“ vidurinės mokyklos pastato rekonstravimas“ (VšĮ Lietuvos verslo paramos a</text:span><text:span text:style-name="T279">gentūros 2009 m. kovo 31 d. paraiškos kodas VP3-3.4-ŪM-03-V-01-057 Europos Sąjungos struktūrinių fondų ir (ar) valstybės biudžeto finansavimui gauti vertinimo rezultatų ataskaita Nr. 372) kapitalo formavimo išlaidoms padengti – iki 1 531 896,59 (vieno mili</text:span><text:span text:style-name="T280">jono penkių šimtų trisdešimt vieno tūkstančio aštuonių šimtų devyniasdešimt šešių litų ir penkiasdešimt devynių centų) lito finansavimo, finansavimo dalis (intensyvumas) – iki 100,00 proc.:</text:span></text:p>
      <text:p text:style-name="P281"><text:span text:style-name="T282">19.1</text:span><text:span text:style-name="T283">. iš Ūkio ministerijos reorganizavimo laikotarpio energetiko</text:span><text:span text:style-name="T284">s srities Europos Sąjungos ir bendrojo finansavimo lėšomis finansuojamų projektų įgyvendinimo programos (Europos Sąjungos lėšos) (programos kodas – 01 102), priemonės kodas 112_112, funkcinės klasifikacijos kodas 04.03.06.01, ekonominės klasifikacijos koda</text:span><text:span text:style-name="T285">s 2.9.2.2.1.01 – iki<text:s/></text:span><text:span text:style-name="T286"><text:line-break/>1 302 112,11 (vieno milijono trijų šimtų dviejų tūkstančių vieno šimto dvylikos litų ir vienuolikos centų) lito;</text:span></text:p>
      <text:p text:style-name="P287"><text:span text:style-name="T288">19.2</text:span><text:span text:style-name="T289">. iš Ūkio ministerijos reorganizavimo laikotarpio energetikos srities Europos Sąjungos ir bendrojo finansavimo lė</text:span><text:span text:style-name="T290">šomis finansuojamų projektų įgyvendinimo programos (bendrojo finansavimo lėšos) (programos kodas – 01 202), priemonės kodas 122_112, funkcinės klasifikacijos kodas 04.03.06.01, ekonominės klasifikacijos kodas 2.9.2.2.1.01 – iki 229 784,48 (dviejų šimtų dvi</text:span><text:span text:style-name="T291">dešimt devynių tūkstančių septynių šimtų aštuoniasdešimt keturių litų ir keturiasdešimt aštuonių centų) lito;</text:span><text:s/></text:p>
      <text:p text:style-name="P292">Punkto pakeitimai:</text:p>
      <text:p text:style-name="P293"><text:span text:style-name="T294">Nr.<text:s/></text:span><text:a xlink:href="https://www.e-tar.lt/portal/legalAct.html?documentId=TAR.59A7DC11AF7C" office:target-frame-name="_top" xlink:show="replace"><text:span text:style-name="T295">4-504</text:span></text:a><text:span text:style-name="T296">, 2011-07-14, Informaciniai prane</text:span><text:span text:style-name="T297">šimai, 2011, Nr. 57-552 (2011-07-20), i. k. 1112020ISAK0004-504</text:span></text:p>
      <text:p text:style-name="P298"><text:span text:style-name="T299">Nr.<text:s/></text:span><text:a xlink:href="https://www.e-tar.lt/portal/legalAct.html?documentId=TAR.4A68C8F25213" office:target-frame-name="_top" xlink:show="replace"><text:span text:style-name="T300">4-559</text:span></text:a><text:span text:style-name="T301">, 2011-08-03, Informaciniai pranešimai, 2011, Nr. 63-607 (2011-08-10), i. k. 1112020ISAK0004-559</text:span></text:p>
      <text:p text:style-name="Normal"/>
      <text:p text:style-name="P302">20. viešosios įstaigos Vilniaus universiteto ligoninės Santariškių klinikų projekto „VšĮ Vilniaus universiteto ligoninės Santariškių klinikų operacinio korpuso pastatų stogų šiltinimas, šildymo ir vėdinimo sistemų renovacija“ (VšĮ Lietuvos verslo paramos<text:s/>agentūros 2009 m. kovo 31 d. paraiškos kodas VP3-3.4-ŪM-03-V-01-063 Europos Sąjungos struktūrinių fondų ir (ar) valstybės biudžeto finansavimui gauti vertinimo rezultatų ataskaita Nr. 384) kapitalo formavimo išlaidoms padengti – iki 4 520 703,00 (keturių milijonų penkių šimtų dvidešimt tūkstančių septynių šimtų trijų) litų finansavimo, finansavimo dalis (intensyvumas) – iki 100,00 proc.:</text:p>
      <text:p text:style-name="P303">20.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 842 597,55 (trijų milijonų aštuonių šimtų keturiasdešimt dviejų tūkstančių penkių šimtų devyniasdešimt septynių litų ir penkiasdešimt penkių centų) lito;</text:p>
      <text:p text:style-name="P304">20.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678 105,45 (šešių šimtų septyniasdešimt aštuonių tūkstančių šimto penkių litų ir keturiasdešimt penkių centų) lito;</text:p>
      <text:p text:style-name="P305"><text:span text:style-name="T306">21</text:span><text:span text:style-name="T307">. viešosios įstaigos Vilniaus universiteto ligoninės Santariškių klinikos projekto „VšĮ Vilniaus universiteto ligoninės Santariškių klinikų diagnostinio korpuso pastatų atit</text:span><text:span text:style-name="T308">varų šiltinimas ir vėdinimo sistemos rekonstrukcija“ (VšĮ Lietuvos verslo paramos agentūros 2009 m. kovo 31 d. paraiškos kodas VP3-3.4-ŪM-03-V-01-064 Europos Sąjungos struktūrinių fondų ir (ar) valstybės biudžeto finansavimui gauti vertinimo rezultatų atas</text:span><text:span text:style-name="T309">kaita Nr. 385) kapitalo formavimo (ekonominės klasifikacijos kodas 2.9.2.2.1.02) išlaidoms padengti – iki 3 904 390,00 (trijų milijonų devynių šimtų keturių tūkstančių trijų šimtų devyniasdešimt) litų finansavimo, priemonės kodas 01 002 01 01 02, funkcinės</text:span><text:span text:style-name="T310"><text:s/>klasifikacijos kodas 04.03.06.01, finansavimo dalis (intensyvumas) – iki 100,00 proc.:</text:span></text:p>
      <text:p text:style-name="P311"><text:span text:style-name="T312">21.1</text:span><text:span text:style-name="T313">. pagal finansavimo šaltinio kodą 1.3.2.3.1 (2007–2013 m. ES struktūrinė parama) – iki 3 318 731,50 (trijų milijonų trijų šimtų aštuoniolikos tūkstančių septynių<text:s/></text:span><text:span text:style-name="T314">šimtų trisdešimt vieno lito penkiasdešimt centų) lito;</text:span></text:p>
      <text:p text:style-name="P315"><text:span text:style-name="T316">21.2</text:span><text:span text:style-name="T317">. pagal finansavimo šaltinio kodą 1.2.2.3.1 (2007–2013 m. ES struktūrinės paramos bendrojo finansavimo lėšos) – iki 585 658,50 (penkių šimtų aštuoniasdešimt penkių tūkstančių šešių šimtų<text:s/></text:span><text:span text:style-name="T318">penkiasdešimt aštuonių litų penkiasdešimt centų) lito;</text:span><text:s/></text:p>
      <text:p text:style-name="P319">Punkto pakeitimai:</text:p>
      <text:p text:style-name="P320"><text:span text:style-name="T321">Nr.<text:s/></text:span><text:a xlink:href="https://www.e-tar.lt/portal/legalAct.html?documentId=TAR.A8B94065F405" office:target-frame-name="_top" xlink:show="replace"><text:span text:style-name="T322">4-625</text:span></text:a><text:span text:style-name="T323">, 2012-07-05, Informaciniai pranešimai, 2012, Nr. 55-512 (2012-07-11), i. k. 1122020ISAK</text:span><text:span text:style-name="T324">0004-625</text:span></text:p>
      <text:p text:style-name="Normal"/>
      <text:p text:style-name="P325"><text:span text:style-name="T326">22</text:span><text:span text:style-name="T327">. Jonavos rajono savivaldybės administracijos projekto „Ruklos J. Stanislausko pagrindinės mokyklos rekonstravimas“ (VšĮ Lietuvos verslo paramos agentūros 2009 m. kovo 31 d. paraiškos kodas VP3-3.4-ŪM-03-V-01-065 Europos Sąjungos struktūrin</text:span><text:span text:style-name="T328">ių fondų ir (ar) valstybės biudžeto finansavimui gauti vertinimo rezultatų ataskaita Nr. 373) kapitalo formavimo (ekonominės klasifikacijos kodas 2.9.2.2.1.01) išlaidoms padengti – iki<text:s/></text:span><text:span text:style-name="T329"><text:line-break/>1 690 751,09 (milijono šešių šimtų devyniasdešimt tūkstančių septynių<text:s/></text:span><text:span text:style-name="T330">šimtų penkiasdešimt vieno lito ir devynių centų) lito finansavimo, priemonės kodas 01 002 01 01 02, funkcinės klasifikacijos kodas 04.03.06.01, finansavimo dalis (intensyvumas) – iki 100,00 proc.:</text:span></text:p>
      <text:p text:style-name="P331"><text:span text:style-name="T332">22.1</text:span><text:span text:style-name="T333">. pagal finansavimo šaltinio kodą 1.3.2.3.1 (2007–201</text:span><text:span text:style-name="T334">3 m. ES struktūrinė parama) – iki 1 437 138,43 (milijono keturių šimtų trisdešimt septynių tūkstančių šimto trisdešimt aštuonių litų ir keturiasdešimt trijų centų) lito;<text:s/></text:span></text:p>
      <text:p text:style-name="P335"><text:span text:style-name="T336">22.2</text:span><text:span text:style-name="T337">. pagal finansavimo šaltinio kodą 1.2.2.3.1 (2007–2013 m. ES struktūrinės par</text:span><text:span text:style-name="T338">amos bendrojo finansavimo lėšos) – iki 253 612,66 (dviejų šimtų penkiasdešimt trijų tūkstančių šešių šimtų dvylikos litų ir šešiasdešimt šešių centų) lito;</text:span><text:s/></text:p>
      <text:p text:style-name="P339">Punkto pakeitimai:</text:p>
      <text:p text:style-name="P340"><text:span text:style-name="T341">Nr.<text:s/></text:span><text:a xlink:href="https://www.e-tar.lt/portal/legalAct.html?documentId=TAR.49D5C0F48B1A" office:target-frame-name="_top" xlink:show="replace"><text:span text:style-name="T342">4-50</text:span></text:a><text:span text:style-name="T343">, 2012-01-17, Informaciniai pranešimai, 2012, Nr. 7-51 (2012-01-25), i. k. 1122020ISAK00004-50</text:span></text:p>
      <text:p text:style-name="Normal"/>
      <text:p text:style-name="P344">23. Viliaus Gaigalaičio globos namų projekto „Viliaus Gaigalaičio globos<text:s/>namų Gargžduose gyvenamojo pastato (IV korpuso) energetinio ūkio modernizavimas“ (VšĮ Lietuvos verslo paramos agentūros 2009 m. kovo 31 d. paraiškos kodas VP3-3.4-ŪM-03-V-01-067 Europos Sąjungos struktūrinių fondų ir (ar) valstybės biudžeto finansavimui gauti vertinimo rezultatų ataskaita Nr. 382) kapitalo formavimo išlaidoms padengti – iki 709 027,00 (septynių šimtų devynių tūkstančių dvidešimt septynių) litų finansavimo, finansavimo dalis (intensyvumas) – iki 100,00 proc.:</text:p>
      <text:p text:style-name="P345">23.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602 672,95 (šešių šimtų dviejų tūkstančių šešių šimtų septyniasdešimt dviejų litų ir devyniasdešimt penkių centų) lito;</text:p>
      <text:p text:style-name="P346">23.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106 354,05 (šimto šešių tūkstančių trijų šimtų penkiasdešimt keturių litų ir penkių centų) lito;</text:p>
      <text:p text:style-name="P347">24. Kauno Stasio Lozoraičio vidurinės mokyklos projekto „Kauno Stasio Lozoraičio vidurinės mokyklos pastatų Kaune, A. Stulginskio g. 61, atnaujinimas“ (VšĮ Lietuvos verslo paramos agentūros 2009 m. kovo 31 d. paraiškos kodas VP3-3.4-ŪM-03-V-01-068 Europos Sąjungos struktūrinių fondų ir (ar) valstybės biudžeto finansavimui gauti vertinimo rezultatų ataskaita Nr. 397) kapitalo formavimo išlaidoms padengti – iki 3 906 999,00 (trijų milijonų devynių šimtų šešių tūkstančių devynių šimtų devyniasdešimt devynių) litų finansavimo, finansavimo dalis (intensyvumas) – iki 100,00 proc.:</text:p>
      <text:p text:style-name="P348">24.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3 320 949,15 (trijų milijonų trijų šimtų dvidešimt tūkstančių devynių šimtų keturiasdešimt devynių litų ir penkiolikos centų) lito;</text:p>
      <text:p text:style-name="P349">24.2. iš Ūkio ministerijos reorganizavimo laikotarpio energetikos srities Europos Sąjungos ir bendrojo<text:s/>finansavimo lėšomis finansuojamų projektų įgyvendinimo (bendrojo finansavimo lėšos) programos (programos kodas – 01 202), priemonės kodas 122_112, funkcinės klasifikacijos kodas 04.03.06.01, ekonominės klasifikacijos kodas 2.9.2.2.1.01 – iki 586 049,85 (penkių šimtų aštuoniasdešimt šešių tūkstančių keturiasdešimt devynių litų ir aštuoniasdešimt penkių centų) lito;</text:p>
      <text:p text:style-name="P350"><text:span text:style-name="T351">25</text:span><text:span text:style-name="T352">. Ignalinos r. Dūkšto vidurinės mokyklos projekto „Ignalinos r. Dūkšto vidurinės mokyklos pastato rekonstravimas“ (VšĮ Lietuvos verslo pa</text:span><text:span text:style-name="T353">ramos agentūros 2009 m. kovo 31 d. paraiškos kodas VP3-3.4-ŪM-03-V-01-072 Europos Sąjungos struktūrinių fondų ir (ar) valstybės biudžeto finansavimui gauti vertinimo rezultatų ataskaita Nr. 374) kapitalo formavimo (ekonominės klasifikacijos kodas 2.9.2.2.1</text:span><text:span text:style-name="T354">.01) išlaidoms padengti – iki<text:s/></text:span><text:span text:style-name="T355"><text:line-break/>2 706 601,40 (dviejų milijonų septynių šimtų šešių tūkstančių šešių šimtų vieno lito ir keturiasdešimt centų) lito finansavimo, priemonės kodas 01 002 01 01 02, funkcinės klasifikacijos kodas 04.03.06.01, finansavimo dalis (i</text:span><text:span text:style-name="T356">ntensyvumas) – iki 100,00 proc.:</text:span></text:p>
      <text:p text:style-name="P357"><text:span text:style-name="T358">25.1</text:span><text:span text:style-name="T359">. pagal finansavimo šaltinio kodą 1.3.2.3.1 (2007–2013 m. ES struktūrinė parama) – iki 2 300 611,19 (dviejų milijonų trijų šimtų tūkstančių šešių šimtų vienuolikos litų ir devyniolikos centų) lito;</text:span></text:p>
      <text:p text:style-name="P360"><text:span text:style-name="T361">25.2</text:span><text:span text:style-name="T362">. pagal<text:s/></text:span><text:span text:style-name="T363">finansavimo šaltinio kodą 1.2.2.3.1 (2007–2013 m. ES struktūrinės paramos bendrojo finansavimo lėšos) – iki 405 990,21 (keturių šimtų penkių tūkstančių devynių šimtų devyniasdešimt litų ir dvidešimt vieno cento) lito;</text:span><text:s/></text:p>
      <text:p text:style-name="P364">Punkto pakeitimai:</text:p>
      <text:p text:style-name="P365"><text:span text:style-name="T366">Nr.<text:s/></text:span><text:a xlink:href="https://www.e-tar.lt/portal/legalAct.html?documentId=TAR.87F9121541FE" office:target-frame-name="_top" xlink:show="replace"><text:span text:style-name="T367">4-393</text:span></text:a><text:span text:style-name="T368">, 2011-06-03, Informaciniai pranešimai, 2011, Nr. 45-407 (2011-06-08), i. k. 1112020ISAK0004-393</text:span></text:p>
      <text:p text:style-name="P369"><text:span text:style-name="T370">Nr.<text:s/></text:span><text:a xlink:href="https://www.e-tar.lt/portal/legalAct.html?documentId=TAR.49D5C0F48B1A" office:target-frame-name="_top" xlink:show="replace"><text:span text:style-name="T371">4-50</text:span></text:a><text:span text:style-name="T372">, 2012-01-17, Informaciniai pranešimai, 2012, Nr. 7-51 (2012-01-25), i. k. 1122020ISAK00004-50</text:span></text:p>
      <text:p text:style-name="Normal"/>
      <text:p text:style-name="P373"><text:span text:style-name="T374">26</text:span><text:span text:style-name="T375">. Širvintų rajono savivaldybės administracijos projekto „Musninkų vidurinės mokyklos renovavimas, mažinant suvartojamos energijos sąnaudas“ (VšĮ Lie</text:span><text:span text:style-name="T376">tuvos verslo paramos agentūros 2009 m. kovo 31 d. paraiškos kodas VP3-3.4-ŪM-03-V-01-075 Europos Sąjungos struktūrinių fondų ir (ar) valstybės biudžeto finansavimui gauti vertinimo rezultatų ataskaita Nr. 375) kapitalo formavimo (ekonominės klasifikacijos<text:s/></text:span><text:span text:style-name="T377">kodas 2.9.2.2.1.01) išlaidoms padengti – iki 1 532 942,80 (milijono penkių šimtų trisdešimt dviejų tūkstančių devynių šimtų keturiasdešimt dviejų litų ir aštuoniasdešimt centų) lito finansavimo, priemonės kodas 01 002 01 01 02, funkcinės klasifikacijos kod</text:span><text:span text:style-name="T378">as 04.03.06.01, finansavimo dalis (intensyvumas) – iki 100,00 proc.:</text:span></text:p>
      <text:p text:style-name="P379"><text:span text:style-name="T380">26.1</text:span><text:span text:style-name="T381">. pagal finansavimo šaltinio kodą 1.3.2.3.1 (2007–2013 m. ES struktūrinė parama) – iki 1 303 001,38 (milijono trijų šimtų trijų tūkstančių vieno lito ir trisdešimt aštuonių centų) l</text:span><text:span text:style-name="T382">ito;<text:s/></text:span></text:p>
      <text:p text:style-name="P383"><text:span text:style-name="T384">26.2</text:span><text:span text:style-name="T385">. pagal finansavimo šaltinio kodą 1.2.2.3.1 (2007–2013 m. ES struktūrinės paramos bendrojo finansavimo lėšos) – iki 229 941,42 (dviejų šimtų dvidešimt devynių tūkstančių devynių šimtų keturiasdešimt vieno lito ir keturiasdešimt dviejų centų)<text:s/></text:span><text:span text:style-name="T386">lito;</text:span><text:s/></text:p>
      <text:p text:style-name="P387">Punkto pakeitimai:</text:p>
      <text:p text:style-name="P388"><text:span text:style-name="T389">Nr.<text:s/></text:span><text:a xlink:href="https://www.e-tar.lt/portal/legalAct.html?documentId=TAR.49D5C0F48B1A" office:target-frame-name="_top" xlink:show="replace"><text:span text:style-name="T390">4-50</text:span></text:a><text:span text:style-name="T391">, 2012-01-17, Informaciniai pranešimai, 2012, Nr. 7-51 (2012-01-25), i. k. 1122020ISAK00004-50</text:span></text:p>
      <text:p text:style-name="Normal"/>
      <text:p text:style-name="P392"><text:span text:style-name="T393">27</text:span><text:span text:style-name="T394">. viešosios įstaigos Respublikinės Š</text:span><text:span text:style-name="T395">iaulių ligoninės projekto „Energijos naudojimo efektyvumo didinimas Šiaulių apskrities ligoninės Vaikų ligų klinikoje“ (VšĮ Lietuvos verslo paramos agentūros 2009 m. kovo 31 d. paraiškos kodas VP3-3.4-ŪM-03-V-01-076 Europos Sąjungos struktūrinių fondų ir (</text:span><text:span text:style-name="T396">ar) valstybės biudžeto finansavimui gauti vertinimo rezultatų ataskaita Nr. 398) kapitalo formavimo išlaidoms padengti – iki 7 857 757,00 (septynių milijonų aštuonių šimtų penkiasdešimt septynių tūkstančių septynių šimtų penkiasdešimt septynių) litų finans</text:span><text:span text:style-name="T397">avimo, finansavimo dalis (intensyvumas) – iki 100,00 proc.:</text:span></text:p>
      <text:p text:style-name="P398"><text:span text:style-name="T399">27.1</text:span><text:span text:style-name="T400">. pagal finansavimo šaltinio kodą 1.3.2.3.1 (2007–2013 m. ES struktūrinė parama) – iki 6 679 093,45 (šešių milijonų šešių šimtų septyniasdešimt devynių tūkstančių devyniasdešimt trijų litų i</text:span><text:span text:style-name="T401">r keturiasdešimt penkių centų) lito;</text:span></text:p>
      <text:p text:style-name="P402"><text:span text:style-name="T403">27.2</text:span><text:span text:style-name="T404">. pagal finansavimo šaltinio kodą 1.2.2.3.1 (2007–2013 m. ES struktūrinės paramos bendrojo finansavimo lėšos) – iki 1 178 663,55 (vieno milijono šimto septyniasdešimt aštuonių tūkstančių šešių šimtų šešiasdešimt</text:span><text:span text:style-name="T405"><text:s/>trijų litų ir penkiasdešimt penkių centų) lito;</text:span><text:s/></text:p>
      <text:p text:style-name="P406">Punkto pakeitimai:</text:p>
      <text:p text:style-name="P407"><text:span text:style-name="T408">Nr.<text:s/></text:span><text:a xlink:href="https://www.e-tar.lt/portal/legalAct.html?documentId=TAR.7DED65765861" office:target-frame-name="_top" xlink:show="replace"><text:span text:style-name="T409">4-411</text:span></text:a><text:span text:style-name="T410">, 2012-05-04, Informaciniai pranešimai, 2012, Nr. 37-352 (2012-05-09), i. k.<text:s/></text:span><text:span text:style-name="T411">1122020ISAK0004-411</text:span></text:p>
      <text:p text:style-name="Normal"/>
      <text:p text:style-name="P412"><text:span text:style-name="T413">28</text:span><text:span text:style-name="T414">. viešosios įstaigos Kačerginės vaikų sanatorijos „Žibutė“ projekto „VšĮ Kačerginės vaikų sanatorijos „Žibutė“ renovacija energijos vartojimo efektyvumui didinti“ (VšĮ Lietuvos verslo paramos agentūros 2009 m. kovo 31 d.<text:s/></text:span><text:span text:style-name="T415">paraiškos kodas VP3-3.4-ŪM-03-V-01-077 Europos Sąjungos struktūrinių fondų ir (ar) valstybės biudžeto finansavimui gauti vertinimo rezultatų ataskaita Nr. 399) kapitalo formavimo (ekonominės klasifikacijos kodas 2.9.2.2.1.02) išlaidoms padengti – iki 1 121</text:span><text:span text:style-name="T416"><text:s/>219,94 (milijono šimto dvidešimt vieno tūkstančio dviejų šimtų devyniolikos litų ir devyniasdešimt keturių centų) lito finansavimo, priemonės kodas 01 002 01 01 02, funkcinės klasifikacijos kodas 04.03.06.01, finansavimo dalis (intensyvumas) – iki 100,00<text:s/></text:span><text:span text:style-name="T417">proc.:</text:span></text:p>
      <text:p text:style-name="P418"><text:span text:style-name="T419">28.1</text:span><text:span text:style-name="T420">. pagal finansavimo šaltinio kodą 1.3.2.3.1 (2007–2013 m. ES struktūrinė parama) – iki 953 036,94 (devynių šimtų penkiasdešimt trijų tūkstančių trisdešimt šešių litų ir devyniasdešimt keturių centų) lito;<text:s/></text:span></text:p>
      <text:p text:style-name="P421"><text:span text:style-name="T422">28.2</text:span><text:span text:style-name="T423">. pagal finansavimo šaltinio<text:s/></text:span><text:span text:style-name="T424">kodą 1.2.2.3.1 (2007–2013 m. ES struktūrinės paramos bendrojo finansavimo lėšos) – iki 168 183,00 (šimto šešiasdešimt aštuonių tūkstančių šimto aštuoniasdešimt trijų) litų;</text:span><text:s/></text:p>
      <text:p text:style-name="P425">Punkto pakeitimai:</text:p>
      <text:p text:style-name="P426"><text:span text:style-name="T427">Nr.<text:s/></text:span><text:a xlink:href="https://www.e-tar.lt/portal/legalAct.html?documentId=TAR.49D5C0F48B1A" office:target-frame-name="_top" xlink:show="replace"><text:span text:style-name="T428">4-50</text:span></text:a><text:span text:style-name="T429">, 2012-01-17, Informaciniai pranešimai, 2012, Nr. 7-51 (2012-01-25), i. k. 1122020ISAK00004-50</text:span></text:p>
      <text:p text:style-name="Normal"/>
      <text:p text:style-name="P430">29. viešosios įstaigos Tauragės apskrities ligoninės projekto „VšĮ Tauragės apskrities ligoninės modernizavimas didinant energijos vartojimo efektyvumą“ (VšĮ Lietuvos verslo paramos agentūros 2009 m. kovo 31 d. paraiškos kodas VP3-3.4-ŪM-03-V-01-078 Europos Sąjungos struktūrinių fondų ir (ar) valstybės biudžeto finansavimui gauti vertinimo rezultatų ataskaita Nr. 377) kapitalo formavimo išlaidoms padengti – iki 3 999 059,00 (trijų milijonų devynių šimtų devyniasdešimt devynių tūkstančių penkiasdešimt devynių) litų finansavimo, finansavimo dalis (intensyvumas) – iki 100,00 proc.:</text:p>
      <text:p text:style-name="P431">29.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 399 200,15 (trijų milijonų trijų šimtų devyniasdešimt devynių tūkstančių dviejų šimtų litų ir penkiolikos centų) lito;</text:p>
      <text:p text:style-name="P432">29.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99 858,85 (penkių šimtų devyniasdešimt devynių tūkstančių aštuonių šimtų penkiasdešimt aštuonių litų ir aštuoniasdešimt penkių centų) lito;</text:p>
      <text:p text:style-name="P433">30. Marijampolės savivaldybės administracijos projekto „Sūduvos vidurinės mokyklos rekonstrukcija, siekiant pagerinti<text:s/>pastato energetines charakteristikas“ (VšĮ Lietuvos verslo paramos agentūros 2009 m. kovo 31 d. paraiškos kodas VP3-3.4-ŪM-03-V-01-079 Europos Sąjungos struktūrinių fondų ir (ar) valstybės biudžeto finansavimui gauti vertinimo rezultatų ataskaita Nr. 378)<text:s/>kapitalo formavimo išlaidoms padengti – iki 3 492 978,00 (trijų milijonų keturių šimtų devyniasdešimt dviejų tūkstančių devynių šimtų septyniasdešimt aštuonių) litų finansavimo, finansavimo dalis (intensyvumas) – iki 100,00 proc.:</text:p>
      <text:p text:style-name="P434">30.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2 969 031,30 (dviejų milijonų devynių šimtų šešiasdešimt devynių tūkstančių trisdešimt vieno lito ir trisdešimt centų) lito;</text:p>
      <text:p text:style-name="P435">30.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text:s/>kodas 2.9.2.2.1.01 – iki 523 946,70 (penkių šimtų dvidešimt trijų tūkstančių devynių šimtų keturiasdešimt šešių litų ir septyniasdešimt centų) lito;</text:p>
      <text:p text:style-name="P436">31. Panevėžio miesto savivaldybės administracijos projekto „Panevėžio Skaistakalnio pagrindinės mokyklos pastato (Beržų g. 37, Panevėžys) rekonstravimas“ (VšĮ Lietuvos verslo paramos agentūros 2009 m. kovo 31 d. paraiškos kodas VP3-3.4-ŪM-03-V-01-080 Europos Sąjungos struktūrinių fondų ir (ar) valstybės biudžeto finansavimui gauti vertinimo rezultatų ataskaita Nr. 379) kapitalo formavimo išlaidoms padengti – iki 3 522 614,00 (trijų milijonų penkių šimtų dvidešimt dviejų tūkstančių šešių šimtų keturiolikos) litų finansavimo, finansavimo dalis (intensyvumas) – iki 100,00 proc.:</text:p>
      <text:p text:style-name="P437">31.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2 994 221,90 (dviejų milijonų devynių šimtų devyniasdešimt keturių tūkstančių dviejų šimtų dvidešimt vieno lito ir devyniasdešimt centų) lito;</text:p>
      <text:p text:style-name="P438">31.2. iš Ūkio ministerijos reorganizavimo<text:s/>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28 392,10 (penkių šimtų dvidešimt aštuonių tūkstančių trijų šimtų devyniasdešimt dviejų litų ir dešimt centų) lito;</text:p>
      <text:p text:style-name="P439">32. Valkininkų vaikų globos namų „Spengla“ projekto „Valkininkų vaikų globos namų „Spengla“ pastato išorinių atitvarų renovacija (apšiltinimas)“ (VšĮ Lietuvos verslo paramos agentūros 2009 m. kovo 31 d. paraiškos kodas VP3-3.4-ŪM-03-V-01-086 Europos Sąjungos struktūrinių fondų ir (ar) valstybės biudžeto finansavimui gauti vertinimo rezultatų ataskaita Nr. 380) kapitalo formavimo išlaidoms padengti – iki 1 489 877,00 (milijono keturių šimtų aštuoniasdešimt devynių tūkstančių aštuonių šimtų septyniasdešimt septynių) litų finansavimo, finansavimo dalis (intensyvumas) – iki 100,00 proc.:</text:p>
      <text:p text:style-name="P440">32.1.<text:s/>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1 266 395,45 (milijono dviejų šimtų šešiasdešimt šešių tūkstančių trijų šimtų devyniasdešimt penkių litų ir keturiasdešimt penkių centų) lito;</text:p>
      <text:p text:style-name="P441">32.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223 481,55 (dviejų šimtų dvidešimt trijų tūkstančių keturių šimtų aštuoniasdešimt vieno lito ir penkiasdešimt penkių centų) lito;</text:p>
      <text:p text:style-name="P442">33. Lentvario vaikų globos namų projekto „Lentvario vaikų globos namų renovavimas“ (VšĮ Lietuvos verslo paramos agentūros 2009 m. kovo 31 d. paraiškos kodas VP3-3.4-ŪM-03-V-01-088 Europos Sąjungos struktūrinių fondų ir (ar) valstybės biudžeto finansavimui gauti vertinimo rezultatų ataskaita Nr. 381) kapitalo formavimo išlaidoms padengti – iki 1 762 084,00 (milijono septynių šimtų šešiasdešimt dviejų tūkstančių aštuoniasdešimt keturių) litų finansavimo, finansavimo dalis (intensyvumas) – iki 100,00 proc.:</text:p>
      <text:p text:style-name="P443">33.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text:s/>kodas 2.9.2.2.1.02 – iki 1 497 771,40 (milijono keturių šimtų devyniasdešimt septynių tūkstančių septynių šimtų septyniasdešimt vieno lito ir keturiasdešimt centų) lito;</text:p>
      <text:p text:style-name="P444">33.2. iš Ūkio ministerijos reorganizavimo laikotarpio energetikos srities Europos<text:s/>Sąjungos ir bendrojo finansavimo lėšomis finansuojamų projektų įgyvendinimo (bendrojo finansavimo lėšos) programos (programos kodas – 01 202), priemonės kodas 122_112, funkcinės klasifikacijos kodas 04.03.06.01, ekonominės klasifikacijos kodas 2.9.2.2.1.02<text:s/>– iki 264 312,60 (dviejų šimtų šešiasdešimt keturių tūkstančių trijų šimtų dvylikos litų ir šešiasdešimt centų) lito;</text:p>
      <text:p text:style-name="P445">34. Panevėžio miesto savivaldybės administracijos projekto „Panevėžio Mykolo Karkos vidurinės mokyklos pastato (Dariaus ir Girėno g. 26, Panevėžys) rekonstravimas“ (VšĮ Lietuvos verslo paramos agentūros 2009 m. kovo 31 d. paraiškos kodas VP3-3.4-ŪM-03-V-01-089 Europos Sąjungos struktūrinių fondų ir (ar) valstybės biudžeto finansavimui gauti vertinimo rezultatų ataskaita Nr. 383) kapitalo formavimo išlaidoms padengti – iki 1 963 869,00 (milijono devynių šimtų šešiasdešimt trijų tūkstančių aštuonių šimtų šešiasdešimt devynių) litų finansavimo, finansavimo dalis (intensyvumas) – iki 100,00 proc.:</text:p>
      <text:p text:style-name="P446">34.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1 669 288,65 (milijono šešių šimtų šešiasdešimt devynių tūkstančių dviejų šimtų aštuoniasdešimt aštuonių litų ir šešiasdešimt penkių centų) lito;</text:p>
      <text:p text:style-name="P447">34.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294 580,35 (dviejų šimtų devyniasdešimt keturių tūkstančių penkių šimtų aštuoniasdešimt litų ir trisdešimt penkių centų) lito;</text:p>
      <text:p text:style-name="P448"><text:span text:style-name="T449">35</text:span><text:span text:style-name="T450">. Šiaulių rajono savivaldybės administracijos projekto „Šiaulių rajono Kuršėnų Pavenčių vidur</text:span><text:span text:style-name="T451">inės mokyklos energetinių sistemų tobulinimas“ (VšĮ Lietuvos verslo paramos agentūros 2009 m. kovo 31 d. paraiškos kodas VP3-3.4-ŪM-03-V-01-106 Europos Sąjungos struktūrinių fondų ir (ar) valstybės biudžeto finansavimui gauti vertinimo rezultatų ataskaita<text:s/></text:span><text:span text:style-name="T452">Nr. 386) kapitalo formavimo išlaidoms padengti – iki 1 899 226,40 (milijono aštuonių šimtų devyniasdešimt devynių tūkstančių dviejų šimtų dvidešimt šešių litų ir keturiasdešimt centų) lito finansavimo, finansavimo dalis (intensyvumas) – iki 69,68 proc.:</text:span></text:p>
      <text:p text:style-name="P453"><text:span text:style-name="T454">35.1</text:span><text:span text:style-name="T455">. iš Ūkio ministerijos reorganizavimo laikotarpio energetikos srities Europos Sąjungos ir bendrojo finansavimo lėšomis finansuojamų projektų įgyvendinimo (Europos Sąjungos lėšos) programos (programos kodas – 01 102), priemonės kodas 112_112, funkcinė</text:span><text:span text:style-name="T456">s klasifikacijos kodas 04.03.06.01, ekonominės klasifikacijos kodas 2.9.2.2.1.01 – iki<text:s/></text:span><text:span text:style-name="T457"><text:line-break/>1 614 342,44 (milijono šešių šimtų keturiolikos tūkstančių trijų šimtų keturiasdešimt dviejų litų ir keturiasdešimt keturių centų) lito;<text:s/></text:span></text:p>
      <text:p text:style-name="P458"><text:span text:style-name="T459">35.2</text:span><text:span text:style-name="T460">. iš Ūkio ministerijos</text:span><text:span text:style-name="T461"><text:s/>reorganizavimo laikotarpio energetikos srities Europos Sąjungos ir bendrojo finansavimo lėšomis finansuojamų projektų įgyvendinimo (bendrojo finansavimo lėšos) programos (programos kodas – 01 202), priemonės kodas 122_112, funkcinės klasifikacijos kodas 0</text:span><text:span text:style-name="T462">4.03.06.01, ekonominės klasifikacijos kodas 2.9.2.2.1.01 – iki 284 883,96 (dviejų šimtų aštuoniasdešimt keturių tūkstančių aštuonių šimtų aštuoniasdešimt trijų litų ir devyniasdešimt šešių centų) lito.</text:span><text:s/></text:p>
      <text:p text:style-name="P463">Punkto pakeitimai:</text:p>
      <text:p text:style-name="P464"><text:span text:style-name="T465">Nr.<text:s/></text:span><text:a xlink:href="https://www.e-tar.lt/portal/legalAct.html?documentId=TAR.BDAA496A47A3" office:target-frame-name="_top" xlink:show="replace"><text:span text:style-name="T466">4-499</text:span></text:a><text:span text:style-name="T467">, 2009-10-09, Informaciniai pranešimai, 2009, Nr. 83-951 (2009-10-21), i. k. 1092020ISAK0004-499</text:span></text:p>
      <text:p text:style-name="Normal"/>
      <text:p text:style-name="P468"><text:span text:style-name="T469">36</text:span><text:span text:style-name="T470">. Pabradės vaikų globos namų projekto „Pabradės vaikų globos namų pastatų renovavimas“ (VšĮ<text:s/></text:span><text:span text:style-name="T471">Lietuvos verslo paramos agentūros 2009 m. kovo 31 d. paraiškos kodas VP3-3.4-ŪM-03-V-01-110 Europos Sąjungos struktūrinių fondų ir (ar) valstybės biudžeto finansavimui gauti vertinimo rezultatų ataskaita Nr. 387) kapitalo formavimo (ekonominės klasifikacij</text:span><text:span text:style-name="T472">os kodas 2.9.2.2.1.02) išlaidoms padengti – iki 2 138 089,97 (dviejų milijonų šimto trisdešimt aštuonių tūkstančių aštuoniasdešimt devynių litų devyniasdešimt septynių centų) lito finansavimo, priemonės kodas 01 002 01 01 02, funkcinės klasifikacijos kodas</text:span><text:span text:style-name="T473"><text:s/>04.03.06.01, finansavimo dalis (intensyvumas) – iki 100,00 proc.:</text:span></text:p>
      <text:p text:style-name="P474"><text:span text:style-name="T475">36.1</text:span><text:span text:style-name="T476">. pagal finansavimo šaltinio kodą 1.3.2.3.1 (2007–2013 m. ES struktūrinė parama) – iki 1 817 376,47 (milijono aštuonių šimtų septyniolikos tūkstančių trijų šimtų septyniasdešimt šešių</text:span><text:span text:style-name="T477"><text:s/>litų keturiasdešimt septynių centų) lito;</text:span></text:p>
      <text:p text:style-name="P478"><text:span text:style-name="T479">36.2</text:span><text:span text:style-name="T480">. pagal finansavimo šaltinio kodą 1.2.2.3.1 (2007–2013 m. ES struktūrinės paramos bendrojo finansavimo lėšos) – iki 320 713,50 (trijų šimtų dvidešimt tūkstančių septynių šimtų trylikos litų penkiasdešimt c</text:span><text:span text:style-name="T481">entų) lito;</text:span><text:s/></text:p>
      <text:p text:style-name="P482">Punkto pakeitimai:</text:p>
      <text:p text:style-name="P483"><text:span text:style-name="T484">Nr.<text:s/></text:span><text:a xlink:href="https://www.e-tar.lt/portal/legalAct.html?documentId=TAR.A8B94065F405" office:target-frame-name="_top" xlink:show="replace"><text:span text:style-name="T485">4-625</text:span></text:a><text:span text:style-name="T486">, 2012-07-05, Informaciniai pranešimai, 2012, Nr. 55-512 (2012-07-11), i. k. 1122020ISAK0004-625</text:span></text:p>
      <text:p text:style-name="Normal"/>
      <text:p text:style-name="P487"><text:span text:style-name="T488">37</text:span><text:span text:style-name="T489">. Vilniaus technologijų ir<text:s/></text:span><text:span text:style-name="T490">dizaino kolegijos projekto „Vilniaus technologijų ir dizaino kolegijos mokymo rūmų (Olandų g. 16,</text:span><text:span text:style-name="T491"><text:s/>Vilnius) energetinio ūkio modernizavimas“ (VšĮ Lietuvos verslo paramos agentūros 2009 m. kovo 31 d. paraiškos kodas VP3-3.4-ŪM-03-V-01-111 Europos Sąjungos st</text:span><text:span text:style-name="T492">ruktūrinių fondų ir (ar) valstybės biudžeto finansavimui gauti vertinimo rezultatų ataskaita Nr. 390) kapitalo formavimo (ekonominės klasifikacijos kodas 2.9.2.2.1.02) išlaidoms padengti – iki 6 992 539,24 (šešių milijonų devynių šimtų devyniasdešimt dviej</text:span><text:span text:style-name="T493">ų tūkstančių penkių šimtų trisdešimt devynių litų ir dvidešimt keturių centų) lito finansavimo, priemonės kodas 01 002 01 01 02, funkcinės klasifikacijos kodas 04.03.06.01, finansavimo dalis (intensyvumas) – iki 95,19 proc.:</text:span></text:p>
      <text:p text:style-name="P494"><text:span text:style-name="T495">37.1</text:span><text:span text:style-name="T496">. pagal finansavimo šalti</text:span><text:span text:style-name="T497">nio kodą 1.3.2.3.1 (2007–2013 m. ES struktūrinė parama) – iki 5 943 658,35 (penkių milijonų devynių šimtų keturiasdešimt trijų tūkstančių šešių šimtų penkiasdešimt aštuonių litų ir trisdešimt penkių centų) lito;<text:s/></text:span></text:p>
      <text:p text:style-name="P498"><text:span text:style-name="T499">37.2</text:span><text:span text:style-name="T500">. pagal finansavimo šaltinio kodą 1</text:span><text:span text:style-name="T501">.2.2.3.1 (2007–2013 m. ES struktūrinės paramos bendrojo finansavimo lėšos) – iki 1 048 880,89 (milijono keturiasdešimt aštuonių tūkstančių aštuonių šimtų aštuoniasdešimt litų ir aštuoniasdešimt devynių centų) lito;</text:span><text:s/></text:p>
      <text:p text:style-name="P502">Punkto pakeitimai:</text:p>
      <text:p text:style-name="P503"><text:span text:style-name="T504">Nr.<text:s/></text:span><text:a xlink:href="https://www.e-tar.lt/portal/legalAct.html?documentId=TAR.49D5C0F48B1A" office:target-frame-name="_top" xlink:show="replace"><text:span text:style-name="T505">4-50</text:span></text:a><text:span text:style-name="T506">, 2012-01-17, Informaciniai pranešimai, 2012, Nr. 7-51 (2012-01-25), i. k. 1122020ISAK00004-50</text:span></text:p>
      <text:p text:style-name="Normal"/>
      <text:p text:style-name="P507">38. Klaipėdos apskrities viršininko administracijos Padvarių pensionato projekto „Padvarių Pensionato I-III korpuso renovacija, modernizuojant išorines atitvaras“ (VšĮ Lietuvos verslo paramos agentūros 2009 m. kovo 31 d. paraiškos kodas VP3-3.4-ŪM-03-V-01-112 Europos Sąjungos struktūrinių fondų ir (ar) valstybės biudžeto finansavimui gauti<text:s/>vertinimo rezultatų ataskaita Nr. 400) kapitalo formavimo išlaidoms padengti – iki 1 937 462,00 (milijono devynių šimtų trisdešimt septynių tūkstančių keturių šimtų šešiasdešimt dviejų) litų finansavimo, finansavimo dalis (intensyvumas) – iki 100,00 proc.:</text:p>
      <text:p text:style-name="P508">38.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1 646 842,70 (milijono šešių šimtų keturiasdešimt šešių tūkstančių aštuonių šimtų keturiasdešimt dviejų litų ir septyniasdešimt centų) lito;</text:p>
      <text:p text:style-name="P509">38.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290 619,30 (dviejų šimtų devyniasdešimt tūkstančių šešių šimtų devyniolikos litų ir trisdešimt centų) lito;</text:p>
      <text:p text:style-name="P510">39. Jiezno vaikų globos namų projekto „Valstybinės įstaigos Jiezno vaikų<text:s/>globos namų pastato atitvarų šiltinimas, katilinės ir inžinerinių sistemų modernizavimas“ (VšĮ Lietuvos verslo paramos agentūros 2009 m. kovo 31 d. paraiškos kodas VP3-3.4-ŪM-03-V-01-115 Europos Sąjungos struktūrinių fondų ir (ar) valstybės biudžeto finansavimui gauti vertinimo rezultatų ataskaita Nr. 388) kapitalo formavimo išlaidoms padengti – iki 3 780 852,00 (trijų milijonų septynių šimtų aštuoniasdešimt tūkstančių aštuonių šimtų penkiasdešimt dviejų) litų finansavimo, finansavimo dalis (intensyvumas) –<text:s/>iki 100,00 proc.:</text:p>
      <text:p text:style-name="P511">39.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 213 724,20 (trijų milijonų dviejų šimtų trylikos tūkstančių septynių šimtų dvidešimt keturių litų ir dvidešimt centų) lito;</text:p>
      <text:p text:style-name="P512">39.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67 127,80 (penkių šimtų šešiasdešimt septynių tūkstančių šimto dvidešimt septynių litų ir aštuoniasdešimt centų) lito;</text:p>
      <text:p text:style-name="P513"><text:span text:style-name="T514">40</text:span><text:span text:style-name="T515">. Vilniaus universiteto Onkologijos instituto projekto „Ene</text:span><text:span text:style-name="T516">rgetinio efektyvumo didinimas apšildant VU Onkologijos instituto pastatus“ (VšĮ Lietuvos verslo paramos agentūros 2009 m. kovo 31 d. paraiškos kodas VP3-3.4-ŪM-03-V-01-117 Europos Sąjungos struktūrinių fondų ir (ar) valstybės biudžeto finansavimui gauti ve</text:span><text:span text:style-name="T517">rtinimo rezultatų ataskaita Nr. 389) kapitalo formavimo išlaidoms padengti – iki 5 351 207,45 (penkių milijonų trijų šimtų penkiasdešimt vieno tūkstančio dviejų šimtų septynių litų ir keturiasdešimt penkių centų) lito finansavimo, finansavimo dalis (intens</text:span><text:span text:style-name="T518">yvumas) – iki 100,00 proc.:</text:span></text:p>
      <text:p text:style-name="P519"><text:span text:style-name="T520">40.1</text:span><text:span text:style-name="T521">. iš Ūkio ministerijos reorganizavimo laikotarpio energetikos srities Europos Sąjungos ir bendrojo finansavimo lėšomis finansuojamų projektų įgyvendinimo (Europos Sąjungos lėšos) programos (programos kodas – 01 102), priem</text:span><text:span text:style-name="T522">onės kodas 112_112, funkcinės klasifikacijos kodas 04.03.06.01, ekonominės klasifikacijos kodas 2.9.2.2.1.02 – iki<text:s/></text:span><text:span text:style-name="T523"><text:line-break/>4 548 526,33 (keturių milijonų penkių šimtų keturiasdešimt aštuonių tūkstančių penkių šimtų dvidešimt šešių litų ir trisdešimt trijų centų)<text:s/></text:span><text:span text:style-name="T524">lito;</text:span></text:p>
      <text:p text:style-name="P525"><text:span text:style-name="T526">40.2</text:span><text:span text:style-name="T527">. iš Ūkio ministerijos reorganizavimo laikotarpio energetikos srities Europos Sąjungos ir bendrojo finansavimo lėšomis finansuojamų projektų įgyvendinimo (bendrojo finansavimo lėšos) programos (programos kodas – 01 202), priemonės kodas 122_1</text:span><text:span text:style-name="T528">12, funkcinės klasifikacijos kodas 04.03.06.01, ekonominės klasifikacijos kodas 2.9.2.2.1.02 – iki 802 681,12 (aštuonių šimtų dviejų tūkstančių šešių šimtų aštuoniasdešimt vieno lito ir dvylikos centų) lito.</text:span><text:s/></text:p>
      <text:p text:style-name="P529">Punkto pakeitimai:</text:p>
      <text:p text:style-name="P530"><text:span text:style-name="T531">Nr.<text:s/></text:span><text:a xlink:href="https://www.e-tar.lt/portal/legalAct.html?documentId=TAR.5F8A4D7AAF7B" office:target-frame-name="_top" xlink:show="replace"><text:span text:style-name="T532">4-403</text:span></text:a><text:span text:style-name="T533">, 2011-06-09, Informaciniai pranešimai, 2011, Nr. 47-429 (2011-06-15), i. k. 1112020ISAK0004-403</text:span></text:p>
      <text:p text:style-name="Normal"/>
      <text:p text:style-name="P534"/>
      <text:p text:style-name="P535"/>
      <text:p text:style-name="P536"/>
      <text:p text:style-name="P537">ŪKIO MINISTRAS<text:tab/>DAINIUS KREIVYS</text:p>
      <text:p text:style-name="P538"/>
      <text:p text:style-name="P539"/>
      <text:p text:style-name="P540"><text:span text:style-name="T541">Pakeitimai:</text:span></text:p>
      <text:p text:style-name="P542"/>
      <text:p text:style-name="P543"><text:span text:style-name="T544">1.</text:span></text:p>
      <text:p text:style-name="P545"><text:span text:style-name="T546">Lietuvos Respubli</text:span><text:span text:style-name="T547">kos ūkio ministerija, Įsakymas</text:span></text:p>
      <text:p text:style-name="P548"><text:span text:style-name="T549">Nr.<text:s/></text:span><text:a xlink:href="https://www.e-tar.lt/portal/legalAct.html?documentId=TAR.BDAA496A47A3" office:target-frame-name="_top" xlink:show="replace"><text:span text:style-name="T550">4-499</text:span></text:a><text:span text:style-name="T551">, 2009-10-09, Informaciniai pranešimai, 2009, Nr. 83-951 (2009-10-21), i. k. 1092020ISAK0004-499</text:span></text:p>
      <text:p text:style-name="P552"><text:span text:style-name="T553">Dėl Lietuvos Respublikos ūkio<text:s/></text:span><text:span text:style-name="T554">ministro 2009 m. balandžio 17 d. įsakymo Nr. 4-172 "Dėl finansavimo projektams, siekiantiems gauti Europos Sąjungos struktūrinių fondų finansinę paramą pagal Lietuvos 2007–2013 metų Europos Sąjungos struktūrinės paramos panaudojimo strategiją ir Sanglaudos</text:span><text:span text:style-name="T555"><text:s/>skatinimo veiksmų programą, skyrimo" pakeitimo</text:span></text:p>
      <text:p text:style-name="P556"/>
      <text:p text:style-name="P557"><text:span text:style-name="T558">2.</text:span></text:p>
      <text:p text:style-name="P559"><text:span text:style-name="T560">Lietuvos Respublikos ūkio ministerija, Įsakymas</text:span></text:p>
      <text:p text:style-name="P561"><text:span text:style-name="T562">Nr.<text:s/></text:span><text:a xlink:href="https://www.e-tar.lt/portal/legalAct.html?documentId=TAR.87F9121541FE" office:target-frame-name="_top" xlink:show="replace"><text:span text:style-name="T563">4-393</text:span></text:a><text:span text:style-name="T564">, 2011-06-03, Informaciniai pranešimai, 2011, Nr. 45-407 (2011-06</text:span><text:span text:style-name="T565">-08), i. k. 1112020ISAK0004-393</text:span></text:p>
      <text:p text:style-name="P566"><text:span text:style-name="T567">Dėl Lietuvos Respublikos ūkio ministro 2009 m. balandžio 17 d. įsakymo Nr. 4-172 "Dėl finansavimo projektams, siekiantiems gauti Europos Sąjungos struktūrinių fondų finansinę paramą pagal Lietuvos 2007–2013 metų Europos Sąju</text:span><text:span text:style-name="T568">ngos struktūrinės paramos panaudojimo strategiją ir Sanglaudos skatinimo veiksmų programą, skyrimo" pakeitimo</text:span></text:p>
      <text:p text:style-name="P569"/>
      <text:p text:style-name="P570"><text:span text:style-name="T571">3.</text:span></text:p>
      <text:p text:style-name="P572"><text:span text:style-name="T573">Lietuvos Respublikos ūkio ministerija, Įsakymas</text:span></text:p>
      <text:p text:style-name="P574"><text:span text:style-name="T575">Nr.<text:s/></text:span><text:a xlink:href="https://www.e-tar.lt/portal/legalAct.html?documentId=TAR.5F8A4D7AAF7B" office:target-frame-name="_top" xlink:show="replace"><text:span text:style-name="T576">4-403</text:span></text:a><text:span text:style-name="T577">, 2</text:span><text:span text:style-name="T578">011-06-09, Informaciniai pranešimai, 2011, Nr. 47-429 (2011-06-15), i. k. 1112020ISAK0004-403</text:span></text:p>
      <text:p text:style-name="P579"><text:span text:style-name="T580">Dėl Lietuvos Respublikos ūkio ministro 2009 m. balandžio 17 d. įsakymo Nr. 4-172 "Dėl finansavimo projektams, siekiantiems gauti Europos Sąjungos struktūrinių fon</text:span><text:span text:style-name="T581">dų finansinę paramą pagal Lietuvos 2007–2013 metų Europos Sąjungos struktūrinės paramos panaudojimo strategiją ir Sanglaudos skatinimo veiksmų programą, skyrimo" pakeitimo</text:span></text:p>
      <text:p text:style-name="P582"/>
      <text:p text:style-name="P583"><text:span text:style-name="T584">4.</text:span></text:p>
      <text:p text:style-name="P585"><text:span text:style-name="T586">Lietuvos Respublikos ūkio ministerija, Įsakymas</text:span></text:p>
      <text:p text:style-name="P587"><text:span text:style-name="T588">Nr.<text:s/></text:span><text:a xlink:href="https://www.e-tar.lt/portal/legalAct.html?documentId=TAR.2E3120DED5BB" office:target-frame-name="_top" xlink:show="replace"><text:span text:style-name="T589">4-416</text:span></text:a><text:span text:style-name="T590">, 2011-06-13, Informaciniai pranešimai, 2011, Nr. 48-451 (2011-06-17), i. k. 1112020ISAK0004-416</text:span></text:p>
      <text:p text:style-name="P591"><text:span text:style-name="T592">Dėl Lietuvos Respublikos ūkio ministro 2009 m. balandžio 17 d. įsakymo Nr.</text:span><text:span text:style-name="T593"><text:s/>4-172 "Dėl finansavimo projektams, siekiantiems gauti Europos Sąjungos struktūrinių fondų finansinę paramą pagal Lietuvos 2007–2013 metų Europos Sąjungos struktūrinės paramos panaudojimo strategiją ir Sanglaudos skatinimo veiksmų programą, skyrimo" pakeit</text:span><text:span text:style-name="T594">imo</text:span></text:p>
      <text:p text:style-name="P595"/>
      <text:p text:style-name="P596"><text:span text:style-name="T597">5.</text:span></text:p>
      <text:p text:style-name="P598"><text:span text:style-name="T599">Lietuvos Respublikos ūkio ministerija, Įsakymas</text:span></text:p>
      <text:p text:style-name="P600"><text:span text:style-name="T601">Nr.<text:s/></text:span><text:a xlink:href="https://www.e-tar.lt/portal/legalAct.html?documentId=TAR.0FF31364FFC7" office:target-frame-name="_top" xlink:show="replace"><text:span text:style-name="T602">4-439</text:span></text:a><text:span text:style-name="T603">, 2011-06-21, Informaciniai pranešimai, 2011, Nr. 50-478 (2011-06-24), i. k. 1112020ISAK0004-439</text:span></text:p>
      <text:p text:style-name="P604"><text:span text:style-name="T605">Dėl Lietuvos</text:span><text:span text:style-name="T606"><text:s/>Respublikos ūkio ministro 2009 m. balandžio 17 d. įsakymo Nr. 4-172 "Dėl finansavimo projektams, siekiantiems gauti Europos Sąjungos struktūrinių fondų finansinę paramą pagal Lietuvos 2007–2013 metų Europos Sąjungos struktūrinės paramos panaudojimo strate</text:span><text:span text:style-name="T607">giją ir Sanglaudos skatinimo veiksmų programą, skyrimo" pakeitimo</text:span></text:p>
      <text:p text:style-name="P608"/>
      <text:p text:style-name="P609"><text:span text:style-name="T610">6.</text:span></text:p>
      <text:p text:style-name="P611"><text:span text:style-name="T612">Lietuvos Respublikos ūkio ministerija, Įsakymas</text:span></text:p>
      <text:p text:style-name="P613"><text:span text:style-name="T614">Nr.<text:s/></text:span><text:a xlink:href="https://www.e-tar.lt/portal/legalAct.html?documentId=TAR.59A7DC11AF7C" office:target-frame-name="_top" xlink:show="replace"><text:span text:style-name="T615">4-504</text:span></text:a><text:span text:style-name="T616">, 2011-07-14, Informaciniai pranešimai, 2011, N</text:span><text:span text:style-name="T617">r. 57-552 (2011-07-20), i. k. 1112020ISAK0004-504</text:span></text:p>
      <text:p text:style-name="P618"><text:span text:style-name="T619">Dėl Lietuvos Respublikos ūkio ministro 2009 m. balandžio 17 d. įsakymo Nr. 4-172 "Dėl finansavimo projektams, siekiantiems gauti Europos Sąjungos struktūrinių fondų finansinę paramą pagal Lietuvos 2007–2013</text:span><text:span text:style-name="T620"><text:s/>metų Europos Sąjungos struktūrinės paramos panaudojimo strategiją ir Sanglaudos skatinimo veiksmų programą, skyrimo" pakeitimo</text:span></text:p>
      <text:p text:style-name="P621"/>
      <text:p text:style-name="P622"><text:span text:style-name="T623">7.</text:span></text:p>
      <text:p text:style-name="P624"><text:span text:style-name="T625">Lietuvos Respublikos ūkio ministerija, Įsakymas</text:span></text:p>
      <text:p text:style-name="P626"><text:span text:style-name="T627">Nr.<text:s/></text:span><text:a xlink:href="https://www.e-tar.lt/portal/legalAct.html?documentId=TAR.4A68C8F25213" office:target-frame-name="_top" xlink:show="replace"><text:span text:style-name="T628">4-559</text:span></text:a><text:span text:style-name="T629">, 2011-08-03, Informaciniai pranešimai, 2011, Nr. 63-607 (2011-08-10), i. k. 1112020ISAK0004-559</text:span></text:p>
      <text:p text:style-name="P630"><text:span text:style-name="T631">Dėl Lietuvos Respublikos ūkio ministro 2009 m. balandžio 17 d. įsakymo Nr.</text:span><text:span text:style-name="T632"><text:s/>4-172 "Dėl finansavimo projektams, siekiantiems gauti Europos Sąjungos struktūrinių fondų finansinę paramą pagal Lietuvos 2007–2013 metų Europos Sąjungos struktūrinės paramos panaudojimo strategiją ir Sanglaudos skatinimo veiksmų programą, skyrimo" pakeit</text:span><text:span text:style-name="T633">imo</text:span></text:p>
      <text:p text:style-name="P634"/>
      <text:p text:style-name="P635"><text:span text:style-name="T636">8.</text:span></text:p>
      <text:p text:style-name="P637"><text:span text:style-name="T638">Lietuvos Respublikos ūkio ministerija, Įsakymas</text:span></text:p>
      <text:p text:style-name="P639"><text:span text:style-name="T640">Nr.<text:s/></text:span><text:a xlink:href="https://www.e-tar.lt/portal/legalAct.html?documentId=TAR.E3C6B84E6CCE" office:target-frame-name="_top" xlink:show="replace"><text:span text:style-name="T641">4-716</text:span></text:a><text:span text:style-name="T642">, 2011-10-04, Informaciniai pranešimai, 2011, Nr. 80-756 (2011-10-07), i. k. 1112020ISAK0004-716</text:span></text:p>
      <text:p text:style-name="P643"><text:span text:style-name="T644">Dėl Lietuvos</text:span><text:span text:style-name="T645"><text:s/>Respublikos ūkio ministro 2009 m. balandžio 17 d. įsakymo Nr. 4-172 "Dėl finansavimo projektams, siekiantiems gauti Europos Sąjungos struktūrinių fondų finansinę paramą pagal Lietuvos 2007–2013 metų Europos Sąjungos struktūrinės paramos panaudojimo strate</text:span><text:span text:style-name="T646">giją ir Sanglaudos skatinimo veiksmų programą, skyrimo" pakeitimo</text:span></text:p>
      <text:p text:style-name="P647"/>
      <text:p text:style-name="P648"><text:span text:style-name="T649">9.</text:span></text:p>
      <text:p text:style-name="P650"><text:span text:style-name="T651">Lietuvos Respublikos ūkio ministerija, Įsakymas</text:span></text:p>
      <text:p text:style-name="P652"><text:span text:style-name="T653">Nr.<text:s/></text:span><text:a xlink:href="https://www.e-tar.lt/portal/legalAct.html?documentId=TAR.F90E98A788C6" office:target-frame-name="_top" xlink:show="replace"><text:span text:style-name="T654">4-920</text:span></text:a><text:span text:style-name="T655">, 2011-12-14, Informaciniai pranešimai, 2011, N</text:span><text:span text:style-name="T656">r. 100-984 (2011-12-21), i. k. 1112020ISAK0004-920</text:span></text:p>
      <text:p text:style-name="P657"><text:span text:style-name="T658">Dėl Lietuvos Respublikos ūkio ministro 2009 m. balandžio 17 d. įsakymo Nr. 4-172 "Dėl finansavimo projektams, siekiantiems gauti Europos Sąjungos struktūrinių fondų finansinę paramą pagal Lietuvos 2007–201</text:span><text:span text:style-name="T659">3 metų Europos Sąjungos struktūrinės paramos panaudojimo strategiją ir Sanglaudos skatinimo veiksmų programą, skyrimo" pakeitimo</text:span></text:p>
      <text:p text:style-name="P660"/>
      <text:p text:style-name="P661"><text:span text:style-name="T662">10.</text:span></text:p>
      <text:p text:style-name="P663"><text:span text:style-name="T664">Lietuvos Respublikos ūkio ministerija, Įsakymas</text:span></text:p>
      <text:p text:style-name="P665"><text:span text:style-name="T666">Nr.<text:s/></text:span><text:a xlink:href="https://www.e-tar.lt/portal/legalAct.html?documentId=TAR.49D5C0F48B1A" office:target-frame-name="_top" xlink:show="replace"><text:span text:style-name="T667">4-50</text:span></text:a><text:span text:style-name="T668">, 2012-01-17, Informaciniai pranešimai, 2012, Nr. 7-51 (2012-01-25), i. k. 1122020ISAK00004-50</text:span></text:p>
      <text:p text:style-name="P669"><text:span text:style-name="T670">Dėl Lietuvos Respublikos ūkio ministro 2009 m. balandžio 17 d. įsakymo Nr. 4-</text:span><text:span text:style-name="T671">172 "Dėl finansavimo projektams, siekiantiems gauti Europos Sąjungos struktūrinių fondų finansinę paramą pagal Lietuvos 2007–2013 metų Europos Sąjungos struktūrinės paramos panaudojimo strategiją ir Sanglaudos skatinimo veiksmų programą, skyrimo" pakeitimo</text:span></text:p>
      <text:p text:style-name="P672"/>
      <text:p text:style-name="P673"><text:span text:style-name="T674">11.</text:span></text:p>
      <text:p text:style-name="P675"><text:span text:style-name="T676">Lietuvos Respublikos ūkio ministerija, Įsakymas</text:span></text:p>
      <text:p text:style-name="P677"><text:span text:style-name="T678">Nr.<text:s/></text:span><text:a xlink:href="https://www.e-tar.lt/portal/legalAct.html?documentId=TAR.69576A1E3669" office:target-frame-name="_top" xlink:show="replace"><text:span text:style-name="T679">4-338</text:span></text:a><text:span text:style-name="T680">, 2012-04-11, Informaciniai pranešimai, 2012, Nr. 31-288 (2012-04-18), i. k. 1122020ISAK0004-338</text:span></text:p>
      <text:p text:style-name="P681"><text:span text:style-name="T682">Dėl Lietuvos R</text:span><text:span text:style-name="T683">espublikos ūkio ministro 2009 m. balandžio 17 d. įsakymo Nr. 4-172 "Dėl finansavimo projektams, siekiantiems gauti Europos Sąjungos struktūrinių fondų finansinę paramą pagal Lietuvos 2007–2013 metų Europos Sąjungos struktūrinės paramos panaudojimo strategi</text:span><text:span text:style-name="T684">ją ir Sanglaudos skatinimo veiksmų programą, skyrimo" pakeitimo</text:span></text:p>
      <text:p text:style-name="P685"/>
      <text:p text:style-name="P686"><text:span text:style-name="T687">12.</text:span></text:p>
      <text:p text:style-name="P688"><text:span text:style-name="T689">Lietuvos Respublikos ūkio ministerija, Įsakymas</text:span></text:p>
      <text:p text:style-name="P690"><text:span text:style-name="T691">Nr.<text:s/></text:span><text:a xlink:href="https://www.e-tar.lt/portal/legalAct.html?documentId=TAR.7DED65765861" office:target-frame-name="_top" xlink:show="replace"><text:span text:style-name="T692">4-411</text:span></text:a><text:span text:style-name="T693">, 2012-05-04, Informaciniai pranešimai, 2012, Nr</text:span><text:span text:style-name="T694">. 37-352 (2012-05-09), i. k. 1122020ISAK0004-411</text:span></text:p>
      <text:p text:style-name="P695"><text:span text:style-name="T696">Dėl Lietuvos Respublikos ūkio ministro 2009 m. balandžio 17 d. įsakymo Nr. 4-172 "Dėl finansavimo projektams, siekiantiems gauti Europos Sąjungos struktūrinių fondų finansinę paramą pagal Lietuvos 2007–2013<text:s/></text:span><text:span text:style-name="T697">metų Europos Sąjungos struktūrinės paramos panaudojimo strategiją ir Sanglaudos skatinimo veiksmų programą, skyrimo" pakeitimo</text:span></text:p>
      <text:p text:style-name="P698"/>
      <text:p text:style-name="P699"><text:span text:style-name="T700">13.</text:span></text:p>
      <text:p text:style-name="P701"><text:span text:style-name="T702">Lietuvos Respublikos ūkio ministerija, Įsakymas</text:span></text:p>
      <text:p text:style-name="P703"><text:span text:style-name="T704">Nr.<text:s/></text:span><text:a xlink:href="https://www.e-tar.lt/portal/legalAct.html?documentId=TAR.CE83E7E2EB66" office:target-frame-name="_top" xlink:show="replace"><text:span text:style-name="T705">4-588</text:span></text:a><text:span text:style-name="T706">, 2012-06-27, Informaciniai pranešimai, 2012, Nr. 53-493 (2012-07-04), i. k. 1122020ISAK0004-588</text:span></text:p>
      <text:p text:style-name="P707"><text:span text:style-name="T708">Dėl Lietuvos Respublikos ūkio ministro 2009 m. balandžio 17 d. įsakymo Nr.</text:span><text:span text:style-name="T709"><text:s/>4-172 "Dėl finansavimo projektams, siekiantiems gauti Europos Sąjungos struktūrinių fondų finansinę paramą pagal Lietuvos 2007–2013 metų Europos Sąjungos struktūrinės paramos panaudojimo strategiją ir Sanglaudos skatinimo veiksmų programą, skyrimo" pakeit</text:span><text:span text:style-name="T710">imo</text:span></text:p>
      <text:p text:style-name="P711"/>
      <text:p text:style-name="P712"><text:span text:style-name="T713">14.</text:span></text:p>
      <text:p text:style-name="P714"><text:span text:style-name="T715">Lietuvos Respublikos ūkio ministerija, Įsakymas</text:span></text:p>
      <text:p text:style-name="P716"><text:span text:style-name="T717">Nr.<text:s/></text:span><text:a xlink:href="https://www.e-tar.lt/portal/legalAct.html?documentId=TAR.A8B94065F405" office:target-frame-name="_top" xlink:show="replace"><text:span text:style-name="T718">4-625</text:span></text:a><text:span text:style-name="T719">, 2012-07-05, Informaciniai pranešimai, 2012, Nr. 55-512 (2012-07-11), i. k. 1122020ISAK0004-625</text:span></text:p>
      <text:p text:style-name="P720"><text:span text:style-name="T721">Dėl Lietuvo</text:span><text:span text:style-name="T722">s Respublikos ūkio ministro 2009 m. balandžio 17 d. įsakymo Nr. 4-172 "Dėl finansavimo projektams, siekiantiems gauti Europos Sąjungos struktūrinių fondų finansinę paramą pagal Lietuvos 2007–2013 metų Europos Sąjungos struktūrinės paramos panaudojimo strat</text:span><text:span text:style-name="T723">egiją ir Sanglaudos skatinimo veiksmų programą, skyrimo" pakeitimo</text:span></text:p>
      <text:p text:style-name="P724"/>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14T06:33:00Z</meta:creation-date>
    <dc:date>2016-01-14T06:33:00Z</dc:date>
    <meta:template xlink:href="Normal" xlink:type="simple"/>
    <meta:editing-cycles>2</meta:editing-cycles>
    <meta:editing-duration>PT0S</meta:editing-duration>
    <meta:document-statistic meta:page-count="5" meta:paragraph-count="202" meta:word-count="8541" meta:character-count="72488" meta:row-count="1166" meta:non-whitespace-character-count="64149"/>
  </office:meta>
</office:document-meta>
</file>