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ab-stops>
          <style:tab-stop style:type="right" style:position="6.2993in"/>
        </style:tab-stops>
      </style:paragraph-properties>
    </style:style>
    <style:style style:name="P303" style:parent-style-name="Normal" style:family="paragraph">
      <style:paragraph-properties fo:text-align="justify">
        <style:tab-stops>
          <style:tab-stop style:type="right" style:position="6.2993in"/>
        </style:tab-stops>
      </style:paragraph-properties>
    </style:style>
    <style:style style:name="P304" style:parent-style-name="Normal" style:family="paragraph">
      <style:paragraph-properties fo:text-align="justify">
        <style:tab-stops>
          <style:tab-stop style:type="right" style:position="6.2993in"/>
        </style:tab-stops>
      </style:paragraph-properties>
    </style:style>
    <style:style style:name="P305" style:parent-style-name="Normal" style:family="paragraph">
      <style:paragraph-properties fo:text-align="justify">
        <style:tab-stops>
          <style:tab-stop style:type="right" style:position="6.2993in"/>
        </style:tab-stops>
      </style:paragraph-properties>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1-10-08 iki 2011-12-21</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text:span><text:span text:style-name="T28">20</text:span></text:a><text:span text:style-name="T29">), 3 prioriteto „Aplinka ir darnus vystymasis“ VP3-3.4-ŪM-03-V priemonę „Viešosios paskirties pastatų renovavimas nacionaliniu lygiu“ projektams įgyvendinti iš Ūkio ministerijos reorganizavimo laikotarpio energetikos srities Europos Sąjungos ir bendrojo<text:s/></text:span><text:span text:style-name="T30">finansavimo lėšomis finansuojamų projektų įgyvendinimo programos:</text:span><text:s/></text:p>
      <text:p text:style-name="P31">Pastraipos pakeitimai:</text:p>
      <text:p text:style-name="P32"><text:span text:style-name="T33">Nr.<text:s/></text:span><text:a xlink:href="https://www.e-tar.lt/portal/legalAct.html?documentId=TAR.BDAA496A47A3" office:target-frame-name="_top" xlink:show="replace"><text:span text:style-name="T34">4-499</text:span></text:a><text:span text:style-name="T35">, 2009-10-09, Informaciniai pranešimai, 2009, Nr. 83-951 (2009-10-21), i. k</text:span><text:span text:style-name="T36">. 1092020ISAK0004-499</text:span></text:p>
      <text:p text:style-name="P37"><text:span text:style-name="T38">Nr.<text:s/></text:span><text:a xlink:href="https://www.e-tar.lt/portal/legalAct.html?documentId=TAR.87F9121541FE" office:target-frame-name="_top" xlink:show="replace"><text:span text:style-name="T39">4-393</text:span></text:a><text:span text:style-name="T40">, 2011-06-03, Informaciniai pranešimai, 2011, Nr. 45-407 (2011-06-08), i. k. 1112020ISAK0004-393</text:span></text:p>
      <text:p text:style-name="P41"><text:span text:style-name="T42">Nr.<text:s/></text:span><text:a xlink:href="https://www.e-tar.lt/portal/legalAct.html?documentId=TAR.5F8A4D7AAF7B" office:target-frame-name="_top" xlink:show="replace"><text:span text:style-name="T43">4-403</text:span></text:a><text:span text:style-name="T44">, 2011-06-09, Informaciniai pranešimai, 2011, Nr. 47-429 (2011-06-15), i. k. 1112020ISAK0004-403</text:span></text:p>
      <text:p text:style-name="P45"><text:span text:style-name="T46">Nr.<text:s/></text:span><text:a xlink:href="https://www.e-tar.lt/portal/legalAct.html?documentId=TAR.2E3120DED5BB" office:target-frame-name="_top" xlink:show="replace"><text:span text:style-name="T47">4-416</text:span></text:a><text:span text:style-name="T48">, 2011-06-13, Informaci</text:span><text:span text:style-name="T49">niai pranešimai, 2011, Nr. 48-451 (2011-06-17), i. k. 1112020ISAK0004-416</text:span></text:p>
      <text:p text:style-name="P50"><text:span text:style-name="T51">Nr.<text:s/></text:span><text:a xlink:href="https://www.e-tar.lt/portal/legalAct.html?documentId=TAR.0FF31364FFC7" office:target-frame-name="_top" xlink:show="replace"><text:span text:style-name="T52">4-439</text:span></text:a><text:span text:style-name="T53">, 2011-06-21, Informaciniai pranešimai, 2011, Nr. 50-478 (2011-06-24), i. k. 1112020ISAK000</text:span><text:span text:style-name="T54">4-439</text:span></text:p>
      <text:p text:style-name="P55"><text:span text:style-name="T56">Nr.<text:s/></text:span><text:a xlink:href="https://www.e-tar.lt/portal/legalAct.html?documentId=TAR.59A7DC11AF7C" office:target-frame-name="_top" xlink:show="replace"><text:span text:style-name="T57">4-504</text:span></text:a><text:span text:style-name="T58">, 2011-07-14, Informaciniai pranešimai, 2011, Nr. 57-552 (2011-07-20), i. k. 1112020ISAK0004-504</text:span></text:p>
      <text:p text:style-name="P59"><text:span text:style-name="T60">Nr.<text:s/></text:span><text:a xlink:href="https://www.e-tar.lt/portal/legalAct.html?documentId=TAR.E3C6B84E6CCE" office:target-frame-name="_top" xlink:show="replace"><text:span text:style-name="T61">4-716</text:span></text:a><text:span text:style-name="T62">, 2011-10-04, Informaciniai pranešimai, 2011, Nr. 80-756 (2011-10-07), i. k. 1112020ISAK0004-716</text:span></text:p>
      <text:p text:style-name="Normal"/>
      <text:p text:style-name="P63">1. viešosios įstaigos Šiaulių apskrities Šaukėnų psichiatrijos ligoninės projekto „VšĮ Šaukėnų psichiatrijos ligoninės<text:s/>šilumos energijos ūkio renovacija“ (VšĮ Lietuvos verslo paramos agentūros 2009 m. kovo 31 d. paraiškos kodas VP3-3.4-ŪM-03-V-01-005 Europos Sąjungos struktūrinių fondų ir (ar) valstybės biudžeto finansavimui gauti vertinimo rezultatų ataskaita Nr. 369) kapitalo formavimo išlaidoms padengti – iki 1 161 417,00 (milijono šimto<text:s/><text:soft-page-break/>šešiasdešimt vieno tūkstančio keturių šimtų septyniolikos) litų finansavimo, finansavimo dalis (intensyvumas) – iki 100,00 proc.:</text:p>
      <text:p text:style-name="P64">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65">1.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66">2. Vilkaviškio rajono savivaldybės 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67">2.1. iš Ūkio ministerijos reorganizavimo laikotarpio energetikos srities Europos Sąjungos<text:s/>ir bendrojo finansavimo lėšomis finansuojamų projektų įgyvendinimo (Europos Sąjungos lėšos) programos (programos kodas – 01 102), priemonės kodas 112_112, funkcinės klasifikacijos kodas 04.03.06.01, ekonominės klasifikacijos kodas 2.9.2.2.1.01 – iki 2 680<text:s/>537,05 (dviejų milijonų šešių šimtų aštuoniasdešimt tūkstančių penkių šimtų trisdešimt septynių litų ir penkių centų) lito;</text:p>
      <text:p text:style-name="P68">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69">3. Klaipėdos rajono savivaldybės administracijos projekto „Priekulės Ievos Simonaitytės vidurinės mokyklos pastatų rekonstravimas“ (VšĮ Lietuvos verslo paramos agentūros<text:s/>2009 m. kovo 31 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70">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7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text:s/>dvidešimt litų ir devyniasdešimt centų) lito;</text:p>
      <text:p text:style-name="P72">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7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74">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 dvidešimt penkių litų ir šešiasdešimt centų) lito;</text:p>
      <text:p text:style-name="P75"><text:span text:style-name="T76">5</text:span><text:span text:style-name="T77">. Kauno Gedimino sporto ir sveikatinimo vidurinės mokyklos projekto „Kauno S. Nėries vidurinės mokyklos pastato Kaune, Aukštaičių g. 78, atnaujinimas“ (VšĮ Lietuvos verslo paramos agentūros 2009 m. kovo 31 d. par</text:span><text:span text:style-name="T78">aiškos kodas VP3-3.4-ŪM-03-V-01-023 Europos Sąjungos struktūrinių fondų ir (ar) valstybės biudžeto finansavimui gauti vertinimo rezultatų ataskaita Nr. 401) kapitalo formavimo išlaidoms padengti – iki 3 612 445,66 (trijų milijonų šešių šimtų dvylikos tūkst</text:span><text:span text:style-name="T79">ančių keturių šimtų keturiasdešimt penkių litų ir šešiasdešimt šešių centų) lito finansavimo, finansavimo dalis (intensyvumas) – iki 100,00 proc.:</text:span></text:p>
      <text:p text:style-name="P80"><text:span text:style-name="T81">5.1</text:span><text:span text:style-name="T82">. iš Ūkio ministerijos reorganizavimo laikotarpio energetikos srities Europos Sąjungos ir bendrojo finan</text:span><text:span text:style-name="T83">savimo lėšomis finansuojamų projektų įgyvendinimo programos (Europos Sąjungos lėšos) (programos kodas – 01 102), priemonės kodas 112_112, funkcinės klasifikacijos kodas 04.03.06.01, ekonominės klasifikacijos kodas 2.9.2.2.1.01 – iki<text:s/></text:span><text:span text:style-name="T84"><text:line-break/>3 070 578,81 (trijų mi</text:span><text:span text:style-name="T85">lijonų septyniasdešimt tūkstančių penkių šimtų septyniasdešimt aštuonių litų ir aštuoniasdešimt vieno cento) lito;</text:span></text:p>
      <text:p text:style-name="P86"><text:span text:style-name="T87">5.2</text:span><text:span text:style-name="T88">. iš Ūkio ministerijos reorganizavimo laikotarpio energetikos srities Europos Sąjungos ir bendrojo finansavimo lėšomis finansuojamų pr</text:span><text:span text:style-name="T89">ojektų įgyvendinimo programos (bendrojo finansavimo lėšos) (programos kodas – 01 202), priemonės kodas 122_112, funkcinės klasifikacijos kodas 04.03.06.01, ekonominės klasifikacijos kodas 2.9.2.2.1.01 – iki 541 866,85 (penkių šimtų keturiasdešimt vieno tūk</text:span><text:span text:style-name="T90">stančio aštuonių šimtų šešiasdešimt šešių litų ir aštuoniasdešimt penkių centų) lito;</text:span><text:s/></text:p>
      <text:p text:style-name="P91">Punkto pakeitimai:</text:p>
      <text:p text:style-name="P92"><text:span text:style-name="T93">Nr.<text:s/></text:span><text:a xlink:href="https://www.e-tar.lt/portal/legalAct.html?documentId=TAR.E3C6B84E6CCE" office:target-frame-name="_top" xlink:show="replace"><text:span text:style-name="T94">4-716</text:span></text:a><text:span text:style-name="T95">, 2011-10-04, Informaciniai pranešimai, 2011, Nr. 80-756<text:s/></text:span><text:span text:style-name="T96">(2011-10-07), i. k. 1112020ISAK0004-716</text:span></text:p>
      <text:p text:style-name="Normal"/>
      <text:p text:style-name="P97">6. Kauno Martyno Mažvydo vidurinės mokyklos projekto „Kauno Martyno Mažvydo vidurinės mokyklos pastato Kaune, Šiaurės pr. 55, atnaujinimas“ (VšĮ Lietuvos verslo paramos agentūros 2009 m. kovo 31 d. paraiškos<text:s/>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 iki 100,00 proc.:</text:p>
      <text:p text:style-name="P98">6.1. iš Ūkio ministerijos reorganizavimo laikotarpio energetikos srities Europos Sąjungos ir bendrojo finansavimo lėšomis finansuojamų projektų<text:s/>įgyvendinimo (Europos Sąjungos lėšos) programos (programos kodas – 01 102), priemonės kodas 112_112, funkcinės klasifikacijos kodas 04.03.06.01, ekonominės klasifikacijos kodas 2.9.2.2.1.01 – iki 3 352<text:s/><text:soft-page-break/>158,60 (trijų milijonų trijų šimtų penkiasdešimt dviejų tūkstančių šimto penkiasdešimt aštuonių litų ir šešiasdešimt centų) lito;</text:p>
      <text:p text:style-name="P99">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100">7. viešosios įstaigos Lietuvos Respublikos vidaus reikalų ministerijos poilsio ir reabilitacijos centro „Pušynas“ projekto „Poilsio ir reabilitacijos centro „Pušynas“ pastatų energetikos sistemų ir išorinių atitvarų rekonstrukcija“ (VšĮ Lietuvos verslo paramos agentūros 2009 m. kovo 31 d. paraiškos kodas VP3-3.4-ŪM-03-V-01-025 Europos Sąjungos struktūrinių fondų ir (ar) valstybės biudžeto finansavimui gauti vertinimo rezultatų ataskaita Nr. 370) kapitalo formavimo išlaidoms padengti – iki 3 613 409,00 (trijų milijonų šešių šimtų trylikos tūkstančių keturių šimtų devynių) litų finansavimo, finansavimo dalis (intensyvumas) – iki 100,00 proc.:</text:p>
      <text:p text:style-name="P10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071 397,65 (trijų milijonų septyniasdešimt vieno tūkstančio trijų šimtų devyniasdešimt septynių litų ir šešiasdešimt penkių centų) lito;</text:p>
      <text:p text:style-name="P102">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42 011,35<text:s/>(penkių šimtų keturiasdešimt dviejų tūkstančių vienuolikos litų ir trisdešimt penkių centų) lito;</text:p>
      <text:p text:style-name="P103">8. Merkinės pagrindinės mokyklos projekto „Merkinės pagrindinės mokyklos rekonstravimas (Vilniaus g. 54, Merkinės mstl., Varėnos r.)“ (VšĮ Lietuvos verslo paramos agentūros 2009 m. kovo 31 d. paraiškos kodas VP3-3.4-ŪM-03-V-01-027 Europos Sąjungos struktūrinių 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104">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text:s/>324 042,45 (milijono trijų šimtų dvidešimt keturių tūkstančių keturiasdešimt dviejų litų ir keturiasdešimt penkių centų) lito;</text:p>
      <text:p text:style-name="P105">8.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2 – iki 233 654,55 (dviejų šimtų trisdešimt trijų tūkstančių šešių šimtų penkiasdešimt keturių litų ir penkiasdešimt penkių centų) lito;</text:p>
      <text:p text:style-name="P106">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text:s/><text:soft-page-break/>aštuoniasdešimt dviejų tūkstančių penkių šimtų penkiasdešimt trijų) litų finansavimo, finansavimo dalis (intensyvumas) – iki 100,00 proc.:</text:p>
      <text:p text:style-name="P107">9.1. iš Ūkio ministerijos reorganizavimo laikotarpio energetikos srities Europos Sąjungos ir<text:s/>bendrojo finansavimo lėšomis finansuojamų projektų įgyvendinimo (Europos Sąjungos lėšos) programos (programos kodas – 01 102), priemonės kodas 112_112, funkcinės klasifikacijos kodas 04.03.06.01, ekonominės klasifikacijos kodas 2.9.2.2.1.02 – iki 325 170,05 (trijų šimtų dvidešimt penkių tūkstančių šimto septyniasdešimt litų ir penkių centų) lito;</text:p>
      <text:p text:style-name="P108">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109">10. Skemų pensionato projekto „Skemų pensionato pastato Klevų g. 10-6 išorinių atitvarų rekonstravimas ir pastato energetikos sistemos modernizavimas“ (VšĮ Lietuvos verslo paramos agentūros 2009 m.<text:s/>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110">10.1. iš Ūkio ministerijos reorganizavimo laikotarpio energetikos srities Europos Sąjungos ir bendrojo finansavimo lėšomis finansuojamų projektų įgyvendinimo<text:s/>(Europos Sąjungos lėšos) programos (programos kodas – 01 102), priemonės kodas 112_112, funkcinės klasifikacijos kodas 04.03.06.01, ekonominės klasifikacijos kodas 2.9.2.2.1.02 – iki 950 309,35 (devynių šimtų penkiasdešimt tūkstančių trijų šimtų devynių litų ir trisdešimt penkių centų) lito;</text:p>
      <text:p text:style-name="P111">10.2. iš Ūkio ministerijos reorganizavimo laikotarpio energetikos srities Europos Sąjungos ir bendrojo finansavimo lėšomis finansuojamų projektų įgyvendinimo (bendrojo finansavimo lėšos) programos (programos kodas<text:s/>– 01 202), priemonės kodas 122_112, funkcinės klasifikacijos kodas 04.03.06.01, ekonominės klasifikacijos kodas 2.9.2.2.1.02 – iki 167 701,65 (šimto šešiasdešimt septynių tūkstančių septynių šimtų vieno lito ir šešiasdešimt penkių centų) lito;</text:p>
      <text:p text:style-name="P112">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113">11.1.<text:s/>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114">1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115">12. viešosios įstaigos Šiaulių apskrities ligoninės projekto „Energijos naudojimo efektyvumo didinimas Šiaulių apskrities ligoninės II terapijos korpuse“ (VšĮ Lietuvos verslo paramos agentūros<text:s/>2009 m. kovo 31 d. paraiškos kodas VP3-3.4-ŪM-03-V-01-042 Europos<text:s/><text:soft-page-break/>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116">12.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117">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118">13. Kauno rajono 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119">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120">13.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121">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122">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123">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124"><text:span text:style-name="T125">15</text:span><text:span text:style-name="T126">. Klaipėdos miesto savivaldybės administracijos projekto „Klaipėdos Vytauto Didžiojo gimnazijos pastato rekonstrukcijos projektas“ (VšĮ Lietuvos verslo paramos agentūros 2009 m. kovo 31 d. paraiškos kodas VP3-3.4-ŪM-03-V-01-052 Europos Sąjungos</text:span><text:span text:style-name="T127"><text:s/></text:span><text:soft-page-break/><text:span text:style-name="T128">struktūrinių fondų ir (ar) valstybės biudžeto finansavimui gauti vertinimo rezultatų ataskaita Nr. 395) kapitalo formavimo išlaidoms padengti – iki 3 695 098,59 (trijų milijonų šešių šimtų devyniasdešimt penkių tūkstančių<text:s/></text:span><text:span text:style-name="T129">devyniasdešimt aštuonių litų ir p</text:span><text:span text:style-name="T130">enkiasdešimt devynių centų) lito finansavimo, finansavimo dalis (intensyvumas) – iki 1</text:span><text:span text:style-name="T131">00,00 proc.:</text:span></text:p>
      <text:p text:style-name="P132"><text:span text:style-name="T133">15.1</text:span><text:span text:style-name="T134">. iš Ūkio ministerijos reorganizavimo laikotarpio energetikos srities Europos Sąjungos ir bendrojo finansavimo lėšomis finansuojamų projektų įgyvendini</text:span><text:span text:style-name="T135">mo (Europos Sąjungos lėšos) programos (programos kodas – 01 102), priemonės kodas 112_112, funkcinės klasifikacijos kodas 04.03.06.01, ekonominės klasifikacijos kodas 2.9.2.2.1.01 – iki<text:s/></text:span><text:span text:style-name="T136"><text:line-break/>3 140 833,80 (trijų milijonų šimto keturiasdešimt tūkstančių aštuonių</text:span><text:span text:style-name="T137"><text:s/>šimtų trisdešimt trijų litų ir aštuoniasdešimt centų) lito;</text:span></text:p>
      <text:p text:style-name="P138"><text:span text:style-name="T139">15.2</text:span><text:span text:style-name="T140">. iš Ūkio ministerijos reorganizavimo laikotarpio energetikos srities Europos Sąjungos ir bendrojo finansavimo lėšomis finansuojamų projektų įgyvendinimo (bendrojo finansavimo lėšos) prog</text:span><text:span text:style-name="T141">ramos (programos kodas – 01 202), priemonės kodas 122_112, funkcinės klasifikacijos kodas 04.03.06.01, ekonominės klasifikacijos kodas 2.9.2.2.1.01 – iki 554 264,79 (penkių šimtų penkiasdešimt keturių tūkstančių dviejų šimtų šešiasdešimt keturių litų ir se</text:span><text:span text:style-name="T142">ptyniasdešimt devynių centų) lito;</text:span><text:s/></text:p>
      <text:p text:style-name="P143">Punkto pakeitimai:</text:p>
      <text:p text:style-name="P144"><text:span text:style-name="T145">Nr.<text:s/></text:span><text:a xlink:href="https://www.e-tar.lt/portal/legalAct.html?documentId=TAR.2E3120DED5BB" office:target-frame-name="_top" xlink:show="replace"><text:span text:style-name="T146">4-416</text:span></text:a><text:span text:style-name="T147">, 2011-06-13, Informaciniai pranešimai, 2011, Nr. 48-451 (2011-06-17), i. k. 1112020ISAK0004-416</text:span></text:p>
      <text:p text:style-name="Normal"/>
      <text:p text:style-name="P148">16. Klaipėdos miesto savivaldybės administracijos projekto „Klaipėdos „Vėtrungės“ gimnazijos 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149">16.1. iš Ūkio ministerijos reorganizavimo laikotarpio energetikos srities Europos Sąjungos ir bendrojo finansavimo lėšomis finansuojamų projektų įgyvendinimo (Europos Sąjungos lėšos) programos (programos kodas – 01 102),<text:s/>priemonės kodas 112_112, funkcinės klasifikacijos kodas 04.03.06.01, ekonominės klasifikacijos kodas 2.9.2.2.1.01 – iki 2 838 575,00 (dviejų milijonų aštuonių šimtų trisdešimt aštuonių tūkstančių penkių šimtų septyniasdešimt penkių) litų;</text:p>
      <text:p text:style-name="P150">16.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151">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152">17.1. iš Ūkio ministerijos reorganizavimo laikotarpio energetikos srities Europos Sąjungos ir<text:s/>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153">17.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1 – iki 483 150,00 (keturių šimtų aštuoniasdešimt trijų tūkstančių<text:s/>šimto penkiasdešimt) litų;</text:p>
      <text:p text:style-name="P154">18. Vilniaus 3-iųjų vaikų globos namų projekto „Šilumos energijos taupymas Vilniaus 3-iuosiuose vaikų globos namuose“ (VšĮ Lietuvos verslo paramos agentūros 2009 m. kovo 31 d. paraiškos kodas VP3-3.4-ŪM-03-V-01-056 Europos<text:s/>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155">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156">1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157"><text:span text:style-name="T158">19</text:span><text:span text:style-name="T159">. Kėdainių rajono savivaldybės administracijos proj</text:span><text:span text:style-name="T160">ekto „Kėdainių „Atžalyno“ vidurinės mokyklos pastato rekonstravimas“ (VšĮ Lietuvos verslo paramos agentūros 2009 m. kovo 31 d. paraiškos kodas VP3-3.4-ŪM-03-V-01-057 Europos Sąjungos struktūrinių fondų ir (ar) valstybės biudžeto finansavimui gauti vertinim</text:span><text:span text:style-name="T161">o rezultatų ataskaita Nr. 372) kapitalo formavimo išlaidoms padengti – iki 1 531 896,59 (vieno milijono penkių šimtų trisdešimt vieno tūkstančio aštuonių šimtų devyniasdešimt šešių litų ir penkiasdešimt devynių centų) lito finansavimo, finansavimo dalis (i</text:span><text:span text:style-name="T162">ntensyvumas) – iki 100,00 proc.:</text:span></text:p>
      <text:p text:style-name="P163"><text:span text:style-name="T164">19.1</text:span><text:span text:style-name="T165">. iš Ūkio ministerijos reorganizavimo laikotarpio energetikos srities Europos Sąjungos ir bendrojo finansavimo lėšomis finansuojamų projektų įgyvendinimo programos (Europos Sąjungos lėšos) (programos kodas – 01 102),<text:s/></text:span><text:span text:style-name="T166">priemonės kodas 112_112, funkcinės klasifikacijos kodas 04.03.06.01, ekonominės klasifikacijos kodas 2.9.2.2.1.01 – iki<text:s/></text:span><text:span text:style-name="T167"><text:line-break/>1 302 112,11 (vieno milijono trijų šimtų dviejų tūkstančių vieno šimto dvylikos litų ir vienuolikos centų) lito;</text:span></text:p>
      <text:p text:style-name="P168"><text:span text:style-name="T169">19.2</text:span><text:span text:style-name="T170">. iš Ūkio mini</text:span><text:span text:style-name="T171">sterijos reorganizavimo laikotarpio energetikos srities Europos Sąjungos ir bendrojo finansavimo lėšomis finansuojamų projektų įgyvendinimo programos (bendrojo finansavimo lėšos) (programos kodas – 01 202), priemonės kodas 122_112, funkcinės klasifikacijos</text:span><text:span text:style-name="T172"><text:s/>kodas 04.03.06.01, ekonominės klasifikacijos kodas 2.9.2.2.1.01 – iki 229 784,48 (dviejų šimtų dvidešimt devynių tūkstančių septynių šimtų aštuoniasdešimt keturių litų ir keturiasdešimt aštuonių centų) lito;</text:span><text:s/></text:p>
      <text:p text:style-name="P173">Punkto pakeitimai:</text:p>
      <text:p text:style-name="P174"><text:span text:style-name="T175">Nr.<text:s/></text:span><text:a xlink:href="https://www.e-tar.lt/portal/legalAct.html?documentId=TAR.59A7DC11AF7C" office:target-frame-name="_top" xlink:show="replace"><text:span text:style-name="T176">4-504</text:span></text:a><text:span text:style-name="T177">, 2011-07-14, Informaciniai pranešimai, 2011, Nr. 57-552 (2011-07-20), i. k. 1112020ISAK0004-504</text:span></text:p>
      <text:p text:style-name="P178"><text:span text:style-name="T179">Nr.<text:s/></text:span><text:a xlink:href="https://www.e-tar.lt/portal/legalAct.html?documentId=TAR.4A68C8F25213" office:target-frame-name="_top" xlink:show="replace"><text:span text:style-name="T180">4-559</text:span></text:a><text:span text:style-name="T181">,<text:s/></text:span><text:span text:style-name="T182">2011-08-03, Informaciniai pranešimai, 2011, Nr. 63-607 (2011-08-10), i. k. 1112020ISAK0004-559</text:span></text:p>
      <text:p text:style-name="Normal"/>
      <text:p text:style-name="P183">20. viešosios įstaigos Vilniaus universiteto ligoninės Santariškių klinikų projekto „VšĮ Vilniaus universiteto ligoninės Santariškių klinikų operacinio<text:s/>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184">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 tūkstančių penkių šimtų devyniasdešimt septynių litų ir penkiasdešimt penkių centų) lito;</text:p>
      <text:p text:style-name="P185">20.2. iš Ūkio ministerijos<text:s/>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186">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 dviejų tūkstančių aštuonių šimtų šešiasdešimt devynių) litų finansavimo, finansavimo dalis (intensyvumas) – iki 100,00 proc.:</text:p>
      <text:p text:style-name="P187">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188">21.2. iš Ūkio ministerijos reorganizavimo laikotarpio energetikos srities Europos Sąjungos ir bendrojo finansavimo lėšomis finansuojamų projektų įgyvendinimo (bendrojo finansavimo lėšos)<text:s/>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189">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 – iki 100,00 proc.:</text:p>
      <text:p text:style-name="P190">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191">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192">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text:s/><text:soft-page-break/>vertinimo rezultatų ataskaita Nr. 382) kapitalo formavimo išlaidoms padengti – iki 709 027,00 (septynių šimtų devynių tūkstančių dvidešimt septynių) litų finansavimo, finansavimo dalis (intensyvumas) – iki 100,00 proc.:</text:p>
      <text:p text:style-name="P193">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194">23.2. iš Ūkio ministerijos reorganizavimo laikotarpio energetikos srities Europos Sąjungos ir bendrojo finansavimo lėšomis finansuojamų projektų įgyvendinimo (bendrojo finansavimo lėšos) programos (programos kodas – 01 202),<text:s/>priemonės kodas 122_112, funkcinės klasifikacijos kodas 04.03.06.01, ekonominės klasifikacijos kodas 2.9.2.2.1.02 – iki 106 354,05 (šimto šešių tūkstančių trijų šimtų penkiasdešimt keturių litų ir penkių centų) lito;</text:p>
      <text:p text:style-name="P195">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196">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197">2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198"><text:span text:style-name="T199">25</text:span><text:span text:style-name="T200">. Ignalinos r. Dūkšto vidurin</text:span><text:span text:style-name="T201">ės mokyklos projekto „Ignalinos r. Dūkšto vidurinės mokyklos pastato rekonstravimas“ (VšĮ Lietuvos verslo paramos agentūros 2009 m. kovo 31 d. paraiškos kodas VP3-3.4-ŪM-03-V-01-072 Europos Sąjungos struktūrinių fondų ir (ar) valstybės biudžeto finansavimu</text:span><text:span text:style-name="T202">i gauti vertinimo rezultatų ataskaita Nr. 374) kapitalo formavimo išlaidoms padengti – iki 2 707 072,20 (dviejų milijonų septynių šimtų septynių tūkstančių septyniasdešimt dviejų litų ir dvidešimt centų) lito finansavimo, finansavimo dalis (intensyvumas) –</text:span><text:span text:style-name="T203"><text:s/>iki 100,00 proc.:</text:span></text:p>
      <text:p text:style-name="P204"><text:span text:style-name="T205">25.1</text:span><text:span text:style-name="T206">. iš Ūkio ministerijos reorganizavimo laikotarpio energetikos srities Europos Sąjungos ir bendrojo finansavimo lėšomis finansuojamų projektų įgyvendinimo (Europos Sąjungos lėšos) programos (programos kodas – 01 102), priemonės koda</text:span><text:span text:style-name="T207">s 112_112, funkcinės klasifikacijos kodas 04.03.06.01, ekonominės klasifikacijos kodas 2.9.2.2.1.01 – iki<text:s/></text:span><text:span text:style-name="T208"><text:line-break/>2 301 011,37 (dviejų milijonų trijų šimtų vieno tūkstančio vienuolikos litų ir trisdešimt septynių centų) lito;</text:span></text:p>
      <text:p text:style-name="P209"><text:span text:style-name="T210">25.2</text:span><text:span text:style-name="T211">. iš Ūkio ministerijos reorga</text:span><text:span text:style-name="T212">nizavimo laikotarpio energetikos srities Europos Sąjungos ir bendrojo finansavimo lėšomis finansuojamų projektų įgyvendinimo (bendrojo finansavimo lėšos) programos (programos kodas – 01 202), priemonės kodas 122_112, funkcinės klasifikacijos kodas 04.03.06</text:span><text:span text:style-name="T213">.01, ekonominės klasifikacijos kodas 2.9.2.2.1.01 – iki 406 060,83 (keturių šimtų šešių tūkstančių šešiasdešimt litų ir aštuoniasdešimt trijų centų) lito;</text:span><text:s/></text:p>
      <text:soft-page-break/>
      <text:p text:style-name="P214">Punkto pakeitimai:</text:p>
      <text:p text:style-name="P215"><text:span text:style-name="T216">Nr.<text:s/></text:span><text:a xlink:href="https://www.e-tar.lt/portal/legalAct.html?documentId=TAR.87F9121541FE" office:target-frame-name="_top" xlink:show="replace"><text:span text:style-name="T217">4-393</text:span></text:a><text:span text:style-name="T218">, 2011-06-03, Informaciniai pranešimai, 2011, Nr. 45-407 (2011-06-08), i. k. 1112020ISAK0004-393</text:span></text:p>
      <text:p text:style-name="Normal"/>
      <text:p text:style-name="P219">26. Širvintų rajono 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220">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75 000,00 (dviejų milijonų devynių šimtų septyniasdešimt penkių tūkstančių) litų;</text:p>
      <text:p text:style-name="P221">2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5 000,00 (penkių šimtų dvidešimt penkių tūkstančių) litų;</text:p>
      <text:p text:style-name="P222">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223">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224">27.2. iš Ūkio ministerijos reorganizavimo laikotarpio energetikos srities Europos Sąjungos ir bendrojo finansavimo lėšomis finansuojamų projektų įgyvendinimo (bendrojo finansavimo<text:s/>lėšos) programos (programos kodas – 01 202), priemonės kodas 122_112, funkcinės klasifikacijos kodas 04.03.06.01, ekonominės klasifikacijos kodas 2.9.2.2.1.02 – iki 1 183 442,55 (milijono šimto aštuoniasdešimt trijų tūkstančių keturių šimtų keturiasdešimt<text:s/>dviejų litų ir penkiasdešimt penkių centų) lito;</text:p>
      <text:p text:style-name="P225">28. viešosios įstaigos Kačerginės vaikų sanatorijos „Žibutė“ projekto „VšĮ Kačerginės vaikų sanatorijos „Žibutė“ renovacija energijos vartojimo 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226">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227">2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1 855,35 (dviejų šimtų keturiasdešimt vieno tūkstančio aštuonių šimtų penkiasdešimt penkių litų ir trisdešimt penkių centų) lito;</text:p>
      <text:p text:style-name="P228">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text:s/>šimtų devyniasdešimt devynių tūkstančių penkiasdešimt devynių) litų finansavimo, finansavimo dalis (intensyvumas) – iki 100,00 proc.:</text:p>
      <text:p text:style-name="P229">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text:s/>šimtų devyniasdešimt devynių tūkstančių dviejų šimtų litų ir penkiolikos centų) lito;</text:p>
      <text:p text:style-name="P230">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231">30. Marijampolės savivaldybės administracijos projekto „Sūduvos vidurinės mokyklos rekonstrukcija, siekiant pagerinti pastato energetines charakteristikas“ (VšĮ Lietuvos verslo paramos<text:s/>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232">30.1. iš Ūkio ministerijos reorganizavimo laikotarpio energetikos srities Europos Sąjungos<text:s/>ir bendrojo finansavimo lėšomis finansuojamų projektų įgyvendinimo (Europos Sąjungos lėšos) programos (programos kodas – 01 102), priemonės kodas 112_112, funkcinės klasifikacijos kodas 04.03.06.01, ekonominės klasifikacijos kodas 2.9.2.2.1.01 – iki 2 969<text:s/>031,30 (dviejų milijonų devynių šimtų šešiasdešimt devynių tūkstančių trisdešimt vieno lito ir trisdešimt centų) lito;</text:p>
      <text:p text:style-name="P233">30.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1 – iki 523 946,70 (penkių šimtų dvidešimt<text:s/>trijų tūkstančių devynių šimtų keturiasdešimt šešių litų ir septyniasdešimt centų) lito;</text:p>
      <text:p text:style-name="P234">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text:s/>3 522 614,00 (trijų milijonų penkių šimtų dvidešimt dviejų tūkstančių šešių šimtų keturiolikos) litų finansavimo, finansavimo dalis (intensyvumas) – iki 100,00 proc.:</text:p>
      <text:p text:style-name="P235">31.1. iš Ūkio ministerijos reorganizavimo laikotarpio energetikos srities Europos<text:s/>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236">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237">32. Valkininkų vaikų globos namų „Spengla“ projekto „Valkininkų vaikų globos namų „Spengla“ pastato išorinių atitvarų renovacija (apšiltinimas)“ (VšĮ<text:s/>Lietuvos verslo paramos agentūros 2009 m. kovo 31 d. paraiškos kodas VP3-3.4-ŪM-03-V-01-086 Europos Sąjungos struktūrinių fondų ir (ar) valstybės biudžeto finansavimui gauti vertinimo rezultatų ataskaita Nr. 380) kapitalo formavimo išlaidoms padengti – iki<text:s/>1 489 877,00 (milijono keturių šimtų aštuoniasdešimt devynių tūkstančių aštuonių šimtų septyniasdešimt septynių) litų finansavimo, finansavimo dalis (intensyvumas) – iki 100,00 proc.:</text:p>
      <text:p text:style-name="P238">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239">32.2. iš Ūkio ministerijos reorganizavimo laikotarpio energetikos srities Europos Sąjungos ir<text:s/>bendrojo finansavimo lėšomis finansuojamų projektų įgyvendinimo (bendrojo finansavimo lėšos) programos (programos kodas – 01 202), priemonės kodas 122_112, funkcinės klasifikacijos kodas 04.03.06.01, ekonominės klasifikacijos kodas 2.9.2.2.1.02 – iki 223<text:s/>481,55 (dviejų šimtų dvidešimt trijų tūkstančių keturių šimtų aštuoniasdešimt vieno lito ir penkiasdešimt penkių centų) lito;</text:p>
      <text:p text:style-name="P240">33. Lentvario vaikų globos namų projekto „Lentvario vaikų globos namų 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241">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242">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text:s/>trijų šimtų dvylikos litų ir šešiasdešimt centų) lito;</text:p>
      <text:p text:style-name="P243">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244">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245">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4 580,35 (dviejų šimtų devyniasdešimt keturių tūkstančių penkių šimtų aštuoniasdešimt litų ir trisdešimt penkių centų) lito;</text:p>
      <text:p text:style-name="P246"><text:span text:style-name="T247">35</text:span><text:span text:style-name="T248">. Šiaulių rajono savivaldybės administracijos projekto „Šiaulių rajono Kuršėnų Pavenčių vidurinės mokyklos energetinių sistemų tobulinimas“ (VšĮ Lietuvos ver</text:span><text:span text:style-name="T249">slo paramos agentūros 2009 m. kovo 31 d. paraiškos kodas VP3-3.4-ŪM-03-V-01-106 Europos Sąjungos struktūrinių fondų ir (ar) valstybės biudžeto finansavimui gauti vertinimo rezultatų ataskaita Nr. 386) kapitalo formavimo išlaidoms padengti – iki 1 899 226,4</text:span><text:span text:style-name="T250">0 (milijono aštuonių šimtų devyniasdešimt devynių tūkstančių dviejų šimtų dvidešimt šešių litų ir keturiasdešimt centų) lito finansavimo, finansavimo dalis (intensyvumas) – iki 69,68 proc.:</text:span></text:p>
      <text:p text:style-name="P251"><text:span text:style-name="T252">35.1</text:span><text:span text:style-name="T253">. iš Ūkio ministerijos reorganizavimo laikotarpio energetiko</text:span><text:span text:style-name="T254">s srities Europos Sąjungos ir bendrojo finansavimo lėšomis finansuojamų projektų įgyvendinimo (Europos Sąjungos lėšos) programos (programos kodas – 01 102), priemonės kodas 112_112, funkcinės klasifikacijos kodas 04.03.06.01, ekonominės klasifikacijos koda</text:span><text:span text:style-name="T255">s 2.9.2.2.1.01 – iki<text:s/></text:span><text:span text:style-name="T256"><text:line-break/>1 614 342,44 (milijono šešių šimtų keturiolikos tūkstančių trijų šimtų keturiasdešimt dviejų litų ir keturiasdešimt keturių centų) lito;<text:s/></text:span></text:p>
      <text:p text:style-name="P257"><text:span text:style-name="T258">35.2</text:span><text:span text:style-name="T259">. iš Ūkio ministerijos reorganizavimo laikotarpio energetikos srities Europos Sąjungos i</text:span><text:span text:style-name="T260">r bendrojo finansavimo lėšomis finansuojamų projektų įgyvendinimo (bendrojo finansavimo lėšos) programos (programos kodas – 01 202), priemonės kodas 122_112, funkcinės klasifikacijos kodas 04.03.06.01, ekonominės klasifikacijos kodas 2.9.2.2.1.01 – iki 284</text:span><text:span text:style-name="T261"><text:s/>883,96 (dviejų šimtų aštuoniasdešimt keturių tūkstančių aštuonių šimtų aštuoniasdešimt trijų litų ir devyniasdešimt šešių centų) lito.</text:span><text:s/></text:p>
      <text:p text:style-name="P262">Punkto pakeitimai:</text:p>
      <text:p text:style-name="P263"><text:span text:style-name="T264">Nr.<text:s/></text:span><text:a xlink:href="https://www.e-tar.lt/portal/legalAct.html?documentId=TAR.BDAA496A47A3" office:target-frame-name="_top" xlink:show="replace"><text:span text:style-name="T265">4-499</text:span></text:a><text:span text:style-name="T266">,<text:s/></text:span><text:span text:style-name="T267">2009-10-09, Informaciniai pranešimai, 2009, Nr. 83-951 (2009-10-21), i. k. 1092020ISAK0004-499</text:span></text:p>
      <text:p text:style-name="Normal"/>
      <text:p text:style-name="P268">36. Pabradės vaikų globos namų projekto „Pabradės vaikų globos namų pastatų renovavimas“ (VšĮ Lietuvos verslo paramos agentūros 2009 m. kovo 31 d. paraiškos<text:s/>kodas VP3-3.4-ŪM-03-V-01-110 Europos Sąjungos struktūrinių fondų ir (ar) valstybės biudžeto finansavimui gauti vertinimo rezultatų ataskaita Nr. 387) kapitalo formavimo išlaidoms padengti – iki 2 157 464,00 (dviejų milijonų šimto penkiasdešimt septynių tūkstančių keturių šimtų šešiasdešimt keturių) litų finansavimo, finansavimo dalis (intensyvumas) – iki 100,00 proc.:</text:p>
      <text:p text:style-name="P269">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270">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text:s/>litų ir šešiasdešimt centų) lito;</text:p>
      <text:p text:style-name="P271">37. Vilniaus technologijų ir dizaino kolegijos projekto „Vilniaus technologijų ir dizaino kolegijos mokymo rūmų (Olandų g. 16, Vilnius) energetinio ūkio modernizavimas“ (VšĮ Lietuvos verslo paramos agentūros 2009 m.<text:s/>kovo 31 d. paraiškos kodas VP3-3.4-ŪM-03-V-01-111 Europos Sąjungos struktūrinių fondų ir (ar) valstybės biudžeto finansavimui gauti vertinimo rezultatų ataskaita Nr. 390) kapitalo formavimo išlaidoms padengti – iki 7 846 272,00 (septynių milijonų aštuonių<text:s/>šimtų keturiasdešimt šešių tūkstančių dviejų šimtų septyniasdešimt dviejų) litų finansavimo, finansavimo dalis (intensyvumas) – iki 95,19 proc.:</text:p>
      <text:p text:style-name="P272">3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69 331,20 (šešių milijonų šešių šimtų šešiasdešimt devynių tūkstančių trijų šimtų trisdešimt vieno lito ir dvidešimt centų) lito;</text:p>
      <text:p text:style-name="P273">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76 940,80 (milijono šimto septyniasdešimt šešių tūkstančių devynių šimtų keturiasdešimt litų ir aštuoniasdešimt centų) lito;</text:p>
      <text:p text:style-name="P274">38. Klaipėdos apskrities viršininko administracijos Padvarių pensionato projekto „Padvarių Pensionato I-III korpuso renovacija, modernizuojant išorines atitvaras“ (VšĮ Lietuvos<text:s/>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275">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text:s/>646 842,70 (milijono šešių šimtų keturiasdešimt šešių tūkstančių aštuonių šimtų keturiasdešimt dviejų litų ir septyniasdešimt centų) lito;</text:p>
      <text:p text:style-name="P276">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text:s/>devyniasdešimt tūkstančių šešių šimtų devyniolikos litų ir trisdešimt centų) lito;</text:p>
      <text:p text:style-name="P277">39. Jiezno vaikų globos namų projekto „Valstybinės įstaigos Jiezno vaikų globos namų pastato atitvarų šiltinimas, katilinės ir inžinerinių sistemų modernizavimas“<text:s/>(VšĮ Lietuvos verslo paramos agentūros 2009 m. kovo 31 d. paraiškos kodas VP3-3.4-ŪM-03-V-01-115 Europos Sąjungos struktūrinių fondų ir (ar) valstybės biudžeto finansavimui gauti vertinimo rezultatų ataskaita Nr. 388) kapitalo formavimo išlaidoms padengti<text:s/>– iki 3 780 852,00 (trijų milijonų septynių šimtų aštuoniasdešimt tūkstančių aštuonių šimtų penkiasdešimt dviejų) litų finansavimo, finansavimo dalis (intensyvumas) – iki 100,00 proc.:</text:p>
      <text:p text:style-name="P278">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279">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280"><text:span text:style-name="T281">40</text:span><text:span text:style-name="T282">. Vilniaus universiteto Onkologijos instituto projekto „Energetinio efektyvumo didinimas apšildant VU Onkologijos instituto pastatus“ (VšĮ Lietuvos v</text:span><text:span text:style-name="T283">erslo paramos agentūros 2009 m. kovo 31 d. paraiškos kodas VP3-3.4-ŪM-03-V-01-117 Europos Sąjungos struktūrinių fondų ir (ar) valstybės biudžeto finansavimui gauti vertinimo rezultatų ataskaita Nr. 389) kapitalo formavimo išlaidoms padengti – iki 5 351 207</text:span><text:span text:style-name="T284">,45 (penkių milijonų trijų šimtų penkiasdešimt vieno tūkstančio dviejų šimtų septynių litų ir keturiasdešimt penkių centų) lito finansavimo, finansavimo dalis (intensyvumas) – iki 100,00 proc.:</text:span></text:p>
      <text:p text:style-name="P285"><text:span text:style-name="T286">40.1</text:span><text:span text:style-name="T287">. iš Ūkio ministerijos reorganizavimo laikotarpio energe</text:span><text:span text:style-name="T288">tikos srities Europos Sąjungos ir bendrojo finansavimo lėšomis finansuojamų projektų įgyvendinimo (Europos Sąjungos lėšos) programos (programos kodas – 01 102), priemonės kodas 112_112, funkcinės klasifikacijos kodas 04.03.06.01, ekonominės klasifikacijos<text:s/></text:span><text:span text:style-name="T289">kodas 2.9.2.2.1.02 – iki<text:s/></text:span><text:span text:style-name="T290"><text:line-break/>4 548 526,33 (keturių milijonų penkių šimtų keturiasdešimt aštuonių tūkstančių penkių šimtų dvidešimt šešių litų ir trisdešimt trijų centų) lito;</text:span></text:p>
      <text:p text:style-name="P291"><text:span text:style-name="T292">40.2</text:span><text:span text:style-name="T293">. iš Ūkio ministerijos reorganizavimo laikotarpio energetikos srities Europo</text:span><text:span text:style-name="T294">s Sąjungos ir bendrojo finansavimo lėšomis finansuojamų projektų įgyvendinimo (bendrojo finansavimo lėšos) programos (programos kodas – 01 202), priemonės kodas 122_112, funkcinės klasifikacijos kodas 04.03.06.01, ekonominės klasifikacijos kodas 2.9.2.2.1.</text:span><text:span text:style-name="T295">02 – iki 802 681,12 (aštuonių šimtų dviejų tūkstančių šešių šimtų aštuoniasdešimt vieno lito ir dvylikos centų) lito.</text:span><text:s/></text:p>
      <text:p text:style-name="P296">Punkto pakeitimai:</text:p>
      <text:p text:style-name="P297"><text:span text:style-name="T298">Nr.<text:s/></text:span><text:a xlink:href="https://www.e-tar.lt/portal/legalAct.html?documentId=TAR.5F8A4D7AAF7B" office:target-frame-name="_top" xlink:show="replace"><text:span text:style-name="T299">4-403</text:span></text:a><text:span text:style-name="T300">, 2011-06-09,<text:s/></text:span><text:span text:style-name="T301">Informaciniai pranešimai, 2011, Nr. 47-429 (2011-06-15), i. k. 1112020ISAK0004-403</text:span></text:p>
      <text:p text:style-name="Normal"/>
      <text:p text:style-name="P302"/>
      <text:p text:style-name="P303"/>
      <text:p text:style-name="P304"/>
      <text:p text:style-name="P305">ŪKIO MINISTRAS<text:tab/>DAINIUS KREIVYS</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ūkio ministerija, Įsakymas</text:span></text:p>
      <text:p text:style-name="P315"><text:span text:style-name="T316">Nr.<text:s/></text:span><text:a xlink:href="https://www.e-tar.lt/portal/legalAct.html?documentId=TAR.BDAA496A47A3" office:target-frame-name="_top" xlink:show="replace"><text:span text:style-name="T317">4-499</text:span></text:a><text:span text:style-name="T318">, 2009-10-09, Informaciniai pranešimai, 2009, Nr. 83-951 (2009-10-21), i. k. 1092020ISAK0004-499</text:span></text:p>
      <text:p text:style-name="P319"><text:span text:style-name="T320">Dėl Lietuvos Respublikos ūkio ministro 2009 m. balandžio 17 d. įsakymo Nr. 4-172 "Dėl finansavimo projektams, siekiantiems gauti Europos</text:span><text:span text:style-name="T321"><text:s/>Sąjungos struktūrinių fondų finansinę paramą pagal Lietuvos 2007–2013 metų Europos Sąjungos struktūrinės paramos panaudojimo strategiją ir Sanglaudos skatinimo veiksmų programą, skyrimo" pakeitimo</text:span></text:p>
      <text:p text:style-name="P322"/>
      <text:p text:style-name="P323"><text:span text:style-name="T324">2.</text:span></text:p>
      <text:p text:style-name="P325"><text:span text:style-name="T326">Lietuvos Respublikos ūkio ministerija, Įsakymas</text:span></text:p>
      <text:p text:style-name="P327"><text:span text:style-name="T328">Nr.<text:s/></text:span><text:a xlink:href="https://www.e-tar.lt/portal/legalAct.html?documentId=TAR.87F9121541FE" office:target-frame-name="_top" xlink:show="replace"><text:span text:style-name="T329">4-393</text:span></text:a><text:span text:style-name="T330">, 2011-06-03, Informaciniai pranešimai, 2011, Nr. 45-407 (2011-06-08), i. k. 1112020ISAK0004-393</text:span></text:p>
      <text:p text:style-name="P331"><text:span text:style-name="T332">Dėl Lietuvos Respublikos ūkio ministro 2009 m. balandžio 17 d. įsakymo Nr.</text:span><text:span text:style-name="T333"><text:s/>4-172 "Dėl finansavimo projektams, siekiantiems gauti Europos Sąjungos struktūrinių fondų finansinę paramą pagal Lietuvos 2007–2013 metų Europos Sąjungos struktūrinės paramos panaudojimo strategiją ir Sanglaudos skatinimo veiksmų programą, skyrimo" pakeit</text:span><text:span text:style-name="T334">imo</text:span></text:p>
      <text:p text:style-name="P335"/>
      <text:p text:style-name="P336"><text:span text:style-name="T337">3.</text:span></text:p>
      <text:p text:style-name="P338"><text:span text:style-name="T339">Lietuvos Respublikos ūkio ministerija, Įsakymas</text:span></text:p>
      <text:p text:style-name="P340"><text:span text:style-name="T341">Nr.<text:s/></text:span><text:a xlink:href="https://www.e-tar.lt/portal/legalAct.html?documentId=TAR.5F8A4D7AAF7B" office:target-frame-name="_top" xlink:show="replace"><text:span text:style-name="T342">4-403</text:span></text:a><text:span text:style-name="T343">, 2011-06-09, Informaciniai pranešimai, 2011, Nr. 47-429 (2011-06-15), i. k. 1112020ISAK0004-403</text:span></text:p>
      <text:p text:style-name="P344"><text:span text:style-name="T345">Dėl Lietuvos</text:span><text:span text:style-name="T346"><text:s/>Respublikos ūkio ministro 2009 m. balandžio 17 d. įsakymo Nr. 4-172 "Dėl finansavimo projektams, siekiantiems gauti Europos Sąjungos struktūrinių fondų finansinę paramą pagal Lietuvos 2007–2013 metų Europos Sąjungos struktūrinės paramos panaudojimo strate</text:span><text:span text:style-name="T347">giją ir Sanglaudos skatinimo veiksmų programą, skyrimo" pakeitimo</text:span></text:p>
      <text:p text:style-name="P348"/>
      <text:p text:style-name="P349"><text:span text:style-name="T350">4.</text:span></text:p>
      <text:p text:style-name="P351"><text:span text:style-name="T352">Lietuvos Respublikos ūkio ministerija, Įsakymas</text:span></text:p>
      <text:p text:style-name="P353"><text:span text:style-name="T354">Nr.<text:s/></text:span><text:a xlink:href="https://www.e-tar.lt/portal/legalAct.html?documentId=TAR.2E3120DED5BB" office:target-frame-name="_top" xlink:show="replace"><text:span text:style-name="T355">4-416</text:span></text:a><text:span text:style-name="T356">, 2011-06-13, Informaciniai pranešimai, 2011, N</text:span><text:span text:style-name="T357">r. 48-451 (2011-06-17), i. k. 1112020ISAK0004-416</text:span></text:p>
      <text:p text:style-name="P358"><text:span text:style-name="T359">Dėl Lietuvos Respublikos ūkio ministro 2009 m. balandžio 17 d. įsakymo Nr. 4-172 "Dėl finansavimo projektams, siekiantiems gauti Europos Sąjungos struktūrinių fondų finansinę paramą pagal Lietuvos 2007–2013</text:span><text:span text:style-name="T360"><text:s/>metų Europos Sąjungos struktūrinės paramos panaudojimo strategiją ir Sanglaudos skatinimo veiksmų programą, skyrimo" pakeitimo</text:span></text:p>
      <text:p text:style-name="P361"/>
      <text:p text:style-name="P362"><text:span text:style-name="T363">5.</text:span></text:p>
      <text:p text:style-name="P364"><text:span text:style-name="T365">Lietuvos Respublikos ūkio ministerija, Įsakymas</text:span></text:p>
      <text:p text:style-name="P366"><text:span text:style-name="T367">Nr.<text:s/></text:span><text:a xlink:href="https://www.e-tar.lt/portal/legalAct.html?documentId=TAR.0FF31364FFC7" office:target-frame-name="_top" xlink:show="replace"><text:span text:style-name="T368">4-439</text:span></text:a><text:span text:style-name="T369">, 2011-06-21, Informaciniai pranešimai, 2011, Nr. 50-478 (2011-06-24), i. k. 1112020ISAK0004-439</text:span></text:p>
      <text:p text:style-name="P370"><text:span text:style-name="T371">Dėl Lietuvos Respublikos ūkio ministro 2009 m. balandžio 17 d. įsakymo Nr. 4-172 "Dėl finansavimo projektams, siekiantiems gauti Europos Sąjungo</text:span><text:span text:style-name="T372">s struktūrinių fondų finansinę paramą pagal Lietuvos 2007–2013 metų Europos Sąjungos struktūrinės paramos panaudojimo strategiją ir Sanglaudos skatinimo veiksmų programą, skyrimo" pakeitimo</text:span></text:p>
      <text:p text:style-name="P373"/>
      <text:p text:style-name="P374"><text:span text:style-name="T375">6.</text:span></text:p>
      <text:p text:style-name="P376"><text:span text:style-name="T377">Lietuvos Respublikos ūkio ministerija, Įsakymas</text:span></text:p>
      <text:p text:style-name="P378"><text:span text:style-name="T379">Nr.<text:s/></text:span><text:a xlink:href="https://www.e-tar.lt/portal/legalAct.html?documentId=TAR.59A7DC11AF7C" office:target-frame-name="_top" xlink:show="replace"><text:span text:style-name="T380">4-504</text:span></text:a><text:span text:style-name="T381">, 2011-07-14, Informaciniai pranešimai, 2011, Nr. 57-552 (2011-07-20), i. k. 1112020ISAK0004-504</text:span></text:p>
      <text:p text:style-name="P382"><text:span text:style-name="T383">Dėl Lietuvos Respublikos ūkio ministro 2009 m. balandžio 17 d. įsakymo Nr. 4-172 "</text:span><text:span text:style-name="T384">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385"/>
      <text:p text:style-name="P386"><text:span text:style-name="T387">7.</text:span></text:p>
      <text:p text:style-name="P388"><text:span text:style-name="T389">Lietuvos Respublikos ūkio ministerija, Įsakymas</text:span></text:p>
      <text:p text:style-name="P390"><text:span text:style-name="T391">Nr.<text:s/></text:span><text:a xlink:href="https://www.e-tar.lt/portal/legalAct.html?documentId=TAR.4A68C8F25213" office:target-frame-name="_top" xlink:show="replace"><text:span text:style-name="T392">4-559</text:span></text:a><text:span text:style-name="T393">, 2011-08-03, Informaciniai pranešimai, 2011, Nr. 63-607 (2011-08-10), i. k. 1112020ISAK0004-559</text:span></text:p>
      <text:p text:style-name="P394"><text:span text:style-name="T395">Dėl Lietuvos Respubl</text:span><text:span text:style-name="T396">ikos ūkio ministro 2009 m. balandžio 17 d. įsakymo Nr. 4-172 "Dėl finansavimo projektams, siekiantiems gauti Europos Sąjungos struktūrinių fondų finansinę paramą pagal Lietuvos 2007–2013 metų Europos Sąjungos struktūrinės paramos panaudojimo strategiją ir<text:s/></text:span><text:span text:style-name="T397">Sanglaudos skatinimo veiksmų programą, skyrimo" pakeitimo</text:span></text:p>
      <text:p text:style-name="P398"/>
      <text:p text:style-name="P399"><text:span text:style-name="T400">8.</text:span></text:p>
      <text:p text:style-name="P401"><text:span text:style-name="T402">Lietuvos Respublikos ūkio ministerija, Įsakymas</text:span></text:p>
      <text:p text:style-name="P403"><text:span text:style-name="T404">Nr.<text:s/></text:span><text:a xlink:href="https://www.e-tar.lt/portal/legalAct.html?documentId=TAR.E3C6B84E6CCE" office:target-frame-name="_top" xlink:show="replace"><text:span text:style-name="T405">4-716</text:span></text:a><text:span text:style-name="T406">, 2011-10-04, Informaciniai pranešimai, 2011, Nr.<text:s/></text:span><text:span text:style-name="T407">80-756 (2011-10-07), i. k. 1112020ISAK0004-716</text:span></text:p>
      <text:p text:style-name="P408"><text:span text:style-name="T409">Dėl Lietuvos Respublikos ūkio ministro 2009 m. balandžio 17 d. įsakymo Nr. 4-172 "Dėl finansavimo projektams, siekiantiems gauti Europos Sąjungos struktūrinių fondų finansinę paramą pagal Lietuvos 2007–2013 me</text:span><text:span text:style-name="T410">tų Europos Sąjungos struktūrinės paramos panaudojimo strategiją ir Sanglaudos skatinimo veiksmų programą, skyr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6:00Z</meta:creation-date>
    <dc:date>2016-01-14T06:36:00Z</dc:date>
    <meta:template xlink:href="Normal" xlink:type="simple"/>
    <meta:editing-cycles>2</meta:editing-cycles>
    <meta:editing-duration>PT0S</meta:editing-duration>
    <meta:document-statistic meta:page-count="13" meta:paragraph-count="745" meta:word-count="9674" meta:character-count="70071" meta:row-count="1910" meta:non-whitespace-character-count="61142"/>
  </office:meta>
</office:document-meta>
</file>