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34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ab-stops>
          <style:tab-stop style:type="right" style:position="6.2993in"/>
        </style:tab-stops>
      </style:paragraph-properties>
    </style:style>
    <style:style style:name="P246" style:parent-style-name="Normal" style:family="paragraph">
      <style:paragraph-properties fo:text-align="justify">
        <style:tab-stops>
          <style:tab-stop style:type="right" style:position="6.2993in"/>
        </style:tab-stops>
      </style:paragraph-properties>
    </style:style>
    <style:style style:name="P247" style:parent-style-name="Normal" style:family="paragraph">
      <style:paragraph-properties fo:text-align="justify">
        <style:tab-stops>
          <style:tab-stop style:type="right" style:position="6.2993in"/>
        </style:tab-stops>
      </style:paragraph-properties>
    </style:style>
    <style:style style:name="P248" style:parent-style-name="Normal" style:family="paragraph">
      <style:paragraph-properties fo:text-align="justify">
        <style:tab-stops>
          <style:tab-stop style:type="right" style:position="6.2993in"/>
        </style:tab-stops>
      </style:paragraph-properties>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2">Suvestinė redakcija nuo 2011-06-18 iki 2011-06-24</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text:span><text:span text:style-name="T28">20</text:span></text:a><text:span text:style-name="T29">) 3 prioriteto „Aplinka ir darnus vystymasis“ VP3-3.4-ŪM-03-V priemonę „Viešosios paskirties pastatų renovavimas nacionaliniu lygiu“ projektams įgyvendinti iš Ūkio ministerijos reorganizavimo laikotarpio energetikos srities Europos Sąjungos ir bendrojo f</text:span><text:span text:style-name="T30">inansavimo lėšomis finansuojamų projektų įgyvendinimo programos iki 122 520 493,99 (šimto dvidešimt dviejų milijonų penkių šimtų dvidešimt tūkstančių keturių šimtų devyniasdešimt trijų litų ir devyniasdešimt devynių centų) lito:</text:span><text:s/></text:p>
      <text:p text:style-name="P31">Pastraipos pakeitimai:</text:p>
      <text:p text:style-name="P32"><text:span text:style-name="T33">Nr.</text:span><text:span text:style-name="T34"><text:s/></text:span><text:a xlink:href="https://www.e-tar.lt/portal/legalAct.html?documentId=TAR.BDAA496A47A3" office:target-frame-name="_top" xlink:show="replace"><text:span text:style-name="T35">4-499</text:span></text:a><text:span text:style-name="T36">, 2009-10-09, Informaciniai pranešimai, 2009, Nr. 83-951 (2009-10-21), i. k. 1092020ISAK0004-499</text:span></text:p>
      <text:p text:style-name="P37"><text:span text:style-name="T38">Nr.<text:s/></text:span><text:a xlink:href="https://www.e-tar.lt/portal/legalAct.html?documentId=TAR.87F9121541FE" office:target-frame-name="_top" xlink:show="replace"><text:span text:style-name="T39">4-393</text:span></text:a><text:span text:style-name="T40">, 2011-06-03, Informaciniai pranešimai, 2011, Nr. 45-407 (2011-06-08), i. k. 1112020ISAK0004-393</text:span></text:p>
      <text:p text:style-name="P41"><text:span text:style-name="T42">Nr.<text:s/></text:span><text:a xlink:href="https://www.e-tar.lt/portal/legalAct.html?documentId=TAR.5F8A4D7AAF7B" office:target-frame-name="_top" xlink:show="replace"><text:span text:style-name="T43">4-403</text:span></text:a><text:span text:style-name="T44">, 2011-06-09, Informaciniai pranešimai, 2011, Nr</text:span><text:span text:style-name="T45">. 47-429 (2011-06-15), i. k. 1112020ISAK0004-403</text:span></text:p>
      <text:p text:style-name="P46"><text:span text:style-name="T47">Nr.<text:s/></text:span><text:a xlink:href="https://www.e-tar.lt/portal/legalAct.html?documentId=TAR.2E3120DED5BB" office:target-frame-name="_top" xlink:show="replace"><text:span text:style-name="T48">4-416</text:span></text:a><text:span text:style-name="T49">, 2011-06-13, Informaciniai pranešimai, 2011, Nr. 48-451 (2011-06-17), i. k. 1112020ISAK0004-416</text:span></text:p>
      <text:p text:style-name="Normal"/>
      <text:p text:style-name="P50">1. viešosios įstaigos Šiaulių apskrities Šaukėnų psichiatrijos ligoninės projekto „VšĮ Šaukėnų psichiatrijos ligoninės šilumos energijos ūkio renovacija“ (VšĮ Lietuvos verslo paramos agentūros 2009 m. kovo 31 d. paraiškos kodas VP3-3.4-ŪM-03-V-01-005 Europos Sąjungos struktūrinių fondų ir (ar) valstybės biudžeto finansavimui gauti vertinimo rezultatų ataskaita Nr. 369) kapitalo formavimo išlaidoms padengti – iki 1 161 417,00 (milijono šimto šešiasdešimt vieno tūkstančio keturių šimtų septyniolikos) litų finansavimo, finansavimo dalis (intensyvumas) – iki 100,00 proc.:</text:p>
      <text:p text:style-name="P5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87 204,45 (devynių šimtų aštuoniasdešimt septynių tūkstančių dviejų šimtų keturių litų ir keturiasdešimt penkių centų) lito;</text:p>
      <text:p text:style-name="P5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74 212,55 (šimto septyniasdešimt keturių tūkstančių dviejų šimtų dvylikos litų ir penkiasdešimt penkių centų) lito;</text:p>
      <text:p text:style-name="P53">2. Vilkaviškio rajono savivaldybės<text:s/>administracijos projekto „Kybartų Kristijono Donelaičio gimnazijos pastatų renovavimas“ (VšĮ Lietuvos verslo paramos agentūros 2009 m. kovo 31 d. paraiškos kodas VP3-3.4-ŪM-03-V-01-008 Europos Sąjungos struktūrinių fondų ir (ar) valstybės biudžeto finansavimui gauti vertinimo rezultatų ataskaita Nr. 392) kapitalo formavimo išlaidoms padengti – iki 3 153 573,00 (trijų milijonų šimto penkiasdešimt trijų tūkstančių penkių šimtų septyniasdešimt trijų) litų finansavimo, finansavimo dalis (intensyvumas) – iki 100,00 proc.:</text:p>
      <text:p text:style-name="P54">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 milijonų šešių šimtų aštuoniasdešimt tūkstančių penkių šimtų trisdešimt septynių litų ir penkių centų) lito;</text:p>
      <text:p text:style-name="P55">2.2. iš Ūkio ministerijos<text:s/>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 trisdešimt penkių litų ir devyniasdešimt penkių centų) lito;</text:p>
      <text:p text:style-name="P56">3. Klaipėdos rajono savivaldybės administracijos projekto<text:s/>„Priekulės Ievos Simonaitytės vidurinės mokyklos pastatų rekonstravimas“ (VšĮ Lietuvos verslo paramos agentūros 2009 m. kovo 31 d. paraiškos kodas VP3-3.4-ŪM-03-V-01-018 Europos Sąjungos struktūrinių fondų ir (ar) valstybės biudžeto finansavimui gauti vertinimo rezultatų ataskaita Nr. 393) kapitalo formavimo išlaidoms padengti – iki 1 996 806,00 (milijono devynių šimtų devyniasdešimt šešių tūkstančių aštuonių šimtų šešių) litų finansavimo, finansavimo dalis (intensyvumas) – iki 100,00 proc.:</text:p>
      <text:p text:style-name="P57">3.1. iš Ūkio<text:s/>ministerijos reorganizavimo laikotarpio energetikos srities Europos Sąjungos ir bendrojo finansavimo lėšomis finansuojamų projektų įgyvendinimo (Europos Sąjungos lėšos) programos (programos kodas – 01 102), priemonės kodas 112_112, funkcinės klasifikacijos<text:s/>kodas 04.03.06.01, ekonominės klasifikacijos kodas 2.9.2.2.1.01 – iki 1 697 285,10 (milijono šešių šimtų devyniasdešimt septynių tūkstančių dviejų šimtų aštuoniasdešimt penkių litų ir dešimt centų) lito;</text:p>
      <text:p text:style-name="P58">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text:s/>klasifikacijos kodas 2.9.2.2.1.01 – iki 299 520,90 (dviejų šimtų devyniasdešimt devynių tūkstančių penkių šimtų dvidešimt litų ir devyniasdešimt centų) lito;</text:p>
      <text:p text:style-name="P59">4. Kauno Dainavos vidurinės mokyklos projekto „Kauno Dainavos vidurinės mokyklos pastato Kaune, Partizanų g. 118, atnaujinimas“ (VšĮ Lietuvos verslo paramos agentūros 2009<text:s/><text:soft-page-break/>m. kovo 31 d. paraiškos kodas VP3-3.4-ŪM-03-V-01-022 Europos Sąjungos struktūrinių fondų ir (ar) valstybės biudžeto finansavimui gauti vertinimo rezultatų ataskaita Nr. 394) kapitalo formavimo išlaidoms padengti – iki 3 831 504,00 (trijų milijonų aštuonių šimtų trisdešimt vieno tūkstančio penkių šimtų keturių) litų finansavimo, finansavimo dalis (intensyvumas) – iki 100,00 proc.:</text:p>
      <text:p text:style-name="P60">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 septyniasdešimt aštuonių litų ir keturiasdešimt centų) lito;</text:p>
      <text:p text:style-name="P61">4.2. iš Ūkio ministerijos reorganizavimo laikotarpio energetikos<text:s/>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 dvidešimt penkių litų ir šešiasdešimt centų) lito;</text:p>
      <text:p text:style-name="P62">5. Kauno Salomėjos Nėries vidurinės mokyklos projekto „Kauno S. Nėries vidurinės mokyklos pastato Kaune, Aukštaičių g. 78, atnaujinimas“ (VšĮ Lietuvos verslo paramos agentūros 2009 m. kovo 31 d. paraiškos kodas VP3-3.4-ŪM-03-V-01-023 Europos Sąjungos struktūrinių fondų ir (ar) valstybės biudžeto finansavimui gauti vertinimo rezultatų ataskaita Nr. 401) kapitalo formavimo išlaidoms padengti – iki 3 618 220,00 (trijų milijonų šešių šimtų aštuoniolikos tūkstančių dviejų šimtų dvidešimt) litų finansavimo, finansavimo dalis (intensyvumas) – iki 100,00 proc.:</text:p>
      <text:p text:style-name="P63">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075 487,00 (trijų milijonų septyniasdešimt penkių tūkstančių keturių šimtų aštuoniasdešimt septynių) litų;</text:p>
      <text:p text:style-name="P64">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42 733,00 (penkių šimtų keturiasdešimt dviejų tūkstančių septynių šimtų trisdešimt trijų) litų;</text:p>
      <text:p text:style-name="P65">6. Kauno Martyno Mažvydo vidurinės mokyklos projekto „Kauno Martyno Mažvydo vidurinės mokyklos pastato Kaune, Šiaurės pr. 55, atnaujinimas“ (VšĮ Lietuvos verslo paramos agentūros 2009 m. kovo 31 d. paraiškos kodas VP3-3.4-ŪM-03-V-01-024 Europos Sąjungos struktūrinių fondų ir (ar) valstybės biudžeto finansavimui gauti vertinimo rezultatų ataskaita Nr. 402) kapitalo formavimo išlaidoms padengti – iki 3 943 716,00 (trijų milijonų<text:s/>devynių šimtų keturiasdešimt trijų tūkstančių septynių šimtų šešiolikos) litų finansavimo, finansavimo dalis (intensyvumas) – iki 100,00 proc.:</text:p>
      <text:p text:style-name="P66">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52 158,60 (trijų milijonų trijų šimtų penkiasdešimt dviejų tūkstančių šimto penkiasdešimt aštuonių litų ir šešiasdešimt centų) lito;</text:p>
      <text:p text:style-name="P67">6.2. iš Ūkio ministerijos reorganizavimo laikotarpio energetikos srities Europos Sąjungos ir bendrojo finansavimo lėšomis finansuojamų projektų įgyvendinimo (bendrojo finansavimo lėšos) programos (programos kodas – 01 202), priemonės kodas 122_112,<text:s/><text:soft-page-break/>funkcinės klasifikacijos kodas 04.03.06.01, ekonominės klasifikacijos kodas 2.9.2.2.1.01 – iki 591 557,40 (penkių šimtų devyniasdešimt vieno tūkstančio penkių šimtų penkiasdešimt septynių litų ir keturiasdešimt centų) lito;</text:p>
      <text:p text:style-name="P68">7. viešosios įstaigos Lietuvos Respublikos vidaus reikalų ministerijos poilsio ir reabilitacijos centro „Pušynas“ projekto „Poilsio ir reabilitacijos centro „Pušynas“ pastatų<text:s/>energetikos sistemų ir išorinių atitvarų rekonstrukcija“ (VšĮ Lietuvos verslo paramos agentūros 2009 m. kovo 31 d. paraiškos kodas VP3-3.4-ŪM-03-V-01-025 Europos Sąjungos struktūrinių fondų ir (ar) valstybės biudžeto finansavimui gauti vertinimo rezultatų<text:s/>ataskaita Nr. 370) kapitalo formavimo išlaidoms padengti – iki 3 613 409,00 (trijų milijonų šešių šimtų trylikos tūkstančių keturių šimtų devynių) litų finansavimo, finansavimo dalis (intensyvumas) – iki 100,00 proc.:</text:p>
      <text:p text:style-name="P69">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071 397,65 (trijų milijonų septyniasdešimt vieno tūkstančio trijų šimtų devyniasdešimt septynių litų ir šešiasdešimt penkių centų) lito;</text:p>
      <text:p text:style-name="P70">7.2. iš Ūkio ministerijos reorganizavimo laikotarpio energetikos<text:s/>srities Europos Sąjungos ir bendrojo finansavimo lėšomis finansuojamų projektų įgyvendinimo (bendrojo finansavimo lėšos) programos (programos kodas – 01 202), priemonės kodas 122_112, funkcinės klasifikacijos kodas 04.03.06.01, ekonominės klasifikacijos kodas 2.9.2.2.1.02 – iki 542 011,35 (penkių šimtų keturiasdešimt dviejų tūkstančių vienuolikos litų ir trisdešimt penkių centų) lito;</text:p>
      <text:p text:style-name="P71">8. Merkinės pagrindinės mokyklos projekto „Merkinės pagrindinės mokyklos rekonstravimas (Vilniaus g. 54, Merkinės mstl., Varėnos r.)“ (VšĮ Lietuvos verslo paramos agentūros 2009 m. kovo 31 d. paraiškos kodas VP3-3.4-ŪM-03-V-01-027 Europos Sąjungos struktūrinių fondų ir (ar) valstybės biudžeto finansavimui gauti vertinimo rezultatų ataskaita Nr. 366) kapitalo formavimo išlaidoms padengti – iki 1 557 697,00 (milijono penkių šimtų septyniasdešimt septynių tūkstančių šešių šimtų devyniasdešimt septynių) litų finansavimo, finansavimo dalis (intensyvumas) – iki 100,00 proc.:</text:p>
      <text:p text:style-name="P72">8.1. iš Ūkio ministerijos reorganizavimo laikotarpio<text:s/>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24 042,45 (milijono trijų šimtų dvidešimt keturių tūkstančių keturiasdešimt dviejų litų ir keturiasdešimt penkių centų) lito;</text:p>
      <text:p text:style-name="P7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33<text:s/>654,55 (dviejų šimtų trisdešimt trijų tūkstančių šešių šimtų penkiasdešimt keturių litų ir penkiasdešimt penkių centų) lito;</text:p>
      <text:p text:style-name="P74">9. Skemų pensionato projekto „Skemų pensionato pastato Klevų g. 8 išorinių atitvarų rekonstravimas ir pastato energetikos sistemos modernizavimas“ (VšĮ Lietuvos verslo paramos agentūros 2009 m. kovo 31 d. paraiškos kodas VP3-3.4-ŪM-03-V-01-033 Europos Sąjungos struktūrinių fondų ir (ar) valstybės biudžeto finansavimui gauti vertinimo rezultatų ataskaita Nr. 367) kapitalo formavimo išlaidoms padengti – iki 382 553,00 (trijų šimtų aštuoniasdešimt dviejų tūkstančių penkių šimtų penkiasdešimt trijų) litų finansavimo, finansavimo dalis (intensyvumas) – iki 100,00 proc.:</text:p>
      <text:p text:style-name="P75">9.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2 – iki 325 170,05 (trijų šimtų dvidešimt penkių tūkstančių šimto septyniasdešimt litų ir penkių centų) lito;</text:p>
      <text:p text:style-name="P76">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382,95 (penkiasdešimt septynių tūkstančių trijų šimtų aštuoniasdešimt dviejų litų ir devyniasdešimt penkių centų) lito;</text:p>
      <text:p text:style-name="P77">10. Skemų pensionato projekto „Skemų pensionato pastato Klevų g. 10-6 išorinių atitvarų rekonstravimas ir pastato energetikos sistemos modernizavimas“ (VšĮ Lietuvos<text:s/>verslo paramos agentūros 2009 m. kovo 31 d. paraiškos kodas VP3-3.4-ŪM-03-V-01-034 Europos Sąjungos struktūrinių fondų ir (ar) valstybės biudžeto finansavimui gauti vertinimo rezultatų ataskaita Nr. 368) kapitalo formavimo išlaidoms padengti – iki 1 118 011,00 (milijono šimto aštuoniolikos tūkstančių vienuolikos) litų finansavimo, finansavimo dalis (intensyvumas) – iki 100,00 proc.:</text:p>
      <text:p text:style-name="P78">1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50 309,35 (devynių šimtų penkiasdešimt<text:s/>tūkstančių trijų šimtų devynių litų ir trisdešimt penkių centų) lito;</text:p>
      <text:p text:style-name="P79">1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7 701,65 (šimto šešiasdešimt septynių tūkstančių septynių šimtų vieno lito ir šešiasdešimt<text:s/>penkių centų) lito;</text:p>
      <text:p text:style-name="P80">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 kapitalo formavimo išlaidoms padengti – iki 1 700 000,00 (milijono septynių šimtų tūkstančių) litų finansavimo, finansavimo dalis (intensyvumas) – iki 100,00 proc.:</text:p>
      <text:p text:style-name="P81">11.1. iš Ūkio ministerijos reorganizavimo laikotarpio energetikos srities Europos Sąjungos ir bendrojo finansavimo lėšomis finansuojamų projektų įgyvendinimo (Europos Sąjungos lėšos) programos (programos kodas – 01 102),<text:s/>priemonės kodas 112_112, funkcinės klasifikacijos kodas 04.03.06.01, ekonominės klasifikacijos kodas 2.9.2.2.1.01 – iki 1 445 000,00 (milijono keturių šimtų keturiasdešimt penkių tūkstančių) litų;</text:p>
      <text:p text:style-name="P82">1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55 000,00 (dviejų šimtų penkiasdešimt penkių tūkstančių) litų;</text:p>
      <text:p text:style-name="P83">12. viešosios įstaigos Šiaulių apskrities ligoninės projekto „Energijos naudojimo efektyvumo didinimas Šiaulių apskrities ligoninės II terapijos korpuse“ (VšĮ Lietuvos verslo paramos agentūros 2009 m. kovo 31 d. paraiškos kodas VP3-3.4-ŪM-03-V-01-042 Europos Sąjungos struktūrinių fondų ir (ar) valstybės biudžeto finansavimui gauti vertinimo rezultatų ataskaita Nr. 404) kapitalo formavimo išlaidoms padengti – iki 3 860 910,00 (trijų milijonų aštuonių šimtų šešiasdešimt tūkstančių devynių šimtų dešimt) litų finansavimo, finansavimo dalis (intensyvumas) – iki 100,00 proc.:</text:p>
      <text:p text:style-name="P84">1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text:s/>3 281 773,50 (trijų milijonų dviejų šimtų aštuoniasdešimt vieno tūkstančio septynių šimtų septyniasdešimt trijų litų ir penkiasdešimt centų) lito;</text:p>
      <text:p text:style-name="P85">1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9 136,50 (penkių šimtų septyniasdešimt devynių tūkstančių šimto trisdešimt šešių litų ir penkiasdešimt centų) lito;</text:p>
      <text:p text:style-name="P86">13. Kauno rajono savivaldybės administracijos projekto „Kauno rajono Garliavos Juozo Lukšos gimnazijos pastato rekonstrukcija“ (VšĮ Lietuvos verslo<text:s/>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87">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810 500,00 (milijono aštuonių šimtų dešimt tūkstančių<text:s/>penkių šimtų) litų;</text:p>
      <text:p text:style-name="P88">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 (trijų šimtų devyniolikos tūkstančių penkių šimtų) litų;</text:p>
      <text:p text:style-name="P89">14. Klaipėdos miesto savivaldybės administracijos projekto „Klaipėdos „Santarvės“ pagrindinės mokyklos pastato rekonstrukcijos projektas“ (VšĮ Lietuvos verslo paramos agentūros 2009 m. kovo 31 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 – iki 100,00 proc.:</text:p>
      <text:p text:style-name="P90">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91">14.2. iš Ūkio ministerijos reorganizavimo laikotarpio energetikos srities Europos Sąjungos ir bendrojo finansavimo lėšomis<text:s/>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92"><text:span text:style-name="T93">15</text:span><text:span text:style-name="T94">. Klaipėdos miesto savivaldybės administracijos projekto „Klaipėdos Vytauto Didžiojo gimnazijos pastato rekonstrukcijos projektas“ (VšĮ Lietuvos verslo paramos agentūros 2009 m. kovo 31 d. paraiškos kodas V</text:span><text:span text:style-name="T95">P3-3.4-ŪM-03-V-01-052 Europos Sąjungos struktūrinių fondų ir (ar) valstybės biudžeto finansavimui gauti vertinimo rezultatų ataskaita Nr. 395) kapitalo formavimo išlaidoms padengti – iki 3 695 098,59 (trijų milijonų šešių šimtų devyniasdešimt penkių tūksta</text:span><text:span text:style-name="T96">nčių<text:s/></text:span><text:span text:style-name="T97">devyniasdešimt aštuonių litų ir penkiasdešimt devynių centų) lito finansavimo, finansavimo dalis (intensyvumas) – iki 1</text:span><text:span text:style-name="T98">00,00 proc.:</text:span></text:p>
      <text:p text:style-name="P99"><text:span text:style-name="T100">15.1</text:span><text:span text:style-name="T101">. iš Ūkio ministerijos reorganizavimo laikotarpio energetikos srities Europos Sąjungos ir bendrojo finansavimo lė</text:span><text:span text:style-name="T102">šomis finansuojamų projektų įgyvendinimo (Europos Sąjungos lėšos) programos (programos kodas – 01 102), priemonės kodas 112_112, funkcinės klasifikacijos kodas 04.03.06.01, ekonominės klasifikacijos kodas 2.9.2.2.1.01 – iki<text:s/></text:span><text:span text:style-name="T103"><text:line-break/>3 140 833,80 (trijų milijonų ši</text:span><text:span text:style-name="T104">mto keturiasdešimt tūkstančių aštuonių šimtų trisdešimt trijų litų ir aštuoniasdešimt centų) lito;</text:span></text:p>
      <text:p text:style-name="P105"><text:span text:style-name="T106">15.2</text:span><text:span text:style-name="T107">. iš Ūkio ministerijos reorganizavimo laikotarpio energetikos srities Europos Sąjungos ir bendrojo finansavimo lėšomis finansuojamų projektų įgyvendi</text:span><text:span text:style-name="T108">nimo (bendrojo finansavimo lėšos) programos (programos kodas – 01 202), priemonės kodas 122_112, funkcinės klasifikacijos kodas 04.03.06.01, ekonominės klasifikacijos kodas 2.9.2.2.1.01 – iki 554 264,79 (penkių šimtų penkiasdešimt keturių tūkstančių dviejų</text:span><text:span text:style-name="T109"><text:s/>šimtų šešiasdešimt keturių litų ir septyniasdešimt devynių centų) lito;</text:span><text:s/></text:p>
      <text:p text:style-name="P110">Punkto pakeitimai:</text:p>
      <text:p text:style-name="P111"><text:span text:style-name="T112">Nr.<text:s/></text:span><text:a xlink:href="https://www.e-tar.lt/portal/legalAct.html?documentId=TAR.2E3120DED5BB" office:target-frame-name="_top" xlink:show="replace"><text:span text:style-name="T113">4-416</text:span></text:a><text:span text:style-name="T114">, 2011-06-13, Informaciniai pranešimai, 2011, Nr. 48-451 (2011-06-17),</text:span><text:span text:style-name="T115"><text:s/>i. k. 1112020ISAK0004-416</text:span></text:p>
      <text:p text:style-name="Normal"/>
      <text:p text:style-name="P116">16. Klaipėdos miesto savivaldybės administracijos projekto „Klaipėdos „Vėtrungės“ gimnazijos pastato rekonstrukcijos projektas“ (VšĮ Lietuvos verslo paramos agentūros 2009 m. kovo 31 d. paraiškos kodas VP3-3.4-ŪM-03-V-01-053<text:s/>Europos Sąjungos struktūrinių fondų ir (ar) valstybės biudžeto finansavimui gauti vertinimo rezultatų ataskaita Nr. 396) kapitalo formavimo išlaidoms padengti – iki 3 339 500,00 (trijų milijonų trijų šimtų trisdešimt devynių tūkstančių penkių šimtų) litų<text:s/>finansavimo, finansavimo dalis (intensyvumas) – iki 100,00 proc.:</text:p>
      <text:p text:style-name="P117">1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38 575,00 (dviejų milijonų aštuonių šimtų trisdešimt aštuonių tūkstančių penkių šimtų septyniasdešimt penkių) litų;</text:p>
      <text:p text:style-name="P118">1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00 925,00 (penkių šimtų tūkstančių devynių šimtų dvidešimt penkių) litų;</text:p>
      <text:p text:style-name="P119">17. Molėtų rajono savivaldybės administracijos projekto „Molėtų r.<text:s/>Alantos vidurinės mokyklos pastatų renovacija“ (VšĮ Lietuvos verslo paramos agentūros 2009 m. kovo 31 d. paraiškos kodas VP3-3.4-ŪM-03-V-01-055 Europos Sąjungos struktūrinių fondų ir (ar) valstybės biudžeto finansavimui gauti vertinimo rezultatų ataskaita<text:s/>Nr. 376) kapitalo formavimo išlaidoms padengti – iki 3 221 000,00 (trijų milijonų dviejų šimtų dvidešimt vieno tūkstančio) litų finansavimo, finansavimo dalis (intensyvumas) – iki 100,00 proc.:</text:p>
      <text:p text:style-name="P120">1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text:s/>kodas 2.9.2.2.1.01 – iki 2 737 850,00 (dviejų milijonų septynių šimtų trisdešimt septynių tūkstančių aštuonių šimtų penkiasdešimt) litų;</text:p>
      <text:p text:style-name="P121">17.2. iš Ūkio ministerijos reorganizavimo laikotarpio energetikos srities Europos Sąjungos ir bendrojo finansavimo<text:s/>lėšomis finansuojamų projektų įgyvendinimo (bendrojo finansavimo lėšos) programos (programos kodas – 01 202), priemonės kodas 122_112, funkcinės klasifikacijos kodas 04.03.06.01, ekonominės klasifikacijos kodas 2.9.2.2.1.01 – iki 483 150,00 (keturių šimtų<text:s/>aštuoniasdešimt trijų tūkstančių šimto penkiasdešimt) litų;</text:p>
      <text:p text:style-name="P122">18. Vilniaus 3-iųjų vaikų globos namų projekto „Šilumos energijos taupymas Vilniaus 3-iuosiuose vaikų globos namuose“ (VšĮ Lietuvos verslo paramos agentūros 2009 m. kovo 31 d. paraiškos kodas VP3-3.4-ŪM-03-V-01-056 Europos Sąjungos struktūrinių fondų ir (ar)<text:s/><text:soft-page-break/>valstybės 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123">1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 353,60 (septynių šimtų trisdešimt vieno tūkstančio trijų šimtų penkiasdešimt trijų<text:s/>litų ir šešiasdešimt centų) lito;</text:p>
      <text:p text:style-name="P124">18.2. iš Ūkio ministerijos reorganizavimo laikotarpio energetikos srities Europos Sąjungos ir bendrojo finansavimo lėšomis finansuojamų projektų įgyvendinimo (bendrojo finansavimo lėšos) programos (programos kodas – 01<text:s/>202), priemonės kodas 122_112, funkcinės klasifikacijos kodas 04.03.06.01, ekonominės klasifikacijos kodas 2.9.2.2.1.02 – iki 129 062,40 (šimto dvidešimt devynių tūkstančių šešiasdešimt dviejų litų ir keturiasdešimt centų) lito;</text:p>
      <text:p text:style-name="P125">19. Kėdainių rajono<text:s/>savivaldybės administracijos projekto „Kėdainių „Atžalyno“ vidurinės mokyklos pastato rekonstravimas“ (VšĮ Lietuvos verslo paramos agentūros 2009 m. kovo 31 d. paraiškos kodas VP3-3.4-ŪM-03-V-01-057 Europos Sąjungos struktūrinių fondų ir (ar) valstybės biudžeto finansavimui gauti vertinimo rezultatų ataskaita Nr. 372) kapitalo formavimo išlaidoms padengti – iki 3 589 703,00 (trijų milijonų penkių šimtų aštuoniasdešimt devynių tūkstančių septynių šimtų trijų) litų finansavimo, finansavimo dalis (intensyvumas) – iki 100,00 proc.:</text:p>
      <text:p text:style-name="P126">1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051 247,55 (trijų milijonų penkiasdešimt vieno tūkstančio dviejų šimtų keturiasdešimt septynių litų ir penkiasdešimt penkių centų) lito;</text:p>
      <text:p text:style-name="P127">19.2. iš Ūkio ministerijos reorganizavimo laikotarpio energetikos srities Europos Sąjungos ir bendrojo finansavimo lėšomis finansuojamų projektų įgyvendinimo (bendrojo finansavimo lėšos) programos (programos kodas – 01 202), priemonės kodas 122_112, funkcinės<text:s/>klasifikacijos kodas 04.03.06.01, ekonominės klasifikacijos kodas 2.9.2.2.1.01 – iki 538 455,45 (penkių šimtų trisdešimt aštuonių tūkstančių keturių šimtų penkiasdešimt penkių litų ir keturiasdešimt penkių centų) lito;</text:p>
      <text:p text:style-name="P128">20. viešosios įstaigos Vilniaus<text:s/>universiteto ligoninės Santariškių klinikų projekto „VšĮ Vilniaus universiteto ligoninės Santariškių klinikų operacinio korpuso pastatų stogų šiltinimas, šildymo ir vėdinimo sistemų renovacija“ (VšĮ Lietuvos verslo paramos agentūros 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 iki 100,00 proc.:</text:p>
      <text:p text:style-name="P129">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 597,55 (trijų milijonų aštuonių šimtų keturiasdešimt dviejų<text:s/>tūkstančių penkių šimtų devyniasdešimt septynių litų ir penkiasdešimt penkių centų) lito;</text:p>
      <text:p text:style-name="P130">20.2. iš Ūkio ministerijos reorganizavimo laikotarpio energetikos srities Europos Sąjungos ir bendrojo finansavimo lėšomis finansuojamų projektų įgyvendinimo<text:s/>(bendrojo finansavimo lėšos) programos (programos kodas – 01 202), priemonės kodas 122_112,<text:s/><text:soft-page-break/>funkcinės klasifikacijos kodas 04.03.06.01, ekonominės klasifikacijos kodas 2.9.2.2.1.02 – iki 678 105,45 (šešių šimtų septyniasdešimt aštuonių tūkstančių šimto penkių litų ir keturiasdešimt penkių centų) lito;</text:p>
      <text:p text:style-name="P131">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 385) kapitalo formavimo išlaidoms padengti – iki 3 932 869,00 (trijų milijonų devynių šimtų trisdešimt dviejų tūkstančių aštuonių šimtų šešiasdešimt devynių) litų finansavimo, finansavimo dalis (intensyvumas) – iki 100,00 proc.:</text:p>
      <text:p text:style-name="P132">2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text:s/>klasifikacijos kodas 2.9.2.2.1.02 – iki 3 342 938,65 (trijų milijonų trijų šimtų keturiasdešimt dviejų tūkstančių devynių šimtų trisdešimt aštuonių litų ir šešiasdešimt penkių centų) lito;</text:p>
      <text:p text:style-name="P133">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134">22. Jonavos rajono savivaldybės administracijos projekto „Ruklos J. Stanislausko pagrindinės mokyklos rekonstravimas“ (VšĮ Lietuvos verslo paramos agentūros 2009 m. kovo 31 d. paraiškos kodas VP3-3.4-ŪM-03-V-01-065 Europos Sąjungos struktūrinių fondų ir (ar) valstybės biudžeto finansavimui gauti vertinimo rezultatų ataskaita Nr. 373) kapitalo formavimo<text:s/>išlaidoms padengti – iki 4 000 000,00 (keturių milijonų) litų finansavimo, finansavimo dalis (intensyvumas) – iki 100,00 proc.:</text:p>
      <text:p text:style-name="P135">2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400 000,00 (trijų milijonų keturių šimtų tūkstančių) litų;</text:p>
      <text:p text:style-name="P136">2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00 000,00 (šešių šimtų tūkstančių) litų;</text:p>
      <text:p text:style-name="P137">23. Viliaus Gaigalaičio globos namų projekto „Viliaus Gaigalaičio globos namų Gargžduose gyvenamojo pastato (IV korpuso) energetinio ūkio modernizavimas“ (VšĮ Lietuvos verslo paramos agentūros 2009 m. 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138">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139">2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06 354,05<text:s/>(šimto šešių tūkstančių trijų šimtų penkiasdešimt keturių litų ir penkių centų) lito;</text:p>
      <text:p text:style-name="P140">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text:s/>999,00 (trijų milijonų devynių šimtų šešių tūkstančių devynių šimtų devyniasdešimt devynių) litų finansavimo, finansavimo dalis (intensyvumas) – iki 100,00 proc.:</text:p>
      <text:p text:style-name="P141">24.1. iš Ūkio ministerijos reorganizavimo laikotarpio energetikos srities Europos Sąjungos<text:s/>ir bendrojo finansavimo lėšomis finansuojamų projektų įgyvendinimo (Europos Sąjungos lėšos) programos (programos kodas – 01 102), priemonės kodas 112_112, funkcinės klasifikacijos kodas 04.03.06.01, ekonominės klasifikacijos kodas 2.9.2.2.1.01 – iki 3 320<text:s/>949,15 (trijų milijonų trijų šimtų dvidešimt tūkstančių devynių šimtų keturiasdešimt devynių litų ir penkiolikos centų) lito;</text:p>
      <text:p text:style-name="P142">2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86 049,85 (penkių šimtų aštuoniasdešimt šešių tūkstančių keturiasdešimt devynių litų ir aštuoniasdešimt penkių centų) lito;</text:p>
      <text:p text:style-name="P143"><text:span text:style-name="T144">25</text:span><text:span text:style-name="T145">. Ignalinos r. Dūkšto vidurinės mokyklos projekto „Ignalinos r. Dūkšto vidurinės mokyklos pastato rekonstravimas“ (VšĮ Lietuvos verslo paramos agentūros 2009 m.</text:span><text:span text:style-name="T146"><text:s/>kovo 31 d. paraiškos kodas VP3-3.4-ŪM-03-V-01-072 Europos Sąjungos struktūrinių fondų ir (ar) valstybės biudžeto finansavimui gauti vertinimo rezultatų ataskaita Nr. 374) kapitalo formavimo išlaidoms padengti – iki 2 707 072,20 (dviejų milijonų septynių š</text:span><text:span text:style-name="T147">imtų septynių tūkstančių septyniasdešimt dviejų litų ir dvidešimt centų) lito finansavimo, finansavimo dalis (intensyvumas) – iki 100,00 proc.:</text:span></text:p>
      <text:p text:style-name="P148"><text:span text:style-name="T149">25.1</text:span><text:span text:style-name="T150">. iš Ūkio ministerijos reorganizavimo laikotarpio energetikos srities Europos Sąjungos ir bendrojo finansa</text:span><text:span text:style-name="T151">vimo lėšomis finansuojamų projektų įgyvendinimo (Europos Sąjungos lėšos) programos (programos kodas – 01 102), priemonės kodas 112_112, funkcinės klasifikacijos kodas 04.03.06.01, ekonominės klasifikacijos kodas 2.9.2.2.1.01 – iki<text:s/></text:span><text:span text:style-name="T152"><text:line-break/>2 301 011,37 (dviejų mil</text:span><text:span text:style-name="T153">ijonų trijų šimtų vieno tūkstančio vienuolikos litų ir trisdešimt septynių centų) lito;</text:span></text:p>
      <text:p text:style-name="P154"><text:span text:style-name="T155">25.2</text:span><text:span text:style-name="T156">. iš Ūkio ministerijos reorganizavimo laikotarpio energetikos srities Europos Sąjungos ir bendrojo finansavimo lėšomis finansuojamų projektų įgyvendinimo (bendr</text:span><text:span text:style-name="T157">ojo finansavimo lėšos) programos (programos kodas – 01 202), priemonės kodas 122_112, funkcinės klasifikacijos kodas 04.03.06.01, ekonominės klasifikacijos kodas 2.9.2.2.1.01 – iki 406 060,83 (keturių šimtų šešių tūkstančių šešiasdešimt litų ir aštuoniasde</text:span><text:span text:style-name="T158">šimt trijų centų) lito;</text:span><text:s/></text:p>
      <text:p text:style-name="P159">Punkto pakeitimai:</text:p>
      <text:p text:style-name="P160"><text:span text:style-name="T161">Nr.<text:s/></text:span><text:a xlink:href="https://www.e-tar.lt/portal/legalAct.html?documentId=TAR.87F9121541FE" office:target-frame-name="_top" xlink:show="replace"><text:span text:style-name="T162">4-393</text:span></text:a><text:span text:style-name="T163">, 2011-06-03, Informaciniai pranešimai, 2011, Nr. 45-407 (2011-06-08), i. k. 1112020ISAK0004-393</text:span></text:p>
      <text:p text:style-name="Normal"/>
      <text:p text:style-name="P164">26. Širvintų<text:s/>rajono savivaldybės administracijos projekto „Musninkų vidurinės mokyklos renovavimas, mažinant suvartojamos energijos sąnaudas“ (VšĮ Lietuvos verslo paramos agentūros 2009 m. kovo 31 d. paraiškos kodas VP3-3.4-ŪM-03-V-01-075 Europos Sąjungos struktūrinių<text:s/>fondų ir (ar) valstybės biudžeto finansavimui gauti vertinimo rezultatų ataskaita Nr. 375) kapitalo formavimo išlaidoms padengti – iki 3 500 000,00 (trijų milijonų penkių šimtų tūkstančių) litų finansavimo, finansavimo dalis (intensyvumas) – iki 100,00 proc.:</text:p>
      <text:p text:style-name="P165">2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75 000,00 (dviejų milijonų devynių šimtų septyniasdešimt penkių tūkstančių) litų;</text:p>
      <text:p text:style-name="P166">26.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1 – iki 525 000,00 (penkių šimtų dvidešimt penkių tūkstančių) litų;</text:p>
      <text:p text:style-name="P167">27. viešosios įstaigos Šiaulių apskrities ligoninės projekto „Energijos naudojimo efektyvumo didinimas Šiaulių apskrities ligoninės Vaikų ligų klinikoje“ (VšĮ Lietuvos verslo<text:s/>paramos agentūros 2009 m. kovo 31 d. paraiškos kodas VP3-3.4-ŪM-03-V-01-076 Europos Sąjungos struktūrinių fondų ir (ar) valstybės biudžeto finansavimui gauti vertinimo rezultatų ataskaita Nr. 398) kapitalo formavimo išlaidoms padengti – iki 7 889 617,00 (septynių milijonų aštuonių šimtų aštuoniasdešimt devynių tūkstančių šešių šimtų septyniolikos) litų finansavimo, finansavimo dalis (intensyvumas) – iki 100,00 proc.:</text:p>
      <text:p text:style-name="P168">2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706 174,45 (šešių milijonų septynių šimtų šešių tūkstančių šimto septyniasdešimt keturių litų ir keturiasdešimt penkių centų) lito;</text:p>
      <text:p text:style-name="P169">27.2. iš Ūkio ministerijos reorganizavimo laikotarpio energetikos srities Europos Sąjungos ir bendrojo finansavimo lėšomis<text:s/>finansuojamų projektų įgyvendinimo (bendrojo finansavimo lėšos) programos (programos kodas – 01 202), priemonės kodas 122_112, funkcinės klasifikacijos kodas 04.03.06.01, ekonominės klasifikacijos kodas 2.9.2.2.1.02 – iki 1 183 442,55 (milijono šimto aštuoniasdešimt trijų tūkstančių keturių šimtų keturiasdešimt dviejų litų ir penkiasdešimt penkių centų) lito;</text:p>
      <text:p text:style-name="P170">28. viešosios įstaigos Kačerginės vaikų sanatorijos „Žibutė“ projekto „VšĮ Kačerginės vaikų sanatorijos „Žibutė“ renovacija energijos vartojimo<text:s/>efektyvumui didinti“ (VšĮ Lietuvos verslo paramos agentūros 2009 m. kovo 31 d. paraiškos kodas VP3-3.4-ŪM-03-V-01-077 Europos Sąjungos struktūrinių fondų ir (ar) valstybės biudžeto finansavimui gauti vertinimo rezultatų ataskaita Nr. 399) kapitalo formavimo išlaidoms padengti – iki 1 612 369,00 (milijono šešių šimtų dvylikos tūkstančių trijų šimtų šešiasdešimt devynių) litų finansavimo, finansavimo dalis (intensyvumas) – iki 100,00 proc.:</text:p>
      <text:p text:style-name="P171">28.1. iš Ūkio ministerijos reorganizavimo laikotarpio energetikos<text:s/>srities Europos Sąjungos ir bendrojo finansavimo lėšomis finansuojamų projektų įgyvendinimo (Europos Sąjungos lėšos) programos (programos kodas – 01 102), priemonės kodas 112_112, funkcinės klasifikacijos kodas 04.03.06.01, ekonominės klasifikacijos kodas<text:s/>2.9.2.2.1.02 – iki 1 370 513,65 (milijono trijų šimtų septyniasdešimt tūkstančių penkių šimtų trylikos litų ir šešiasdešimt penkių centų) lito;</text:p>
      <text:p text:style-name="P172">2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41 855,35 (dviejų<text:s/>šimtų keturiasdešimt vieno tūkstančio aštuonių šimtų penkiasdešimt penkių litų ir trisdešimt penkių centų) lito;</text:p>
      <text:p text:style-name="P173">29. viešosios įstaigos Tauragės apskrities ligoninės projekto „VšĮ Tauragės apskrities ligoninės modernizavimas didinant energijos vartojimo efektyvumą“ (VšĮ Lietuvos verslo paramos agentūros 2009 m. kovo 31 d. paraiškos kodas VP3-3.4-ŪM-03-V-01-078 Europos Sąjungos struktūrinių fondų ir (ar) valstybės biudžeto finansavimui gauti vertinimo rezultatų<text:s/><text:soft-page-break/>ataskaita Nr. 377) kapitalo formavimo išlaidoms padengti – iki 3 999 059,00 (trijų milijonų devynių šimtų devyniasdešimt devynių tūkstančių penkiasdešimt devynių) litų finansavimo, finansavimo dalis (intensyvumas) – iki 100,00 proc.:</text:p>
      <text:p text:style-name="P174">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 šimtų devyniasdešimt devynių tūkstančių dviejų šimtų litų ir penkiolikos centų) lito;</text:p>
      <text:p text:style-name="P175">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text:s/>šimtų devyniasdešimt devynių tūkstančių aštuonių šimtų penkiasdešimt aštuonių litų ir aštuoniasdešimt penkių centų) lito;</text:p>
      <text:p text:style-name="P176">30. Marijampolės savivaldybės administracijos projekto „Sūduvos vidurinės mokyklos rekonstrukcija, siekiant pagerinti pastato energetines charakteristikas“ (VšĮ Lietuvos verslo paramos agentūros 2009 m. kovo 31 d. paraiškos kodas VP3-3.4-ŪM-03-V-01-079 Europos Sąjungos struktūrinių fondų ir (ar) valstybės biudžeto finansavimui gauti vertinimo rezultatų ataskaita Nr. 378) kapitalo<text:s/>formavimo išlaidoms padengti – iki 3 492 978,00 (trijų milijonų keturių šimtų devyniasdešimt dviejų tūkstančių devynių šimtų septyniasdešimt aštuonių) litų finansavimo, finansavimo dalis (intensyvumas) – iki 100,00 proc.:</text:p>
      <text:p text:style-name="P177">3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69 031,30 (dviejų milijonų devynių šimtų šešiasdešimt devynių tūkstančių trisdešimt vieno lito ir trisdešimt centų) lito;</text:p>
      <text:p text:style-name="P178">30.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 šimtų keturiasdešimt šešių litų ir septyniasdešimt centų) lito;</text:p>
      <text:p text:style-name="P179">31. Panevėžio miesto savivaldybės administracijos projekto „Panevėžio Skaistakalnio pagrindinės mokyklos pastato (Beržų g. 37, Panevėžys) rekonstravimas“ (VšĮ Lietuvos verslo paramos agentūros 2009 m. kovo 31 d. paraiškos kodas VP3-3.4-ŪM-03-V-01-080 Europos Sąjungos struktūrinių fondų ir (ar) valstybės biudžeto finansavimui gauti vertinimo rezultatų ataskaita Nr.<text:s/>379) kapitalo formavimo išlaidoms padengti – iki 3 522 614,00 (trijų milijonų penkių šimtų dvidešimt dviejų tūkstančių šešių šimtų keturiolikos) litų finansavimo, finansavimo dalis (intensyvumas) – iki 100,00 proc.:</text:p>
      <text:p text:style-name="P180">31.1. iš Ūkio ministerijos<text:s/>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 221,90 (dviejų milijonų devynių šimtų devyniasdešimt keturių tūkstančių dviejų šimtų dvidešimt vieno lito ir devyniasdešimt centų) lito;</text:p>
      <text:p text:style-name="P181">3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text:s/><text:soft-page-break/>528 392,10 (penkių šimtų dvidešimt aštuonių tūkstančių trijų šimtų devyniasdešimt dviejų litų ir dešimt centų) lito;</text:p>
      <text:p text:style-name="P182">32. Valkininkų vaikų globos namų „Spengla“ projekto „Valkininkų vaikų globos namų „Spengla“ pastato išorinių atitvarų renovacija (apšiltinimas)“ (VšĮ Lietuvos verslo paramos agentūros 2009 m. kovo 31 d. paraiškos kodas VP3-3.4-ŪM-03-V-01-086 Europos Sąjungos struktūrinių fondų ir (ar) valstybės biudžeto finansavimui gauti vertinimo rezultatų ataskaita Nr. 380) kapitalo formavimo išlaidoms padengti – iki 1 489 877,00 (milijono keturių šimtų aštuoniasdešimt devynių tūkstančių aštuonių šimtų septyniasdešimt septynių) litų finansavimo, finansavimo dalis (intensyvumas) – iki 100,00 proc.:</text:p>
      <text:p text:style-name="P183">32.1. iš Ūkio<text:s/>ministerijos reorganizavimo laikotarpio energetikos srities Europos Sąjungos ir bendrojo finansavimo lėšomis finansuojamų projektų įgyvendinimo (Europos Sąjungos lėšos) programos (programos kodas – 01 102), priemonės kodas 112_112, funkcinės klasifikacijos<text:s/>kodas 04.03.06.01, ekonominės klasifikacijos kodas 2.9.2.2.1.02 – iki 1 266 395,45 (milijono dviejų šimtų šešiasdešimt šešių tūkstančių trijų šimtų devyniasdešimt penkių litų ir keturiasdešimt penkių centų) lito;</text:p>
      <text:p text:style-name="P184">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text:s/>ekonominės klasifikacijos kodas 2.9.2.2.1.02 – iki 223 481,55 (dviejų šimtų dvidešimt trijų tūkstančių keturių šimtų aštuoniasdešimt vieno lito ir penkiasdešimt penkių centų) lito;</text:p>
      <text:p text:style-name="P185">33. Lentvario vaikų globos namų projekto „Lentvario vaikų globos namų<text:s/>renovavimas“ (VšĮ Lietuvos verslo paramos agentūros 2009 m. kovo 31 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186">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497 771,40 (milijono keturių šimtų devyniasdešimt septynių tūkstančių septynių šimtų septyniasdešimt vieno lito ir keturiasdešimt centų) lito;</text:p>
      <text:p text:style-name="P187">33.2. iš Ūkio ministerijos reorganizavimo laikotarpio energetikos srities Europos Sąjungos<text:s/>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188">34. Panevėžio miesto savivaldybės administracijos projekto „Panevėžio Mykolo Karkos vidurinės mokyklos pastato (Dariaus ir Girėno g. 26, Panevėžys) rekonstravimas“ (VšĮ Lietuvos verslo paramos agentūros 2009 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189">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190">3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text:s/>2.9.2.2.1.01 – iki 294 580,35 (dviejų šimtų devyniasdešimt keturių tūkstančių penkių šimtų aštuoniasdešimt litų ir trisdešimt penkių centų) lito;</text:p>
      <text:p text:style-name="P191"><text:span text:style-name="T192">35</text:span><text:span text:style-name="T193">. Šiaulių rajono savivaldybės administracijos projekto „Šiaulių rajono Kuršėnų Pavenčių vidurinės moky</text:span><text:span text:style-name="T194">klos energetinių sistemų tobulinimas“ (VšĮ Lietuvos verslo paramos agentūros 2009 m. kovo 31 d. paraiškos kodas VP3-3.4-ŪM-03-V-01-106 Europos Sąjungos struktūrinių fondų ir (ar) valstybės biudžeto finansavimui gauti vertinimo rezultatų ataskaita Nr. 386)<text:s/></text:span><text:span text:style-name="T195">kapitalo formavimo išlaidoms padengti – iki 1 899 226,40 (milijono aštuonių šimtų devyniasdešimt devynių tūkstančių dviejų šimtų dvidešimt šešių litų ir keturiasdešimt centų) lito finansavimo, finansavimo dalis (intensyvumas) – iki 69,68 proc.:</text:span></text:p>
      <text:p text:style-name="P196"><text:span text:style-name="T197">35.1</text:span><text:span text:style-name="T198">. iš<text:s/></text:span><text:span text:style-name="T199">Ūkio ministerijos reorganizavimo laikotarpio energetikos srities Europos Sąjungos ir bendrojo finansavimo lėšomis finansuojamų projektų įgyvendinimo (Europos Sąjungos lėšos) programos (programos kodas – 01 102), priemonės kodas 112_112, funkcinės klasifika</text:span><text:span text:style-name="T200">cijos kodas 04.03.06.01, ekonominės klasifikacijos kodas 2.9.2.2.1.01 – iki<text:s/></text:span><text:span text:style-name="T201"><text:line-break/>1 614 342,44 (milijono šešių šimtų keturiolikos tūkstančių trijų šimtų keturiasdešimt dviejų litų ir keturiasdešimt keturių centų) lito;<text:s/></text:span></text:p>
      <text:p text:style-name="P202"><text:span text:style-name="T203">35.2</text:span><text:span text:style-name="T204">. iš Ūkio ministerijos<text:s/></text:span><text:span text:style-name="T205">reorganizavimo laikotarpio energetikos srities Europos Sąjungos ir bendrojo finansavimo lėšomis finansuojamų projektų įgyvendinimo (bendrojo finansavimo lėšos) programos (programos kodas – 01 202), priemonės kodas 122_112, funkcinės klasifikacijos kodas 04</text:span><text:span text:style-name="T206">.03.06.01, ekonominės klasifikacijos kodas 2.9.2.2.1.01 – iki 284 883,96 (dviejų šimtų aštuoniasdešimt keturių tūkstančių aštuonių šimtų aštuoniasdešimt trijų litų ir devyniasdešimt šešių centų) lito.</text:span><text:s/></text:p>
      <text:p text:style-name="P207">Punkto pakeitimai:</text:p>
      <text:p text:style-name="P208"><text:span text:style-name="T209">Nr.<text:s/></text:span><text:a xlink:href="https://www.e-tar.lt/portal/legalAct.html?documentId=TAR.BDAA496A47A3" office:target-frame-name="_top" xlink:show="replace"><text:span text:style-name="T210">4-499</text:span></text:a><text:span text:style-name="T211">, 2009-10-09, Informaciniai pranešimai, 2009, Nr. 83-951 (2009-10-21), i. k. 1092020ISAK0004-499</text:span></text:p>
      <text:p text:style-name="Normal"/>
      <text:p text:style-name="P212">36. Pabradės vaikų globos namų projekto „Pabradės vaikų globos namų pastatų renovavimas“ (VšĮ<text:s/>Lietuvos verslo paramos agentūros 2009 m. kovo 31 d. paraiškos kodas VP3-3.4-ŪM-03-V-01-110 Europos Sąjungos struktūrinių fondų ir (ar) valstybės biudžeto finansavimui gauti vertinimo rezultatų ataskaita Nr. 387) kapitalo formavimo išlaidoms padengti – iki<text:s/>2 157 464,00 (dviejų milijonų šimto penkiasdešimt septynių tūkstančių keturių šimtų šešiasdešimt keturių) litų finansavimo, finansavimo dalis (intensyvumas) – iki 100,00 proc.:</text:p>
      <text:p text:style-name="P213">3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833 844,40 (milijono aštuonių šimtų trisdešimt trijų tūkstančių aštuonių šimtų keturiasdešimt keturių litų ir keturiasdešimt centų) lito;</text:p>
      <text:p text:style-name="P214">36.2. iš Ūkio ministerijos reorganizavimo laikotarpio energetikos srities Europos Sąjungos ir bendrojo<text:s/>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215">37. Vilniaus technologijų ir dizaino kolegijos projekto „Vilniaus technologijų ir dizaino kolegijos mokymo rūmų (Olandų g. 16, Vilnius) energetinio ūkio modernizavimas“ (VšĮ Lietuvos verslo paramos agentūros 2009 m. kovo 31 d. paraiškos kodas VP3-3.4-ŪM-03-V-01-111 Europos Sąjungos struktūrinių fondų ir (ar) valstybės biudžeto finansavimui gauti vertinimo rezultatų ataskaita Nr. 390) kapitalo formavimo išlaidoms padengti – iki 7 846 272,00 (septynių milijonų aštuonių šimtų keturiasdešimt šešių tūkstančių dviejų šimtų septyniasdešimt dviejų) litų finansavimo, finansavimo dalis (intensyvumas) – iki 95,19 proc.:</text:p>
      <text:p text:style-name="P216">3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669 331,20 (šešių milijonų šešių šimtų šešiasdešimt devynių tūkstančių trijų šimtų trisdešimt vieno lito ir dvidešimt centų) lito;</text:p>
      <text:p text:style-name="P217">37.2. iš Ūkio ministerijos reorganizavimo laikotarpio energetikos srities Europos<text:s/>Sąjungos ir bendrojo finansavimo lėšomis finansuojamų projektų įgyvendinimo (bendrojo finansavimo lėšos) programos (programos kodas – 01 202), priemonės kodas 122_112, funkcinės klasifikacijos kodas 04.03.06.01, ekonominės klasifikacijos kodas 2.9.2.2.1.02 – iki 1 176 940,80 (milijono šimto septyniasdešimt šešių tūkstančių devynių šimtų keturiasdešimt litų ir aštuoniasdešimt centų) lito;</text:p>
      <text:p text:style-name="P218">38. Klaipėdos apskrities viršininko administracijos Padvarių pensionato projekto „Padvarių Pensionato I-III korpuso renovacija, modernizuojant išorines atitvaras“ (VšĮ Lietuvos verslo paramos agentūros 2009 m. kovo 31 d. paraiškos kodas VP3-3.4-ŪM-03-V-01-112 Europos Sąjungos struktūrinių fondų ir (ar) valstybės biudžeto finansavimui gauti vertinimo rezultatų ataskaita Nr. 400) kapitalo formavimo išlaidoms padengti – iki 1 937 462,00 (milijono devynių šimtų trisdešimt septynių tūkstančių keturių šimtų šešiasdešimt dviejų) litų finansavimo, finansavimo dalis (intensyvumas) – iki 100,00 proc.:</text:p>
      <text:p text:style-name="P219">3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646 842,70 (milijono šešių šimtų keturiasdešimt šešių tūkstančių aštuonių šimtų keturiasdešimt dviejų litų ir septyniasdešimt centų) lito;</text:p>
      <text:p text:style-name="P220">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 šimtų devyniasdešimt tūkstančių šešių šimtų devyniolikos litų ir trisdešimt centų) lito;</text:p>
      <text:p text:style-name="P221">39. Jiezno vaikų globos namų projekto „Valstybinės įstaigos Jiezno vaikų globos namų pastato atitvarų šiltinimas, katilinės ir inžinerinių sistemų modernizavimas“ (VšĮ Lietuvos verslo paramos agentūros 2009 m. kovo 31 d. paraiškos kodas VP3-3.4-ŪM-03-V-01-115 Europos Sąjungos struktūrinių fondų ir (ar) valstybės biudžeto finansavimui gauti vertinimo rezultatų ataskaita Nr. 388) kapitalo formavimo išlaidoms padengti – iki 3 780 852,00 (trijų milijonų septynių šimtų aštuoniasdešimt tūkstančių aštuonių šimtų penkiasdešimt dviejų) litų finansavimo, finansavimo dalis (intensyvumas) – iki 100,00 proc.:</text:p>
      <text:p text:style-name="P222">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223">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224"><text:span text:style-name="T225">40</text:span><text:span text:style-name="T226">. Vilniaus universiteto Onkologijos instituto projekto „Energetinio efektyvumo didinimas a</text:span><text:span text:style-name="T227">pšildant VU Onkologijos instituto pastatus“ (VšĮ Lietuvos verslo paramos agentūros 2009 m. kovo 31 d. paraiškos kodas VP3-3.4-ŪM-03-V-01-117 Europos Sąjungos struktūrinių fondų ir (ar) valstybės biudžeto finansavimui gauti vertinimo rezultatų ataskaita Nr.</text:span><text:span text:style-name="T228"><text:s/>389) kapitalo formavimo išlaidoms padengti – iki 5 351 207,45 (penkių milijonų trijų šimtų penkiasdešimt vieno tūkstančio dviejų šimtų septynių litų ir keturiasdešimt penkių centų) lito finansavimo, finansavimo dalis (intensyvumas) – iki 100,00 proc.:</text:span></text:p>
      <text:p text:style-name="P229"><text:span text:style-name="T230">40.</text:span><text:span text:style-name="T231">1</text:span><text:span text:style-name="T232">. iš Ūkio ministerijos reorganizavimo laikotarpio energetikos srities Europos Sąjungos ir bendrojo finansavimo lėšomis finansuojamų projektų įgyvendinimo (Europos Sąjungos lėšos) programos (programos kodas – 01 102), priemonės kodas 112_112, funkcinės k</text:span><text:span text:style-name="T233">lasifikacijos kodas 04.03.06.01, ekonominės klasifikacijos kodas 2.9.2.2.1.02 – iki<text:s/></text:span><text:span text:style-name="T234"><text:line-break/>4 548 526,33 (keturių milijonų penkių šimtų keturiasdešimt aštuonių tūkstančių penkių šimtų dvidešimt šešių litų ir trisdešimt trijų centų) lito;</text:span></text:p>
      <text:p text:style-name="P235"><text:span text:style-name="T236">40.2</text:span><text:span text:style-name="T237">. iš Ūkio ministe</text:span><text:span text:style-name="T238">rijos reorganizavimo laikotarpio energetikos srities Europos Sąjungos ir bendrojo finansavimo lėšomis finansuojamų projektų įgyvendinimo (bendrojo finansavimo lėšos) programos (programos kodas – 01 202), priemonės kodas 122_112, funkcinės klasifikacijos ko</text:span><text:span text:style-name="T239">das 04.03.06.01, ekonominės klasifikacijos kodas 2.9.2.2.1.02 – iki 802 681,12 (aštuonių šimtų dviejų tūkstančių šešių šimtų aštuoniasdešimt vieno lito ir dvylikos centų) lito.</text:span><text:s/></text:p>
      <text:p text:style-name="P240">Punkto pakeitimai:</text:p>
      <text:p text:style-name="P241"><text:span text:style-name="T242">Nr.<text:s/></text:span><text:a xlink:href="https://www.e-tar.lt/portal/legalAct.html?documentId=TAR.5F8A4D7AAF7B" office:target-frame-name="_top" xlink:show="replace"><text:span text:style-name="T243">4-403</text:span></text:a><text:span text:style-name="T244">, 2011-06-09, Informaciniai pranešimai, 2011, Nr. 47-429 (2011-06-15), i. k. 1112020ISAK0004-403</text:span></text:p>
      <text:p text:style-name="Normal"/>
      <text:p text:style-name="P245"/>
      <text:p text:style-name="P246"/>
      <text:p text:style-name="P247"/>
      <text:p text:style-name="P248">ŪKIO MINISTRAS<text:tab/>DAINIUS KREIVYS</text:p>
      <text:p text:style-name="P249"/>
      <text:p text:style-name="P250"/>
      <text:p text:style-name="P251"><text:span text:style-name="T252">Pakeitimai:</text:span></text:p>
      <text:p text:style-name="P253"/>
      <text:p text:style-name="P254"><text:span text:style-name="T255">1.</text:span></text:p>
      <text:p text:style-name="P256"><text:span text:style-name="T257">Lietuvos<text:s/></text:span><text:span text:style-name="T258">Respublikos ūkio ministerija, Įsakymas</text:span></text:p>
      <text:p text:style-name="P259"><text:span text:style-name="T260">Nr.<text:s/></text:span><text:a xlink:href="https://www.e-tar.lt/portal/legalAct.html?documentId=TAR.BDAA496A47A3" office:target-frame-name="_top" xlink:show="replace"><text:span text:style-name="T261">4-499</text:span></text:a><text:span text:style-name="T262">, 2009-10-09, Informaciniai pranešimai, 2009, Nr. 83-951 (2009-10-21), i. k. 1092020ISAK0004-499</text:span></text:p>
      <text:p text:style-name="P263"><text:span text:style-name="T264">Dėl Lietuvos Respublikos ūkio</text:span><text:span text:style-name="T265"><text:s/>ministro 2009 m. balandžio 17 d. įsakymo Nr. 4-172 "Dėl finansavimo projektams, siekiantiems gauti Europos Sąjungos struktūrinių fondų finansinę paramą pagal Lietuvos 2007–2013 metų Europos Sąjungos struktūrinės paramos panaudojimo strategiją ir Sanglaudo</text:span><text:span text:style-name="T266">s skatinimo veiksmų programą, skyrimo" pakeitimo</text:span></text:p>
      <text:p text:style-name="P267"/>
      <text:p text:style-name="P268"><text:span text:style-name="T269">2.</text:span></text:p>
      <text:p text:style-name="P270"><text:span text:style-name="T271">Lietuvos Respublikos ūkio ministerija, Įsakymas</text:span></text:p>
      <text:p text:style-name="P272"><text:span text:style-name="T273">Nr.<text:s/></text:span><text:a xlink:href="https://www.e-tar.lt/portal/legalAct.html?documentId=TAR.87F9121541FE" office:target-frame-name="_top" xlink:show="replace"><text:span text:style-name="T274">4-393</text:span></text:a><text:span text:style-name="T275">, 2011-06-03, Informaciniai pranešimai, 2011, Nr. 45-407 (2011-0</text:span><text:span text:style-name="T276">6-08), i. k. 1112020ISAK0004-393</text:span></text:p>
      <text:p text:style-name="P277"><text:span text:style-name="T278">Dėl Lietuvos Respublikos ūkio ministro 2009 m. balandžio 17 d. įsakymo Nr. 4-172 "Dėl finansavimo projektams, siekiantiems gauti Europos Sąjungos struktūrinių fondų finansinę paramą pagal Lietuvos 2007–2013 metų Europos Sąj</text:span><text:span text:style-name="T279">ungos struktūrinės paramos panaudojimo strategiją ir Sanglaudos skatinimo veiksmų programą, skyrimo" pakeitimo</text:span></text:p>
      <text:p text:style-name="P280"/>
      <text:p text:style-name="P281"><text:span text:style-name="T282">3.</text:span></text:p>
      <text:p text:style-name="P283"><text:span text:style-name="T284">Lietuvos Respublikos ūkio ministerija, Įsakymas</text:span></text:p>
      <text:p text:style-name="P285"><text:span text:style-name="T286">Nr.<text:s/></text:span><text:a xlink:href="https://www.e-tar.lt/portal/legalAct.html?documentId=TAR.5F8A4D7AAF7B" office:target-frame-name="_top" xlink:show="replace"><text:span text:style-name="T287">4-403</text:span></text:a><text:span text:style-name="T288">,<text:s/></text:span><text:span text:style-name="T289">2011-06-09, Informaciniai pranešimai, 2011, Nr. 47-429 (2011-06-15), i. k. 1112020ISAK0004-403</text:span></text:p>
      <text:p text:style-name="P290"><text:span text:style-name="T291">Dėl Lietuvos Respublikos ūkio ministro 2009 m. balandžio 17 d. įsakymo Nr. 4-172 "Dėl finansavimo projektams, siekiantiems gauti Europos Sąjungos struktūrinių fo</text:span><text:span text:style-name="T292">ndų finansinę paramą pagal Lietuvos 2007–2013 metų Europos Sąjungos struktūrinės paramos panaudojimo strategiją ir Sanglaudos skatinimo veiksmų programą, skyrimo" pakeitimo</text:span></text:p>
      <text:p text:style-name="P293"/>
      <text:p text:style-name="P294"><text:span text:style-name="T295">4.</text:span></text:p>
      <text:p text:style-name="P296"><text:span text:style-name="T297">Lietuvos Respublikos ūkio ministerija, Įsakymas</text:span></text:p>
      <text:p text:style-name="P298"><text:span text:style-name="T299">Nr.<text:s/></text:span><text:a xlink:href="https://www.e-tar.lt/portal/legalAct.html?documentId=TAR.2E3120DED5BB" office:target-frame-name="_top" xlink:show="replace"><text:span text:style-name="T300">4-416</text:span></text:a><text:span text:style-name="T301">, 2011-06-13, Informaciniai pranešimai, 2011, Nr. 48-451 (2011-06-17), i. k. 1112020ISAK0004-416</text:span></text:p>
      <text:p text:style-name="P302"><text:span text:style-name="T303">Dėl Lietuvos Respublikos ūkio ministro 2009 m. balandžio 17 d. įsakymo Nr. 4-172 "Dėl finansavimo p</text:span><text:span text:style-name="T304">rojektams, siekiantiems gauti Europos Sąjungos struktūrinių fondų finansinę paramą pagal Lietuvos 2007–2013 metų Europos Sąjungos struktūrinės paramos panaudojimo strategiją ir Sanglaudos skatinimo veiksmų programą, skyr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7:00Z</meta:creation-date>
    <dc:date>2016-01-14T06:37:00Z</dc:date>
    <meta:template xlink:href="Normal" xlink:type="simple"/>
    <meta:editing-cycles>2</meta:editing-cycles>
    <meta:editing-duration>PT0S</meta:editing-duration>
    <meta:document-statistic meta:page-count="14" meta:paragraph-count="182" meta:word-count="7916" meta:character-count="67185" meta:row-count="1080" meta:non-whitespace-character-count="59451"/>
  </office:meta>
</office:document-meta>
</file>