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41in"/>
    </style:style>
    <style:style style:name="T380" style:parent-style-name="DefaultParagraphFont" style:family="text">
      <style:text-properties fo:color="#000000" fo:letter-spacing="-0.0041in"/>
    </style:style>
    <style:style style:name="T381" style:parent-style-name="DefaultParagraphFont" style:family="text">
      <style:text-properties fo:color="#000000" fo:letter-spacing="-0.0041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ab-stops>
          <style:tab-stop style:type="right" style:position="6.2993in"/>
        </style:tab-stops>
      </style:paragraph-properties>
    </style:style>
    <style:style style:name="P425" style:parent-style-name="Normal" style:family="paragraph">
      <style:paragraph-properties fo:text-align="justify">
        <style:tab-stops>
          <style:tab-stop style:type="right" style:position="6.2993in"/>
        </style:tab-stops>
      </style:paragraph-properties>
    </style:style>
    <style:style style:name="P426" style:parent-style-name="Normal" style:family="paragraph">
      <style:paragraph-properties fo:text-align="justify">
        <style:tab-stops>
          <style:tab-stop style:type="right" style:position="6.2993in"/>
        </style:tab-stops>
      </style:paragraph-properties>
    </style:style>
    <style:style style:name="P427" style:parent-style-name="Normal" style:family="paragraph">
      <style:paragraph-properties fo:text-align="justify">
        <style:tab-stops>
          <style:tab-stop style:type="right" style:position="6.2993in"/>
        </style:tab-stops>
      </style:paragraph-properties>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2">Suvestinė redakcija nuo 2012-01-26 iki 2012-04-18</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3 prioriteto „Aplinka ir darnus vystymasis“ VP3-3.4-ŪM-03-V priemonę „Viešosios paskirties pastatų renovavimas nacionaliniu lygiu“ projektams įgyvendinti iš Ūkio ministerijos reorganizavimo laikotarpio energetikos srities projektų įgyvendin</text:span><text:span text:style-name="T28">imo programos:</text:span><text:s/></text:p>
      <text:p text:style-name="P29">Pastraipos pakeitimai:</text:p>
      <text:p text:style-name="P30"><text:span text:style-name="T31">Nr.<text:s/></text:span><text:a xlink:href="https://www.e-tar.lt/portal/legalAct.html?documentId=TAR.BDAA496A47A3" office:target-frame-name="_top" xlink:show="replace"><text:span text:style-name="T32">4-499</text:span></text:a><text:span text:style-name="T33">, 2009-10-09, Informaciniai pranešimai, 2009, Nr. 83-951 (2009-10-21), i. k. 1092020ISAK0004-499</text:span></text:p>
      <text:p text:style-name="P34"><text:span text:style-name="T35">Nr.<text:s/></text:span><text:a xlink:href="https://www.e-tar.lt/portal/legalAct.html?documentId=TAR.87F9121541FE" office:target-frame-name="_top" xlink:show="replace"><text:span text:style-name="T36">4-393</text:span></text:a><text:span text:style-name="T37">, 2011-06-03, Informaciniai pranešimai, 2011, Nr. 45-407 (2011-06-08), i. k. 1112020ISAK0004-393</text:span></text:p>
      <text:p text:style-name="P38"><text:span text:style-name="T39">Nr.<text:s/></text:span><text:a xlink:href="https://www.e-tar.lt/portal/legalAct.html?documentId=TAR.5F8A4D7AAF7B" office:target-frame-name="_top" xlink:show="replace"><text:span text:style-name="T40">4-403</text:span></text:a><text:span text:style-name="T41">, 2011</text:span><text:span text:style-name="T42">-06-09, Informaciniai pranešimai, 2011, Nr. 47-429 (2011-06-15), i. k. 1112020ISAK0004-403</text:span></text:p>
      <text:p text:style-name="P43"><text:span text:style-name="T44">Nr.<text:s/></text:span><text:a xlink:href="https://www.e-tar.lt/portal/legalAct.html?documentId=TAR.2E3120DED5BB" office:target-frame-name="_top" xlink:show="replace"><text:span text:style-name="T45">4-416</text:span></text:a><text:span text:style-name="T46">, 2011-06-13, Informaciniai pranešimai, 2011, Nr. 48-451 (2011-06-17), i.<text:s/></text:span><text:span text:style-name="T47">k. 1112020ISAK0004-416</text:span></text:p>
      <text:p text:style-name="P48"><text:span text:style-name="T49">Nr.<text:s/></text:span><text:a xlink:href="https://www.e-tar.lt/portal/legalAct.html?documentId=TAR.0FF31364FFC7" office:target-frame-name="_top" xlink:show="replace"><text:span text:style-name="T50">4-439</text:span></text:a><text:span text:style-name="T51">, 2011-06-21, Informaciniai pranešimai, 2011, Nr. 50-478 (2011-06-24), i. k. 1112020ISAK0004-439</text:span></text:p>
      <text:p text:style-name="P52"><text:span text:style-name="T53">Nr.<text:s/></text:span><text:a xlink:href="https://www.e-tar.lt/portal/legalAct.html?documentId=TAR.59A7DC11AF7C" office:target-frame-name="_top" xlink:show="replace"><text:span text:style-name="T54">4-504</text:span></text:a><text:span text:style-name="T55">, 2011-07-14, Informaciniai pranešimai, 2011, Nr. 57-552 (2011-07-20), i. k. 1112020ISAK0004-504</text:span></text:p>
      <text:p text:style-name="P56"><text:span text:style-name="T57">Nr.<text:s/></text:span><text:a xlink:href="https://www.e-tar.lt/portal/legalAct.html?documentId=TAR.E3C6B84E6CCE" office:target-frame-name="_top" xlink:show="replace"><text:span text:style-name="T58">4-716</text:span></text:a><text:span text:style-name="T59">, 2011-10-04, Informac</text:span><text:span text:style-name="T60">iniai pranešimai, 2011, Nr. 80-756 (2011-10-07), i. k. 1112020ISAK0004-716</text:span></text:p>
      <text:p text:style-name="P61"><text:span text:style-name="T62">Nr.<text:s/></text:span><text:a xlink:href="https://www.e-tar.lt/portal/legalAct.html?documentId=TAR.49D5C0F48B1A" office:target-frame-name="_top" xlink:show="replace"><text:span text:style-name="T63">4-50</text:span></text:a><text:span text:style-name="T64">, 2012-01-17, Informaciniai pranešimai, 2012, Nr. 7-51 (2012-01-25), i. k. 1122020ISAK00004</text:span><text:span text:style-name="T65">-50</text:span></text:p>
      <text:p text:style-name="Normal"/>
      <text:p text:style-name="P66">1. viešosios įstaigos Šiaulių apskrities Šaukėnų psichiatrijos ligoninės projekto „VšĮ Šaukėnų psichiatrijos ligoninės šilumos energijos ūkio renovacija“ (VšĮ Lietuvos verslo paramos agentūros 2009 m. kovo 31 d. paraiškos kodas<text:s/>VP3-3.4-ŪM-03-V-01-005 Europos Sąjungos struktūrinių fondų ir (ar) valstybės biudžeto finansavimui gauti vertinimo rezultatų ataskaita Nr. 369) kapitalo formavimo išlaidoms padengti – iki 1 161 417,00 (milijono šimto<text:s/><text:soft-page-break/>šešiasdešimt vieno tūkstančio keturių šimtų septyniolikos) litų finansavimo, finansavimo dalis (intensyvumas) – iki 100,00 proc.:</text:p>
      <text:p text:style-name="P67">1.1. iš Ūkio ministerijos reorganizavimo laikotarpio energetikos srities Europos Sąjungos ir bendrojo finansavimo lėšomis finansuojamų projektų įgyvendinimo<text:s/>(Europos Sąjungos lėšos) programos (programos kodas – 01 102), priemonės kodas 112_112, funkcinės klasifikacijos kodas 04.03.06.01, ekonominės klasifikacijos kodas 2.9.2.2.1.02 – iki 987 204,45 (devynių šimtų aštuoniasdešimt septynių tūkstančių dviejų šimtų keturių litų ir keturiasdešimt penkių centų) lito;</text:p>
      <text:p text:style-name="P68">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74 212,55 (šimto septyniasdešimt keturių tūkstančių dviejų šimtų dvylikos litų ir penkiasdešimt penkių centų)<text:s/>lito;</text:p>
      <text:p text:style-name="P69">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 šimto penkiasdešimt trijų tūkstančių penkių šimtų septyniasdešimt trijų) litų finansavimo, finansavimo dalis (intensyvumas) – iki 100,00 proc.:</text:p>
      <text:p text:style-name="P70">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71">2.2. iš Ūkio ministerijos reorganizavimo laikotarpio energetikos srities Europos Sąjungos ir bendrojo finansavimo lėšomis finansuojamų projektų įgyvendinimo (bendrojo finansavimo lėšos) programos (programos kodas – 01 202), priemonės<text:s/>kodas 122_112, funkcinės klasifikacijos kodas 04.03.06.01, ekonominės klasifikacijos kodas 2.9.2.2.1.01 – iki 473 035,95 (keturių šimtų septyniasdešimt trijų tūkstančių trisdešimt penkių litų ir devyniasdešimt penkių centų) lito;</text:p>
      <text:p text:style-name="P72"><text:span text:style-name="T73">3</text:span><text:span text:style-name="T74">. Klaipėdos rajono<text:s/></text:span><text:span text:style-name="T75">savivaldybės administracijos projekto „Priekulės Ievos Simonaitytės vidurinės mokyklos pastatų rekonstravimas“ (VšĮ Lietuvos verslo paramos agentūros 2009 m. kovo 31 d. paraiškos kodas VP3-3.4-ŪM-03-V-01-018 Europos Sąjungos struktūrinių fondų ir (ar) vals</text:span><text:span text:style-name="T76">tybės biudžeto finansavimui gauti vertinimo rezultatų ataskaita Nr. 393) kapitalo formavimo (ekonominės klasifikacijos kodas 2.9.2.2.1.01) išlaidoms padengti – iki 1 403 160,00 (milijono keturių šimtų trijų tūkstančių šimto šešiasdešimt) litų finansavimo,<text:s/></text:span><text:span text:style-name="T77">priemonės kodas 01 002 01 01 02, funkcinės klasifikacijos kodas 04.03.06.01, finansavimo dalis (intensyvumas) – iki 100,00 proc.:</text:span></text:p>
      <text:p text:style-name="P78"><text:span text:style-name="T79">3.1</text:span><text:span text:style-name="T80">. pagal finansavimo šaltinio kodą 1.3.2.3.1 (2007–2013 m. ES struktūrinė parama) – iki 1 192 686,00 (milijono šimto devyn</text:span><text:span text:style-name="T81">iasdešimt dviejų tūkstančių šešių šimtų aštuoniasdešimt šešių) litų;<text:s/></text:span></text:p>
      <text:p text:style-name="P82"><text:span text:style-name="T83">3.2</text:span><text:span text:style-name="T84">. pagal finansavimo šaltinio kodą 1.2.2.3.1 (2007–2013 m. ES struktūrinės paramos bendrojo finansavimo lėšos) – iki 210 474,00 (dviejų šimtų dešimt tūkstančių keturių šimtų septyn</text:span><text:span text:style-name="T85">iasdešimt keturių) litų;</text:span><text:s/></text:p>
      <text:p text:style-name="P86">Punkto pakeitimai:</text:p>
      <text:p text:style-name="P87"><text:span text:style-name="T88">Nr.<text:s/></text:span><text:a xlink:href="https://www.e-tar.lt/portal/legalAct.html?documentId=TAR.49D5C0F48B1A" office:target-frame-name="_top" xlink:show="replace"><text:span text:style-name="T89">4-50</text:span></text:a><text:span text:style-name="T90">, 2012-01-17, Informaciniai pranešimai, 2012, Nr. 7-51 (2012-01-25), i. k. 1122020ISAK00004-50</text:span></text:p>
      <text:p text:style-name="Normal"/>
      <text:p text:style-name="P91">4. Kauno Dainavos vidurinės mokyklos projekto „Kauno Dainavos vidurinės mokyklos pastato Kaune, Partizanų g. 118, atnaujinimas“ (VšĮ Lietuvos verslo paramos agentūros 2009 m. kovo 31 d. paraiškos kodas VP3-3.4-ŪM-03-V-01-022 Europos Sąjungos struktūrinių<text:s/><text:soft-page-break/>fondų ir (ar) valstybės biudžeto finansavimui gauti vertinimo rezultatų ataskaita Nr. 394) kapitalo formavimo išlaidoms padengti – iki 3 831 504,00 (trijų milijonų aštuonių šimtų trisdešimt vieno tūkstančio penkių šimtų keturių) litų finansavimo, finansavimo dalis (intensyvumas) – iki 100,00 proc.:</text:p>
      <text:p text:style-name="P92">4.1. iš Ūkio ministerijos reorganizavimo laikotarpio energetikos srities Europos Sąjungos ir bendrojo finansavimo lėšomis finansuojamų projektų įgyvendinimo (Europos Sąjungos lėšos) programos (programos kodas – 01 102), priemonės<text:s/>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93">4.2. iš Ūkio ministerijos reorganizavimo laikotarpio energetikos srities Europos Sąjungos ir bendrojo finansavimo lėšomis finansuojamų projektų įgyvendinimo (bendrojo finansavimo lėšos) programos (programos kodas – 01 202), priemonės kodas 122_112,<text:s/>funkcinės klasifikacijos kodas 04.03.06.01, ekonominės klasifikacijos kodas 2.9.2.2.1.01 – iki 574 725,60 (penkių šimtų septyniasdešimt keturių tūkstančių septynių šimtų dvidešimt penkių litų ir šešiasdešimt centų) lito;</text:p>
      <text:p text:style-name="P94"><text:span text:style-name="T95">5</text:span><text:span text:style-name="T96">. Kauno Gedimino sporto ir s</text:span><text:span text:style-name="T97">veikatinimo vidurinės mokyklos projekto „Kauno S. Nėries vidurinės mokyklos pastato Kaune, Aukštaičių g. 78, atnaujinimas“ (VšĮ Lietuvos verslo paramos agentūros 2009 m. kovo 31 d. paraiškos kodas VP3-3.4-ŪM-03-V-01-023 Europos Sąjungos struktūrinių fondų<text:s/></text:span><text:span text:style-name="T98">ir (ar) valstybės biudžeto finansavimui gauti vertinimo rezultatų ataskaita Nr. 401) kapitalo formavimo (ekonominės klasifikacijos kodas 2.9.2.2.1.01) išlaidoms padengti – iki 2 773 464,60 (dviejų milijonų septynių šimtų septyniasdešimt trijų tūkstančių ke</text:span><text:span text:style-name="T99">turių šimtų šešiasdešimt keturių litų ir šešiasdešimt centų) lito finansavimo, priemonės kodas 01 002 01 01 02, funkcinės klasifikacijos kodas 04.03.06.01, finansavimo dalis (intensyvumas) – iki 100,00 proc.:</text:span></text:p>
      <text:p text:style-name="P100"><text:span text:style-name="T101">5.1</text:span><text:span text:style-name="T102">. pagal finansavimo šaltinio kodą 1.3.2.3.</text:span><text:span text:style-name="T103">1 (2007–2013 m. ES struktūrinė parama) – iki 2 357 444,91 (dviejų milijonų trijų šimtų penkiasdešimt septynių tūkstančių keturių šimtų keturiasdešimt keturių litų ir devyniasdešimt vieno cento) lito;</text:span></text:p>
      <text:p text:style-name="P104"><text:span text:style-name="T105">5.2</text:span><text:span text:style-name="T106">. pagal finansavimo šaltinio kodą 1.2.2.3.1<text:s/></text:span><text:span text:style-name="T107">(2007–2013 m. ES struktūrinės paramos bendrojo finansavimo lėšos) – iki 416 019,69 (keturių šimtų šešiolikos tūkstančių devyniolikos litų ir šešiasdešimt devynių centų) lito;</text:span><text:s/></text:p>
      <text:p text:style-name="P108">Punkto pakeitimai:</text:p>
      <text:p text:style-name="P109"><text:span text:style-name="T110">Nr.<text:s/></text:span><text:a xlink:href="https://www.e-tar.lt/portal/legalAct.html?documentId=TAR.E3C6B84E6CCE" office:target-frame-name="_top" xlink:show="replace"><text:span text:style-name="T111">4-716</text:span></text:a><text:span text:style-name="T112">, 2011-10-04, Informaciniai pranešimai, 2011, Nr. 80-756 (2011-10-07), i. k. 1112020ISAK0004-716</text:span></text:p>
      <text:p text:style-name="P113"><text:span text:style-name="T114">Nr.<text:s/></text:span><text:a xlink:href="https://www.e-tar.lt/portal/legalAct.html?documentId=TAR.49D5C0F48B1A" office:target-frame-name="_top" xlink:show="replace"><text:span text:style-name="T115">4-50</text:span></text:a><text:span text:style-name="T116">, 2012-01-17, Informaciniai pranešima</text:span><text:span text:style-name="T117">i, 2012, Nr. 7-51 (2012-01-25), i. k. 1122020ISAK00004-50</text:span></text:p>
      <text:p text:style-name="Normal"/>
      <text:p text:style-name="P118">6. Kauno Martyno Mažvydo vidurinės mokyklos projekto „Kauno Martyno Mažvydo vidurinės mokyklos pastato Kaune, Šiaurės pr. 55, atnaujinimas“ (VšĮ Lietuvos verslo paramos agentūros 2009 m. kovo 31 d. paraiškos kodas VP3-3.4-ŪM-03-V-01-024 Europos Sąjungos struktūrinių fondų ir (ar) valstybės biudžeto finansavimui gauti vertinimo rezultatų ataskaita Nr. 402) kapitalo formavimo išlaidoms padengti – iki 3 943 716,00 (trijų milijonų devynių šimtų keturiasdešimt trijų tūkstančių septynių šimtų šešiolikos) litų finansavimo, finansavimo dalis (intensyvumas) – iki 100,00 proc.:</text:p>
      <text:p text:style-name="P119">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120">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text:s/><text:soft-page-break/>591 557,40 (penkių šimtų devyniasdešimt vieno tūkstančio penkių šimtų penkiasdešimt septynių litų ir keturiasdešimt centų) lito;</text:p>
      <text:p text:style-name="P121"><text:span text:style-name="T122">7</text:span><text:span text:style-name="T123">. viešosios įstaigos Lietuvos Respublikos vidaus reikalų ministerijos poilsio ir reabilitacijos centro „Pušynas“ projekto „Poilsio ir reabilitacijos centro „Pušynas“ pastatų energetikos<text:s/></text:span><text:span text:style-name="T124">sistemų ir išorinių atitvarų rekonstrukcija“ (VšĮ Lietuvos verslo paramos agentūros 2009 m. kovo 31 d. paraiškos kodas VP3-3.4-ŪM-03-V-01-025 Europos Sąjungos struktūrinių fondų ir (ar) valstybės biudžeto finansavimui gauti vertinimo rezultatų ataskaita Nr</text:span><text:span text:style-name="T125">. 370) kapitalo formavimo išlaidoms padengti – iki 3 354 802,46 (trijų milijonų trijų šimtų penkiasdešimt keturių tūkstančių aštuonių šimtų dviejų litų ir keturiasdešimt šešių centų) litų finansavimo, finansavimo dalis (intensyvumas) – iki 100,00 proc.:</text:span></text:p>
      <text:p text:style-name="P126"><text:span text:style-name="T127">7.</text:span><text:span text:style-name="T128">1</text:span><text:span text:style-name="T129">. iš Ūkio ministerijos reorganizavimo laikotarpio energetikos srities Europos Sąjungos ir bendrojo finansavimo lėšomis finansuojamų projektų įgyvendinimo programos (Europos Sąjungos lėšos) (programos kodas – 01 102), priemonės kodas 112_112, funkcinės k</text:span><text:span text:style-name="T130">lasifikacijos kodas 04.03.06.01, ekonominės klasifikacijos kodas 2.9.2.2.1.02 – iki<text:s/></text:span><text:span text:style-name="T131"><text:line-break/>2 851 582,09 (dviejų milijonų aštuonių šimtų penkiasdešimt vieno tūkstančio penkių šimtų aštuoniasdešimt dviejų litų ir devynių centų) lito;</text:span></text:p>
      <text:p text:style-name="P132"><text:span text:style-name="T133">7.2</text:span><text:span text:style-name="T134">. iš Ūkio ministerijos<text:s/></text:span><text:span text:style-name="T135">reorganizavimo laikotarpio energetikos srities Europos Sąjungos ir bendrojo finansavimo lėšomis finansuojamų projektų įgyvendinimo programos (bendrojo finansavimo lėšos) (programos kodas – 01 202), priemonės kodas 122_112, funkcinės klasifikacijos kodas 04</text:span><text:span text:style-name="T136">.03.06.01, ekonominės klasifikacijos kodas 2.9.2.2.1.01 – iki 503 220,37 (penkių šimtų trijų tūkstančių dviejų šimtų dvidešimt litų ir trisdešimt septynių centų) lito</text:span><text:s/></text:p>
      <text:p text:style-name="P137">Punkto pakeitimai:</text:p>
      <text:p text:style-name="P138"><text:span text:style-name="T139">Nr.<text:s/></text:span><text:a xlink:href="https://www.e-tar.lt/portal/legalAct.html?documentId=TAR.F90E98A788C6" office:target-frame-name="_top" xlink:show="replace"><text:span text:style-name="T140">4-920</text:span></text:a><text:span text:style-name="T141">, 2011-12-14, Informaciniai pranešimai, 2011, Nr. 100-984 (2011-12-21), i. k. 1112020ISAK0004-920</text:span></text:p>
      <text:p text:style-name="Normal"/>
      <text:p text:style-name="P142"><text:span text:style-name="T143">8</text:span><text:span text:style-name="T144">. Merkinės pagrindinės mokyklos projekto „Merkinės pagrindinės mokyklos rekonstravimas (Vilniaus g. 54, Merkinės mstl., Varėnos<text:s/></text:span><text:span text:style-name="T145">r.)“ (VšĮ Lietuvos verslo paramos agentūros 2009 m. kovo 31 d. paraiškos kodas VP3-3.4-ŪM-03-V-01-027 Europos Sąjungos struktūrinių fondų ir (ar) valstybės biudžeto finansavimui gauti vertinimo rezultatų ataskaita Nr. 366) kapitalo formavimo (ekonominės kl</text:span><text:span text:style-name="T146">asifikacijos kodas 2.9.2.2.1.02) išlaidoms padengti – iki 1 546 166,61 (milijono penkių šimtų keturiasdešimt šešių tūkstančių šimto šešiasdešimt šešių litų ir šešiasdešimt vieno cento) lito finansavimo, priemonės kodas 01 002 01 01 02, funkcinės klasifikac</text:span><text:span text:style-name="T147">ijos kodas 04.03.06.01, finansavimo dalis (intensyvumas) – iki 100,00 proc.:</text:span></text:p>
      <text:p text:style-name="P148"><text:span text:style-name="T149">8.1</text:span><text:span text:style-name="T150">. pagal finansavimo šaltinio kodą 1.3.2.3.1 (2007–2013 m. ES struktūrinė parama) – iki 1 314 241,62 (milijono trijų šimtų keturiolikos tūkstančių dviejų šimtų keturiasdešimt vieno lito ir šešiasdešimt dviejų centų) lito;<text:s/></text:span></text:p>
      <text:p text:style-name="P151"><text:span text:style-name="T152">8.2</text:span><text:span text:style-name="T153">. pagal finansavimo šaltini</text:span><text:span text:style-name="T154">o kodą 1.2.2.3.1 (2007–2013 m. ES struktūrinės paramos bendrojo finansavimo lėšos) – iki 231 924,99 (dviejų šimtų trisdešimt vieno tūkstančio devynių šimtų dvidešimt keturių litų ir devyniasdešimt devynių centų) lito;</text:span><text:s/></text:p>
      <text:p text:style-name="P155">Punkto pakeitimai:</text:p>
      <text:p text:style-name="P156"><text:span text:style-name="T157">Nr.<text:s/></text:span><text:a xlink:href="https://www.e-tar.lt/portal/legalAct.html?documentId=TAR.49D5C0F48B1A" office:target-frame-name="_top" xlink:show="replace"><text:span text:style-name="T158">4-50</text:span></text:a><text:span text:style-name="T159">, 2012-01-17, Informaciniai pranešimai, 2012, Nr. 7-51 (2012-01-25), i. k. 1122020ISAK00004-50</text:span></text:p>
      <text:p text:style-name="Normal"/>
      <text:p text:style-name="P160">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161">9.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text:s/>04.03.06.01, ekonominės klasifikacijos kodas 2.9.2.2.1.02 – iki 325 170,05 (trijų šimtų dvidešimt penkių tūkstančių šimto septyniasdešimt litų ir penkių centų) lito;</text:p>
      <text:p text:style-name="P16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163">10. Skemų pensionato projekto „Skemų pensionato pastato Klevų g. 10-6 išorinių atitvarų rekonstravimas ir pastato energetikos<text:s/>sistemos modernizavimas“ (VšĮ Lietuvos verslo paramos agentūros 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164">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text:s/>950 309,35 (devynių šimtų penkiasdešimt tūkstančių trijų šimtų devynių litų ir trisdešimt penkių centų) lito;</text:p>
      <text:p text:style-name="P165">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 penkių centų) lito;</text:p>
      <text:p text:style-name="P166">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text:s/>finansavimo, finansavimo dalis (intensyvumas) – iki 100,00 proc.:</text:p>
      <text:p text:style-name="P167">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168">1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169">12. viešosios įstaigos Šiaulių apskrities ligoninės projekto „Energijos naudojimo efektyvumo didinimas Šiaulių apskrities ligoninės II terapijos korpuse“ (VšĮ Lietuvos verslo paramos agentūros 2009 m. kovo 31 d. paraiškos kodas VP3-3.4-ŪM-03-V-01-042 Europos Sąjungos struktūrinių fondų ir (ar) valstybės biudžeto finansavimui gauti vertinimo rezultatų ataskaita Nr. 404) kapitalo formavimo išlaidoms padengti – iki 3 860 910,00 (trijų milijonų aštuonių šimtų šešiasdešimt tūkstančių devynių šimtų dešimt) litų finansavimo, finansavimo dalis (intensyvumas) – iki 100,00 proc.:</text:p>
      <text:p text:style-name="P170">1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81 773,50 (trijų milijonų dviejų šimtų aštuoniasdešimt vieno tūkstančio septynių šimtų septyniasdešimt trijų litų ir penkiasdešimt centų) lito;</text:p>
      <text:p text:style-name="P171">1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9 136,50 (penkių šimtų septyniasdešimt devynių tūkstančių šimto trisdešimt šešių litų ir penkiasdešimt centų) lito;</text:p>
      <text:p text:style-name="P172">13. Kauno rajono savivaldybės administracijos projekto „Kauno rajono Garliavos Juozo Lukšos gimnazijos pastato<text:s/>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173">13.1. iš Ūkio ministerijos reorganizavimo laikotarpio energetikos srities Europos Sąjungos ir bendrojo<text:s/>finansavimo lėšomis finansuojamų projektų įgyvendinimo (Europos Sąjungos lėšos) programos (programos kodas – 01 102), priemonės kodas 112_112, funkcinės klasifikacijos kodas 04.03.06.01, ekonominės klasifikacijos kodas 2.9.2.2.1.01 – iki 1 810 500,00 (milijono aštuonių šimtų dešimt tūkstančių penkių šimtų) litų;</text:p>
      <text:p text:style-name="P174">13.2. iš Ūkio ministerijos reorganizavimo laikotarpio energetikos srities Europos Sąjungos ir bendrojo finansavimo lėšomis finansuojamų projektų įgyvendinimo (bendrojo finansavimo lėšos)<text:s/>programos (programos kodas – 01 202), priemonės kodas 122_112, funkcinės klasifikacijos kodas 04.03.06.01, ekonominės klasifikacijos kodas 2.9.2.2.1.01 – iki 319 500,00 (trijų šimtų devyniolikos tūkstančių penkių šimtų) litų;</text:p>
      <text:p text:style-name="P175">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 – iki 100,00 proc.:</text:p>
      <text:p text:style-name="P176">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177">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178"><text:span text:style-name="T179">15</text:span><text:span text:style-name="T180">. Klaipėdos miesto savivaldybės administracijos projekto „Klaipėdos Vytauto Didžiojo gimnazijos pastato rekonstrukcijos projektas“ (VšĮ Lietuvos verslo paramos ag</text:span><text:span text:style-name="T181">entūros 2009 m. kovo 31 d. paraiškos kodas VP3-3.4-ŪM-03-V-01-052 Europos Sąjungos struktūrinių fondų ir (ar) valstybės biudžeto finansavimui gauti vertinimo rezultatų ataskaita Nr. 395) kapitalo formavimo (ekonominės klasifikacijos kodas 2.9.2.2.1.01) išl</text:span><text:span text:style-name="T182">aidoms padengti – iki 2 507 232,60 (dviejų milijonų penkių šimtų septynių tūkstančių dviejų šimtų trisdešimt dviejų litų ir šešiasdešimt centų) lito finansavimo, priemonės kodas 01 002 01 01<text:s/></text:span><text:soft-page-break/><text:span text:style-name="T183">02, funkcinės klasifikacijos kodas 04.03.06.01, finansavimo dalis</text:span><text:span text:style-name="T184"><text:s/>(intensyvumas) – iki 100,00 proc.:</text:span></text:p>
      <text:p text:style-name="P185"><text:span text:style-name="T186">15.1</text:span><text:span text:style-name="T187">. pagal finansavimo šaltinio kodą 1.3.2.3.1 (2007–2013 m. ES struktūrinė parama) – iki 2 131 147,67 (dviejų milijonų šimto trisdešimt vieno tūkstančio šimto keturiasdešimt septynių litų ir šešiasdešimt septynių cen</text:span><text:span text:style-name="T188">tų) lito;</text:span></text:p>
      <text:p text:style-name="P189"><text:span text:style-name="T190">15.2</text:span><text:span text:style-name="T191">. pagal finansavimo šaltinio kodą 1.2.2.3.1 (2007–2013 m. ES struktūrinės paramos bendrojo finansavimo lėšos) – iki 376 084,93 (trijų šimtų septyniasdešimt šešių tūkstančių aštuoniasdešimt keturių litų ir devyniasdešimt trijų centų) lito;</text:span><text:s/></text:p>
      <text:p text:style-name="P192">Punkto pakeitimai:</text:p>
      <text:p text:style-name="P193"><text:span text:style-name="T194">Nr.<text:s/></text:span><text:a xlink:href="https://www.e-tar.lt/portal/legalAct.html?documentId=TAR.2E3120DED5BB" office:target-frame-name="_top" xlink:show="replace"><text:span text:style-name="T195">4-416</text:span></text:a><text:span text:style-name="T196">, 2011-06-13, Informaciniai pranešimai, 2011, Nr. 48-451 (2011-06-17), i. k. 1112020ISAK0004-416</text:span></text:p>
      <text:p text:style-name="P197"><text:span text:style-name="T198">Nr.<text:s/></text:span><text:a xlink:href="https://www.e-tar.lt/portal/legalAct.html?documentId=TAR.49D5C0F48B1A" office:target-frame-name="_top" xlink:show="replace"><text:span text:style-name="T199">4-50</text:span></text:a><text:span text:style-name="T200">, 2012-01-17, Informaciniai pranešimai, 2012, Nr. 7-51 (2012-01-25), i. k. 1122020ISAK00004-50</text:span></text:p>
      <text:p text:style-name="Normal"/>
      <text:p text:style-name="P201">16. Klaipėdos miesto savivaldybės administracijos projekto „Klaipėdos „Vėtrungės“ gimnazijos pastato rekonstrukcijos projektas“ (VšĮ Lietuvos verslo paramos agentūros 2009 m. kovo 31 d. paraiškos kodas VP3-3.4-ŪM-03-V-01-053 Europos Sąjungos struktūrinių fondų ir (ar) valstybės biudžeto finansavimui gauti vertinimo rezultatų ataskaita Nr. 396) kapitalo formavimo išlaidoms padengti – iki 3 339 500,00 (trijų milijonų trijų šimtų trisdešimt devynių tūkstančių penkių šimtų) litų finansavimo, finansavimo dalis (intensyvumas) – iki 100,00 proc.:</text:p>
      <text:p text:style-name="P202">1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38 575,00 (dviejų milijonų aštuonių šimtų trisdešimt aštuonių tūkstančių penkių šimtų septyniasdešimt penkių) litų;</text:p>
      <text:p text:style-name="P203">16.2. iš Ūkio ministerijos reorganizavimo laikotarpio energetikos srities Europos Sąjungos ir bendrojo finansavimo lėšomis<text:s/>finansuojamų projektų įgyvendinimo (bendrojo finansavimo lėšos) programos (programos kodas – 01 202), priemonės kodas 122_112, funkcinės klasifikacijos kodas 04.03.06.01, ekonominės klasifikacijos kodas 2.9.2.2.1.01 – iki 500 925,00 (penkių šimtų tūkstančių devynių šimtų dvidešimt penkių) litų;</text:p>
      <text:p text:style-name="P204">17. Molėtų rajono savivaldybės administracijos projekto „Molėtų r. Alantos vidurinės mokyklos pastatų renovacija“ (VšĮ Lietuvos verslo paramos agentūros 2009 m. kovo 31 d. paraiškos kodas VP3-3.4-ŪM-03-V-01-055<text:s/>Europos Sąjungos struktūrinių fondų ir (ar) valstybės biudžeto finansavimui gauti vertinimo rezultatų ataskaita Nr. 376) kapitalo formavimo išlaidoms padengti – iki 3 221 000,00 (trijų milijonų dviejų šimtų dvidešimt vieno tūkstančio) litų finansavimo, finansavimo dalis (intensyvumas) – iki 100,00 proc.:</text:p>
      <text:p text:style-name="P205">17.1. iš Ūkio ministerijos reorganizavimo laikotarpio energetikos srities Europos Sąjungos ir bendrojo finansavimo lėšomis finansuojamų projektų įgyvendinimo (Europos Sąjungos lėšos) programos (programos<text:s/>kodas – 01 102), priemonės kodas 112_112, funkcinės klasifikacijos kodas 04.03.06.01, ekonominės klasifikacijos kodas 2.9.2.2.1.01 – iki 2 737 850,00 (dviejų milijonų septynių šimtų trisdešimt septynių tūkstančių aštuonių šimtų penkiasdešimt) litų;</text:p>
      <text:p text:style-name="P206">1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83 150,00 (keturių šimtų aštuoniasdešimt trijų tūkstančių šimto penkiasdešimt) litų;</text:p>
      <text:p text:style-name="P207">18. Vilniaus 3-iųjų vaikų globos namų projekto „Šilumos energijos taupymas Vilniaus 3-iuosiuose vaikų globos namuose“ (VšĮ Lietuvos verslo paramos agentūros 2009 m. kovo 31 d. paraiškos kodas VP3-3.4-ŪM-03-V-01-056 Europos Sąjungos struktūrinių fondų ir (ar) valstybės biudžeto finansavimui gauti vertinimo rezultatų ataskaita Nr. 371) kapitalo formavimo išlaidoms padengti – iki 860 416,00 (aštuonių šimtų šešiasdešimt tūkstančių<text:s/><text:soft-page-break/>keturių šimtų šešiolikos) litų finansavimo, finansavimo dalis (intensyvumas) – iki 100,00 proc.:</text:p>
      <text:p text:style-name="P208">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text:s/>kodas 2.9.2.2.1.02 – iki 731 353,60 (septynių šimtų trisdešimt vieno tūkstančio trijų šimtų penkiasdešimt trijų litų ir šešiasdešimt centų) lito;</text:p>
      <text:p text:style-name="P209">1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210"><text:span text:style-name="T211">19</text:span><text:span text:style-name="T212">. Kėdainių rajono savivaldybės administracijos projekto „Kėdainių „Atžalyno“ vidurinės mokyklos pastato rekonstravimas“ (VšĮ Lietuvos verslo paramos agentūros 20</text:span><text:span text:style-name="T213">09 m. kovo 31 d. paraiškos kodas VP3-3.4-ŪM-03-V-01-057 Europos Sąjungos struktūrinių fondų ir (ar) valstybės biudžeto finansavimui gauti vertinimo rezultatų ataskaita Nr. 372) kapitalo formavimo išlaidoms padengti – iki 1 531 896,59 (vieno milijono penkių</text:span><text:span text:style-name="T214"><text:s/>šimtų trisdešimt vieno tūkstančio aštuonių šimtų devyniasdešimt šešių litų ir penkiasdešimt devynių centų) lito finansavimo, finansavimo dalis (intensyvumas) – iki 100,00 proc.:</text:span></text:p>
      <text:p text:style-name="P215"><text:span text:style-name="T216">19.1</text:span><text:span text:style-name="T217">. iš Ūkio ministerijos reorganizavimo laikotarpio energetikos srities E</text:span><text:span text:style-name="T218">uropos Sąjungos ir bendrojo finansavimo lėšomis finansuojamų projektų įgyvendinimo programos (Europos Sąjungos lėšos) (programos kodas – 01 102), priemonės kodas 112_112, funkcinės klasifikacijos kodas 04.03.06.01, ekonominės klasifikacijos kodas 2.9.2.2.1</text:span><text:span text:style-name="T219">.01 – iki<text:s/></text:span><text:span text:style-name="T220"><text:line-break/>1 302 112,11 (vieno milijono trijų šimtų dviejų tūkstančių vieno šimto dvylikos litų ir vienuolikos centų) lito;</text:span></text:p>
      <text:p text:style-name="P221"><text:span text:style-name="T222">19.2</text:span><text:span text:style-name="T223">. iš Ūkio ministerijos reorganizavimo laikotarpio energetikos srities Europos Sąjungos ir bendrojo finansavimo lėšomis finan</text:span><text:span text:style-name="T224">suojamų projektų įgyvendinimo programos (bendrojo finansavimo lėšos) (programos kodas – 01 202), priemonės kodas 122_112, funkcinės klasifikacijos kodas 04.03.06.01, ekonominės klasifikacijos kodas 2.9.2.2.1.01 – iki 229 784,48 (dviejų šimtų dvidešimt devy</text:span><text:span text:style-name="T225">nių tūkstančių septynių šimtų aštuoniasdešimt keturių litų ir keturiasdešimt aštuonių centų) lito;</text:span><text:s/></text:p>
      <text:p text:style-name="P226">Punkto pakeitimai:</text:p>
      <text:p text:style-name="P227"><text:span text:style-name="T228">Nr.<text:s/></text:span><text:a xlink:href="https://www.e-tar.lt/portal/legalAct.html?documentId=TAR.59A7DC11AF7C" office:target-frame-name="_top" xlink:show="replace"><text:span text:style-name="T229">4-504</text:span></text:a><text:span text:style-name="T230">, 2011-07-14, Informaciniai pranešimai, 2011</text:span><text:span text:style-name="T231">, Nr. 57-552 (2011-07-20), i. k. 1112020ISAK0004-504</text:span></text:p>
      <text:p text:style-name="P232"><text:span text:style-name="T233">Nr.<text:s/></text:span><text:a xlink:href="https://www.e-tar.lt/portal/legalAct.html?documentId=TAR.4A68C8F25213" office:target-frame-name="_top" xlink:show="replace"><text:span text:style-name="T234">4-559</text:span></text:a><text:span text:style-name="T235">, 2011-08-03, Informaciniai pranešimai, 2011, Nr. 63-607 (2011-08-10), i. k. 1112020ISAK0004-559</text:span></text:p>
      <text:p text:style-name="Normal"/>
      <text:p text:style-name="P236">20.<text:s/>viešosios įstaigos Vilniaus universiteto ligoninės Santariškių klinikų projekto „VšĮ Vilniaus universiteto ligoninės Santariškių klinikų operacinio korpuso pastatų stogų šiltinimas, šildymo ir vėdinimo sistemų renovacija“ (VšĮ Lietuvos verslo paramos 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237">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 keturiasdešimt dviejų tūkstančių penkių šimtų devyniasdešimt septynių litų ir penkiasdešimt penkių centų) lito;</text:p>
      <text:p text:style-name="P238">20.2. iš Ūkio ministerijos reorganizavimo laikotarpio energetikos srities Europos Sąjungos ir bendrojo finansavimo lėšomis finansuojamų<text:s/>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239">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text:s/>Nr. 385) kapitalo formavimo išlaidoms padengti – iki 3 932 869,00 (trijų milijonų devynių šimtų trisdešimt dviejų tūkstančių aštuonių šimtų šešiasdešimt devynių) litų finansavimo, finansavimo dalis (intensyvumas) – iki 100,00 proc.:</text:p>
      <text:p text:style-name="P240">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text:s/>04.03.06.01, ekonominės klasifikacijos kodas 2.9.2.2.1.02 – iki 3 342 938,65 (trijų milijonų trijų šimtų keturiasdešimt dviejų tūkstančių devynių šimtų trisdešimt aštuonių litų ir šešiasdešimt penkių centų) lito;</text:p>
      <text:p text:style-name="P241">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242"><text:span text:style-name="T243">22</text:span><text:span text:style-name="T244">. Jonavos rajono savivaldybės administracijos projekto „Ruklos J. Stanisla</text:span><text:span text:style-name="T245">usko pagrindinės mokyklos rekonstravimas“ (VšĮ Lietuvos verslo paramos agentūros 2009 m. kovo 31 d. paraiškos kodas VP3-3.4-ŪM-03-V-01-065 Europos Sąjungos struktūrinių fondų ir (ar) valstybės biudžeto finansavimui gauti vertinimo rezultatų ataskaita Nr. 3</text:span><text:span text:style-name="T246">73) kapitalo formavimo (ekonominės klasifikacijos kodas 2.9.2.2.1.01) išlaidoms padengti – iki<text:s/></text:span><text:span text:style-name="T247"><text:line-break/>1 690 751,09 (milijono šešių šimtų devyniasdešimt tūkstančių septynių šimtų penkiasdešimt vieno lito ir devynių centų) lito finansavimo, priemonės kodas 01 002<text:s/></text:span><text:span text:style-name="T248">01 01 02, funkcinės klasifikacijos kodas 04.03.06.01, finansavimo dalis (intensyvumas) – iki 100,00 proc.:</text:span></text:p>
      <text:p text:style-name="P249"><text:span text:style-name="T250">22.1</text:span><text:span text:style-name="T251">. pagal finansavimo šaltinio kodą 1.3.2.3.1 (2007–2013 m. ES struktūrinė parama) – iki 1 437 138,43 (milijono keturių šimtų trisdešimt septynių</text:span><text:span text:style-name="T252"><text:s/>tūkstančių šimto trisdešimt aštuonių litų ir keturiasdešimt trijų centų) lito;<text:s/></text:span></text:p>
      <text:p text:style-name="P253"><text:span text:style-name="T254">22.2</text:span><text:span text:style-name="T255">. pagal finansavimo šaltinio kodą 1.2.2.3.1 (2007–2013 m. ES struktūrinės paramos bendrojo finansavimo lėšos) – iki 253 612,66 (dviejų šimtų penkiasdešimt trijų tūksta</text:span><text:span text:style-name="T256">nčių šešių šimtų dvylikos litų ir šešiasdešimt šešių centų) lito;</text:span><text:s/></text:p>
      <text:p text:style-name="P257">Punkto pakeitimai:</text:p>
      <text:p text:style-name="P258"><text:span text:style-name="T259">Nr.<text:s/></text:span><text:a xlink:href="https://www.e-tar.lt/portal/legalAct.html?documentId=TAR.49D5C0F48B1A" office:target-frame-name="_top" xlink:show="replace"><text:span text:style-name="T260">4-50</text:span></text:a><text:span text:style-name="T261">, 2012-01-17, Informaciniai pranešimai, 2012, Nr. 7-51 (2012-01-25), i. k. 112</text:span><text:span text:style-name="T262">2020ISAK00004-50</text:span></text:p>
      <text:p text:style-name="Normal"/>
      <text:p text:style-name="P263">23. Viliaus Gaigalaičio globos namų projekto „Viliaus Gaigalaičio globos namų Gargžduose gyvenamojo pastato (IV korpuso) energetinio ūkio modernizavimas“ (VšĮ Lietuvos verslo paramos 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264">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text:s/>centų) lito;</text:p>
      <text:p text:style-name="P265">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354,05 (šimto šešių tūkstančių trijų šimtų penkiasdešimt keturių litų ir penkių centų) lito;</text:p>
      <text:p text:style-name="P266">24. Kauno Stasio Lozoraičio vidurinės mokyklos<text:s/>projekto „Kauno Stasio Lozoraičio vidurinės mokyklos pastatų Kaune, A. Stulginskio g. 61, atnaujinimas“ (VšĮ Lietuvos verslo paramos agentūros 2009 m. kovo 31 d. paraiškos kodas VP3-3.4-ŪM-03-V-01-068 Europos Sąjungos struktūrinių fondų ir (ar) valstybės<text:s/>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267">24.1. iš Ūkio ministerijos reorganizavimo laikotarpio energetikos srities Europos Sąjungos ir bendrojo finansavimo lėšomis finansuojamų projektų įgyvendinimo (Europos Sąjungos lėšos) programos (programos kodas – 01 102), priemonės<text:s/>kodas 112_112, funkcinės klasifikacijos kodas 04.03.06.01, ekonominės klasifikacijos kodas 2.9.2.2.1.01 – iki 3 320 949,15 (trijų milijonų trijų šimtų dvidešimt tūkstančių devynių šimtų keturiasdešimt devynių litų ir penkiolikos centų) lito;</text:p>
      <text:p text:style-name="P268">24.2. iš<text:s/>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269"><text:span text:style-name="T270">25</text:span><text:span text:style-name="T271">. Ignalinos r. Dūkšto vidurinės mokyklos pr</text:span><text:span text:style-name="T272">ojekto „Ignalinos r. Dūkšto vidurinės mokyklos pastato rekonstravimas“ (VšĮ Lietuvos verslo paramos agentūros 2009 m. kovo 31 d. paraiškos kodas VP3-3.4-ŪM-03-V-01-072 Europos Sąjungos struktūrinių fondų ir (ar) valstybės biudžeto finansavimui gauti vertin</text:span><text:span text:style-name="T273">imo rezultatų ataskaita Nr. 374) kapitalo formavimo (ekonominės klasifikacijos kodas 2.9.2.2.1.01) išlaidoms padengti – iki<text:s/></text:span><text:span text:style-name="T274"><text:line-break/>2 706 601,40 (dviejų milijonų septynių šimtų šešių tūkstančių šešių šimtų vieno lito ir keturiasdešimt centų) lito finansavimo, pri</text:span><text:span text:style-name="T275">emonės kodas 01 002 01 01 02, funkcinės klasifikacijos kodas 04.03.06.01, finansavimo dalis (intensyvumas) – iki 100,00 proc.:</text:span></text:p>
      <text:p text:style-name="P276"><text:span text:style-name="T277">25.1</text:span><text:span text:style-name="T278">. pagal finansavimo šaltinio kodą 1.3.2.3.1 (2007–2013 m. ES struktūrinė parama) – iki 2 300 611,19 (dviejų milijonų trijų<text:s/></text:span><text:span text:style-name="T279">šimtų tūkstančių šešių šimtų vienuolikos litų ir devyniolikos centų) lito;</text:span></text:p>
      <text:p text:style-name="P280"><text:span text:style-name="T281">25.2</text:span><text:span text:style-name="T282">. pagal finansavimo šaltinio kodą 1.2.2.3.1 (2007–2013 m. ES struktūrinės paramos bendrojo finansavimo lėšos) – iki 405 990,21 (keturių šimtų penkių tūkstančių devynių šimtų</text:span><text:span text:style-name="T283"><text:s/>devyniasdešimt litų ir dvidešimt vieno cento) lito;</text:span><text:s/></text:p>
      <text:p text:style-name="P284">Punkto pakeitimai:</text:p>
      <text:p text:style-name="P285"><text:span text:style-name="T286">Nr.<text:s/></text:span><text:a xlink:href="https://www.e-tar.lt/portal/legalAct.html?documentId=TAR.87F9121541FE" office:target-frame-name="_top" xlink:show="replace"><text:span text:style-name="T287">4-393</text:span></text:a><text:span text:style-name="T288">, 2011-06-03, Informaciniai pranešimai, 2011, Nr. 45-407 (2011-06-08), i. k. 1112020ISAK00</text:span><text:span text:style-name="T289">04-393</text:span></text:p>
      <text:p text:style-name="P290"><text:span text:style-name="T291">Nr.<text:s/></text:span><text:a xlink:href="https://www.e-tar.lt/portal/legalAct.html?documentId=TAR.49D5C0F48B1A" office:target-frame-name="_top" xlink:show="replace"><text:span text:style-name="T292">4-50</text:span></text:a><text:span text:style-name="T293">, 2012-01-17, Informaciniai pranešimai, 2012, Nr. 7-51 (2012-01-25), i. k. 1122020ISAK00004-50</text:span></text:p>
      <text:p text:style-name="Normal"/>
      <text:p text:style-name="P294"><text:span text:style-name="T295">26</text:span><text:span text:style-name="T296">. Širvintų rajono savivaldybės administracijos projekto<text:s/></text:span><text:span text:style-name="T297">„Musninkų vidurinės mokyklos renovavimas, mažinant suvartojamos energijos sąnaudas“ (VšĮ Lietuvos verslo paramos agentūros 2009 m. kovo 31 d. paraiškos kodas VP3-3.4-ŪM-03-V-01-075 Europos Sąjungos struktūrinių fondų ir (ar) valstybės biudžeto finansavimui</text:span><text:span text:style-name="T298"><text:s/>gauti vertinimo rezultatų ataskaita Nr. 375) kapitalo formavimo (ekonominės klasifikacijos kodas 2.9.2.2.1.01) išlaidoms padengti – iki 1 532 942,80 (milijono penkių šimtų trisdešimt dviejų tūkstančių devynių šimtų keturiasdešimt dviejų litų ir aštuoniasd</text:span><text:span text:style-name="T299">ešimt centų) lito finansavimo, priemonės kodas 01 002 01 01 02, funkcinės klasifikacijos kodas 04.03.06.01, finansavimo dalis (intensyvumas) – iki 100,00 proc.:</text:span></text:p>
      <text:p text:style-name="P300"><text:span text:style-name="T301">26.1</text:span><text:span text:style-name="T302">. pagal finansavimo šaltinio kodą 1.3.2.3.1 (2007–2013 m. ES struktūrinė parama) – iki 1<text:s/></text:span><text:span text:style-name="T303">303 001,38 (milijono trijų šimtų trijų tūkstančių vieno lito ir trisdešimt aštuonių centų) lito;<text:s/></text:span></text:p>
      <text:p text:style-name="P304"><text:span text:style-name="T305">26.2</text:span><text:span text:style-name="T306">. pagal finansavimo šaltinio kodą 1.2.2.3.1 (2007–2013 m. ES struktūrinės paramos bendrojo finansavimo lėšos) – iki 229 941,42 (dviejų šimtų dvidešimt</text:span><text:span text:style-name="T307"><text:s/>devynių tūkstančių devynių šimtų keturiasdešimt vieno lito ir keturiasdešimt dviejų centų) lito;</text:span><text:s/></text:p>
      <text:p text:style-name="P308">Punkto pakeitimai:</text:p>
      <text:p text:style-name="P309"><text:span text:style-name="T310">Nr.<text:s/></text:span><text:a xlink:href="https://www.e-tar.lt/portal/legalAct.html?documentId=TAR.49D5C0F48B1A" office:target-frame-name="_top" xlink:show="replace"><text:span text:style-name="T311">4-50</text:span></text:a><text:span text:style-name="T312">, 2012-01-17, Informaciniai pranešimai, 2012,<text:s/></text:span><text:span text:style-name="T313">Nr. 7-51 (2012-01-25), i. k. 1122020ISAK00004-50</text:span></text:p>
      <text:p text:style-name="Normal"/>
      <text:p text:style-name="P314">27. viešosios įstaigos Šiaulių apskrities ligoninės projekto „Energijos naudojimo efektyvumo didinimas Šiaulių apskrities ligoninės Vaikų ligų klinikoje“ (VšĮ Lietuvos verslo paramos agentūros 2009 m. kovo 31 d. paraiškos kodas VP3-3.4-ŪM-03-V-01-076 Europos Sąjungos struktūrinių fondų ir (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315">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706 174,45 (šešių milijonų septynių šimtų šešių tūkstančių šimto septyniasdešimt keturių litų ir keturiasdešimt penkių centų) lito;</text:p>
      <text:p text:style-name="P316">27.2. iš Ūkio ministerijos reorganizavimo laikotarpio energetikos srities Europos Sąjungos ir bendrojo finansavimo lėšomis finansuojamų projektų<text:s/>įgyvendinimo (bendrojo finansavimo lėšos) programos (programos kodas – 01 202), priemonės kodas 122_112, funkcinės klasifikacijos kodas 04.03.06.01, ekonominės klasifikacijos kodas 2.9.2.2.1.02 – iki 1 183 442,55 (milijono šimto aštuoniasdešimt trijų tūkstančių keturių šimtų keturiasdešimt dviejų litų ir penkiasdešimt penkių centų) lito;</text:p>
      <text:p text:style-name="P317"><text:span text:style-name="T318">28</text:span><text:span text:style-name="T319">. viešosios įstaigos Kačerginės vaikų sanatorijos „Žibutė“ projekto „VšĮ Kačerginės vaikų sanatorijos „Žibutė“ renovacija energijos vartojimo efektyvumui didinti“ (</text:span><text:span text:style-name="T320">VšĮ Lietuvos verslo paramos agentūros 2009 m. kovo 31 d. paraiškos kodas VP3-3.4-ŪM-03-V-01-077 Europos Sąjungos struktūrinių fondų ir (ar) valstybės biudžeto finansavimui gauti vertinimo rezultatų ataskaita Nr. 399) kapitalo formavimo (ekonominės klasifik</text:span><text:span text:style-name="T321">acijos kodas 2.9.2.2.1.02) išlaidoms padengti – iki 1 121 219,94 (milijono šimto dvidešimt vieno tūkstančio dviejų šimtų devyniolikos litų ir devyniasdešimt keturių centų) lito finansavimo, priemonės kodas 01 002 01 01 02, funkcinės klasifikacijos kodas 04</text:span><text:span text:style-name="T322">.03.06.01, finansavimo dalis (intensyvumas) – iki 100,00 proc.:</text:span></text:p>
      <text:p text:style-name="P323"><text:span text:style-name="T324">28.1</text:span><text:span text:style-name="T325">. pagal finansavimo šaltinio kodą 1.3.2.3.1 (2007–2013 m. ES struktūrinė parama) – iki 953 036,94 (devynių šimtų penkiasdešimt trijų tūkstančių trisdešimt šešių litų ir devyniasdešimt ke</text:span><text:span text:style-name="T326">turių centų) lito;<text:s/></text:span></text:p>
      <text:p text:style-name="P327"><text:span text:style-name="T328">28.2</text:span><text:span text:style-name="T329">. pagal finansavimo šaltinio kodą 1.2.2.3.1 (2007–2013 m. ES struktūrinės paramos bendrojo finansavimo lėšos) – iki 168 183,00 (šimto šešiasdešimt aštuonių tūkstančių šimto aštuoniasdešimt trijų) litų;</text:span><text:s/></text:p>
      <text:p text:style-name="P330">Punkto pakeitimai:</text:p>
      <text:p text:style-name="P331"><text:span text:style-name="T332">Nr.<text:s/></text:span><text:a xlink:href="https://www.e-tar.lt/portal/legalAct.html?documentId=TAR.49D5C0F48B1A" office:target-frame-name="_top" xlink:show="replace"><text:span text:style-name="T333">4-50</text:span></text:a><text:span text:style-name="T334">, 2012-01-17, Informaciniai pranešimai, 2012, Nr. 7-51 (2012-01-25), i. k. 1122020ISAK00004-50</text:span></text:p>
      <text:p text:style-name="Normal"/>
      <text:p text:style-name="P335">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 valstybės biudžeto finansavimui<text:s/>gauti vertinimo rezultatų ataskaita Nr. 377) kapitalo formavimo išlaidoms padengti – iki 3 999 059,00 (trijų milijonų devynių šimtų devyniasdešimt devynių tūkstančių penkiasdešimt devynių) litų finansavimo, finansavimo dalis (intensyvumas) – iki 100,00 proc.:</text:p>
      <text:p text:style-name="P336">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337">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338">30. Marijampolės savivaldybės administracijos projekto „Sūduvos vidurinės mokyklos rekonstrukcija, siekiant pagerinti pastato energetines charakteristikas“ (VšĮ Lietuvos verslo paramos agentūros 2009 m. kovo 31 d. paraiškos kodas VP3-3.4-ŪM-03-V-01-079 Europos Sąjungos struktūrinių fondų ir (ar) valstybės biudžeto<text:s/>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339">30.1. iš Ūkio ministerijos reorganizavimo laikotarpio energetikos srities Europos Sąjungos ir bendrojo finansavimo lėšomis finansuojamų projektų įgyvendinimo (Europos Sąjungos lėšos) programos (programos kodas – 01 102),<text:s/>priemonės kodas 112_112, funkcinės klasifikacijos kodas 04.03.06.01, ekonominės klasifikacijos kodas 2.9.2.2.1.01 – iki 2 969 031,30 (dviejų milijonų devynių šimtų šešiasdešimt devynių tūkstančių trisdešimt vieno lito ir trisdešimt centų) lito;</text:p>
      <text:p text:style-name="P340">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341">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 – iki 100,00 proc.:</text:p>
      <text:p text:style-name="P342">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343">3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344">32. Valkininkų vaikų globos namų<text:s/>„Spengla“ projekto „Valkininkų vaikų globos namų „Spengla“ pastato išorinių atitvarų renovacija (apšiltinimas)“ (VšĮ Lietuvos verslo paramos agentūros 2009 m. kovo 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345">3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text:s/>penkių centų) lito;</text:p>
      <text:p text:style-name="P346">32.2. iš Ūkio ministerijos reorganizavimo laikotarpio energetikos srities Europos Sąjungos ir bendrojo finansavimo lėšomis finansuojamų projektų įgyvendinimo (bendrojo finansavimo lėšos) programos (programos kodas – 01 202),<text:s/>priemonės kodas 122_112, funkcinės klasifikacijos kodas 04.03.06.01, ekonominės klasifikacijos kodas 2.9.2.2.1.02 – iki 223 481,55 (dviejų šimtų dvidešimt trijų tūkstančių keturių šimtų aštuoniasdešimt vieno lito ir penkiasdešimt penkių centų) lito;</text:p>
      <text:p text:style-name="P347">33. Lentvario vaikų globos namų projekto „Lentvario vaikų globos namų renovavimas“ (VšĮ Lietuvos verslo paramos agentūros 2009 m. kovo 31 d. paraiškos kodas VP3-3.4-ŪM-03-V-01-088 Europos Sąjungos struktūrinių fondų ir (ar) valstybės biudžeto finansavimui<text:s/>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348">33.1. iš Ūkio ministerijos reorganizavimo laikotarpio energetikos srities Europos Sąjungos ir bendrojo finansavimo lėšomis finansuojamų projektų įgyvendinimo (Europos Sąjungos lėšos) programos (programos kodas – 01 102), priemonės kodas 112_112, funkcinės<text:s/>klasifikacijos kodas 04.03.06.01, ekonominės klasifikacijos kodas 2.9.2.2.1.02 – iki 1 497 771,40 (milijono keturių šimtų devyniasdešimt septynių tūkstančių septynių šimtų septyniasdešimt vieno lito ir keturiasdešimt centų) lito;</text:p>
      <text:p text:style-name="P349">3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350">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text:s/>iki 100,00 proc.:</text:p>
      <text:p text:style-name="P351">34.1. iš Ūkio ministerijos reorganizavimo laikotarpio energetikos srities Europos Sąjungos ir bendrojo finansavimo lėšomis finansuojamų projektų įgyvendinimo (Europos Sąjungos lėšos) programos (programos kodas – 01 102), priemonės kodas<text:s/>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352">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4 580,35 (dviejų šimtų devyniasdešimt keturių tūkstančių penkių šimtų aštuoniasdešimt litų ir trisdešimt penkių centų) lito;</text:p>
      <text:p text:style-name="P353"><text:span text:style-name="T354">35</text:span><text:span text:style-name="T355">. Šiaulių rajono savivaldybės adm</text:span><text:span text:style-name="T356">inistracijos projekto „Šiaulių rajono Kuršėnų Pavenčių vidurinės mokyklos energetinių sistemų tobulinimas“ (VšĮ Lietuvos verslo paramos agentūros 2009 m. kovo 31 d. paraiškos kodas VP3-3.4-ŪM-03-V-01-106 Europos Sąjungos struktūrinių fondų ir (ar) valstybė</text:span><text:span text:style-name="T357">s biudžeto finansavimui gauti vertinimo rezultatų ataskaita Nr. 386) kapitalo formavimo išlaidoms padengti – iki 1 899 226,40 (milijono aštuonių šimtų devyniasdešimt devynių tūkstančių dviejų šimtų dvidešimt šešių litų ir keturiasdešimt centų) lito finansa</text:span><text:span text:style-name="T358">vimo, finansavimo dalis (intensyvumas) – iki 69,68 proc.:</text:span></text:p>
      <text:p text:style-name="P359"><text:span text:style-name="T360">35.1</text:span><text:span text:style-name="T361">. iš Ūkio ministerijos reorganizavimo laikotarpio energetikos srities Europos Sąjungos ir bendrojo finansavimo lėšomis finansuojamų projektų įgyvendinimo (Europos Sąjungos lėšos) programos (pr</text:span><text:span text:style-name="T362">ogramos kodas – 01 102), priemonės kodas 112_112, funkcinės klasifikacijos kodas 04.03.06.01, ekonominės klasifikacijos kodas 2.9.2.2.1.01 – iki<text:s/></text:span><text:span text:style-name="T363"><text:line-break/>1 614 342,44 (milijono šešių šimtų keturiolikos tūkstančių trijų šimtų keturiasdešimt dviejų litų ir keturiasd</text:span><text:span text:style-name="T364">ešimt keturių centų) lito;<text:s/></text:span></text:p>
      <text:p text:style-name="P365"><text:span text:style-name="T366">35.2</text:span><text:span text:style-name="T367">. iš Ūkio ministerijos reorganizavimo laikotarpio energetikos srities Europos Sąjungos ir bendrojo finansavimo lėšomis finansuojamų projektų įgyvendinimo (bendrojo finansavimo lėšos) programos (programos kodas – 01 202),</text:span><text:span text:style-name="T368"><text:s/>priemonės kodas 122_112, funkcinės klasifikacijos kodas 04.03.06.01, ekonominės klasifikacijos kodas 2.9.2.2.1.01 – iki 284 883,96 (dviejų šimtų aštuoniasdešimt keturių tūkstančių aštuonių šimtų aštuoniasdešimt trijų litų ir devyniasdešimt šešių centų) li</text:span><text:span text:style-name="T369">to.</text:span><text:s/></text:p>
      <text:p text:style-name="P370">Punkto pakeitimai:</text:p>
      <text:p text:style-name="P371"><text:span text:style-name="T372">Nr.<text:s/></text:span><text:a xlink:href="https://www.e-tar.lt/portal/legalAct.html?documentId=TAR.BDAA496A47A3" office:target-frame-name="_top" xlink:show="replace"><text:span text:style-name="T373">4-499</text:span></text:a><text:span text:style-name="T374">, 2009-10-09, Informaciniai pranešimai, 2009, Nr. 83-951 (2009-10-21), i. k. 1092020ISAK0004-499</text:span></text:p>
      <text:p text:style-name="Normal"/>
      <text:p text:style-name="P375">36. Pabradės vaikų 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 464,00 (dviejų milijonų šimto penkiasdešimt septynių tūkstančių keturių šimtų šešiasdešimt keturių) litų finansavimo, finansavimo dalis (intensyvumas) – iki 100,00 proc.:</text:p>
      <text:p text:style-name="P376">36.1. iš Ūkio<text:s/>ministerijos reorganizavimo laikotarpio energetikos srities Europos Sąjungos ir bendrojo finansavimo lėšomis finansuojamų projektų įgyvendinimo (Europos Sąjungos lėšos) programos (programos kodas – 01 102), priemonės kodas 112_112, funkcinės klasifikacijos<text:s/>kodas 04.03.06.01, ekonominės klasifikacijos kodas 2.9.2.2.1.02 – iki 1 833 844,40 (milijono aštuonių šimtų trisdešimt trijų tūkstančių aštuonių šimtų keturiasdešimt keturių litų ir keturiasdešimt centų) lito;</text:p>
      <text:p text:style-name="P377">36.2. iš Ūkio ministerijos reorganizavimo<text:s/>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378"><text:span text:style-name="T379">37</text:span><text:span text:style-name="T380">. Vilniaus technologijų ir dizaino kolegijos projekto „Vilniaus technologijų ir dizaino ko</text:span><text:span text:style-name="T381">legijos mokymo rūmų (Olandų g. 16,</text:span><text:span text:style-name="T382"><text:s/>Vilnius) energetinio ūkio modernizavimas“ (VšĮ Lietuvos verslo paramos agentūros 2009 m. kovo 31 d. paraiškos kodas VP3-3.4-ŪM-03-V-01-111 Europos Sąjungos struktūrinių fondų ir (ar) valstybės biudžeto finansavimui gauti<text:s/></text:span><text:span text:style-name="T383">vertinimo rezultatų ataskaita Nr. 390) kapitalo formavimo (ekonominės klasifikacijos kodas 2.9.2.2.1.02) išlaidoms padengti – iki 6 992 539,24 (šešių milijonų devynių šimtų devyniasdešimt dviejų tūkstančių penkių šimtų trisdešimt devynių litų ir dvidešimt<text:s/></text:span><text:span text:style-name="T384">keturių centų) lito finansavimo, priemonės kodas 01 002 01 01 02, funkcinės klasifikacijos kodas 04.03.06.01, finansavimo dalis (intensyvumas) – iki 95,19 proc.:</text:span></text:p>
      <text:p text:style-name="P385"><text:span text:style-name="T386">37.1</text:span><text:span text:style-name="T387">. pagal finansavimo šaltinio kodą 1.3.2.3.1 (2007–2013 m. ES struktūrinė parama) – iki 5</text:span><text:span text:style-name="T388"><text:s/>943 658,35 (penkių milijonų devynių šimtų keturiasdešimt trijų tūkstančių šešių šimtų penkiasdešimt aštuonių litų ir trisdešimt penkių centų) lito;<text:s/></text:span></text:p>
      <text:p text:style-name="P389"><text:span text:style-name="T390">37.2</text:span><text:span text:style-name="T391">. pagal finansavimo šaltinio kodą 1.2.2.3.1 (2007–2013 m. ES struktūrinės paramos bendrojo finansa</text:span><text:span text:style-name="T392">vimo lėšos) – iki 1 048 880,89 (milijono keturiasdešimt aštuonių tūkstančių aštuonių šimtų aštuoniasdešimt litų ir aštuoniasdešimt devynių centų) lito;</text:span><text:s/></text:p>
      <text:p text:style-name="P393">Punkto pakeitimai:</text:p>
      <text:p text:style-name="P394"><text:span text:style-name="T395">Nr.<text:s/></text:span><text:a xlink:href="https://www.e-tar.lt/portal/legalAct.html?documentId=TAR.49D5C0F48B1A" office:target-frame-name="_top" xlink:show="replace"><text:span text:style-name="T396">4-50</text:span></text:a><text:span text:style-name="T397">, 2012-01-17, Informaciniai pranešimai, 2012, Nr. 7-51 (2012-01-25), i. k. 1122020ISAK00004-50</text:span></text:p>
      <text:p text:style-name="Normal"/>
      <text:p text:style-name="P398">38. Klaipėdos apskrities viršininko administracijos Padvarių pensionato projekto „Padvarių Pensionato I-III korpuso renovacija, modernizuojant išorines atitvaras“ (VšĮ Lietuvos verslo paramos agentūros 2009 m. kovo 31 d. paraiškos kodas VP3-3.4-ŪM-03-V-01-112 Europos Sąjungos struktūrinių fondų ir (ar) valstybės biudžeto finansavimui gauti vertinimo rezultatų ataskaita Nr. 400) kapitalo formavimo išlaidoms padengti – iki 1 937 462,00 (milijono devynių šimtų trisdešimt septynių tūkstančių keturių šimtų šešiasdešimt dviejų) litų finansavimo, finansavimo dalis (intensyvumas) – iki 100,00 proc.:</text:p>
      <text:p text:style-name="P399">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text:s/>kodas 2.9.2.2.1.02 – iki 1 646 842,70 (milijono šešių šimtų keturiasdešimt šešių tūkstančių aštuonių šimtų keturiasdešimt dviejų litų ir septyniasdešimt centų) lito;</text:p>
      <text:p text:style-name="P400">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text:s/>iki 290 619,30 (dviejų šimtų devyniasdešimt tūkstančių šešių šimtų devyniolikos litų ir trisdešimt centų) lito;</text:p>
      <text:p text:style-name="P401">39. Jiezno vaikų globos namų projekto „Valstybinės įstaigos Jiezno vaikų globos namų pastato atitvarų šiltinimas, katilinės ir inžinerinių<text:s/>sistemų modernizavimas“ (VšĮ Lietuvos verslo paramos agentūros 2009 m. kovo 31 d. paraiškos kodas VP3-3.4-ŪM-03-V-01-115 Europos Sąjungos struktūrinių fondų ir (ar) valstybės biudžeto finansavimui gauti vertinimo rezultatų ataskaita Nr. 388) kapitalo formavimo išlaidoms padengti – iki 3 780 852,00 (trijų milijonų septynių šimtų aštuoniasdešimt tūkstančių aštuonių šimtų penkiasdešimt dviejų) litų finansavimo, finansavimo dalis (intensyvumas) – iki 100,00 proc.:</text:p>
      <text:p text:style-name="P402">39.1. iš Ūkio ministerijos reorganizavimo<text:s/>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403">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text:s/>– iki 567 127,80 (penkių šimtų šešiasdešimt septynių tūkstančių šimto dvidešimt septynių litų ir aštuoniasdešimt centų) lito;</text:p>
      <text:p text:style-name="P404"><text:span text:style-name="T405">40</text:span><text:span text:style-name="T406">. Vilniaus universiteto Onkologijos instituto projekto „Energetinio efektyvumo didinimas apšildant VU Onkologijos institut</text:span><text:span text:style-name="T407">o pastatus“ (VšĮ Lietuvos verslo paramos agentūros 2009 m. kovo 31 d. paraiškos kodas VP3-3.4-ŪM-03-V-01-117 Europos Sąjungos struktūrinių fondų ir (ar) valstybės biudžeto finansavimui gauti vertinimo rezultatų ataskaita Nr. 389) kapitalo formavimo išlaido</text:span><text:span text:style-name="T408">ms padengti – iki 5 351 207,45 (penkių milijonų trijų šimtų penkiasdešimt vieno tūkstančio dviejų šimtų septynių litų ir keturiasdešimt penkių centų) lito finansavimo, finansavimo dalis (intensyvumas) – iki 100,00 proc.:</text:span></text:p>
      <text:p text:style-name="P409"><text:span text:style-name="T410">40.1</text:span><text:span text:style-name="T411">. iš Ūkio ministerijos reorganizavimo laikotarpio energetikos srities Europos Sąjungos ir bendrojo finansavimo lėšomis finansuojamų projektų įgyvendinimo (Europos Sąjungos lėšos) programos (programos kodas – 01 102), priemonės kodas 112_112, funkcinės klas</text:span><text:span text:style-name="T412">ifikacijos kodas 04.03.06.01, ekonominės klasifikacijos kodas 2.9.2.2.1.02 – iki<text:s/></text:span><text:span text:style-name="T413"><text:line-break/>4 548 526,33 (keturių milijonų penkių šimtų keturiasdešimt aštuonių tūkstančių penkių šimtų dvidešimt šešių litų ir trisdešimt trijų centų) lito;</text:span></text:p>
      <text:p text:style-name="P414"><text:span text:style-name="T415">40.2</text:span><text:span text:style-name="T416">. iš Ūkio ministerij</text:span><text:span text:style-name="T417">os reorganizavimo laikotarpio energetikos srities Europos Sąjungos ir bendrojo finansavimo lėšomis finansuojamų projektų įgyvendinimo (bendrojo finansavimo lėšos) programos (programos kodas – 01 202), priemonės kodas 122_112, funkcinės klasifikacijos kodas</text:span><text:span text:style-name="T418"><text:s/>04.03.06.01, ekonominės klasifikacijos kodas 2.9.2.2.1.02 – iki 802 681,12 (aštuonių šimtų dviejų tūkstančių šešių šimtų aštuoniasdešimt vieno lito ir dvylikos centų) lito.</text:span><text:s/></text:p>
      <text:p text:style-name="P419">Punkto pakeitimai:</text:p>
      <text:p text:style-name="P420"><text:span text:style-name="T421">Nr.<text:s/></text:span><text:a xlink:href="https://www.e-tar.lt/portal/legalAct.html?documentId=TAR.5F8A4D7AAF7B" office:target-frame-name="_top" xlink:show="replace"><text:span text:style-name="T422">4-403</text:span></text:a><text:span text:style-name="T423">, 2011-06-09, Informaciniai pranešimai, 2011, Nr. 47-429 (2011-06-15), i. k. 1112020ISAK0004-403</text:span></text:p>
      <text:p text:style-name="Normal"/>
      <text:p text:style-name="P424"/>
      <text:p text:style-name="P425"/>
      <text:p text:style-name="P426"/>
      <text:p text:style-name="P427">ŪKIO MINISTRAS<text:tab/>DAINIUS KREIVYS</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ūkio ministerija, Įsakymas</text:span></text:p>
      <text:p text:style-name="P437"><text:span text:style-name="T438">Nr.<text:s/></text:span><text:a xlink:href="https://www.e-tar.lt/portal/legalAct.html?documentId=TAR.BDAA496A47A3" office:target-frame-name="_top" xlink:show="replace"><text:span text:style-name="T439">4-499</text:span></text:a><text:span text:style-name="T440">, 2009-10-09, Informaciniai pranešimai, 2009, Nr. 83-951 (2009-10-21), i. k. 1092020ISAK0004-499</text:span></text:p>
      <text:p text:style-name="P441"><text:span text:style-name="T442">Dėl Lietuvos Respublikos ūkio ministro 2009 m. balandžio 17 d. įsakymo Nr. 4-172 "Dėl finan</text:span><text:span text:style-name="T443">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444"/>
      <text:p text:style-name="P445"><text:span text:style-name="T446">2.</text:span></text:p>
      <text:p text:style-name="P447"><text:span text:style-name="T448">Lietuvos<text:s/></text:span><text:span text:style-name="T449">Respublikos ūkio ministerija, Įsakymas</text:span></text:p>
      <text:p text:style-name="P450"><text:span text:style-name="T451">Nr.<text:s/></text:span><text:a xlink:href="https://www.e-tar.lt/portal/legalAct.html?documentId=TAR.87F9121541FE" office:target-frame-name="_top" xlink:show="replace"><text:span text:style-name="T452">4-393</text:span></text:a><text:span text:style-name="T453">, 2011-06-03, Informaciniai pranešimai, 2011, Nr. 45-407 (2011-06-08), i. k. 1112020ISAK0004-393</text:span></text:p>
      <text:p text:style-name="P454"><text:span text:style-name="T455">Dėl Lietuvos Respublikos ūkio</text:span><text:span text:style-name="T456"><text:s/>ministro 2009 m. balandžio 17 d. įsakymo Nr. 4-172 "Dėl finansavimo projektams, siekiantiems gauti Europos Sąjungos struktūrinių fondų finansinę paramą pagal Lietuvos 2007–2013 metų Europos Sąjungos struktūrinės paramos panaudojimo strategiją ir Sanglaudo</text:span><text:span text:style-name="T457">s skatinimo veiksmų programą, skyrimo" pakeitimo</text:span></text:p>
      <text:p text:style-name="P458"/>
      <text:p text:style-name="P459"><text:span text:style-name="T460">3.</text:span></text:p>
      <text:p text:style-name="P461"><text:span text:style-name="T462">Lietuvos Respublikos ūkio ministerija, Įsakymas</text:span></text:p>
      <text:p text:style-name="P463"><text:span text:style-name="T464">Nr.<text:s/></text:span><text:a xlink:href="https://www.e-tar.lt/portal/legalAct.html?documentId=TAR.5F8A4D7AAF7B" office:target-frame-name="_top" xlink:show="replace"><text:span text:style-name="T465">4-403</text:span></text:a><text:span text:style-name="T466">, 2011-06-09, Informaciniai pranešimai, 2011, Nr. 47-429<text:s/></text:span><text:span text:style-name="T467">(2011-06-15), i. k. 1112020ISAK0004-403</text:span></text:p>
      <text:p text:style-name="P468"><text:span text:style-name="T469">Dėl Lietuvos Respublikos ūkio ministro 2009 m. balandžio 17 d. įsakymo Nr. 4-172 "Dėl finansavimo projektams, siekiantiems gauti Europos Sąjungos struktūrinių fondų finansinę paramą pagal Lietuvos 2007–2013 metų Euro</text:span><text:span text:style-name="T470">pos Sąjungos struktūrinės paramos panaudojimo strategiją ir Sanglaudos skatinimo veiksmų programą, skyrimo" pakeitimo</text:span></text:p>
      <text:p text:style-name="P471"/>
      <text:p text:style-name="P472"><text:span text:style-name="T473">4.</text:span></text:p>
      <text:p text:style-name="P474"><text:span text:style-name="T475">Lietuvos Respublikos ūkio ministerija, Įsakymas</text:span></text:p>
      <text:p text:style-name="P476"><text:span text:style-name="T477">Nr.<text:s/></text:span><text:a xlink:href="https://www.e-tar.lt/portal/legalAct.html?documentId=TAR.2E3120DED5BB" office:target-frame-name="_top" xlink:show="replace"><text:span text:style-name="T478">4-416</text:span></text:a><text:span text:style-name="T479">, 2011-06-13, Informaciniai pranešimai, 2011, Nr. 48-451 (2011-06-17), i. k. 1112020ISAK0004-416</text:span></text:p>
      <text:p text:style-name="P480"><text:span text:style-name="T481">Dėl Lietuvos Respublikos ūkio ministro 2009 m. balandžio 17 d. įsakymo Nr. 4-172 "Dėl finansavimo projektams, siekiantiems gauti Europos Sąjungos struktūr</text:span><text:span text:style-name="T482">inių fondų finansinę paramą pagal Lietuvos 2007–2013 metų Europos Sąjungos struktūrinės paramos panaudojimo strategiją ir Sanglaudos skatinimo veiksmų programą, skyrimo" pakeitimo</text:span></text:p>
      <text:p text:style-name="P483"/>
      <text:p text:style-name="P484"><text:span text:style-name="T485">5.</text:span></text:p>
      <text:p text:style-name="P486"><text:span text:style-name="T487">Lietuvos Respublikos ūkio ministerija, Įsakymas</text:span></text:p>
      <text:p text:style-name="P488"><text:span text:style-name="T489">Nr.<text:s/></text:span><text:a xlink:href="https://www.e-tar.lt/portal/legalAct.html?documentId=TAR.0FF31364FFC7" office:target-frame-name="_top" xlink:show="replace"><text:span text:style-name="T490">4-439</text:span></text:a><text:span text:style-name="T491">, 2011-06-21, Informaciniai pranešimai, 2011, Nr. 50-478 (2011-06-24), i. k. 1112020ISAK0004-439</text:span></text:p>
      <text:p text:style-name="P492"><text:span text:style-name="T493">Dėl Lietuvos Respublikos ūkio ministro 2009 m. balandžio 17 d. įsakymo Nr. 4-172 "Dėl finans</text:span><text:span text:style-name="T494">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495"/>
      <text:p text:style-name="P496"><text:span text:style-name="T497">6.</text:span></text:p>
      <text:p text:style-name="P498"><text:span text:style-name="T499">Lietuvos R</text:span><text:span text:style-name="T500">espublikos ūkio ministerija, Įsakymas</text:span></text:p>
      <text:p text:style-name="P501"><text:span text:style-name="T502">Nr.<text:s/></text:span><text:a xlink:href="https://www.e-tar.lt/portal/legalAct.html?documentId=TAR.59A7DC11AF7C" office:target-frame-name="_top" xlink:show="replace"><text:span text:style-name="T503">4-504</text:span></text:a><text:span text:style-name="T504">, 2011-07-14, Informaciniai pranešimai, 2011, Nr. 57-552 (2011-07-20), i. k. 1112020ISAK0004-504</text:span></text:p>
      <text:p text:style-name="P505"><text:span text:style-name="T506">Dėl Lietuvos Respublikos ūkio<text:s/></text:span><text:span text:style-name="T507">ministro 2009 m. balandžio 17 d. įsakymo Nr. 4-172 "Dėl finansavimo projektams, siekiantiems gauti Europos Sąjungos struktūrinių fondų finansinę paramą pagal Lietuvos 2007–2013 metų Europos Sąjungos struktūrinės paramos panaudojimo strategiją ir Sanglaudos</text:span><text:span text:style-name="T508"><text:s/>skatinimo veiksmų programą, skyrimo" pakeitimo</text:span></text:p>
      <text:p text:style-name="P509"/>
      <text:p text:style-name="P510"><text:span text:style-name="T511">7.</text:span></text:p>
      <text:p text:style-name="P512"><text:span text:style-name="T513">Lietuvos Respublikos ūkio ministerija, Įsakymas</text:span></text:p>
      <text:p text:style-name="P514"><text:span text:style-name="T515">Nr.<text:s/></text:span><text:a xlink:href="https://www.e-tar.lt/portal/legalAct.html?documentId=TAR.4A68C8F25213" office:target-frame-name="_top" xlink:show="replace"><text:span text:style-name="T516">4-559</text:span></text:a><text:span text:style-name="T517">, 2011-08-03, Informaciniai pranešimai, 2011, Nr. 63-607 (2011-08</text:span><text:span text:style-name="T518">-10), i. k. 1112020ISAK0004-559</text:span></text:p>
      <text:p text:style-name="P519"><text:span text:style-name="T520">Dėl Lietuvos Respublikos ūkio ministro 2009 m. balandžio 17 d. įsakymo Nr. 4-172 "Dėl finansavimo projektams, siekiantiems gauti Europos Sąjungos struktūrinių fondų finansinę paramą pagal Lietuvos 2007–2013 metų Europos Sąju</text:span><text:span text:style-name="T521">ngos struktūrinės paramos panaudojimo strategiją ir Sanglaudos skatinimo veiksmų programą, skyrimo" pakeitimo</text:span></text:p>
      <text:p text:style-name="P522"/>
      <text:p text:style-name="P523"><text:span text:style-name="T524">8.</text:span></text:p>
      <text:p text:style-name="P525"><text:span text:style-name="T526">Lietuvos Respublikos ūkio ministerija, Įsakymas</text:span></text:p>
      <text:p text:style-name="P527"><text:span text:style-name="T528">Nr.<text:s/></text:span><text:a xlink:href="https://www.e-tar.lt/portal/legalAct.html?documentId=TAR.E3C6B84E6CCE" office:target-frame-name="_top" xlink:show="replace"><text:span text:style-name="T529">4-716</text:span></text:a><text:span text:style-name="T530">,<text:s/></text:span><text:span text:style-name="T531">2011-10-04, Informaciniai pranešimai, 2011, Nr. 80-756 (2011-10-07), i. k. 1112020ISAK0004-716</text:span></text:p>
      <text:p text:style-name="P532"><text:span text:style-name="T533">Dėl Lietuvos Respublikos ūkio ministro 2009 m. balandžio 17 d. įsakymo Nr. 4-172 "Dėl finansavimo projektams, siekiantiems gauti Europos Sąjungos struktūrinių<text:s/></text:span><text:span text:style-name="T534">fondų finansinę paramą pagal Lietuvos 2007–2013 metų Europos Sąjungos struktūrinės paramos panaudojimo strategiją ir Sanglaudos skatinimo veiksmų programą, skyrimo" pakeitimo</text:span></text:p>
      <text:p text:style-name="P535"/>
      <text:p text:style-name="P536"><text:span text:style-name="T537">9.</text:span></text:p>
      <text:p text:style-name="P538"><text:span text:style-name="T539">Lietuvos Respublikos ūkio ministerija, Įsakymas</text:span></text:p>
      <text:p text:style-name="P540"><text:span text:style-name="T541">Nr.<text:s/></text:span><text:a xlink:href="https://www.e-tar.lt/portal/legalAct.html?documentId=TAR.F90E98A788C6" office:target-frame-name="_top" xlink:show="replace"><text:span text:style-name="T542">4-920</text:span></text:a><text:span text:style-name="T543">, 2011-12-14, Informaciniai pranešimai, 2011, Nr. 100-984 (2011-12-21), i. k. 1112020ISAK0004-920</text:span></text:p>
      <text:p text:style-name="P544"><text:span text:style-name="T545">Dėl Lietuvos Respublikos ūkio ministro 2009 m. balandžio 17 d. įsakymo Nr. 4-172 "Dėl finansavim</text:span><text:span text:style-name="T546">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547"/>
      <text:p text:style-name="P548"><text:span text:style-name="T549">10.</text:span></text:p>
      <text:p text:style-name="P550"><text:span text:style-name="T551">Lietuvos Resp</text:span><text:span text:style-name="T552">ublikos ūkio ministerija, Įsakymas</text:span></text:p>
      <text:p text:style-name="P553"><text:span text:style-name="T554">Nr.<text:s/></text:span><text:a xlink:href="https://www.e-tar.lt/portal/legalAct.html?documentId=TAR.49D5C0F48B1A" office:target-frame-name="_top" xlink:show="replace"><text:span text:style-name="T555">4-50</text:span></text:a><text:span text:style-name="T556">, 2012-01-17, Informaciniai pranešimai, 2012, Nr. 7-51 (2012-01-25), i. k. 1122020ISAK00004-50</text:span></text:p>
      <text:p text:style-name="P557"><text:span text:style-name="T558">Dėl Lietuvos Respublikos ūkio minist</text:span><text:span text:style-name="T559">ro 2009 m. balandžio 17 d. įsakymo Nr. 4-172 "Dėl finansavimo projektams, siekiantiems gauti Europos Sąjungos struktūrinių fondų finansinę paramą pagal Lietuvos 2007–2013 metų Europos Sąjungos struktūrinės paramos panaudojimo strategiją ir Sanglaudos skati</text:span><text:span text:style-name="T560">nimo veiksmų programą, skyr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5:00Z</meta:creation-date>
    <dc:date>2016-01-14T06:35:00Z</dc:date>
    <meta:template xlink:href="Normal" xlink:type="simple"/>
    <meta:editing-cycles>2</meta:editing-cycles>
    <meta:editing-duration>PT0S</meta:editing-duration>
    <meta:document-statistic meta:page-count="8" meta:paragraph-count="287" meta:word-count="8595" meta:character-count="71053" meta:row-count="1183" meta:non-whitespace-character-count="62745"/>
  </office:meta>
</office:document-meta>
</file>