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ableColumn47" style:family="table-column">
      <style:table-column-properties style:column-width="2.727in"/>
    </style:style>
    <style:style style:name="TableColumn48" style:family="table-column">
      <style:table-column-properties style:column-width="4.1159in"/>
    </style:style>
    <style:style style:name="Table46" style:family="table">
      <style:table-properties style:width="6.84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0416in"/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0416in"/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0416in"/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0416in"/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0416in"/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0416in"/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0416in"/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0416in"/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0416in"/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0416in"/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0416in"/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0416in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6-07-04</text:span></text:p>
      <text:p text:style-name="P5"/>
      <text:p text:style-name="P6"><text:span text:style-name="T7">Nutarimas paskelbtas: Lietuvos aidas 1993, Nr.<text:s/></text:span><text:a xlink:href="https://www.e-tar.lt/portal/legalAct.html?documentId=TAR.649B1719DDCB" office:target-frame-name="_top" xlink:show="replace"><text:span text:style-name="T8">59-0</text:span></text:a><text:span text:style-name="T9">; Žin. 1993, Nr.</text:span><text:a xlink:href="https://www.e-tar.lt/portal/legalAct.html?documentId=TAR.649B1719DDCB" office:target-frame-name="_top" xlink:show="replace"><text:span text:style-name="T10">11-269</text:span></text:a><text:span text:style-name="T11">, i. k. 0931010NUTA000I-113</text:span></text:p>
      <text:p text:style-name="P12"/>
      <text:p text:style-name="P13"><text:span text:style-name="T14">TAR pastaba.</text:span><text:span text:style-name="T15"><text:s/>Po šiuo nutarimu (Nr. I-1434) sudarytos Vyriausiosios rinkimų komisijos narių ir pirmininko priesaikos pasibaigia ankstesnės sud</text:span><text:span text:style-name="T16">ėties Vyriausiosios rinkimų komisijos, sudarytos Lietuvos Respublikos Seimo 1993 m. kovo 25 d. nutarimu Nr. I-113 „Dėl Vyriausiosios rinkimų komisijos sudarymo“ (Žin., 1993, Nr. 11-269 , Nr. 64-1214; 1994, Nr. 33-594, Nr. 43-787, Nr. 56-1097; 1995, Nr. 18-</text:span><text:span text:style-name="T17">411; 1996, Nr. 27-654), įgaliojimai.</text:span></text:p>
      <text:p text:style-name="P18">Lietuvos Respublikos Seimas, Nutarimas</text:p>
      <text:p text:style-name="P19"><text:span text:style-name="T20">Nr.<text:s/></text:span><text:a xlink:href="https://www.e-tar.lt/portal/legalAct.html?documentId=TAR.712C4B1CF470" office:target-frame-name="_top" xlink:show="replace"><text:span text:style-name="T21">I-1434</text:span></text:a><text:span text:style-name="T22">, 1996-07-04, Žin., 1996, Nr. 65-1538 (1996-07-10), i. k. 0961010NUTA00I-1434</text:span></text:p>
      <text:p text:style-name="P23">Dėl Vyriausiosios rinkimų komisijos sudarymo</text:p>
      <text:p text:style-name="Normal"/>
      <text:p text:style-name="P24"><text:span text:style-name="T25"/><text:span text:style-name="T26">LIETUVOS RESPUBLIKOS SEIMAS</text:span></text:p>
      <text:p text:style-name="P27"/>
      <text:p text:style-name="P28">NUTARIMAS</text:p>
      <text:p text:style-name="P29">DĖL VYRIAUSIOSIOS RINKIMŲ KOMISIJOS SUDARYMO</text:p>
      <text:p text:style-name="P30"/>
      <text:p text:style-name="P31">1993 m. kovo 25 d. Nr. I-113</text:p>
      <text:p text:style-name="P32">Vilnius</text:p>
      <text:p text:style-name="P33"/>
      <text:p text:style-name="P34"><text:span text:style-name="T35">Atsižvelgdamas į tai, kad Lietuvos Respublikos įstatymas „Dėl Lietuvos Respublikos Seimo rinkimų įstatymo dalinio pakeitimo ir papildymo“ numatė naujus Vyriausiosios rinkimų komisijos sudarymo principus, ir remdamasis Lietuvos Respublikos Konstitucijos 67<text:s/></text:span><text:span text:style-name="T36">straipsnio 13 punktu, Lietuvos Respublikos Seimas<text:s/></text:span><text:span text:style-name="T37">nutari</text:span><text:span text:style-name="T38">a:</text:span></text:p>
      <text:p text:style-name="P39"><text:span text:style-name="T40">1</text:span><text:span text:style-name="T41">. Nutraukti Vyriausiosios rinkimų komisijos, sudarytos pagal Lietuvos Respublikos Aukščiausiosios Tarybos nutarimus „Dėl Vyriausiosios rinkimų komisijos“ Nr. I-2796, „Dėl Vyriausiosios rinkimų</text:span><text:span text:style-name="T42"><text:s/>komisijos papildymo“ Nr. I-2819 bei „Dėl Vyriausiosios rinkimų komisijos papildymo“ Nr. I-2907, veiklą.<text:s/></text:span></text:p>
      <text:p text:style-name="P43"><text:span text:style-name="T44">2</text:span><text:span text:style-name="T45">. Sudaryti šią Vyriausiąją rinkimų komisiją: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Vaclovas LITVINAS</text:p>
          </table:table-cell>
          <table:table-cell table:style-name="TableCell52">
            <text:p text:style-name="P53">– komisijos pirmininkas;</text:p>
          </table:table-cell>
        </table:table-row>
        <table:table-row table:style-name="TableRow54">
          <table:table-cell table:style-name="TableCell55">
            <text:p text:style-name="P56">Vytautas DUOBA</text:p>
          </table:table-cell>
          <table:table-cell table:style-name="TableCell57">
            <text:p text:style-name="P58">– Sąjūdžio koalicijos atstovas;</text:p>
          </table:table-cell>
        </table:table-row>
        <table:table-row table:style-name="TableRow59">
          <table:table-cell table:style-name="TableCell60">
            <text:p text:style-name="P61">Grigorijus FIŠAS</text:p>
          </table:table-cell>
          <table:table-cell table:style-name="TableCell62">
            <text:p text:style-name="P63">– Lietuvos teisininkų draugijos teikimu;</text:p>
          </table:table-cell>
        </table:table-row>
        <table:table-row table:style-name="TableRow64">
          <table:table-cell table:style-name="TableCell65">
            <text:p text:style-name="P66">Juozas GALGINAITIS</text:p>
          </table:table-cell>
          <table:table-cell table:style-name="TableCell67">
            <text:p text:style-name="P68">– Lietuvos Respublikos teisingumo ministro teikimu;</text:p>
          </table:table-cell>
        </table:table-row>
        <table:table-row table:style-name="TableRow69">
          <table:table-cell table:style-name="TableCell70">
            <text:p text:style-name="P71">Nijolė KRUOPIENĖ</text:p>
          </table:table-cell>
          <table:table-cell table:style-name="TableCell72">
            <text:p text:style-name="P73">– Lietuvos teisininkų draugijos teikimu;</text:p>
          </table:table-cell>
        </table:table-row>
        <table:table-row table:style-name="TableRow74">
          <table:table-cell table:style-name="TableCell75">
            <text:p text:style-name="P76">Rūta MIŠKINYTĖ</text:p>
          </table:table-cell>
          <table:table-cell table:style-name="TableCell77">
            <text:p text:style-name="P78">– Lietuvos krikščionių demokratų partijos, Lietuvos<text:s/>politinių kalinių ir tremtinių sąjungos ir Lietuvos demokratų partijos atstovė;</text:p>
          </table:table-cell>
        </table:table-row>
        <table:table-row table:style-name="TableRow79">
          <table:table-cell table:style-name="TableCell80">
            <text:p text:style-name="P81">Augustinas NORMANTAS</text:p>
          </table:table-cell>
          <table:table-cell table:style-name="TableCell82">
            <text:p text:style-name="P83">– Lietuvos Respublikos teisingumo ministro teikimu;</text:p>
          </table:table-cell>
        </table:table-row>
        <table:table-row table:style-name="TableRow84">
          <table:table-cell table:style-name="TableCell85">
            <text:p text:style-name="P86">Stefanas SVETLIKOVSKIS</text:p>
          </table:table-cell>
          <table:table-cell table:style-name="TableCell87">
            <text:p text:style-name="P88">– Lietuvos lenkų sąjungos atstovas;</text:p>
          </table:table-cell>
        </table:table-row>
        <table:table-row table:style-name="TableRow89">
          <table:table-cell table:style-name="TableCell90">
            <text:p text:style-name="P91">Bronislovas ŠVARLYS</text:p>
          </table:table-cell>
          <table:table-cell table:style-name="TableCell92">
            <text:p text:style-name="P93">– Lietuvos<text:s/>Respublikos teisingumo ministro teikimu;</text:p>
          </table:table-cell>
        </table:table-row>
        <table:table-row table:style-name="TableRow94">
          <table:table-cell table:style-name="TableCell95">
            <text:p text:style-name="P96">Zenonas VAIGAUSKAS</text:p>
          </table:table-cell>
          <table:table-cell table:style-name="TableCell97">
            <text:p text:style-name="P98">– Lietuvos demokratinės darbo partijos atstovas;</text:p>
          </table:table-cell>
        </table:table-row>
        <table:table-row table:style-name="TableRow99">
          <table:table-cell table:style-name="TableCell100">
            <text:p text:style-name="P101">Arūnas ŽELNYS</text:p>
          </table:table-cell>
          <table:table-cell table:style-name="TableCell102">
            <text:p text:style-name="P103">– Lietuvos teisininkų draugijos teikimu;</text:p>
          </table:table-cell>
        </table:table-row>
        <table:table-row table:style-name="TableRow104">
          <table:table-cell table:style-name="TableCell105">
            <text:p text:style-name="P106">Albertas ŽILINSKAS</text:p>
          </table:table-cell>
          <table:table-cell table:style-name="TableCell107">
            <text:p text:style-name="P108">– Lietuvos socialdemokratų partijos atstovas.</text:p>
          </table:table-cell>
        </table:table-row>
      </table:table>
      <text:p text:style-name="Normal"/>
      <text:p text:style-name="P109"><text:span text:style-name="T110">3</text:span><text:span text:style-name="T111">. Ši Vyriausioji<text:s/></text:span><text:span text:style-name="T112">rinkimų komisija turi taip pat atlikti darbus ir išspręsti klausimus, kurių neatliko ir neišsprendė ankstesnė Vyriausioji rinkimų komisija.</text:span></text:p>
      <text:p text:style-name="P113"><text:span text:style-name="T114">4</text:span><text:span text:style-name="T115">. Šis nutarimas įsigalioja nuo priėmimo.</text:span></text:p>
      <text:p text:style-name="P116"/>
      <text:p text:style-name="P117"/>
      <text:p text:style-name="P118"><text:span text:style-name="T119">LIETUVOS RESPUBLIKOS<text:s/></text:span></text:p>
      <text:p text:style-name="P120">SEIMO PIRMININKAS<text:tab/>ČESLOVAS JURŠĖNAS</text:p>
      <text:p text:style-name="P121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Seimas, Nutarimas</text:span></text:p>
      <text:p text:style-name="P131"><text:span text:style-name="T132">Nr.<text:s/></text:span><text:a xlink:href="https://www.e-tar.lt/portal/legalAct.html?documentId=TAR.712C4B1CF470" office:target-frame-name="_top" xlink:show="replace"><text:span text:style-name="T133">I-1434</text:span></text:a><text:span text:style-name="T134">, 1996-07-04, Žin., 1996, Nr. 65-1538 (1996-07-10), i. k. 0961010NUTA00I-1434</text:span></text:p>
      <text:p text:style-name="P135"><text:span text:style-name="T136">Dėl Vyriausiosios rinkimų komis</text:span><text:span text:style-name="T137">ijos sudary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13T12:38:00Z</meta:creation-date>
    <dc:date>2017-02-13T12:38:00Z</dc:date>
    <meta:template xlink:href="Normal.dotm" xlink:type="simple"/>
    <meta:editing-cycles>2</meta:editing-cycles>
    <meta:editing-duration>PT0S</meta:editing-duration>
    <meta:document-statistic meta:page-count="2" meta:paragraph-count="57" meta:word-count="412" meta:character-count="3104" meta:row-count="211" meta:non-whitespace-character-count="2749"/>
  </office:meta>
</office:document-meta>
</file>