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style:tab-stops>
          <style:tab-stop style:type="right" style:position="6.6937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7-01-26</text:span></text:p>
      <text:p text:style-name="P10"/>
      <text:p text:style-name="P11"><text:span text:style-name="T12">Įsakymas paskelbtas: Žin. 2002, Nr.<text:s/></text:span><text:a xlink:href="https://www.e-tar.lt/portal/legalAct.html?documentId=TAR.6493F30E5419" office:target-frame-name="_top" xlink:show="replace"><text:span text:style-name="T13">5-204</text:span></text:a><text:span text:style-name="T14">, i. k. 10200GGISAK00000005</text:span></text:p>
      <text:p text:style-name="P15"/>
      <text:p text:style-name="P16"><text:s/></text:p>
      <text:p text:style-name="P17">LIETUVOS GYVENTOJŲ GENOCIDO IR REZISTENCIJOS TYRIMO CENTRO<text:s/>GENERALINIS DIREKTORIUS</text:p>
      <text:p text:style-name="P18"/>
      <text:p text:style-name="P19">Į S A K Y M A S</text:p>
      <text:p text:style-name="P20">DĖL PASIPRIEŠINIMO DALYVIŲ (REZISTENTŲ) TEISIŲ KOMISIJOS DARBO REGLAMENTO PATVIRTINIMO IR PASIPRIEŠINIMO DALYVIŲ (REZISTENTŲ) TEISIŲ KOMISIJOS KARIŲ SAVANORIŲ IR LAISVĖS KOVŲ DALYVIŲ TEISINIAM STATUSUI PRIPAŽINTI DARBO REGLAMENTO, PASIPRIEŠINIMO DALYVIŲ (REZISTENTŲ) TEISIŲ KOMISIJOS, TEIKIANT NUKENTĖJUSIŲ ASMENŲ TEISINĮ STATUSĄ DARBO REGLAMENTO IR PASIPRIEŠINIMO DALYVIŲ (REZISTENTŲ) TEISIŲ KOMISIJOS, TEIKIANT NUKENTĖJUSIŲ ASMENŲ TEISINĮ STATUSĄ DARBO REGLAMENTO PRIEDO – PAPILDOMŲ DOKUMENTŲ (PAGAL ĮSTATYMO ATSKIRUS STRAIPSNIUS) SĄRAŠO PRIPAŽINIMO NETEKUSIAIS GALIOS</text:p>
      <text:p text:style-name="P21"/>
      <text:p text:style-name="P22">2002 m. sausio 10 d. Nr. 5</text:p>
      <text:p text:style-name="P23">Vilnius</text:p>
      <text:p text:style-name="P24"/>
      <text:p text:style-name="P25"><text:span text:style-name="T26">ĮSAKAU:</text:span></text:p>
      <text:p text:style-name="P27"><text:span text:style-name="T28">1</text:span><text:span text:style-name="T29">. Patvirtinti Pasipriešinimo dalyvių (rezistentų) teisių komisijos darbo reglamentą.</text:span></text:p>
      <text:p text:style-name="P30"><text:span text:style-name="T31">2</text:span><text:span text:style-name="T32">. Pripažinti net</text:span><text:span text:style-name="T33">ekusiais galios:</text:span></text:p>
      <text:p text:style-name="P34"><text:span text:style-name="T35">1</text:span><text:span text:style-name="T36">) Pasipriešinimo dalyvių (rezistentų) teisių komisijos karių savanorių ir laisvės kovų dalyvių teisiniam statusui pripažinti darbo reglamentą, patvirtintą 1999 m. gruodžio 13 d. įsakymu Nr. 121;</text:span></text:p>
      <text:p text:style-name="P37"><text:span text:style-name="T38">2</text:span><text:span text:style-name="T39">) Pasipriešinimo dalyvių (rezistentų</text:span><text:span text:style-name="T40">) teisių komisijos, teikiant nukentėjusių asmenų teisinį statusą darbo reglamentą, patvirtintą 2000 m. gegužės 24 d. įsakymu Nr. 45;</text:span></text:p>
      <text:p text:style-name="P41"><text:span text:style-name="T42">3</text:span><text:span text:style-name="T43">) Pasipriešinimo dalyvių (rezistentų) teisių komisijos, teikiant nukentėjusių asmenų teisinį statusą, darbo reglamento</text:span><text:span text:style-name="T44"><text:s/>priedą – papildomų dokumentų (pagal įstatymo atskirus straipsnius) sąrašą, patvirtintą 2000 m. birželio 13 d. įsakymu Nr. 49.</text:span></text:p>
      <text:p text:style-name="P45"/>
      <text:p text:style-name="P46"/>
      <text:p text:style-name="P47"><text:span text:style-name="T48">GENERALINĖ DIREKTORĖ</text:span><text:span text:style-name="T49"><text:tab/>D. KUODYTĖ</text:span></text:p>
      <text:p text:style-name="P50"/>
      <text:p text:style-name="P51"/>
      <text:soft-page-break/>
      <text:p text:style-name="P52">PATVIRTINTA</text:p>
      <text:p text:style-name="P53">Lietuvos gyventojų genocido ir rezistencijos</text:p>
      <text:p text:style-name="P54">tyrimo centro generalinės<text:s/>direktorės</text:p>
      <text:p text:style-name="P55">2002 m. sausio 10 d. įsakymu Nr. 5</text:p>
      <text:p text:style-name="P56"/>
      <text:p text:style-name="P57"><text:span text:style-name="T58">PASIPRIEŠINIMO DALYVIŲ (REZISTENTŲ) TEISIŲ KOMISIJOS DARBO REGLAMENTAS</text:span></text:p>
      <text:p text:style-name="P59"/>
      <text:p text:style-name="P60"><text:span text:style-name="T61">I.<text:s/></text:span><text:span text:style-name="T62">BENDROJI DALIS</text:span></text:p>
      <text:p text:style-name="P63"/>
      <text:p text:style-name="P64"><text:span text:style-name="T65">1</text:span><text:span text:style-name="T66">. Vadovaujantis Lietuvos gyventojų genocido ir rezistencijos tyrimo centro (toliau – Centras) įstatymo (Žin., 1</text:span><text:span text:style-name="T67">997, Nr.<text:s/></text:span><text:a xlink:href="https://www.e-tar.lt/portal/lt/legalAct/TAR.28635AB7F3EB" office:target-frame-name="_blank" xlink:show="new"><text:span text:style-name="T68">60-1398</text:span></text:a><text:span text:style-name="T69">) 5 straipsnio 20 punktu, viena Centro funkcijų yra karių savanorių, laisvės kovų dalyvių, nukentėjusių asmenų teisinių statusų pripažinimas.</text:span></text:p>
      <text:p text:style-name="P70"><text:span text:style-name="T71">Pasipriešinim</text:span><text:span text:style-name="T72">o dalyvių (rezistentų) teisių komisijos (toliau – Komisija) funkcija – teikti Centrui išvadas dėl karių savanorių, laisvės kovų dalyvių, nukentėjusių asmenų teisinių statusų pripažinimo.</text:span></text:p>
      <text:p text:style-name="P73"><text:span text:style-name="T74">2</text:span><text:span text:style-name="T75">. Komisija savo darbe vadovaujasi Lietuvos Respublikos pasiprieš</text:span><text:span text:style-name="T76">inimo 1940–1990 m. okupacijoms dalyvių teisinio statuso įstatymu (Žin., 1997, Nr.<text:s/></text:span><text:a xlink:href="https://www.e-tar.lt/portal/lt/legalAct/TAR.BFB136428878" office:target-frame-name="_blank" xlink:show="new"><text:span text:style-name="T77">12-230</text:span></text:a><text:span text:style-name="T78">; 1999, Nr.<text:s/></text:span><text:a xlink:href="https://www.e-tar.lt/portal/lt/legalAct/TAR.6F8A26C114BC" office:target-frame-name="_blank" xlink:show="new"><text:span text:style-name="T79">51-1636</text:span></text:a><text:span text:style-name="T80">), Lietuvos Respublikos asmenų, nukentėjusių nuo 1939–1990 m. okupacijų, teisinio statuso įstatymu (Žin., 1997, Nr.<text:s/></text:span><text:a xlink:href="https://www.e-tar.lt/portal/lt/legalAct/TAR.FA7CC8021E9D" office:target-frame-name="_blank" xlink:show="new"><text:span text:style-name="T81">66-1609</text:span></text:a><text:span text:style-name="T82">, 2000, Nr. 5-129), Pasipri</text:span><text:span text:style-name="T83">ešinimo dalyvių (rezistentų) teisių komisijos nuostatais, patvirtintais Lietuvos Respublikos Vyriausybės 1997 m. lapkričio 11 d. nutarimu Nr. 1244, Kario savanorio pažymėjimų ir laisvės kovų dalyvio pažymėjimų išdavimo bei apskaitos nuostatais, patvirtinta</text:span><text:span text:style-name="T84">is Lietuvos Respublikos Vyriausybės 1997 m. spalio 6 d. nutarimu Nr. 1088, Asmenų, nukentėjusių nuo 1939–1990 m. okupacijų, teisinio statuso pripažinimo, pažymėjimų išdavimo bei jų apskaitos nuostatais, patvirtintais Lietuvos Respublikos Vyriausybės 1998 m</text:span><text:span text:style-name="T85">. vasario 26 d. nutarimu Nr. 244 ir šiuo reglamentu.</text:span></text:p>
      <text:p text:style-name="P86"/>
      <text:p text:style-name="P87"><text:span text:style-name="T88">II</text:span><text:span text:style-name="T89">.<text:s/></text:span><text:span text:style-name="T90">DARBO ORGANIZAVIMAS PRIPAŽĮSTANT KARIŲ SAVANORIŲ, LAISVĖS KOVŲ DALYVIŲ, NUKENTĖJUSIŲ ASMENŲ TEISINIUS STATUSUS</text:span></text:p>
      <text:p text:style-name="P91"/>
      <text:p text:style-name="P92"><text:span text:style-name="T93">3</text:span><text:span text:style-name="T94">. Dėl kario savanorio ar laisvės kovų dalyvio teisinio statuso pripažinimo<text:s/></text:span><text:span text:style-name="T95">turi teisę kreiptis:</text:span></text:p>
      <text:p text:style-name="P96"><text:span text:style-name="T97">3.1</text:span><text:span text:style-name="T98">. Asmuo, pretenduojantis į kario savanorio ar laisvės kovų dalyvio teisinį statusą.</text:span></text:p>
      <text:p text:style-name="P99"><text:span text:style-name="T100">3.2</text:span><text:span text:style-name="T101">. Asmuo, turėjęs ar neturėjęs su pretendentu giminystės ryšių.</text:span></text:p>
      <text:p text:style-name="P102"><text:span text:style-name="T103">3.3</text:span><text:span text:style-name="T104">. Centro generalinis direktorius gali savo iniciatyva pavesti<text:s/></text:span><text:span text:style-name="T105">Komisijai svarstyti klausimą dėl kario savanorio ar laisvės kovų dalyvio teisinio statuso po mirties pripažinimo žymiems ir gerai žinomiems Lietuvos partizanams ir kitiems pasipriešinimo dalyviams.</text:span></text:p>
      <text:p text:style-name="P106"><text:span text:style-name="T107">4</text:span><text:span text:style-name="T108">. Asmuo, pretenduojantis į kario savanorio ar laisv</text:span><text:span text:style-name="T109">ės kovų dalyvio teisinį statusą, turi pateikti Dokumentų rengimo grupei:</text:span></text:p>
      <text:p text:style-name="P110"><text:span text:style-name="T111">4.1</text:span><text:span text:style-name="T112">. Nustatytos formos prašymą-anketą.</text:span></text:p>
      <text:p text:style-name="P113"><text:span text:style-name="T114">4.2</text:span><text:span text:style-name="T115">. Paso lapo, kuriame yra asmens nuotrauka ir duomenys apie asmenį, kopiją.</text:span></text:p>
      <text:p text:style-name="P116"><text:span text:style-name="T117">4.3</text:span><text:span text:style-name="T118">. Darbo knygelės kopiją.</text:span></text:p>
      <text:p text:style-name="P119"><text:span text:style-name="T120">4.4</text:span><text:span text:style-name="T121">. Keturias fotonuotra</text:span><text:span text:style-name="T122">ukas (2x3 cm) – kario savanorio ir dvi nuotraukas (2x3 cm) – laisvės kovų dalyvio teisiniam statusui pripažinti.</text:span></text:p>
      <text:p text:style-name="P123"><text:span text:style-name="T124">5</text:span><text:span text:style-name="T125">. Jei prašoma pripažinti kario savanorio ar laisvės kovų dalyvio teisinį statusą po mirties asmenims, kurie su prašymą padavusiu asmeniu</text:span><text:span text:style-name="T126"><text:s/>turėjo giminystės ryšių, nustatytos formos prašymą-anketą užpildo jį padavęs asmuo ir pateikia dokumentus:</text:span></text:p>
      <text:p text:style-name="P127"><text:span text:style-name="T128">5.1</text:span><text:span text:style-name="T129">. Savo paso lapo, kuriame yra asmens nuotrauka ir duomenys apie asmenį, kopiją bei giminystės ryšį įrodančius dokumentus (gimimo liudijimo,<text:s/></text:span><text:span text:style-name="T130">santuokos liudijimo ir kt. kopijas), mirusiojo (žuvusiojo) gimimo liudijimo, mirties liudijimo kopijas, patvirtintas įstatymų nustatyta tvarka – notaro arba seniūno (toliau – įstatymų nustatyta tvarka).</text:span></text:p>
      <text:p text:style-name="P131"><text:span text:style-name="T132">5.2</text:span><text:span text:style-name="T133">. Lietuvos archyvų pažymėjimus ar šiuose archy</text:span><text:span text:style-name="T134">vuose esančių dokumentų apie pretendento žūtį kopijas, patvirtintas įstatymų nustatyta tvarka.</text:span></text:p>
      <text:soft-page-break/>
      <text:p text:style-name="P135"><text:span text:style-name="T136">Jei mirties liudijimo ar archyvo pažymėjimo apie asmens žūtį nėra, tai pateikiama teismo sprendimo, kuriuo nustatytas turintis juridinę reikšmę faktas – asmens ž</text:span><text:span text:style-name="T137">ūtis tam tikru laiku ir tam tikromis aplinkybėmis, kopija, patvirtinta įstatymų nustatyta tvarka. Jei mirties liudijimas ar archyvo pažymėjimas pateikiamas, tačiau jame nėra nurodyta žūties aplinkybių, tai pateikiama teismo sprendimo, kuriuo nustatytos žūt</text:span><text:span text:style-name="T138">ies aplinkybės, kopija, patvirtinta įstatymų nustatyta tvarka.</text:span></text:p>
      <text:p text:style-name="P139"><text:span text:style-name="T140">6</text:span><text:span text:style-name="T141">. Tiek asmuo, pretenduojantis į kario savanorio ar laisvės kovų dalyvio teisinio statuso pripažinimą, tiek prašantysis pripažinti kario savanorio ar laisvės kovų dalyvio teisinį statusą<text:s/></text:span><text:span text:style-name="T142">po mirties asmeniui, kuris su juo turėjo giminystės ryšių, pateikia:</text:span></text:p>
      <text:p text:style-name="P143"><text:span text:style-name="T144">6.1</text:span><text:span text:style-name="T145">. Teisių atkūrimo pažymėjimų kopijas, patvirtintas įstatymų nustatyta tvarka:</text:span></text:p>
      <text:p text:style-name="P146"><text:span text:style-name="T147">6.1.1</text:span><text:span text:style-name="T148">. Lietuvos Aukščiausiojo Teismo – jei asmuo buvo represuotas teisminių institucijų.</text:span></text:p>
      <text:p text:style-name="P149"><text:span text:style-name="T150">6.1.2</text:span><text:span text:style-name="T151">. Li</text:span><text:span text:style-name="T152">etuvos Respublikos Generalinės prokuratūros – jei asmuo buvo represuotas ne teismine tvarka.</text:span></text:p>
      <text:p text:style-name="P153"><text:span text:style-name="T154">6.1.3</text:span><text:span text:style-name="T155">. Lietuvos Respublikos Vidaus reikalų ministerijos – jei asmuo buvo ištremtas.</text:span></text:p>
      <text:p text:style-name="P156"><text:span text:style-name="T157">6.2</text:span><text:span text:style-name="T158">. Jei nėra pakankamai dokumentų (iš baudžiamosios bylos ir kitų, į</text:span><text:span text:style-name="T159">rodančių pretendento rezistencinę veiklą), jis pateikia bendražygių, kuriems yra pripažintas kario savanorio ar laisvės kovų dalyvio teisinis statusas, kartu su pretendentu dalyvavusių šioje veikloje, toje pačioje vietovėje, informaciją apie ją. Informacij</text:span><text:span text:style-name="T160">oje turi būti aprašyta veikla, atitinkanti pasipriešinimo 1940–1990 m. okupacijoms dalyvių teisinio statuso įstatyme nustatytus reikalavimus. Ši informacija patvirtinama įstatymų nustatyta tvarka.</text:span></text:p>
      <text:p text:style-name="P161"><text:span text:style-name="T162">6.3</text:span><text:span text:style-name="T163">. Visuomeninės rezistentų organizacijos gali pateikt</text:span><text:span text:style-name="T164">i Komisijai papildomos informacijos ir rekomenduoti pripažinti pretendentui kario savanorio ar laisvės kovų dalyvio teisinį statusą:</text:span></text:p>
      <text:p text:style-name="P165"><text:span text:style-name="T166">6.3.1</text:span><text:span text:style-name="T167">. Partizanams, ryšininkams ir rėmėjams – Lietuvos laisvės kovų sąjūdžio taryba.</text:span></text:p>
      <text:p text:style-name="P168"><text:span text:style-name="T169">6.3.2</text:span><text:span text:style-name="T170">. 1941 m. birželio sukilimo</text:span><text:span text:style-name="T171"><text:s/>dalyviams – 1941 m. birželio 22–28 d. sukilėlių sąjunga.</text:span></text:p>
      <text:p text:style-name="P172"><text:span text:style-name="T173">6.3.3</text:span><text:span text:style-name="T174">. Vietinės rinktinės kariams – Vietinės rinktinės karių sąjunga.</text:span></text:p>
      <text:p text:style-name="P175"><text:span text:style-name="T176">6.3.4</text:span><text:span text:style-name="T177">. Tėvynės apsaugos rinktinės kariams – Tėvynės apsaugos rinktinės Sedos kautynių klubas.</text:span></text:p>
      <text:p text:style-name="P178"><text:span text:style-name="T179">6.4</text:span><text:span text:style-name="T180">. Prašantysis<text:s/></text:span><text:span text:style-name="T181">gali pateikti ir kitų visuomeninių organizacijų rekomendacijas, straipsnių kopijas, jei apie pretendento rezitencinę veiklą buvo rašoma spaudoje.</text:span></text:p>
      <text:p text:style-name="P182"><text:span text:style-name="T183">7</text:span><text:span text:style-name="T184">. Dokumentus, reikalingus dėl kario savanorio ar laisvės kovų dalyvio teisinio statuso po mirties pripa</text:span><text:span text:style-name="T185">žinimo žymiems ir gerai žinomiems Lietuvos partizanams ir kitiems pasipriešinimo dalyviams bei mirusiems (žuvusiems) asmenims, kuriems prašo pripažinti kario savanorio ar laisvės kovų dalyvio teisinį statusą asmenys, neturėję su mirusiuoju (žuvusiuoju) gim</text:span><text:span text:style-name="T186">inystės ryšių, pateikia Lietuvos gyventojų genocido ir rezistencijos tyrimo centro generalinio direktoriaus įsakymu įgalioti darbuotojai.</text:span></text:p>
      <text:p text:style-name="P187"><text:span text:style-name="T188">8</text:span><text:span text:style-name="T189">. Pretendentai į kario savanorio ar laisvės kovų dalyvio teisinį statusą skelbiami spaudoje.</text:span></text:p>
      <text:p text:style-name="P190"><text:span text:style-name="T191">9</text:span><text:span text:style-name="T192">. Asmuo, nukent</text:span><text:span text:style-name="T193">ėjęs nuo 1939–1990 m. okupacijų ir pretenduojantis į atitinkamą teisinį statusą, turi pateikti Dokumentų rengimo grupei:</text:span></text:p>
      <text:p text:style-name="P194"><text:span text:style-name="T195">9.1</text:span><text:span text:style-name="T196">. Prašymą pripažinti jam nukentėjusio nuo 1939–1990 m. okupacijų asmens teisinį statusą.</text:span></text:p>
      <text:p text:style-name="P197"><text:span text:style-name="T198">9.2</text:span><text:span text:style-name="T199">. Lietuvos Respublikos piliečio pa</text:span><text:span text:style-name="T200">so lapo, kuriame yra asmens nuotrauka ir duomenys apie asmenį, kopiją.</text:span></text:p>
      <text:p text:style-name="P201"><text:span text:style-name="T202">9.3</text:span><text:span text:style-name="T203">. Užpildytą asmens, pretenduojančio į teisinį statusą, anketą (anketos formą nustato Lietuvos gyventojų genocido ir rezistencijos tyrimo centro generalinis direktorius).</text:span></text:p>
      <text:p text:style-name="P204"><text:span text:style-name="T205">9.4</text:span><text:span text:style-name="T206">.</text:span><text:span text:style-name="T207"><text:s/>Dvi fotonuotraukas (2x3 cm).</text:span></text:p>
      <text:p text:style-name="P208"><text:span text:style-name="T209">9.5</text:span><text:span text:style-name="T210">. Darbo knygelės kopiją.</text:span></text:p>
      <text:p text:style-name="P211"><text:span text:style-name="T212">9.6</text:span><text:span text:style-name="T213">. Teisių atkūrimo pažymėjimų kopijas, patvirtintas įstatymų nustatyta tvarka:</text:span></text:p>
      <text:p text:style-name="P214"><text:span text:style-name="T215">9.6.1</text:span><text:span text:style-name="T216">. Lietuvos Aukščiausiojo Teismo – jei asmuo buvo represuotas teisminių institucijų.</text:span></text:p>
      <text:p text:style-name="P217"><text:span text:style-name="T218">9.6.2</text:span><text:span text:style-name="T219">. Lietuvo</text:span><text:span text:style-name="T220">s Respublikos Generalinės prokuratūtos – jei asmuo buvo represuotas ne teismine tvarka.</text:span></text:p>
      <text:p text:style-name="P221"><text:span text:style-name="T222">9.6.3</text:span><text:span text:style-name="T223">. Lietuvos Respublikos Vidaus reikalų ministerijos – jei asmuo buvo ištremtas.</text:span></text:p>
      <text:p text:style-name="P224"><text:span text:style-name="T225">9.7</text:span><text:span text:style-name="T226">. Lietuvos ypatingojo archyvo, Lietuvos valstybinio centrinio archyvo i</text:span><text:span text:style-name="T227">r kitų archyvų išduotų pažymėjimų, taip pat šiuose archyvuose esančių dokumentų kopijas.</text:span></text:p>
      <text:p text:style-name="P228"><text:span text:style-name="T229">10</text:span><text:span text:style-name="T230">. Pretenduojantys į asmens, nukentėjusio nuo 1939–1990 m. okupacijų, teisinį statusą gali pateikti Lietuvos gyventojų genocido ir rezistencijos tyrimo centrui<text:s/></text:span><text:span text:style-name="T231">ir kitus dokumentus (ar jų kopijas), nenurodytus 9 punkte.</text:span></text:p>
      <text:p text:style-name="P232"><text:span text:style-name="T233">11</text:span><text:span text:style-name="T234">. Dokumentus rengia ir eiliškumo tvarka Komisijai svarstyti teikia Dokumentų rengimo grupės pagal LGGRT centro generalinio direktoriaus patvirtintą tvarką.</text:span></text:p>
      <text:p text:style-name="P235"><text:span text:style-name="T236">12</text:span><text:span text:style-name="T237">. Pretendentas turi teisę sus</text:span><text:span text:style-name="T238">ipažinti su dokumentais, esančiais jo svarstymui parengtoje byloje, išskyrus tuos, kurių tyrimą ir naudojimą reglamentuoja Ypatingosios valstybinio archyvų fondo dalies dokumentų saugojimo, tvarkymo, tyrimo ir naudojimo reglamento, patvirtinto Lietuvos Res</text:span><text:span text:style-name="T239">publikos Vyriausybės 1996 m. balandžio 12 d. nutarimu Nr. 452, 15 ir 16 punktai.</text:span></text:p>
      <text:p text:style-name="P240"><text:span text:style-name="T241">13</text:span><text:span text:style-name="T242">. Komisijos posėdžiai rengiami ne rečiau kaip kartą per mėnesį. Komisijos posėdžius rengia ir jiems vadovauja Komisijos pirmininkas, o jo nesant – pirmininko pavaduotoja</text:span><text:span text:style-name="T243">s.</text:span></text:p>
      <text:p text:style-name="P244"><text:span text:style-name="T245">14</text:span><text:span text:style-name="T246">. Komisijos posėdžiuose patariamojo balso teise gali dalyvauti ekspertai ir konsultacinių grupių atstovai, kurie pateikia išvadas nagrinėjamais klausimais.</text:span></text:p>
      <text:p text:style-name="P247"><text:span text:style-name="T248">15</text:span><text:span text:style-name="T249">. Kiekvienas Komisijos narys, individualiai susipažinęs su asmens, pretenduojančio į<text:s/></text:span><text:span text:style-name="T250">kario savanorio ar laisvės kovų dalyvio teisinį statusą, byla, įvertinęs joje esančius dokumentus bei duomenis, specialiame pasipriešinimo dalyvio (rezistento) veiklos vertinimo lape raštiškai pateikia savo išvadą dėl kario savanorio ar laisvės kovų dalyvi</text:span><text:span text:style-name="T251">o teisinio statuso pripažinimo. Savo išvadoje Komisijos narys turi nurodyti, kad jis siūlo pretendentui pripažinti ar nepripažinti tą ar kitą teisinį statusą. Jeigu išvadoje siūloma nepripažinti vieno ar kito teisinio statuso, būtina nurodyti motyvus.</text:span></text:p>
      <text:p text:style-name="P252"><text:span text:style-name="T253">16</text:span><text:span text:style-name="T254">. Komisijos sprendimai dėl karių savanorių, laisvės kovų dalyvių, nukentėjusių asmeų teisinių statusų pripažinimo ar nepripažinimo priimami dalyvaujančių posėdyje Komisijos narių balsų dauguma. Balsams pasiskirsčius po lygiai, klausimas pakartotinai svar</text:span><text:span text:style-name="T255">stomas kitame posėdyje. Jeigu antrą kartą balsuojant balsai pasiskirsto po lygiai, sprendimą lemia Komisijos pirmininko balsas. Balsuojama vardiniu būdu. Posėdžiai laikomi teisėtais, jeigu juose dalyvauja daugiau kaip pusė visų komisijos narių.</text:span></text:p>
      <text:p text:style-name="P256"><text:span text:style-name="T257">17</text:span><text:span text:style-name="T258">. Kom</text:span><text:span text:style-name="T259">isijos išvados dėl karių savanorių, laisvės kovų dalyvių, nukentėjusių asmenų teisinių statusų pripažinimo ar nepripažinimo įforminamos posėdžių protokolais. Protokolą pasirašo Komisijos pirmininkas ir atsakingasis sekretorius.</text:span></text:p>
      <text:p text:style-name="P260"><text:span text:style-name="T261">18</text:span><text:span text:style-name="T262">. Prie protokolo pride</text:span><text:span text:style-name="T263">dama Komisijos narių pasirašytų asmenų, pretenduojančių į kario savanorio ar laisvės kovų dalyvio teisinį statusą, rezistencinės veiklos vertinimo lapų kopijos. Patys vertinimo lapai lieka pretendentų bylose.</text:span></text:p>
      <text:p text:style-name="P264"><text:span text:style-name="T265">19</text:span><text:span text:style-name="T266">. Komisijos išvados dėl kario savanorio,<text:s/></text:span><text:span text:style-name="T267">laisvės kovų dalyvio ar nukentėjusio asmens teisinio statuso pripažinimo ar nepripažinimo gali būti apskųstos Centro generaliniam direktoriui.</text:span></text:p>
      <text:p text:style-name="P268"><text:span text:style-name="T269">20</text:span><text:span text:style-name="T270">. Centro generalinis direktorius, susipažinęs su gautais skundais, priima atitinkamą sprendimą patenkinti a</text:span><text:span text:style-name="T271">r nepatenkinti skundą.</text:span></text:p>
      <text:p text:style-name="P272"><text:span text:style-name="T273">Skundo patenkinimo atveju duoda Komisijai nurodymą papildomai ištirti skundą ir pakartotinai svarstyti prašymą dėl teisinio statuso pripažinimo.</text:span></text:p>
      <text:p text:style-name="P274"><text:span text:style-name="T275">21</text:span><text:span text:style-name="T276">. Kario savanorio, laisvės kovų dalyvio ar nukentėjusio asmens teisinis statusas p</text:span><text:span text:style-name="T277">ripažįstamas ar nepripažįstamas Centro generalinio direktoriaus įsakymu.</text:span></text:p>
      <text:p text:style-name="P278"><text:span text:style-name="T279">22</text:span><text:span text:style-name="T280">. Paaiškėjus, kad yra neteisėtai pripažintas kario savanorio, laisvės kovų dalyvio ar nukentėjusio asmens teisinis statusas, Komisijos posėdyje priimamas sprendimas siūlyti Cent</text:span><text:span text:style-name="T281">ro generaliniam direktoriui savo įsakymą dėl šio teisinio statuso pripažinti netekusiu galios.</text:span></text:p>
      <text:p text:style-name="P282">23. Taikant Lietuvos Respublikos asmenų, nukentėjusių nuo 1939–1990 metų okupacijų, teisinio statuso 1997 m. birželio 30 d. įstatymo Nr. VIII-342 5 straipsnio 1 dalies 5 punktą, remtis LTSR Aukščiausiosios Tarybos Prezidiumo 1957 m. sausio 21 d. įsaku dėl uždraudimo grįžti į Lietuvą ir pripažinti nuo okupacijų nukentėjusio asmens – tremtinio teisinį statusą asmenims, gimusiems ne Lietuvoje ir ne vėliau kaip per 10 mėnesių nuo tėvų ištrėmimo arba nutrėmimo termino pabaigos.</text:p>
      <text:p text:style-name="P283">Papildyta punktu:</text:p>
      <text:p text:style-name="P284"><text:span text:style-name="T285">Nr.<text:s/></text:span><text:a xlink:href="https://www.e-tar.lt/portal/legalAct.html?documentId=TAR.579D53E838BA" office:target-frame-name="_top" xlink:show="replace"><text:span text:style-name="T286">1V-2</text:span></text:a><text:span text:style-name="T287">, 2007-01-08, Žin., 2007, Nr. 10-414 (2007-01-25), i. k. 10700GGISAK00001V-2</text:span></text:p>
      <text:p text:style-name="Normal"/>
      <text:p text:style-name="P288"><text:span text:style-name="T289">Reg</text:span><text:span text:style-name="T290">lamentas apsvarstytas ir priimtas Pasipriešinimo dalyvių (rezistentų) teisių komisijos posėdyje 2001 m. gruodžio 19 d. (posėdžio protokolas Nr. 94).</text:span></text:p>
      <text:p text:style-name="P291"/>
      <text:p text:style-name="P292"/>
      <text:p text:style-name="P293"><text:span text:style-name="T294">KOMISIJOS PIRMININKAS</text:span><text:span text:style-name="T295"><text:tab/>EUGENIJUS RIMVYDAS STANCIKAS</text:span></text:p>
      <text:p text:style-name="P296"><text:span text:style-name="T297">______________</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text:s/></text:span><text:span text:style-name="T307">gyventojų genocido ir rezistencijos tyrimo centras, Įsakymas</text:span></text:p>
      <text:p text:style-name="P308"><text:span text:style-name="T309">Nr.<text:s/></text:span><text:a xlink:href="https://www.e-tar.lt/portal/legalAct.html?documentId=TAR.579D53E838BA" office:target-frame-name="_top" xlink:show="replace"><text:span text:style-name="T310">1V-2</text:span></text:a><text:span text:style-name="T311">, 2007-01-08, Žin., 2007, Nr. 10-414 (2007-01-25), i. k. 10700GGISAK00001V-2</text:span></text:p>
      <text:p text:style-name="P312"><text:span text:style-name="T313">Dėl Pasipriešinimo dalyvių (</text:span><text:span text:style-name="T314">rezistentų) teisių komisijos darbo reglamento papildy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07:31:00Z</meta:creation-date>
    <dc:date>2016-04-25T07:31:00Z</dc:date>
    <meta:template xlink:href="Normal" xlink:type="simple"/>
    <meta:editing-cycles>2</meta:editing-cycles>
    <meta:editing-duration>PT0S</meta:editing-duration>
    <meta:document-statistic meta:page-count="5" meta:paragraph-count="100" meta:word-count="1789" meta:character-count="14272" meta:row-count="370" meta:non-whitespace-character-count="12583"/>
  </office:meta>
</office:document-meta>
</file>