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5.7673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5895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8-16</text:span></text:p>
      <text:p text:style-name="P7"/>
      <text:p text:style-name="P8"><text:span text:style-name="T9">Potvarkis paskelbtas: Teisingumo Ministerijos archyvas 1991, i. k. 0911100POTV0001072P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POTVARKIS</text:p>
      <text:p text:style-name="P16"/>
      <text:p text:style-name="P17">1991 m. gruodžio 30 d. Nr. 1072p</text:p>
      <text:p text:style-name="P18">Vilnius</text:p>
      <text:p text:style-name="P19"/>
      <text:p text:style-name="P20"><text:span text:style-name="T21">1</text:span><text:span text:style-name="T22">. Siekiant sudaryti tinkamas darbo sąlygas įvairioms mokslo, kultūros, politinėms ir visuomeninėms organizacijoms, įpareigoti Lietuv</text:span><text:span text:style-name="T23">os Respublikos Vyriausybės aparato valstybinę firmą „Tekta“ išnuomoti nuo 1992 m. sausio 2 d. pastate Vilniuje, Jakšto g. 9, patalpas (kv. metrais kabineto ploto) su jose esančiais baldais ir kitomis materialinėmis vertybėmis šioms organizacijo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tviros<text:s/>Lietuvos fondui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150;</text:p>
          </table:table-cell>
        </table:table-row>
        <table:table-row table:style-name="TableRow35">
          <table:table-cell table:style-name="TableCell36">
            <text:p text:style-name="P37">Lietuvos kultūros fondui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251;</text:p>
          </table:table-cell>
        </table:table-row>
        <table:table-row table:style-name="TableRow42">
          <table:table-cell table:style-name="TableCell43">
            <text:p text:style-name="P44">Lietuvos katalikų mokslų akademijai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300;</text:p>
          </table:table-cell>
        </table:table-row>
        <table:table-row table:style-name="TableRow49">
          <table:table-cell table:style-name="TableCell50">
            <text:p text:style-name="P51">Vilniaus politinių kalinių ir tremtinių bendrijai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200;</text:p>
          </table:table-cell>
        </table:table-row>
        <table:table-row table:style-name="TableRow56">
          <table:table-cell table:style-name="TableCell57">
            <text:p text:style-name="P58">Piliečių chartijos tarybai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140;</text:p>
          </table:table-cell>
        </table:table-row>
        <table:table-row table:style-name="TableRow63">
          <table:table-cell table:style-name="TableCell64">
            <text:p text:style-name="P65">„Talka Lietuvai“ ir Pasaulio lietuvių ofisui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90;</text:p>
          </table:table-cell>
        </table:table-row>
        <table:table-row table:style-name="TableRow70">
          <table:table-cell table:style-name="TableCell71">
            <text:p text:style-name="P72">Lietuvos tarptautinių politinių ir ekonominių santykių institutui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150;</text:p>
          </table:table-cell>
        </table:table-row>
        <table:table-row table:style-name="TableRow77">
          <table:table-cell table:style-name="TableCell78">
            <text:p text:style-name="P79">Lietuvos teatro sąjungai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350;</text:p>
          </table:table-cell>
        </table:table-row>
        <table:table-row table:style-name="TableRow84">
          <table:table-cell table:style-name="TableCell85">
            <text:p text:style-name="P86">D. Juchnevičiūtės galerijai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130;</text:p>
          </table:table-cell>
        </table:table-row>
        <table:table-row table:style-name="TableRow91">
          <table:table-cell table:style-name="TableCell92">
            <text:p text:style-name="P93">Vilniaus etninės veiklos centrui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70;</text:p>
          </table:table-cell>
        </table:table-row>
        <table:table-row table:style-name="TableRow98">
          <table:table-cell table:style-name="TableCell99">
            <text:p text:style-name="P100">Lietuvos mokslininkų sąjungai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40;</text:p>
          </table:table-cell>
        </table:table-row>
        <table:table-row table:style-name="TableRow105">
          <table:table-cell table:style-name="TableCell106">
            <text:p text:style-name="P107">Gervėčių klubui ir lietuvių<text:s/>bendrijai „Sanryša“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38.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TAR.28F86807A30E" office:target-frame-name="_top" xlink:show="replace"><text:span text:style-name="T115">753</text:span></text:a><text:span text:style-name="T116">, 1994-08-16, , i. k. 0941100NUTA00000753</text:span></text:p>
      <text:p text:style-name="Normal"/>
      <text:p text:style-name="P117"><text:span text:style-name="T118">2</text:span><text:span text:style-name="T119">. Žemės ūkio ministerija iki 1992 m. sausio 10 d. turi surasti patalpas</text:span><text:span text:style-name="T120"><text:s/>jos reguliavimo sferoje esančioms įstaigoms, įsikūrusioms Vilniuje, Jakšto g. 9.</text:span></text:p>
      <text:p text:style-name="P121"><text:span text:style-name="T122">3</text:span><text:span text:style-name="T123">. Pripažinti netekusiu galios Lietuvos Respublikos Vyriausybės 1991 m. spalio 26 d. potvarkį Nr. 787p.</text:span></text:p>
      <text:p text:style-name="P124"/>
      <text:p text:style-name="P125"/>
      <text:p text:style-name="P126"/>
      <text:p text:style-name="P127"><text:span text:style-name="T128">LIETUVOS RESPUBLIKOS MINISTRAS PIRMININKAS</text:span><text:span text:style-name="T129"><text:tab/>G. VAGNORIUS</text:span>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28F86807A30E" office:target-frame-name="_top" xlink:show="replace"><text:span text:style-name="T142">753</text:span></text:a><text:span text:style-name="T143">, 1994-08-16, , i. k. 0941100NUTA00000753</text:span></text:p>
      <text:p text:style-name="P144"><text:span text:style-name="T145">Dėl negyvenamųjų patalpų Vilniuje, A.Jakšto g. 9, naudoj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20-05-05T07:21:00Z</meta:creation-date>
    <dc:date>2020-05-05T07:2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26" meta:character-count="1844" meta:row-count="74" meta:non-whitespace-character-count="1647"/>
  </office:meta>
</office:document-meta>
</file>