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MĖGINIŲ UŽKREČIAMŲJŲ SPONGIFORMINIŲ ENCEFALOPATIJŲ TYRIMAMS ĮFORMINIMO IR JŲ APSKAITOS</text:p>
      <text:p text:style-name="P15"/>
      <text:p text:style-name="P16">2006 m. birželio 30 d. Nr. B1-411</text:p>
      <text:p text:style-name="P17">Vilnius</text:p>
      <text:p text:style-name="P18"/>
      <text:p text:style-name="P19">Neteko galios nuo 2012-06-28</text:p>
      <text:p text:style-name="P20"><text:span text:style-name="T21">Nr.<text:s/></text:span><text:a xlink:href="https://www.e-tar.lt/portal/legalAct.html?documentId=TAR.3E8F2D3A568C" office:target-frame-name="_top" xlink:show="replace"><text:span text:style-name="T22">B1-489</text:span></text:a><text:span text:style-name="T23">, 2012-06-22, Žin., 2012, Nr. 72-3776 (2012-06-27), i. k. 112110MISAK00B1-4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2T01:12:00Z</meta:creation-date>
    <dc:date>2016-04-22T01:12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24" meta:row-count="19" meta:non-whitespace-character-count="373"/>
  </office:meta>
</office:document-meta>
</file>