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312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312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312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break-before="page"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2.1659in"/>
    </style:style>
    <style:style style:name="P105" style:parent-style-name="Normal" style:family="paragraph">
      <style:paragraph-properties fo:text-indent="2.1659in"/>
    </style:style>
    <style:style style:name="TableColumn107" style:family="table-column">
      <style:table-column-properties style:column-width="2.6215in"/>
    </style:style>
    <style:style style:name="TableColumn108" style:family="table-column">
      <style:table-column-properties style:column-width="0.1666in"/>
    </style:style>
    <style:style style:name="TableColumn109" style:family="table-column">
      <style:table-column-properties style:column-width="0.2361in"/>
    </style:style>
    <style:style style:name="TableColumn110" style:family="table-column">
      <style:table-column-properties style:column-width="0.0076in"/>
    </style:style>
    <style:style style:name="TableColumn111" style:family="table-column">
      <style:table-column-properties style:column-width="0.1888in"/>
    </style:style>
    <style:style style:name="TableColumn112" style:family="table-column">
      <style:table-column-properties style:column-width="3.1451in"/>
    </style:style>
    <style:style style:name="TableColumn113" style:family="table-column">
      <style:table-column-properties style:column-width="0.009in"/>
    </style:style>
    <style:style style:name="Table106" style:family="table">
      <style:table-properties style:width="6.375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style>
    <style:style style:name="TableCell1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4" style:parent-style-name="Normal" style:family="paragraph">
      <style:text-properties fo:font-size="11pt" style:font-size-asian="11pt" style:font-size-complex="11pt"/>
    </style:style>
    <style:style style:name="TableCell12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top="none" fo:border-left="0.0104in solid #000000" fo:border-bottom="none" fo:border-right="none" fo:padding-top="0in" fo:padding-left="0.0277in" fo:padding-bottom="0in" fo:padding-right="0.0277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top="none" fo:border-left="none" fo:border-bottom="0.0104in solid #000000" fo:border-right="none" fo:padding-top="0in" fo:padding-left="0.0277in" fo:padding-bottom="0in" fo:padding-right="0.0277in"/>
    </style:style>
    <style:style style:name="P132" style:parent-style-name="Normal" style:family="paragraph">
      <style:text-properties fo:font-size="11pt" style:font-size-asian="11pt" style:font-size-complex="11pt"/>
    </style:style>
    <style:style style:name="TableRow133" style:family="table-row">
      <style:table-row-properties style:min-row-height="0.0138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Cell136" style:family="table-cell">
      <style:table-cell-properties fo:border-top="none" fo:border-left="0.0104in solid #000000" fo:border-bottom="none" fo:border-right="none" fo:padding-top="0in" fo:padding-left="0.0277in" fo:padding-bottom="0in" fo:padding-right="0.0277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38in"/>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top="0.0104in solid #000000" fo:border-left="0.0104in solid #000000" fo:border-bottom="none" fo:border-right="none"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38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0.0104in solid #000000" fo:border-bottom="none" fo:border-right="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fo:language="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s" fo:country="ES"/>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TableColumn174" style:family="table-column">
      <style:table-column-properties style:column-width="1.534in" style:use-optimal-column-width="false"/>
    </style:style>
    <style:style style:name="TableColumn175" style:family="table-column">
      <style:table-column-properties style:column-width="0.359in" style:use-optimal-column-width="false"/>
    </style:style>
    <style:style style:name="TableColumn176" style:family="table-column">
      <style:table-column-properties style:column-width="0.7895in" style:use-optimal-column-width="false"/>
    </style:style>
    <style:style style:name="TableColumn177" style:family="table-column">
      <style:table-column-properties style:column-width="0.8027in" style:use-optimal-column-width="false"/>
    </style:style>
    <style:style style:name="TableColumn178" style:family="table-column">
      <style:table-column-properties style:column-width="0.9333in" style:use-optimal-column-width="false"/>
    </style:style>
    <style:style style:name="TableColumn179" style:family="table-column">
      <style:table-column-properties style:column-width="0.9361in" style:use-optimal-column-width="false"/>
    </style:style>
    <style:style style:name="TableColumn180" style:family="table-column">
      <style:table-column-properties style:column-width="0.9451in" style:use-optimal-column-width="false"/>
    </style:style>
    <style:style style:name="Table173" style:family="table">
      <style:table-properties style:width="6.3in" fo:margin-left="0in" table:align="left"/>
    </style:style>
    <style:style style:name="TableRow181" style:family="table-row">
      <style:table-row-properties style:min-row-height="0.0138in" style:use-optimal-row-height="fals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fo:language="de" fo:country="DE" style:language-asian="de" style:country-asian="DE"/>
    </style:style>
    <style:style style:name="T187" style:parent-style-name="DefaultParagraphFont" style:family="text">
      <style:text-properties fo:font-size="11pt" style:font-size-asian="11pt" style:font-size-complex="11pt" style:language-asian="de" style:country-asian="D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per 63.6%"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style:font-weight-complex="bold"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font-size-complex="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font-size-complex="11pt"/>
    </style:style>
    <style:style style:name="TableRow249" style:family="table-row">
      <style:table-row-properties style:min-row-height="0.0138in" style:use-optimal-row-height="false"/>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weight="bold" style:font-weight-asian="bold" style:font-weight-complex="bold"/>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style:text-position="super 66.6%"/>
    </style:style>
    <style:style style:name="P315" style:parent-style-name="Normal" style:family="paragraph">
      <style:paragraph-properties fo:text-align="justify"/>
      <style:text-properties fo:font-size="11pt" style:font-size-asian="11pt" style:font-size-complex="11pt"/>
    </style:style>
    <style:style style:name="TableColumn317" style:family="table-column">
      <style:table-column-properties style:column-width="0.3333in" style:use-optimal-column-width="false"/>
    </style:style>
    <style:style style:name="TableColumn318" style:family="table-column">
      <style:table-column-properties style:column-width="2.1861in" style:use-optimal-column-width="false"/>
    </style:style>
    <style:style style:name="TableColumn319" style:family="table-column">
      <style:table-column-properties style:column-width="0.3319in" style:use-optimal-column-width="false"/>
    </style:style>
    <style:style style:name="TableColumn320" style:family="table-column">
      <style:table-column-properties style:column-width="1.1486in" style:use-optimal-column-width="false"/>
    </style:style>
    <style:style style:name="TableColumn321" style:family="table-column">
      <style:table-column-properties style:column-width="1.1444in" style:use-optimal-column-width="false"/>
    </style:style>
    <style:style style:name="TableColumn322" style:family="table-column">
      <style:table-column-properties style:column-width="1.1555in" style:use-optimal-column-width="false"/>
    </style:style>
    <style:style style:name="Table316" style:family="table">
      <style:table-properties style:width="6.3in" fo:margin-left="0in" table:align="left"/>
    </style:style>
    <style:style style:name="TableRow323" style:family="table-row">
      <style:table-row-properties style:min-row-height="0.0138in"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104in solid #000000" fo:border-bottom="none" fo:border-right="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top="none" fo:border-left="0.0104in solid #000000" fo:border-bottom="0.0104in solid #000000" fo:border-right="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olumn512" style:family="table-column">
      <style:table-column-properties style:column-width="3.3986in" style:use-optimal-column-width="false"/>
    </style:style>
    <style:style style:name="TableColumn513" style:family="table-column">
      <style:table-column-properties style:column-width="0.6993in" style:use-optimal-column-width="false"/>
    </style:style>
    <style:style style:name="TableColumn514" style:family="table-column">
      <style:table-column-properties style:column-width="0.6993in" style:use-optimal-column-width="false"/>
    </style:style>
    <style:style style:name="TableColumn515" style:family="table-column">
      <style:table-column-properties style:column-width="1.4895in" style:use-optimal-column-width="false"/>
    </style:style>
    <style:style style:name="Table511" style:family="table">
      <style:table-properties style:width="6.2868in" fo:margin-left="0in" table:align="left"/>
    </style:style>
    <style:style style:name="TableRow516" style:family="table-row">
      <style:table-row-properties style:min-row-height="0.0138in" style:use-optimal-row-height="false"/>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P520" style:parent-style-name="Normal" style:family="paragraph">
      <style:paragraph-properties fo:widows="0" fo:orphans="0" fo:text-align="end"/>
      <style:text-properties fo:font-size="11pt" style:font-size-asian="11pt" style:font-size-complex="11pt"/>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P522" style:parent-style-name="Normal" style:family="paragraph">
      <style:paragraph-properties fo:widows="0" fo:orphans="0" fo:text-align="end"/>
      <style:text-properties fo:font-size="11pt" style:font-size-asian="11pt" style:font-size-complex="11pt"/>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text-align="center" fo:text-indent="2.0833in"/>
      <style:text-properties fo:font-size="10pt" style:font-size-asian="10pt"/>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text-properties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break-before="page"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TableColumn545" style:family="table-column">
      <style:table-column-properties style:column-width="1.3715in" style:use-optimal-column-width="false"/>
    </style:style>
    <style:style style:name="TableColumn546" style:family="table-column">
      <style:table-column-properties style:column-width="4.9284in" style:use-optimal-column-width="false"/>
    </style:style>
    <style:style style:name="Table544" style:family="table">
      <style:table-properties style:width="6.3in" fo:margin-left="0in" table:align="left"/>
    </style:style>
    <style:style style:name="TableRow547" style:family="table-row">
      <style:table-row-properties style:min-row-height="0.0138in" style:use-optimal-row-height="false"/>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none" fo:padding-top="0in" fo:padding-left="0.0277in" fo:padding-bottom="0in" fo:padding-right="0.027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ableRow552" style:family="table-row">
      <style:table-row-properties style:min-row-height="0.0138in" style:use-optimal-row-height="false"/>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none" fo:padding-top="0in" fo:padding-left="0.0277in" fo:padding-bottom="0in" fo:padding-right="0.0277in"/>
    </style:style>
    <style:style style:name="TableRow556" style:family="table-row">
      <style:table-row-properties style:min-row-height="0.9583in" style:use-optimal-row-height="false"/>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widows="0" fo:orphans="0" fo:text-align="center"/>
      <style:text-properties fo:font-weight="bold" style:font-weight-asian="bold" style:font-weight-complex="bold"/>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language="es" fo:country="ES"/>
    </style:style>
    <style:style style:name="TableRow562" style:family="table-row">
      <style:table-row-properties style:min-row-height="0.0138in" style:use-optimal-row-height="false"/>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38in" style:use-optimal-row-height="false"/>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none" fo:padding-top="0in" fo:padding-left="0.0277in" fo:padding-bottom="0in" fo:padding-right="0.0277in"/>
    </style:style>
    <style:style style:name="T570" style:parent-style-name="DefaultParagraphFont" style:family="text">
      <style:text-properties style:text-position="super 66.6%"/>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2">Įsakymas netenka galios 2014-06-27:</text:span></text:p>
      <text:p text:style-name="P3"><text:span text:style-name="T4">Lietuvos statistikos departamentas, Įsakymas</text:span></text:p>
      <text:p text:style-name="P5"><text:span text:style-name="T6">Nr.<text:s/></text:span><text:a xlink:href="https://www.e-tar.lt/portal/legalAct.html?documentId=112b40a0fc7411e39cfacd978b6fd9bb" office:target-frame-name="_top" xlink:show="replace"><text:span text:style-name="T7">DĮ-148</text:span></text:a><text:span text:style-name="T8">, 2014-06-25, paskelbta TAR 2014-06-26, i. k. 2014-09171</text:span></text:p>
      <text:p text:style-name="P9"><text:span text:style-name="T10">Dėl<text:s/></text:span><text:span text:style-name="T11">Lietuvos statistikos departamento generalinio direktoriaus 2013 m. gruodžio 30 d. įsakymo Nr. DĮ-259 „Dėl Oficialiosios statistikos 2014 metų darbų programos patvirtinimo“ pakeitimo ir Lietuvos statistikos departamento generalinio direktoriaus 2012 m. kovo</text:span><text:span text:style-name="T12"><text:s/>5 d. įsakymo Nr. DĮ-57 „Dėl Naujų pastatų statybos statistinės ataskaitos NPS-01 (ketvirtinės) ir Statybą leidžiančių dokumentų statyti naujus pastatus statistinės ataskaitos LS-01 (ketvirtinės) formų patvirtinimo ir Lietuvos statistikos departamento gene</text:span><text:span text:style-name="T13">ralinio direktoriaus 2011 m. lapkričio 8 d. įsakymo Nr. DĮ-220 „Dėl kai kurių Lietuvos statistikos departamento generalinio direktoriaus įsakymų pakeitimo“ pakeitimo“ pripažinimo netekusiu galios</text:span></text:p>
      <text:p text:style-name="P14"/>
      <text:p text:style-name="P15"><text:span text:style-name="T16">Suvestinė redakcija nuo 2013-03-21 iki 2014-06-26</text:span></text:p>
      <text:p text:style-name="P17"/>
      <text:p text:style-name="P18"><text:span text:style-name="T19">Įsakymas</text:span><text:span text:style-name="T20"><text:s/>paskelbtas: Žin. 2012, Nr.<text:s/></text:span><text:a xlink:href="https://www.e-tar.lt/portal/legalAct.html?documentId=TAR.647E2CB7C395" office:target-frame-name="_top" xlink:show="replace"><text:span text:style-name="T21">31-1480</text:span></text:a><text:span text:style-name="T22">, i. k. 112417LISAK000DĮ-57</text:span></text:p>
      <text:p text:style-name="P23"/>
      <text:p text:style-name="P24"><text:span text:style-name="T25"/><text:span text:style-name="T26">LIETUVOS STATISTIKOS DEPARTAMENTO GENERALINIO DIR</text:span><text:span text:style-name="T27">EKTORIAUS</text:span></text:p>
      <text:p text:style-name="P28">Į S A K Y M A S</text:p>
      <text:p text:style-name="P29"/>
      <text:p text:style-name="P30">DĖL NAUJŲ PASTATŲ STATYBOS STATISTINĖS ATASKAITOS NPS-01 (KETVIRTINĖS) IR STATYBĄ LEIDŽIANČIŲ DOKUMENTŲ STATYTI NAUJUS PASTATUS STATISTINĖS ATASKAITOS LS-01 (KETVIRTINĖS) FORMŲ PATVIRTINIMO IR LIETUVOS STATISTIKOS DEPARTAMENTO GENERALINIO DIREKTORIAUS 2011 M. LAPKRIČIO 8 D. ĮSAKYMO Nr. DĮ-220 „DĖL KAI KURIŲ LIETUVOS STATISTIKOS DEPARTAMENTO GENERALINIO DIREKTORIAUS ĮSAKYMŲ PAKEITIMO“ PAKEITIMO</text:p>
      <text:p text:style-name="P31"/>
      <text:p text:style-name="P32">2012 m. kovo 5 d. Nr. DĮ-57</text:p>
      <text:p text:style-name="P33">Vilnius</text:p>
      <text:p text:style-name="P34"/>
      <text:p text:style-name="P35"><text:span text:style-name="T36">Įgyvendindama Lietuvos Respublikos statistikos įst</text:span><text:span text:style-name="T37">atymo (Žin., 1993, Nr.<text:s/></text:span><text:a xlink:href="https://www.e-tar.lt/portal/lt/legalAct/TAR.026F44E06A27" office:target-frame-name="_blank" xlink:show="new"><text:span text:style-name="T38">54-1048</text:span></text:a><text:span text:style-name="T39">; 1999, Nr. 114-3299) 12 straipsnio 2 dalies nuostatas ir atsižvelgdama į 1996 m. birželio 25 d. Tarybos reglamentą (EB) Nr. 2223/96 dėl Europos nacionalinių ir regioninių sąskaitų sistemos Bendrijoje (OL<text:s/></text:span><text:span text:style-name="T40">2004 m. specialusis leidimas</text:span><text:span text:style-name="T41">, 10 skyrius, 2 tomas,<text:s/></text:span><text:span text:style-name="T42">p. 3) su paskutiniais pakeitimais, padarytais 2010 m. rugpjūčio 10 d. Komisijos reglamentu (ES) Nr. 715/2010 (OL 2010 L 210, p. 1), 1998 m. gegužės 19 d. Tarybos reglamentą (EB) Nr. 1165/98 dėl trumpojo laikotarpio statistikos (OL<text:s/></text:span><text:span text:style-name="T43">2004 m. specialusis leidi</text:span><text:span text:style-name="T44">mas</text:span><text:span text:style-name="T45">, 13 skyrius, 20 tomas, p. 291) su paskutiniais pakeitimais, padarytais 2008 m. lapkričio 28 d. Komisijos reglamentu (EB) Nr. 1178/2008 (OL 2008 L 319, p. 16), 2009 m. kovo 11 d. Europos Parlamento ir Tarybos reglamentą (EB) Nr. 223/2009 dėl Europos sta</text:span><text:span text:style-name="T46">tistikos, panaikinantį Europos Parlamento ir Tarybos reglamentą (EB, Euratomas) Nr. 1101/2008 dėl konfidencialių statistinių duomenų perdavimo Europos Bendrijų statistikos tarnybai, Tarybos reglamentą (EB) Nr. 322/97 dėl Bendrijos statistikos ir Tarybos sp</text:span><text:span text:style-name="T47">rendimą 89/382/EEB, Euratomas, įsteigiantį Europos Bendrijų statistikos programų komitetą (OL 2009 L 87, p. 164):</text:span></text:p>
      <text:p text:style-name="P48"><text:span text:style-name="T49">1</text:span><text:span text:style-name="T50">.<text:s/></text:span><text:span text:style-name="T51">Tvirtinu</text:span><text:span text:style-name="T52"><text:s/>pridedamas formas:</text:span></text:p>
      <text:p text:style-name="P53"><text:span text:style-name="T54">1.1</text:span><text:span text:style-name="T55">. Naujų pastatų statybos statistinės ataskaitos NPS-01 (ketvirtinės);</text:span></text:p>
      <text:p text:style-name="P56"><text:span text:style-name="T57">1.2.</text:span><text:span text:style-name="T58"><text:s/>Neteko galios nuo 2013-03</text:span><text:span text:style-name="T59">-21</text:span></text:p>
      <text:p text:style-name="P60">Punkto naikinimas:</text:p>
      <text:p text:style-name="P61"><text:span text:style-name="T62">Nr.<text:s/></text:span><text:a xlink:href="https://www.e-tar.lt/portal/legalAct.html?documentId=TAR.5C3D00E8FC07" office:target-frame-name="_top" xlink:show="replace"><text:span text:style-name="T63">DĮ-75</text:span></text:a><text:span text:style-name="T64">, 2013-03-15, Žin. 2013, Nr. 29-1449 (2013-03-20), i. k. 113417LISAK000DĮ-75</text:span></text:p>
      <text:p text:style-name="Normal"/>
      <text:p text:style-name="P65"><text:span text:style-name="T66">2</text:span><text:span text:style-name="T67">.<text:s/></text:span><text:span text:style-name="T68">Pakeičiu</text:span><text:span text:style-name="T69"><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70">135-6419</text:span></text:a><text:span text:style-name="T71">) ir 1 punkte išbraukiu žodžius „Naujų pastatų statybos statistinės ataskaitos NPS-01 (ketvirtinės) formą, patvirtintą Statistikos departamento generalinio direktoriaus 2011 m. kovo 1 d. įsakymo Nr. DĮ-45 (Ž</text:span><text:span text:style-name="T72">in., 2011, Nr.<text:s/></text:span><text:a xlink:href="https://www.e-tar.lt/portal/lt/legalAct/TAR.B802E2392C09" office:target-frame-name="_blank" xlink:show="new"><text:span text:style-name="T73">29-1383</text:span></text:a><text:span text:style-name="T74">)“.</text:span></text:p>
      <text:p text:style-name="P75"><text:span text:style-name="T76">3</text:span><text:span text:style-name="T77">.<text:s/></text:span><text:span text:style-name="T78">Laikau</text:span><text:span text:style-name="T79"><text:s/>netekusiu galios Statistikos departamento generalinio direktoriaus 2011 m. kovo 1 d. įsakymą Nr. DĮ-45 „Dėl Naujų pastatų statybos<text:s/></text:span><text:span text:style-name="T80">statistinės ataskaitos NPS-01 (ketvirtinės) ir Leidimų statyti naujus pastatus statistinės ataskaitos LS-01 (ketvirtinės) formų patvirtinimo“ (Žin., 2011, Nr.<text:s/></text:span><text:a xlink:href="https://www.e-tar.lt/portal/lt/legalAct/TAR.B802E2392C09" office:target-frame-name="_blank" xlink:show="new"><text:span text:style-name="T81">29-1383</text:span></text:a><text:span text:style-name="T82">).</text:span></text:p>
      <text:p text:style-name="P83"/>
      <text:p text:style-name="P84"/>
      <text:p text:style-name="P85"><text:span text:style-name="T86">Generalinė direktorė</text:span><text:span text:style-name="T87"><text:tab/>Vilija Lapėnienė</text:span></text:p>
      <text:p text:style-name="P88"/>
      <text:p text:style-name="Normal"/>
      <text:soft-page-break/>
      <text:p text:style-name="P89">Forma patvirtinta Lietuvos statistikos<text:s/></text:p>
      <text:p text:style-name="P90">departamento generalinio direktoriaus<text:s/></text:p>
      <text:p text:style-name="P91">2012 m. kovo 5 d. įsakymu Nr. DĮ-57</text:p>
      <text:p text:style-name="P92"/>
      <text:p text:style-name="P93">__________________________</text:p>
      <text:p text:style-name="P94">(Įstaigos pavadinimas)</text:p>
      <text:p text:style-name="P95"/>
      <text:p text:style-name="Normal">Lietuvos statistikos departamento<text:s/></text:p>
      <text:p text:style-name="Normal">Statybos ir investicijų statistikos skyriui</text:p>
      <text:p text:style-name="Normal"/>
      <text:p text:style-name="P96"><text:span text:style-name="T97">NAUJŲ PASTATŲ STATYBOS</text:span></text:p>
      <text:p text:style-name="P98">20__ M.__KETV. STATISTINĖ ATASKAITA</text:p>
      <text:p text:style-name="P99"><text:span text:style-name="T100">NPS-01 (KETVIRTINĖ)</text:span></text:p>
      <text:p text:style-name="P101"/>
      <text:p text:style-name="P102"><text:span text:style-name="T103">____________________ Nr. _________</text:span></text:p>
      <text:p text:style-name="P104">(Užpildymo da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Adresas nurodomas tik tuo atveju, jei jis pasikeitė</text:span></text:p>
          </table:table-cell>
          <table:covered-table-cell/>
          <table:covered-table-cell/>
          <table:table-cell table:style-name="TableCell118" table:number-columns-spanned="2">
            <text:p text:style-name="P119"/>
          </table:table-cell>
          <table:covered-table-cell/>
          <table:table-cell table:style-name="TableCell120">
            <text:p text:style-name="P121">Pateikiama iki 15 d.<text:s/>ataskaitiniam ketvirčiui pasibaigus</text:p>
          </table:table-cell>
          <table:table-cell>
            <text:p text:style-name="P121"/>
          </table:table-cell>
        </table:table-row>
        <table:table-row table:style-name="TableRow122">
          <table:table-cell table:style-name="TableCell123">
            <text:p text:style-name="P124">Savivaldybės teritorijos kodas</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able:number-rows-spanned="2">
            <text:p text:style-name="P132">Pateikia Valstybinės teritorijų planavimo ir statybos inspekcijos prie Aplinkos ministerijos teritoriniai skyriai pagal kiekvieną savivaldybę</text:p>
          </table:table-cell>
          <table:covered-table-cell/>
        </table:table-row>
        <table:table-row table:style-name="TableRow133">
          <table:table-cell table:style-name="TableCell134" table:number-columns-spanned="4">
            <text:p text:style-name="P135">Adresas</text:p>
          </table:table-cell>
          <table:covered-table-cell/>
          <table:covered-table-cell/>
          <table:covered-table-cell/>
          <table:table-cell table:style-name="TableCell136">
            <text:p text:style-name="P137"/>
          </table:table-cell>
          <table:covered-table-cell>
            <text:p text:style-name="P138"/>
            <text:p text:style-name="P139"/>
          </table:covered-table-cell>
          <table:covered-table-cell/>
        </table:table-row>
        <table:table-row table:style-name="TableRow140">
          <table:table-cell table:style-name="TableCell141" table:number-columns-spanned="4">
            <text:p text:style-name="P142"/>
          </table:table-cell>
          <table:covered-table-cell/>
          <table:covered-table-cell/>
          <table:covered-table-cell/>
          <table:table-cell table:style-name="TableCell143">
            <text:p text:style-name="P144"/>
          </table:table-cell>
          <table:table-cell table:style-name="TableCell145" table:number-columns-spanned="2">
            <text:p text:style-name="P146">Pildoma sveikaisiais<text:s/>skaičiais</text:p>
          </table:table-cell>
          <table:covered-table-cell/>
        </table:table-row>
        <table:table-row table:style-name="TableRow147">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able:number-columns-spanned="2">
            <text:p text:style-name="P158"><text:span text:style-name="T159">Statistinės ataskaitos forma skelbiama<text:s/></text:span><text:span text:style-name="T160">interneto<text:s/></text:span><text:span text:style-name="T161">svetainėje<text:s/></text:span><text:span text:style-name="T162">www.stat.gov.lt</text:span></text:p>
          </table:table-cell>
          <table:covered-table-cell/>
        </table:table-row>
      </table:table>
      <text:p text:style-name="Normal"/>
      <text:p text:style-name="P163"><text:span text:style-name="T164">Prašome atkreipti dėmesį, kad 1 priedas pateikiamas kartu su IV ketvirčio Naujų pastatų statybos statistine ataskaita NPS-01 (ketvirtine).</text:span></text:p>
      <text:p text:style-name="P165"><text:span text:style-name="T166">Prieš pildydami<text:s/></text:span><text:span text:style-name="T167">statistinę ataskaitą perskaitykite paaiškinimus (statistinės ataskaitos 3 priedas).</text:span></text:p>
      <text:p text:style-name="Normal"/>
      <text:p text:style-name="P168"><text:span text:style-name="T169">I</text:span><text:span text:style-name="T170">.<text:s/></text:span><text:span text:style-name="T171">BAIGTI STATYTI GYVENAMIEJI PASTAT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text:span text:style-name="T186">Eil.<text:s/></text:span><text:span text:style-name="T187">nr.</text:span></text:p>
          </table:table-cell>
          <table:table-cell table:style-name="TableCell188">
            <text:p text:style-name="P189">Pastatų skaičius</text:p>
          </table:table-cell>
          <table:table-cell table:style-name="TableCell190">
            <text:p text:style-name="P191">Butų skaičius</text:p>
          </table:table-cell>
          <table:table-cell table:style-name="TableCell192">
            <text:p text:style-name="P193"><text:span text:style-name="T194">Bendrasis plotas, m</text:span><text:span text:style-name="T195">2</text:span></text:p>
          </table:table-cell>
          <table:table-cell table:style-name="TableCell196">
            <text:p text:style-name="P197"><text:span text:style-name="T198">Naudingasis plotas, m</text:span><text:span text:style-name="T199">2</text:span></text:p>
          </table:table-cell>
          <table:table-cell table:style-name="TableCell200">
            <text:p text:style-name="P201"><text:span text:style-name="T202">Tūris, m</text:span><text:span text:style-name="T203">3</text:span></text:p>
          </table:table-cell>
        </table:table-row>
        <table:table-row table:style-name="TableRow204">
          <table:table-cell table:style-name="TableCell205">
            <text:p text:style-name="P206">A</text:p>
          </table:table-cell>
          <table:table-cell table:style-name="TableCell207">
            <text:p text:style-name="P208">B</text:p>
          </table:table-cell>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row>
        <table:table-row table:style-name="TableRow219">
          <table:table-cell table:style-name="TableCell220">
            <text:p text:style-name="P221">Gyvenamieji<text:s/>pastatai, iš viso (22-28 eil. suma)</text:p>
          </table:table-cell>
          <table:table-cell table:style-name="TableCell222">
            <text:p text:style-name="P223">20</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Vieno buto namai</text:p>
          </table:table-cell>
          <table:table-cell table:style-name="TableCell237">
            <text:p text:style-name="P238">2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Dviejų butų namai</text:p>
          </table:table-cell>
          <table:table-cell table:style-name="TableCell252">
            <text:p text:style-name="P253">2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rijų ar daugiau butų (daugiabučiai) namai</text:p>
          </table:table-cell>
          <table:table-cell table:style-name="TableCell267">
            <text:p text:style-name="P268">26</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Įvairių socialinių grupių asmenims skirti pastatai</text:p>
          </table:table-cell>
          <table:table-cell table:style-name="TableCell282">
            <text:p text:style-name="P283">28</text:p>
          </table:table-cell>
          <table:table-cell table:style-name="TableCell284">
            <text:p text:style-name="P285"/>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Baigtas statyti pastatas<text:s/></text:span><text:span text:style-name="T297">- pastatas laikomas</text:span><text:span text:style-name="T298"><text:s/>baigtu statyti, kai pagal nustatytą tvarką yra surašytas statybos užbaigimo aktas, deklaracija apie statybos užbaigimą pagal statinio projekto sprendinius.</text:span></text:p>
      <text:p text:style-name="P299"><text:span text:style-name="T300">Statybos užbaigimo aktas<text:s/></text:span><text:span text:style-name="T301">- nustatyta tvarka sudarytos statybos užbaigimo komisijos surašytas dokume</text:span><text:span text:style-name="T302">ntas, patvirtinantis, kad statinys pastatytas pagal statinio projekto sprendinius.</text:span></text:p>
      <text:p text:style-name="P303"><text:span text:style-name="T304">Deklaracija apie statybos užbaigimą<text:s/></text:span><text:span text:style-name="T305">- statytojo (užsakovo, savininko, valdytojo) ir kitų statybos dalyvių pasirašytas dokumentas, kuriuo paskelbiama, kad statybos darbai užb</text:span><text:span text:style-name="T306">aigti pagal statinio<text:s/></text:span><text:soft-page-break/><text:span text:style-name="T307">projekto (kai jis privalomas) sprendinius ar teisės aktų reikalavimus, jei statinio projektas nebuvo rengiamas. Statybos užbaigimo data laikoma akto ar deklaracijos pasirašymo data.</text:span></text:p>
      <text:p text:style-name="P308"/>
      <text:p text:style-name="P309"><text:span text:style-name="T310">II</text:span><text:span text:style-name="T311">.<text:s/></text:span><text:span text:style-name="T312">BAIGTI STATYTI NEGYVENAMIEJI PASTATAI</text:span></text:p>
      <text:p text:style-name="P313">(išskyrus I grupės nesudėtingus pastatus, kurių bendrasis plotas mažesnis kaip 50 m<text:span text:style-name="T314">2</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
          </table:table-cell>
          <table:covered-table-cell/>
          <table:table-cell table:style-name="TableCell326">
            <text:p text:style-name="P327">Eil. nr.</text:p>
          </table:table-cell>
          <table:table-cell table:style-name="TableCell328">
            <text:p text:style-name="P329">Pastatų skaičius</text:p>
          </table:table-cell>
          <table:table-cell table:style-name="TableCell330">
            <text:p text:style-name="P331"><text:span text:style-name="T332">Bendrasis plotas, m</text:span><text:span text:style-name="T333">2</text:span></text:p>
          </table:table-cell>
          <table:table-cell table:style-name="TableCell334">
            <text:p text:style-name="P335"><text:span text:style-name="T336">Tūris, m</text:span><text:span text:style-name="T337">3</text:span></text:p>
          </table:table-cell>
        </table:table-row>
        <table:table-row table:style-name="TableRow338">
          <table:table-cell table:style-name="TableCell339" table:number-columns-spanned="2">
            <text:p text:style-name="P340">A</text:p>
          </table:table-cell>
          <table:covered-table-cell/>
          <table:table-cell table:style-name="TableCell341">
            <text:p text:style-name="P342">B</text:p>
          </table:table-cell>
          <table:table-cell table:style-name="TableCell343">
            <text:p text:style-name="P344">1</text:p>
          </table:table-cell>
          <table:table-cell table:style-name="TableCell345">
            <text:p text:style-name="P346">2</text:p>
          </table:table-cell>
          <table:table-cell table:style-name="TableCell347">
            <text:p text:style-name="P348">3</text:p>
          </table:table-cell>
        </table:table-row>
        <table:table-row table:style-name="TableRow349">
          <table:table-cell table:style-name="TableCell350" table:number-columns-spanned="2">
            <text:p text:style-name="P351">Negyvenamieji pastatai pagal paskirtį, iš viso (41-49 eil. suma)</text:p>
          </table:table-cell>
          <table:covered-table-cell/>
          <table:table-cell table:style-name="TableCell352">
            <text:p text:style-name="P353">40</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jstaigų pastatai</text:p>
          </table:table-cell>
          <table:covered-table-cell/>
          <table:table-cell table:style-name="TableCell363">
            <text:p text:style-name="P364">41</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Gamybos, pramoniniai pastatai ir sandėliai</text:p>
          </table:table-cell>
          <table:covered-table-cell/>
          <table:table-cell table:style-name="TableCell374">
            <text:p text:style-name="P375">42</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Žemės ūkio ir kiti ūkiniai pastatai</text:p>
          </table:table-cell>
          <table:covered-table-cell/>
          <table:table-cell table:style-name="TableCell385">
            <text:p text:style-name="P386">43</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ransporto ir ryšių pastatai</text:p>
          </table:table-cell>
          <table:covered-table-cell/>
          <table:table-cell table:style-name="TableCell396">
            <text:p text:style-name="P397">44</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Prekybos, viešbučių ir maitinimo įmonių pastatai</text:p>
          </table:table-cell>
          <table:covered-table-cell/>
          <table:table-cell table:style-name="TableCell407">
            <text:p text:style-name="P408">45</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š</text:p>
          </table:table-cell>
          <table:table-cell table:style-name="TableCell418">
            <text:p text:style-name="P419">viešbučių ir kitų panašių pastatų</text:p>
          </table:table-cell>
          <table:table-cell table:style-name="TableCell420">
            <text:p text:style-name="P421">45.1</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jų</text:p>
          </table:table-cell>
          <table:table-cell table:style-name="TableCell431">
            <text:p text:style-name="P432">prekybos pastatų</text:p>
          </table:table-cell>
          <table:table-cell table:style-name="TableCell433">
            <text:p text:style-name="P434">45.2</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Švietimo ir mokslo pastatai</text:p>
          </table:table-cell>
          <table:covered-table-cell/>
          <table:table-cell table:style-name="TableCell444">
            <text:p text:style-name="P445">46</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š</text:p>
          </table:table-cell>
          <table:table-cell table:style-name="TableCell455">
            <text:p text:style-name="P456">bendrojo lavinimo mokyklų</text:p>
          </table:table-cell>
          <table:table-cell table:style-name="TableCell457">
            <text:p text:style-name="P458">46.1</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jų</text:p>
          </table:table-cell>
          <table:table-cell table:style-name="TableCell468">
            <text:p text:style-name="P469">ikimokyklinių ugdymo įstaigų</text:p>
          </table:table-cell>
          <table:table-cell table:style-name="TableCell470">
            <text:p text:style-name="P471">46.2</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Ligoninių ir slaugos įstaigų pastatai</text:p>
          </table:table-cell>
          <table:covered-table-cell/>
          <table:table-cell table:style-name="TableCell481">
            <text:p text:style-name="P482">47</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Kultūros ir sporto renginių pastatai</text:p>
          </table:table-cell>
          <table:covered-table-cell/>
          <table:table-cell table:style-name="TableCell492">
            <text:p text:style-name="P493">48</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Kitos paskirties pastatai</text:p>
          </table:table-cell>
          <table:covered-table-cell/>
          <table:table-cell table:style-name="TableCell503">
            <text:p text:style-name="P504">49</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rašome<text:s/>nurodyti, kiek laiko skyrėte statistiniams duomenims rengti ir statistinei ataskaitai pildyti:</text:p>
          </table:table-cell>
          <table:table-cell table:style-name="TableCell519">
            <text:p text:style-name="P520">val.</text:p>
          </table:table-cell>
          <table:table-cell table:style-name="TableCell521">
            <text:p text:style-name="P522">min.</text:p>
          </table:table-cell>
          <table:table-cell table:style-name="TableCell523">
            <text:p text:style-name="P524">Pildoma III ketvirčio statistinėje ataskaitoje.</text:p>
          </table:table-cell>
        </table:table-row>
      </table:table>
      <text:p text:style-name="P525"/>
      <text:p text:style-name="P526"><text:span text:style-name="T527">Dėkojame už dalyvavimą statistiniame tyrime</text:span></text:p>
      <text:p text:style-name="P528"/>
      <text:p text:style-name="P529">įstaigos vadovas arba jo įgaliotas asmuo<text:tab/></text:p>
      <text:p text:style-name="P530">(Parašas) <text:s text:c="4"/>(Vardas ir pavardė)</text:p>
      <text:p text:style-name="P531">_<text:tab/></text:p>
      <text:p text:style-name="P532">(Ataskaitą užpildžiusio asmens vardas ir pavardė) <text:s text:c="2"/>(Telefonas) <text:s text:c="2"/>(Faksas) <text:s text:c="2"/>El. paštas)</text:p>
      <text:p text:style-name="Normal"/>
      <text:p text:style-name="P533">Pasiteirauti Lietuvos statistikos departamente: Gedimino pr. 29, 01500 Vilnius; tel. (8 5) 236 4623; faks. (8 5) 236 4869; el. p.<text:s/>danguole.areskiene@stat.gov.lt.</text:p>
      <text:p text:style-name="P534"/>
      <text:p text:style-name="P535">_________________</text:p>
      <text:p text:style-name="P536"/>
      <text:soft-page-break/>
      <text:p text:style-name="P537">Naujų pastatų statybos statistinės<text:s/></text:p>
      <text:p text:style-name="P538">ataskaitos NPS-01 (ketvirtinės)<text:s/></text:p>
      <text:p text:style-name="P539">2<text:s/>priedas</text:p>
      <text:p text:style-name="P540"/>
      <text:p text:style-name="P541"><text:span text:style-name="T542">INFORMACIJA DĖL KETVIRTINIO NAUJŲ PASTATŲ STATYBOS STATISTINIO TYRIMO (STATISTINĖ ATASKAITA NPS-01 (KETVIRTINĖ)</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TATISTINIO TYRIMO TEISINIS PAGRINDAS</text:p>
          </table:table-cell>
          <table:table-cell table:style-name="TableCell550">
            <text:p text:style-name="Normal">Lietuvos Respublikos statistikos įstatymas (Žin., 1993, Nr.<text:s/><text:a xlink:href="https://www.e-tar.lt/portal/lt/legalAct/TAR.026F44E06A27" office:target-frame-name="_blank" xlink:show="new"><text:span text:style-name="T551">54-1048</text:span></text:a>; 1999, Nr. 1143299).</text:p>
            <text:p text:style-name="Normal">2009 m. kovo 11 d. Europos Parlamento ir<text:s/>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6 m. birželio 25 d. Tarybos reglamentas (EB) Nr. 2223/96 dėl Europos nacionalinių ir<text:s/>regioninių sąskaitų sistemos Bendrijoje (OL 2004 m. specialusis leidimas, 10 skyrius, 2 tomas, p. 3), su paskutiniais pakeitimais, padarytais 2010 m. rugpjūčio 10 d. Komisijos reglamentu (ES) Nr. 715/2010 (OL 2010 L 210, p.1).</text:p>
          </table:table-cell>
        </table:table-row>
        <table:table-row table:style-name="TableRow552">
          <table:table-cell table:style-name="TableCell553">
            <text:p text:style-name="P554">STATISTINIO TYRIMO RŪŠIS, APIMTIS IR TIKSLAS</text:p>
          </table:table-cell>
          <table:table-cell table:style-name="TableCell555">
            <text:p text:style-name="Normal">Ištisinis tyrimas.</text:p>
            <text:p text:style-name="Normal">Ataskaitą pildo Valstybinės teritorijų planavimo ir statybos inspekcijos prie Aplinkos ministerijos teritoriniai skyriai pagal kiekvieną savivaldybę. Tiriamasis laikotarpis - kalendorinis ketvirtis.</text:p>
            <text:p text:style-name="Normal">Tyrimo tikslas - surinkti ir apibendrinti statistinius duomenis apie baigtus statyti gyvenamuosius ir negyvenamuosius pastatus.</text:p>
          </table:table-cell>
        </table:table-row>
        <table:table-row table:style-name="TableRow556">
          <table:table-cell table:style-name="TableCell557">
            <text:p text:style-name="P558">STATISTINĖS INFORMACIJOS PASKELBIMO LAIKAS IR VIETA</text:p>
          </table:table-cell>
          <table:table-cell table:style-name="TableCell559">
            <text:p text:style-name="Normal">45 d. ataskaitiniam laikotarpiui pasibaigus pranešime spaudai;</text:p>
            <text:p text:style-name="Normal">60 d. ataskaitiniam laikotarpiui<text:s/>pasibaigus leidinyje „Lietuvos ekonominė ir socialinė raida";</text:p>
            <text:p text:style-name="Normal">kovo mėn. leidinyje „Materialinės investicijos ir statyba";</text:p>
            <text:p text:style-name="P560">Lietuvos statistikos departamento interneto svetainėje<text:s/><text:span text:style-name="T561">www.stat.gov.lt.</text:span></text:p>
          </table:table-cell>
        </table:table-row>
        <table:table-row table:style-name="TableRow562">
          <table:table-cell table:style-name="TableCell563">
            <text:p text:style-name="P564">STATISTINIŲ DUOMENŲ PATEIKIMO PAREIGA</text:p>
          </table:table-cell>
          <table:table-cell table:style-name="TableCell565">
            <text:p text:style-name="Normal">Lietuvos Respublikos<text:s/>statistikos įstatymo 14 straipsnio 2 dalis, nustatanti, kad juridiniai asmenys privalo neatlygintinai teikti statistinius duomenis Oficialiosios statistikos darbų programai įgyvendinti.</text:p>
          </table:table-cell>
        </table:table-row>
        <table:table-row table:style-name="TableRow566">
          <table:table-cell table:style-name="TableCell567">
            <text:p text:style-name="P568">STATISTINIŲ DUOMENŲ PATEIKIMO TVARKOS PAŽEIDIMAS</text:p>
          </table:table-cell>
          <table:table-cell table:style-name="TableCell569">
            <text:p text:style-name="Normal">Lietuvos Respublikos<text:s/>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570">2</text:span><text:s/>straipsnis (Žin., 1992, Nr.<text:s/><text:a xlink:href="https://www.e-tar.lt/portal/lt/legalAct/TAR.07F97FC589FC" office:target-frame-name="_blank" xlink:show="new"><text:span text:style-name="T571">21-610</text:span></text:a>; 2000, Nr.<text:s/><text:a xlink:href="https://www.e-tar.lt/portal/lt/legalAct/TAR.C8C289F9E373" office:target-frame-name="_blank" xlink:show="new"><text:span text:style-name="T57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text:soft-page-break/>baudą pareigūnams nuo 500 iki 1000 Lt."</text:p>
          </table:table-cell>
        </table:table-row>
      </table:table>
      <text:p text:style-name="Normal"/>
      <text:p text:style-name="P573">_________________</text:p>
      <text:p text:style-name="P574"/>
      <text:soft-page-break/>
      <text:p text:style-name="P575">Naujų pastatų statybos statistinės<text:s/></text:p>
      <text:p text:style-name="P576">ataskaitos NPS-01 (ketvirtinės)<text:s/></text:p>
      <text:p text:style-name="P577">3<text:s/>priedas</text:p>
      <text:p text:style-name="P578"/>
      <text:p text:style-name="P579"><text:span text:style-name="T580">PAAIŠKINIMAI NAUJŲ PASTATŲ STATYBOS STATISTINEI ATASKAITAI NPS-01 (KETVIRTINEI) IR 1 PRIEDUI „I-IV KETVIRČIAIS PASTATYTŲ GYVENAMŲJŲ PASTATŲ IR BUTŲ CHARAKTERISTIKOS“<text:s/></text:span><text:span text:style-name="T581">PILDYTI</text:span></text:p>
      <text:p text:style-name="P582"/>
      <text:p text:style-name="P583">1.<text:s/><text:span text:style-name="T584">Pastatas<text:s/></text:span>- 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585">2.<text:s/><text:span text:style-name="T586">Gyvenamasis pastatas (namas)<text:s/></text:span>- atskiras ar sublokuotas vieno ar dviejų butų (individualus namas), trijų ir daugiau butų (daugiabutis) gyvenamosios paskirties pastatas, tinkamas asmeniui ar šeimai gyventi.</text:p>
      <text:p text:style-name="P587">3.<text:s/><text:span text:style-name="T588">Butas<text:s/></text:span>- vienbutis namas ar gyvenamojo pastato dalis iš vieno ar kelių gyvenamųjų kambarių, virtuvės ir kitų patalpų, atskirta atitvaromis nuo bendrojo naudojimo patalpų, kitų butų arba negyvenamosios paskirties patalpų. Butas privalo turėti atskirą išėjimą į lauką arba pastato bendrąją erdvę (laiptinę, koridorių, galeriją ar kitą bendrojo naudojimo patalpą).</text:p>
      <text:p text:style-name="P589">4.<text:s/><text:span text:style-name="T590">Kambarys<text:s/></text:span>- patalpa, apribota perdangomis (denginiu) ir sienomis (pertvaromis) nuo grindų iki lubų, tenkinanti gyvenamosioms patalpoms<text:s/>nustatytus higienos reikalavimus. Prie kambarių priskiriami miegamieji, valgomieji, svetainės, gyvenamieji kambariai ir kitos gyventi tinkančios šiltos patalpos.</text:p>
      <text:p text:style-name="P591">5.<text:s/><text:span text:style-name="T592">Įvairių socialinių grupių asmenims skirti pastatai<text:s/></text:span>- bendrabučiai, vaikų namai, nakvynės namai, globos bei šeimynos namai ir kt.</text:p>
      <text:p text:style-name="P593">6.<text:s/><text:span text:style-name="T594">Buto naudingasis plotas<text:s/></text:span>- gyvenamųjų kambarių ir kitų būsto patalpų (virtuvių, sanitarinių mazgų, koridorių, įstatytų spintų, šildomų lodžijų ir kitų šildomų pagalbinių patalpų) bendrasis grindų plotas. Į<text:s/>naudingąjį būsto plotą neįeina balkonų, terasų, rūsių, nešildomų lodžijų grindų plotas.</text:p>
      <text:p text:style-name="P595">7.<text:s/><text:span text:style-name="T596">Pastato tūris<text:s/></text:span>- antžeminės ir požeminės pastato dalies tūris.</text:p>
      <text:p text:style-name="P597">8.<text:s/><text:span text:style-name="T598">Negyvenamasis pastatas<text:s/></text:span>- bet kuris pastatas, kurio paskirtis nėra gyvenamoji. Negyvenamieji<text:s/>pastatai pagal paskirtį:</text:p>
      <text:p text:style-name="P599">8.1<text:s/><text:span text:style-name="T600">Įstaigų pastatai (41 eil.)<text:s/></text:span>- 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601">8.2<text:s/><text:span text:style-name="T602">Gamybos, pramoniniai pastatai ir sandėliai (42 eil.)<text:s/></text:span>- 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603">8.3.<text:s/><text:span text:style-name="T604">Žemės ūkio ir kiti ūkiniai pastatai (43 eil.)<text:s/></text:span>- gyvūnams auginti skirti pastatai, šiltnamiai, oranžerijos, daržinės, svirnai, angarai ir kiti ūkiniai pastatai, skirti žemės ūkio reikmėms.</text:p>
      <text:p text:style-name="P605">8.4.<text:s/><text:span text:style-name="T606">Transporto ir ryšių pastatai (44 eil.)<text:s/></text:span>-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607">8.5.<text:s/><text:span text:style-name="T608">Prekybos, viešbučių ir maitinimo įmonių pastatai (45 eil.)<text:s/></text:span>- prekybos centrai, parduotuvės, prekybos paviljonai, vaistinės, degalinės, taip pat pastatai, skirti žmonėms maitinti (restoranai, kavinės, barai, valgyklos), viešbučiai ir kiti panašūs pastatai (moteliai, poilsio bazės, poilsio namai, turistinės bazės, kempingai ir kt.).</text:p>
      <text:p text:style-name="P609">8.6.<text:s/><text:span text:style-name="T610">Švietimo ir mokslo pastatai (46 eil.)<text:s/></text:span>- bendrojo lavinimo mokyklos, aukštesniojo ir aukštojo mokslo įstaigos, mokymo centrai, darželiai, lopšeliai, institutai ir mokslinio tyrimo įstaigos, observatorijos, laboratorijos (išskyrus gamybines laboratorijas) ir kt.</text:p>
      <text:p text:style-name="P611">8.7.<text:s/><text:span text:style-name="T612">Ligoninių ir slaugos įstaigų pastatai (47 eil.)<text:s/></text:span>- ligoninė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613">8.8.<text:s/><text:span text:style-name="T614">Kultūros ir sporto renginių pastatai (48 eil.)<text:s/></text:span>- teatrai, koncertų salės, kino teatrai, parodų salės, galerijos, planetariumai, muziejai, bibliotekos, archyvai, sporto salės, uždari teniso kortai, uždaros ledo aikštelės, uždari<text:s/>baseinai, jachtų klubai, uždaros šaudyklos, maniežai, stadionai ir kt.</text:p>
      <text:p text:style-name="P615">8.9.<text:s/><text:span text:style-name="T616">Kitos paskirties pastatai (49 eil.)<text:s/></text:span>- religinės paskirties pastatai (bažnyčios, cerkvės, koplyčios, sinagogos, maldos namai, katedros), specialiosios paskirties pastatai (kareivinės, kalėjimai, tardymo izoliatoriai, blaivyklos, policijos, pasienio kontrolės punktai, gaisrinės tarnybos pastatai), pastatai paslaugoms teikti (autoservisai, pirtys, grožio salonai, skalbyklos, taisyklos, laidojimo namai ir kt.), sodo namai, namų ūkio pastatai, esantys privačiame namų valdos žemės sklype (daržinės, pirtys, garažai, vasaros virtuvės, tvartai, šiltnamiai ir kt.).</text:p>
      <text:p text:style-name="P617">9.<text:s/><text:span text:style-name="T618">Bendrasis plotas<text:s/></text:span>- naudingojo ir kitų (rūsių, garažų, techninių patalpų) plotų suma.</text:p>
      <text:p text:style-name="P619"/>
      <text:p text:style-name="P620">_________________</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statistikos departamentas, Įsakymas</text:span></text:p>
      <text:p text:style-name="P630"><text:span text:style-name="T631">Nr.<text:s/></text:span><text:a xlink:href="https://www.e-tar.lt/portal/legalAct.html?documentId=TAR.5C3D00E8FC07" office:target-frame-name="_top" xlink:show="replace"><text:span text:style-name="T632">DĮ-75</text:span></text:a><text:span text:style-name="T633">, 2013-03-15, Žin., 2013, Nr. 29-1449 (2013-03-20), i. k. 113417LISAK000DĮ-75</text:span></text:p>
      <text:p text:style-name="P634"><text:span text:style-name="T635">Dėl Lietuvos statistikos d</text:span><text:span text:style-name="T636">epartamento generalinio direktoriaus 2012 m. gruodžio 31 d. įsakymo Nr. DĮ-267 "Dėl Oficialiosios statistikos 2013 metų darbų programos patvirtinimo" ir Lietuvos statistikos departamento generalinio direktoriaus 2012 m. kovo 5 d. įsakymo Nr. DĮ-57 "Dėl Nau</text:span><text:span text:style-name="T637">jų pastatų statybos statistinės ataskaitos NPS-01 (ketvirtinės) ir Statybą leidžiančių dokumentų statyti naujus pastatus statistinės ataskaitos LS-01 (ketvirtinės) formų patvirtinimo ir Lietuvos statistikos departamento generalinio direktoriaus 2011 m. lap</text:span><text:span text:style-name="T638">kričio 8 d. įsakymo Nr. DĮ-220 "Dėl kai kurių Lietuvos statistikos departamento generalinio direktoriaus įsakymų pakeitimo" pakeit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5T09:48:00Z</meta:creation-date>
    <dc:date>2019-03-15T09:48:00Z</dc:date>
    <meta:template xlink:href="Normal.dotm" xlink:type="simple"/>
    <meta:editing-cycles>2</meta:editing-cycles>
    <meta:editing-duration>PT0S</meta:editing-duration>
    <meta:document-statistic meta:page-count="8" meta:paragraph-count="197" meta:word-count="1895" meta:character-count="17566" meta:row-count="547" meta:non-whitespace-character-count="15868"/>
  </office:meta>
</office:document-meta>
</file>