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4">Suvestinė redakcija nuo 2013-01-13</text:span></text:p>
      <text:p text:style-name="P5"/>
      <text:p text:style-name="P6"><text:span text:style-name="T7">Įsakymas paskelbtas: Žin. 2011, Nr.<text:s/></text:span><text:a xlink:href="https://www.e-tar.lt/portal/legalAct.html?documentId=TAR.646B0C9E77A9" office:target-frame-name="_top" xlink:show="replace"><text:span text:style-name="T8">129-6132</text:span></text:a><text:span text:style-name="T9">, i. k. 111301MISAK00D1-822</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FINANSAVIMO SKYRIMO PROJEKTUI NR. VP3-1.4-AM-08-V-02-004, FINANSUOJAMAM PAGAL 2007–2013 M. SANGLAUDOS SKATINIMO VEIKSMŲ PROGRAMOS 1 PRIORITETO „VIETINĖ IR URBANISTINĖ<text:s/>PLĖTRA, KULTŪROS PAVELDO IR GAMTOS IŠSAUGOJIMAS BEI PRITAIKYMAS TURIZMO PLĖTRAI“ VP3-1.4-AM-08-V PRIEMONĘ „VISUOMENĖS INFORMAVIMO APIE APLINKĄ SISTEMOS SUKŪRIMAS IR PLĖTRA“</text:p>
      <text:p text:style-name="P18"/>
      <text:p text:style-name="P19">2011 m. spalio 24 d. Nr. D1-822</text:p>
      <text:p text:style-name="P20">Vilnius</text:p>
      <text:p text:style-name="P21"/>
      <text:p text:style-name="P22"><text:span text:style-name="T23">Vadovaudamasis Atsakomybės ir funkcijų pa</text:span><text:span text:style-name="T24">skirstymo tarp institucijų, įgyvendinant Lietuvos 2007–2013 metų Europos Sąjungos struktūrinės paramos panaudojimo strategiją ir veiksmų programas, taisyklių, patvirtintų Lietuvos Respublikos Vyriausybės 2007 m. spalio 17 d. nutarimu Nr. 1139 (Žin., 2007,<text:s/></text:span><text:span text:style-name="T25">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text:s/></text:span><text:span text:style-name="T28">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100 ir 101 punktais, VP3-1.4-AM-08-V priemonės „Visuomenės informavimo apie aplinką sistemos sukūrimas ir plėtra“ projektų finansavimo sąlygų aprašo, patvirtinto Lietuvos Respublikos aplinkos ministro 2009 m. spalio 12 d. įsakymu Nr. D1-605 (Žin., 2009,</text:span><text:span text:style-name="T33"><text:s/>Nr.<text:s/></text:span><text:a xlink:href="https://www.e-tar.lt/portal/lt/legalAct/TAR.FE829B395072" office:target-frame-name="_blank" xlink:show="new"><text:span text:style-name="T34">125-5399</text:span></text:a><text:span text:style-name="T35">), 73 punktu, Valstybės projektų, finansuojamų pagal 2007– 2013 m. Sanglaudos skatinimo veiksmų programos 1 prioriteto „Vietinė ir urbanistinė plėtra, kultūro</text:span><text:span text:style-name="T36">s paveldo ir gamtos išsaugojimas bei pritaikymas turizmo plėtrai“ VP3-1.4-AM-08-V priemonę „Visuomenės informavimo apie aplinką sistemos sukūrimas ir plėtra“, sąrašu Nr. 02, patvirtintu Lietuvos Respublikos aplinkos ministro 2011 m. vasario 28 d. įsakymu N</text:span><text:span text:style-name="T37">r. D1-182 (Žin., 2011, Nr.<text:s/></text:span><text:a xlink:href="https://www.e-tar.lt/portal/lt/legalAct/TAR.6C7C4EC76014" office:target-frame-name="_blank" xlink:show="new"><text:span text:style-name="T38">27-1301</text:span></text:a><text:span text:style-name="T39">, Nr.<text:s/></text:span><text:a xlink:href="https://www.e-tar.lt/portal/lt/legalAct/TAR.188E9BDFDC1E" office:target-frame-name="_blank" xlink:show="new"><text:span text:style-name="T40">59-2828</text:span></text:a><text:span text:style-name="T41">), ir atsižvelgdamas į Aplinkos projekt</text:span><text:span text:style-name="T42">ų valdymo agentūros 2011 m. spalio 5 d. projektų tinkamumo finansuoti vertinimo ataskaitą Nr. 6,<text:s/></text:span></text:p>
      <text:p text:style-name="P43"><text:span text:style-name="T44">skiriu</text:span><text:span text:style-name="T45"><text:s/>finansavimą valstybės projektų planavimo būdu pagal Sanglaudos skatinimo veiksmų programos 1 prioriteto „Vietinė ir urbanistinė plėtra, kultūros pave</text:span><text:span text:style-name="T46">ldo ir gamtos išsaugojimas bei pritaikymas turizmo plėtrai“ VP3-1.4-AM-08-V priemonę „Visuomenės informavimo apie aplinką sistemos sukūrimas ir plėtra“ pateiktam Aplinkos apsaugos agentūros projektui „Visuomenės informavimas apie vandens telkinių apsaugą i</text:span><text:span text:style-name="T47">r galimybes prisidėti gerinant vandens telkinių būklę“ (paraiškos kodas Nr. VP3-1.4-AM-08-V-02-004) įgyvendinti iki<text:s/></text:span><text:span text:style-name="T48">279 256,51 litų (dviejų šimtų septyniasdešimt devynių tūkstančių dviejų šimtų penkiasdešimt šešių litų penkiasdešimt vieno cento) iš Aplinko</text:span><text:span text:style-name="T49">s taršos mažinimo ir prevencijos programos (programos kodas 01 31</text:span><text:span text:style-name="T50">).</text:span></text:p>
      <text:p text:style-name="P51">Pastraipos pakeitimai:</text:p>
      <text:p text:style-name="P52"><text:span text:style-name="T53">Nr.<text:s/></text:span><text:a xlink:href="https://www.e-tar.lt/portal/legalAct.html?documentId=TAR.B0A7506A790B" office:target-frame-name="_top" xlink:show="replace"><text:span text:style-name="T54">D1-23</text:span></text:a><text:span text:style-name="T55">, 2013-01-07, Žin., 2013, Nr. 4-132 (2013-01-12), i. k. 113301MISAK000D1-2</text:span><text:span text:style-name="T56">3</text:span></text:p>
      <text:p text:style-name="Normal"/>
      <text:p text:style-name="P57"/>
      <text:p text:style-name="P58"/>
      <text:p text:style-name="P59"><text:span text:style-name="T60">Aplinkos ministras</text:span><text:span text:style-name="T61"><text:tab/>Gediminas Kazlauskas</text:span></text:p>
      <text:p text:style-name="P62"/>
      <text:p text:style-name="P63"/>
      <text:p text:style-name="P64"><text:span text:style-name="T65">Pakeitimai:</text:span></text:p>
      <text:p text:style-name="P66"/>
      <text:soft-page-break/>
      <text:p text:style-name="P67"><text:span text:style-name="T68">1.</text:span></text:p>
      <text:p text:style-name="P69"><text:span text:style-name="T70">Lietuvos Respublikos aplinkos ministerija, Įsakymas</text:span></text:p>
      <text:p text:style-name="P71"><text:span text:style-name="T72">Nr.<text:s/></text:span><text:a xlink:href="https://www.e-tar.lt/portal/legalAct.html?documentId=TAR.B0A7506A790B" office:target-frame-name="_top" xlink:show="replace"><text:span text:style-name="T73">D1-23</text:span></text:a><text:span text:style-name="T74">, 2013-01-07, Žin., 2013, Nr. 4-132<text:s/></text:span><text:span text:style-name="T75">(2013-01-12), i. k. 113301MISAK000D1-23</text:span></text:p>
      <text:p text:style-name="P76"><text:span text:style-name="T77">Dėl Lietuvos Respublikos aplinkos ministro 2011 m. spalio 24 d. įsakymo Nr. D1-822 "Dėl finansavimo skyrimo projektui Nr. VP3-1.4-AM-08-V-02-004, finansuojamam pagal 2007–2013 m. Sanglaudos skatinimo veiksmų programo</text:span><text:span text:style-name="T78">s 1 prioriteto "Vietinė ir urbanistinė plėtra, kultūros paveldo ir gamtos išsaugojimas bei pritaikymas turizmo plėtrai" VP3-1.4-AM-08-V priemonę "Visuomenės informavimo apie aplinką sistemos sukūrimas ir plėtra"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1T05:56:00Z</meta:creation-date>
    <dc:date>2016-05-01T05:56:00Z</dc:date>
    <meta:template xlink:href="Normal" xlink:type="simple"/>
    <meta:editing-cycles>2</meta:editing-cycles>
    <meta:editing-duration>PT0S</meta:editing-duration>
    <meta:document-statistic meta:page-count="2" meta:paragraph-count="25" meta:word-count="517" meta:character-count="4137" meta:row-count="86" meta:non-whitespace-character-count="3645"/>
  </office:meta>
</office:document-meta>
</file>