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keep-with-next="always"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leader-style="solid" style:leader-text="_" style:position="5.304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keep-with-next="always"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1.3854in"/>
          <style:tab-stop style:type="left" style:leader-style="solid" style:leader-text="_" style:position="2.612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center" style:position="2.7708in"/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left" style:leader-style="solid" style:leader-text="_" style:position="1.7812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P77" style:parent-style-name="Normal" style:family="paragraph">
      <style:paragraph-properties fo:text-align="center"/>
      <style:text-properties fo:color="#000000"/>
    </style:style>
    <style:style style:name="TableColumn79" style:family="table-column">
      <style:table-column-properties style:column-width="0.6777in" style:use-optimal-column-width="false"/>
    </style:style>
    <style:style style:name="TableColumn80" style:family="table-column">
      <style:table-column-properties style:column-width="2.1097in" style:use-optimal-column-width="false"/>
    </style:style>
    <style:style style:name="TableColumn81" style:family="table-column">
      <style:table-column-properties style:column-width="1.1986in" style:use-optimal-column-width="false"/>
    </style:style>
    <style:style style:name="TableColumn82" style:family="table-column">
      <style:table-column-properties style:column-width="0.802in" style:use-optimal-column-width="false"/>
    </style:style>
    <style:style style:name="TableColumn83" style:family="table-column">
      <style:table-column-properties style:column-width="0.7506in" style:use-optimal-column-width="false"/>
    </style:style>
    <style:style style:name="TableColumn84" style:family="table-column">
      <style:table-column-properties style:column-width="1.1534in" style:use-optimal-column-width="false"/>
    </style:style>
    <style:style style:name="Table78" style:family="table">
      <style:table-properties style:width="6.6923in" fo:margin-left="0in" table:align="left"/>
    </style:style>
    <style:style style:name="TableRow85" style:family="table-row">
      <style:table-row-properties style:min-row-height="0.0284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min-row-height="0.028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0284in" style:use-optimal-row-height="false" fo:keep-together="always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0284in"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0284in"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min-row-height="0.0284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0.0284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min-row-height="0.0284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0284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0284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min-row-height="0.0284in"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0284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min-row-height="0.0284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min-row-height="0.0284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min-row-height="0.0284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 style:min-row-height="0.0284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0284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0284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0284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min-row-height="0.093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min-row-height="0.093in"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>
        <style:tab-stops>
          <style:tab-stop style:type="left" style:leader-style="solid" style:leader-text="_" style:position="2.1375in"/>
          <style:tab-stop style:type="left" style:position="2.4541in"/>
          <style:tab-stop style:type="left" style:leader-style="solid" style:leader-text="_" style:position="3.7604in"/>
          <style:tab-stop style:type="left" style:position="4.1562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6-02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68D119EBA973" office:target-frame-name="_top" xlink:show="replace"><text:span text:style-name="T12">N-64</text:span></text:a><text:span text:style-name="T13">, 2004-05-25, Žin., 2004, Nr. 87-3204 (2004-06-01), i. k.<text:s/></text:span><text:span text:style-name="T14">10411DPNUTA0000N-64</text:span></text:p>
      <text:p text:style-name="P15"><text:span text:style-name="T16">Dėl Draudimo veiklos licencijavimo taisyklių, Leidimų užsienio valstybės draudimo įmonės filialo veiklai išdavimo taisyklių ir Įsipareigojimo teikti informaciją formos patvirtinimo</text:span></text:p>
      <text:p text:style-name="P17"/>
      <text:p text:style-name="P18"><text:span text:style-name="T19">Suvestinė redakcija nuo 2001-12-20 iki 2005-06-01</text:span></text:p>
      <text:p text:style-name="P20"/>
      <text:p text:style-name="P21"><text:span text:style-name="T22">Nut</text:span><text:span text:style-name="T23">arimas paskelbtas: Žin. 1996, Nr.<text:s/></text:span><text:a xlink:href="https://www.e-tar.lt/portal/legalAct.html?documentId=TAR.6468F61844A9" office:target-frame-name="_top" xlink:show="replace"><text:span text:style-name="T24">114-2649</text:span></text:a><text:span text:style-name="T25">, i. k. 0962057NUTA00000004</text:span></text:p>
      <text:p text:style-name="P26"/>
      <text:p text:style-name="P27"><text:span text:style-name="T28"/><text:span text:style-name="T29">VALSTYBINĖS DRAUDIMO PRIEŽIŪROS TARNYBOS PR</text:span><text:span text:style-name="T30">IE FINANSŲ MINISTERIJOS VALDYBA</text:span></text:p>
      <text:p text:style-name="P31"/>
      <text:p text:style-name="P32">N U T A R I M A S</text:p>
      <text:p text:style-name="P33">DĖL DRAUDIMO ĮMONĖS STEIGĖJŲ SĄRAŠO FORMOS PATVIRTINIMO</text:p>
      <text:p text:style-name="P34"/>
      <text:p text:style-name="P35">1996 m. lapkričio 18 d. Nr. 4</text:p>
      <text:p text:style-name="P36">Vilnius</text:p>
      <text:p text:style-name="P37"/>
      <text:p text:style-name="P38"/>
      <text:p text:style-name="P39"><text:span text:style-name="T40">Valstybinės draudimo priežiūros tarnybos prie Finansų ministerijos valdyba</text:span></text:p>
      <text:p text:style-name="P41"><text:span text:style-name="T42">NUTARI</text:span><text:span text:style-name="T43">A:</text:span></text:p>
      <text:p text:style-name="P44"><text:span text:style-name="T45">Patvirtinti draudimo</text:span><text:span text:style-name="T46"><text:s/>įmonės steigėjų sąrašo formą (pridedama).</text:span></text:p>
      <text:p text:style-name="P47"/>
      <text:p text:style-name="P48"/>
      <text:p text:style-name="P49"/>
      <text:p text:style-name="P50">VALSTYBINĖS DRAUDIMO</text:p>
      <text:p text:style-name="P51">PRIEŽIŪROS TARNYBOS PRIE FINANSŲ</text:p>
      <text:p text:style-name="P52"><text:span text:style-name="T53">MINISTERIJOS VALDYBOS PIRMININKAS</text:span><text:span text:style-name="T54"><text:tab/>R. KLEINAUSKAS</text:span></text:p>
      <text:soft-page-break/>
      <text:p text:style-name="P55"><text:span text:style-name="T56">Forma patvirtinta</text:span></text:p>
      <text:p text:style-name="P57">Valstybinės draudimo priežiūros</text:p>
      <text:p text:style-name="P58">tarnybos prie Finansų ministerijos valdybos</text:p>
      <text:p text:style-name="P59">1996<text:s/>m. lapkričio 11 d. nutarimu Nr. 4</text:p>
      <text:p text:style-name="P60">(Valstybinės draudimo priežiūros</text:p>
      <text:p text:style-name="P61">tarnybos prie Finansų ministerijos valdybos</text:p>
      <text:p text:style-name="P62">2001 m. gruodžio 11 d. nutarimo Nr. 267</text:p>
      <text:p text:style-name="P63">redakcija)</text:p>
      <text:p text:style-name="P64"/>
      <text:p text:style-name="P65"><text:tab/></text:p>
      <text:p text:style-name="P66">(steigiamos draudimo įmonės pavadinimas didžiosiomis paryškintomis raidėmis)</text:p>
      <text:p text:style-name="P67"/>
      <text:p text:style-name="P68">Valstybinei draudimo priežiūros</text:p>
      <text:p text:style-name="P69">tarnybai prie Finansų ministerijos</text:p>
      <text:p text:style-name="P70"/>
      <text:p text:style-name="P71">DRAUDIMO ĮMONĖS STEIGĖJŲ SĄRAŠAS</text:p>
      <text:p text:style-name="P72"/>
      <text:p text:style-name="P73">_______________ Nr. _____________</text:p>
      <text:p text:style-name="P74">(data)<text:tab/>(numeris)</text:p>
      <text:p text:style-name="P75">______________________</text:p>
      <text:p text:style-name="P76">(sudarymo vie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Steigėjas (vardas, pavardė arba pavadinimas)</text:p>
          </table:table-cell>
          <table:table-cell table:style-name="TableCell90">
            <text:p text:style-name="P91">Akcijų klasė</text:p>
          </table:table-cell>
          <table:table-cell table:style-name="TableCell92">
            <text:p text:style-name="P93">Akcijų<text:s/>skaičius</text:p>
          </table:table-cell>
          <table:table-cell table:style-name="TableCell94">
            <text:p text:style-name="P95">Suma</text:p>
          </table:table-cell>
          <table:table-cell table:style-name="TableCell96">
            <text:p text:style-name="P97">Procentas įstatiniame kapitale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tab/><text:tab/><text:tab/><text:tab/><text:tab/></text:p>
      <text:p text:style-name="P360"><text:tab/>(įgalioto asmens pareigos)<text:tab/>(parašas)<text:tab/>(vardas ir pavardė)</text:p>
      <text:p text:style-name="P361"/>
      <text:p text:style-name="P362">PASTABA. Įgaliojimas pridedamas prie Draudimo įmonės steigėjų sąrašo.</text:p>
      <text:p text:style-name="P363"><text:span text:style-name="T364">______________</text:span></text:p>
      <text:p text:style-name="P365">Formos pakeitimai:</text:p>
      <text:p text:style-name="P366"><text:span text:style-name="T367">Nr.<text:s/></text:span><text:a xlink:href="https://www.e-tar.lt/portal/legalAct.html?documentId=TAR.3CE7437F2BAB" office:target-frame-name="_top" xlink:show="replace"><text:span text:style-name="T368">267</text:span></text:a><text:span text:style-name="T369">, 2001-12-11, Žin., 2001, Nr. 106-3845 (2001-12-19), i. k.<text:s/></text:span><text:span text:style-name="T370">1012057NUTA00000267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Valstybinės draudimo priežiūros tarnybos prie Finansų ministerijos valdyba, Nutarimas</text:span></text:p>
      <text:p text:style-name="P380"><text:span text:style-name="T381">Nr.<text:s/></text:span><text:a xlink:href="https://www.e-tar.lt/portal/legalAct.html?documentId=TAR.3CE7437F2BAB" office:target-frame-name="_top" xlink:show="replace"><text:span text:style-name="T382">267</text:span></text:a><text:span text:style-name="T383">, 2001-12-11, Žin., 2001, Nr. 106-3845<text:s/></text:span><text:span text:style-name="T384">(2001-12-19), i. k. 1012057NUTA00000267</text:span></text:p>
      <text:p text:style-name="P385"><text:span text:style-name="T386">Dėl Valstybinės draudimo priežiūros tarnybos prie Finansų ministerijos valdybos 1996 m. lapkričio 18 d. nutarimo Nr. 4 "Dėl draudimo įmonės steigėjų sąrašo formos patvirtinimo" dalinio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0:45:00Z</meta:creation-date>
    <dc:date>2017-03-28T10:45:00Z</dc:date>
    <meta:template xlink:href="Normal.dotm" xlink:type="simple"/>
    <meta:editing-cycles>2</meta:editing-cycles>
    <meta:editing-duration>PT0S</meta:editing-duration>
    <meta:document-statistic meta:page-count="3" meta:paragraph-count="85" meta:word-count="343" meta:character-count="2640" meta:row-count="340" meta:non-whitespace-character-count="2382"/>
  </office:meta>
</office:document-meta>
</file>